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64000000648AD77FB9.png"/>
  <manifest:file-entry manifest:media-type="image/png" manifest:full-path="Pictures/100000000000025800000009566A024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parent-style-name="standard">
      <style:graphic-properties draw:stroke="none" draw:fill="none" draw:fill-color="#ffffff" draw:textarea-horizontal-align="justify" draw:textarea-vertical-align="top" draw:auto-grow-height="true" draw:auto-grow-width="false" fo:min-height="0.957cm" fo:min-width="0cm" fo:padding-top="0cm" fo:padding-bottom="0cm" fo:padding-left="0cm" fo:padding-right="0cm" draw:shadow="hidden"/>
    </style:style>
    <style:style style:name="gr3" style:family="graphic">
      <style:graphic-properties style:protect="size"/>
    </style:style>
    <style:style style:name="pr1" style:family="presentation" style:parent-style-name="Vaikekujundus-title">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2" style:family="presentation" style:parent-style-name="Vaikekujundus-notes">
      <style:graphic-properties draw:stroke="none" draw:fill="none" draw:fill-color="#ffffff" draw:auto-grow-height="true" fo:min-height="10.584cm" draw:shadow="hidden"/>
    </style:style>
    <style:style style:name="pr3" style:family="presentation" style:parent-style-name="Vaikekujundus-outline1">
      <style:graphic-properties draw:stroke="none" draw:fill="none" draw:fill-color="#ffffff" draw:textarea-horizontal-align="left" draw:textarea-vertical-align="top" draw:auto-grow-height="true" draw:auto-grow-width="false" fo:min-height="15.143cm" fo:min-width="0cm" fo:padding-top="0cm" fo:padding-bottom="0cm" fo:padding-left="0cm" fo:padding-right="0cm" draw:shadow="hidden" draw:shadow-color="#808080"/>
    </style:style>
    <style:style style:name="pr4" style:family="presentation" style:parent-style-name="Vaikekujundus-title">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5" style:family="presentation" style:parent-style-name="Vaikekujundus-outline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6" style:family="presentation" style:parent-style-name="Vaikekujundus-outline1">
      <style:graphic-properties draw:stroke="none" draw:fill="none" draw:fill-color="#ffffff" draw:textarea-horizontal-align="left" draw:textarea-vertical-align="top" draw:auto-grow-height="true" draw:auto-grow-width="false" fo:min-height="13.547cm" fo:min-width="0cm" fo:padding-top="0cm" fo:padding-bottom="0cm" fo:padding-left="0cm" fo:padding-right="0cm" draw:shadow="hidden" draw:shadow-color="#808080"/>
    </style:style>
    <style:style style:name="pr7" style:family="presentation" style:parent-style-name="Vaikekujundus-title">
      <style:graphic-properties draw:stroke="none" draw:fill="none" draw:fill-color="#ffffff" draw:textarea-horizontal-align="justify" draw:textarea-vertical-align="middle" draw:auto-grow-height="true" draw:auto-grow-width="false" fo:min-height="3.633cm" fo:min-width="0cm" fo:padding-top="0cm" fo:padding-bottom="0cm" fo:padding-left="0cm" fo:padding-right="0cm" draw:shadow="hidden" draw:shadow-color="#808080"/>
    </style:style>
    <style:style style:name="pr8" style:family="presentation" style:parent-style-name="Vaikekujundus-outline1">
      <style:graphic-properties draw:stroke="none" draw:fill="none" draw:fill-color="#ffffff" draw:textarea-horizontal-align="left" draw:textarea-vertical-align="top" draw:auto-grow-height="true" draw:auto-grow-width="false" fo:min-height="15.307cm" fo:min-width="0cm" fo:padding-top="0cm" fo:padding-bottom="0cm" fo:padding-left="0cm" fo:padding-right="0cm" draw:shadow="hidden" draw:shadow-color="#808080"/>
    </style:style>
    <style:style style:name="pr9" style:family="presentation" style:parent-style-name="Vaikekujundus-outline1">
      <style:graphic-properties draw:stroke="none" draw:fill="none" draw:fill-color="#ffffff" draw:textarea-horizontal-align="left" draw:textarea-vertical-align="top" draw:auto-grow-height="true" draw:auto-grow-width="false" fo:min-height="13.216cm" fo:min-width="0cm" fo:padding-top="0cm" fo:padding-bottom="0cm" fo:padding-left="0cm" fo:padding-right="0cm" draw:shadow="hidden" draw:shadow-color="#808080"/>
    </style:style>
    <style:style style:name="pr10" style:family="presentation" style:parent-style-name="Vaikekujundus-outline1">
      <style:graphic-properties draw:stroke="none" draw:fill="none" draw:fill-color="#ffffff" draw:textarea-horizontal-align="left" draw:textarea-vertical-align="top" draw:auto-grow-height="true" draw:auto-grow-width="false" fo:min-height="13.741cm" fo:min-width="0cm" fo:padding-top="0cm" fo:padding-bottom="0cm" fo:padding-left="0cm" fo:padding-right="0cm" draw:shadow="hidden" draw:shadow-color="#808080"/>
    </style:style>
    <style:style style:name="pr11" style:family="presentation" style:parent-style-name="Vaikekujundus-outline1">
      <style:graphic-properties draw:stroke="none" draw:fill="none" draw:fill-color="#ffffff" draw:textarea-horizontal-align="left" draw:textarea-vertical-align="top" draw:auto-grow-height="true" draw:auto-grow-width="false" fo:min-height="14.579cm" fo:min-width="0cm" fo:padding-top="0cm" fo:padding-bottom="0cm" fo:padding-left="0cm" fo:padding-right="0cm" draw:shadow="hidden" draw:shadow-color="#808080"/>
    </style:style>
    <style:style style:name="pr12" style:family="presentation" style:parent-style-name="Vaikekujundus-outline1">
      <style:graphic-properties draw:stroke="none" draw:fill="none" draw:fill-color="#ffffff" draw:textarea-horizontal-align="left" draw:textarea-vertical-align="top" draw:auto-grow-height="true" draw:auto-grow-width="false" fo:min-height="13.596cm" fo:min-width="0cm" fo:padding-top="0cm" fo:padding-bottom="0cm" fo:padding-left="0cm" fo:padding-right="0cm" draw:shadow="hidden" draw:shadow-color="#808080"/>
    </style:style>
    <style:style style:name="pr13" style:family="presentation" style:parent-style-name="Vaikekujundus-outline1">
      <style:graphic-properties draw:stroke="none" draw:fill="none" draw:fill-color="#ffffff" draw:textarea-horizontal-align="left" draw:textarea-vertical-align="top" draw:auto-grow-height="true" draw:auto-grow-width="false" fo:min-height="14.451cm" fo:min-width="0cm" fo:padding-top="0cm" fo:padding-bottom="0cm" fo:padding-left="0cm" fo:padding-right="0cm" draw:shadow="hidden" draw:shadow-color="#808080"/>
    </style:style>
    <style:style style:name="pr14" style:family="presentation" style:parent-style-name="Vaikekujundus-title">
      <style:graphic-properties draw:fill-color="#ffffff" draw:auto-grow-height="true" fo:min-height="3.577cm"/>
    </style:style>
    <style:style style:name="pr15" style:family="presentation" style:parent-style-name="Vaikekujundus-outline1">
      <style:graphic-properties draw:fill-color="#ffffff" draw:auto-grow-height="true" fo:min-height="13.213cm"/>
    </style:style>
    <style:style style:name="pr16" style:family="presentation" style:parent-style-name="Vaikekujundus-notes">
      <style:graphic-properties draw:fill-color="#ffffff" fo:min-height="10.584cm"/>
    </style:style>
    <style:style style:name="P1" style:family="paragraph">
      <style:paragraph-properties fo:margin-left="0.586cm" fo:margin-right="0cm" fo:line-height="101%" fo:text-indent="-0.586cm"/>
    </style:style>
    <style:style style:name="P2" style:family="paragraph">
      <style:paragraph-properties fo:margin-left="0.586cm" fo:margin-right="0cm" fo:text-indent="-0.586cm" style:writing-mode="lr-tb"/>
    </style:style>
    <style:style style:name="P3" style:family="paragraph">
      <style:paragraph-properties fo:margin-left="0cm" fo:margin-right="0cm" fo:line-height="93%" fo:text-indent="0cm"/>
    </style:style>
    <style:style style:name="P4" style:family="paragraph">
      <style:paragraph-properties style:writing-mode="lr-tb"/>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style>
    <style:style style:name="P7" style:family="paragraph">
      <style:paragraph-properties fo:margin-left="0cm" fo:margin-right="0cm" fo:margin-top="0cm" fo:margin-bottom="0.493cm" fo:line-height="101%" fo:text-indent="0cm"/>
    </style:style>
    <style:style style:name="P8" style:family="paragraph">
      <style:paragraph-properties fo:margin-left="0cm" fo:margin-right="0cm" fo:margin-top="0cm" fo:margin-bottom="0.493cm" fo:line-height="108%" fo:text-indent="0cm"/>
    </style:style>
    <style:style style:name="P9" style:family="paragraph">
      <style:paragraph-properties fo:margin-left="1.384cm" fo:margin-right="0cm" fo:text-indent="-1.19cm" style:writing-mode="lr-tb"/>
    </style:style>
    <style:style style:name="P10" style:family="paragraph">
      <style:paragraph-properties fo:margin-left="0cm" fo:margin-right="0cm" fo:margin-top="0cm" fo:margin-bottom="0.485cm" fo:line-height="101%" fo:text-indent="0cm"/>
    </style:style>
    <style:style style:name="P11" style:family="paragraph">
      <style:paragraph-properties fo:margin-left="0cm" fo:margin-right="0cm" fo:margin-top="0cm" fo:margin-bottom="0.485cm" fo:line-height="108%" fo:text-indent="0cm"/>
    </style:style>
    <style:style style:name="P12" style:family="paragraph">
      <style:paragraph-properties fo:margin-left="0cm" fo:margin-right="0cm" fo:margin-top="0cm" fo:margin-bottom="0.392cm" fo:line-height="108%" fo:text-indent="0cm"/>
    </style:style>
    <style:style style:name="P13" style:family="paragraph">
      <style:paragraph-properties fo:margin-left="0cm" fo:margin-right="0cm" fo:margin-top="0cm" fo:margin-bottom="0.295cm" fo:line-height="108%" fo:text-indent="0cm"/>
    </style:style>
    <style:style style:name="P14" style:family="paragraph">
      <style:paragraph-properties fo:margin-left="0cm" fo:margin-right="0cm" fo:margin-top="0cm" fo:margin-bottom="0.194cm" fo:line-height="108%" fo:text-indent="0cm"/>
    </style:style>
    <style:style style:name="P15" style:family="paragraph">
      <style:paragraph-properties fo:margin-left="1.384cm" fo:margin-right="0cm" fo:text-indent="-1.19cm" style:writing-mode="lr-tb"/>
      <style:text-properties fo:font-size="28pt" style:font-size-asian="24pt" style:font-size-complex="24pt"/>
    </style:style>
    <style:style style:name="P16" style:family="paragraph">
      <style:paragraph-properties fo:margin-left="1.384cm" fo:margin-right="0cm" fo:text-indent="-1.19cm" style:writing-mode="lr-tb"/>
      <style:text-properties fo:font-size="32pt" style:font-size-asian="28pt" style:font-size-complex="28pt"/>
    </style:style>
    <style:style style:name="P17" style:family="paragraph">
      <style:paragraph-properties fo:margin-left="0.586cm" fo:margin-right="0cm" fo:text-indent="-0.586cm"/>
    </style:style>
    <style:style style:name="P18" style:family="paragraph">
      <style:paragraph-properties fo:margin-left="1.384cm" fo:margin-right="0cm" fo:text-indent="-1.19cm"/>
    </style:style>
    <style:style style:name="T1" style:family="text">
      <style:text-properties fo:language="en" fo:country="GB"/>
    </style:style>
    <style:style style:name="T2" style:family="text">
      <style:text-properties fo:font-family="'Times New Roman'" style:font-family-generic="roman" style:font-pitch="variable" fo:font-size="12pt" fo:language="et" fo:country="E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 style:family="text">
      <style:text-properties fo:language="en" fo:country="GB" fo:font-style="normal"/>
    </style:style>
    <style:style style:name="T4" style:family="text">
      <style:text-properties fo:font-size="18pt" fo:language="en" fo:country="GB" style:font-size-asian="18pt" style:font-size-complex="18pt"/>
    </style:style>
    <style:style style:name="T5" style:family="text">
      <style:text-properties fo:font-size="32pt" fo:language="en" fo:country="GB" style:font-size-asian="32pt" style:font-size-complex="32pt"/>
    </style:style>
    <style:style style:name="T6" style:family="text">
      <style:text-properties fo:color="#000000" fo:font-family="'Times New Roman'" style:font-family-generic="roman" style:font-pitch="variable" fo:font-size="32pt" fo:language="en" fo:country="GB" fo:font-style="normal" fo:text-shadow="none" style:text-underline-style="none" fo:font-weight="normal" style:font-size-asian="32pt" style:font-size-complex="32pt"/>
    </style:style>
    <style:style style:name="T7" style:family="text">
      <style:text-properties fo:font-size="26pt" fo:language="en" fo:country="GB" fo:font-style="normal" style:text-underline-style="none" style:font-size-asian="26pt" style:font-size-complex="26pt"/>
    </style:style>
    <style:style style:name="T8" style:family="text">
      <style:text-properties fo:font-size="26pt" fo:language="en" fo:country="GB" fo:font-style="italic" style:text-underline-style="none" style:font-size-asian="26pt" style:font-size-complex="26pt"/>
    </style:style>
    <style:style style:name="T9" style:family="text">
      <style:text-properties fo:font-size="26pt" fo:language="en" fo:country="GB" fo:font-style="normal" style:text-underline-style="none"/>
    </style:style>
    <style:style style:name="T10" style:family="text">
      <style:text-properties fo:font-size="26pt" fo:language="en" fo:country="GB" fo:font-style="italic" style:text-underline-style="none"/>
    </style:style>
    <style:style style:name="T11" style:family="text">
      <style:text-properties fo:color="#000080" fo:language="en" fo:country="GB"/>
    </style:style>
    <style:style style:name="T12" style:family="text">
      <style:text-properties fo:font-size="26pt" fo:language="en" fo:country="GB" style:font-size-asian="26pt" style:font-size-complex="26pt"/>
    </style:style>
    <style:style style:name="T13" style:family="text">
      <style:text-properties fo:font-size="26pt" fo:language="en" fo:country="GB" fo:font-style="italic" style:font-size-asian="26pt" style:font-size-complex="26pt"/>
    </style:style>
    <style:style style:name="T14" style:family="text">
      <style:text-properties fo:font-size="20pt" fo:language="en" fo:country="GB" style:font-size-asian="20pt" style:font-size-complex="20pt"/>
    </style:style>
    <style:style style:name="T15" style:family="text">
      <style:text-properties fo:font-size="28pt" fo:language="en" fo:country="GB" style:font-size-asian="20pt" style:font-size-complex="20pt"/>
    </style:style>
    <style:style style:name="T16" style:family="text">
      <style:text-properties fo:color="#000000" fo:font-family="'Times New Roman'" style:font-family-generic="roman" style:font-pitch="variable" fo:font-size="28pt" fo:language="en" fo:country="GB" fo:font-style="normal" fo:text-shadow="none" style:text-underline-style="none" fo:font-weight="normal" style:font-size-asian="24pt" style:font-size-complex="24pt"/>
    </style:style>
    <style:style style:name="T17" style:family="text">
      <style:text-properties fo:color="#000000" fo:font-family="'Times New Roman'" style:font-family-generic="roman" style:font-pitch="variable" fo:font-size="28pt" fo:language="en" fo:country="GB" fo:font-style="italic" fo:text-shadow="none" style:text-underline-style="none" fo:font-weight="normal" style:font-size-asian="24pt" style:font-size-complex="24pt"/>
    </style:style>
    <style:style style:name="T18" style:family="text">
      <style:text-properties fo:color="#000000" fo:font-family="'Times New Roman'" style:font-family-generic="roman" style:font-pitch="variable" fo:font-size="28pt" fo:language="en" fo:country="GB" style:text-underline-style="none" fo:font-weight="normal" style:font-size-asian="24pt" style:font-size-complex="24pt"/>
    </style:style>
    <style:style style:name="T19" style:family="text">
      <style:text-properties fo:font-size="32pt" fo:language="en" fo:country="GB" style:font-size-asian="28pt" style:font-size-complex="28pt"/>
    </style:style>
    <style:style style:name="T20" style:family="text">
      <style:text-properties fo:font-size="24pt" fo:language="en" fo:country="GB" style:font-size-asian="24pt" style:font-size-complex="24pt"/>
    </style:style>
    <style:style style:name="T21" style:family="text">
      <style:text-properties fo:font-size="24pt" fo:language="en" fo:country="GB" fo:font-style="italic" style:font-size-asian="24pt" style:font-size-complex="24pt"/>
    </style:style>
    <style:style style:name="T22" style:family="text">
      <style:text-properties fo:font-size="24pt" fo:language="en" fo:country="GB" fo:font-style="normal" style:font-size-asian="24pt" style:font-size-complex="24pt"/>
    </style:style>
    <style:style style:name="T23" style:family="text">
      <style:text-properties fo:font-family="'Times New Roman'" style:font-style-name="Regular" style:font-family-generic="roman" style:font-pitch="variable" fo:font-size="24pt" fo:language="en" fo:country="GB" style:font-family-asian="'Times New Roman'" style:font-style-name-asian="Regular" style:font-family-generic-asian="roman" style:font-pitch-asian="variable" style:font-size-asian="24pt" style:font-family-complex="'Times New Roman'" style:font-style-name-complex="Regular" style:font-family-generic-complex="roman" style:font-pitch-complex="variable" style:font-size-complex="24pt"/>
    </style:style>
    <style:style style:name="T24" style:family="text">
      <style:text-properties fo:font-family="'Times New Roman'" style:font-family-generic="roman" style:font-pitch="variable" fo:font-size="24pt" fo:language="en" fo:country="GB" style:font-family-asian="'Times New Roman'" style:font-style-name-asian="Regular" style:font-family-generic-asian="roman" style:font-pitch-asian="variable" style:font-size-asian="24pt" style:font-family-complex="'Times New Roman'" style:font-style-name-complex="Regular" style:font-family-generic-complex="roman" style:font-pitch-complex="variable" style:font-size-complex="24pt"/>
    </style:style>
    <style:style style:name="T25" style:family="text">
      <style:text-properties fo:font-style="italic"/>
    </style:style>
    <style:style style:name="T26" style:family="text">
      <style:text-properties fo:font-style="normal"/>
    </style:style>
    <text:list-style style:name="L1">
      <text:list-level-style-bullet text:level="1" text:bullet-char="">
        <style:list-level-properties text:min-label-width="0.586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194cm" text:min-label-width="1.19cm"/>
        <style:text-properties fo:font-family="StarSymbol" style:font-pitch="variable" fo:color="#000000" fo:font-size="75%"/>
      </text:list-level-style-bullet>
      <text:list-level-style-bullet text:level="2" text:bullet-char="●">
        <style:list-level-properties text:space-before="0.992cm" text:min-label-width="1.19cm"/>
        <style:text-properties fo:font-family="StarSymbol" style:font-pitch="variable" fo:color="#000000" fo:font-size="75%"/>
      </text:list-level-style-bullet>
      <text:list-level-style-bullet text:level="3" text:bullet-char="●">
        <style:list-level-properties text:space-before="1.799cm" text:min-label-width="1.186cm"/>
        <style:text-properties fo:font-family="StarSymbol" style:font-pitch="variable" fo:color="#000000" fo:font-size="75%"/>
      </text:list-level-style-bullet>
      <text:list-level-style-bullet text:level="4" text:bullet-char="●">
        <style:list-level-properties text:space-before="2.597cm" text:min-label-width="1.186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94cm" text:min-label-width="1.181cm"/>
        <style:text-properties fo:font-family="StarSymbol" style:font-pitch="variable" fo:color="#000000" fo:font-size="75%"/>
      </text:list-level-style-bullet>
      <text:list-level-style-bullet text:level="2" text:bullet-char="●">
        <style:list-level-properties text:space-before="0.992cm" text:min-label-width="1.19cm"/>
        <style:text-properties fo:font-family="StarSymbol" style:font-pitch="variable" fo:color="#000000" fo:font-size="75%"/>
      </text:list-level-style-bullet>
      <text:list-level-style-bullet text:level="3" text:bullet-char="●">
        <style:list-level-properties text:space-before="1.799cm" text:min-label-width="1.186cm"/>
        <style:text-properties fo:font-family="StarSymbol" style:font-pitch="variable" fo:color="#000000" fo:font-size="75%"/>
      </text:list-level-style-bullet>
      <text:list-level-style-bullet text:level="4" text:bullet-char="●">
        <style:list-level-properties text:space-before="2.597cm" text:min-label-width="1.186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94cm" text:min-label-width="1.19cm"/>
        <style:text-properties fo:font-family="StarSymbol" style:font-pitch="variable" fo:color="#000000" fo:font-size="75%"/>
      </text:list-level-style-bullet>
      <text:list-level-style-bullet text:level="2" text:bullet-char="●">
        <style:list-level-properties text:space-before="0.992cm" text:min-label-width="1.181cm"/>
        <style:text-properties fo:font-family="StarSymbol" style:font-pitch="variable" fo:color="#000000" fo:font-size="75%"/>
      </text:list-level-style-bullet>
      <text:list-level-style-bullet text:level="3" text:bullet-char="●">
        <style:list-level-properties text:space-before="1.799cm" text:min-label-width="1.186cm"/>
        <style:text-properties fo:font-family="StarSymbol" style:font-pitch="variable" fo:color="#000000" fo:font-size="75%"/>
      </text:list-level-style-bullet>
      <text:list-level-style-bullet text:level="4" text:bullet-char="●">
        <style:list-level-properties text:space-before="2.597cm" text:min-label-width="1.186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94cm" text:min-label-width="1.19cm"/>
        <style:text-properties fo:font-family="StarSymbol" style:font-pitch="variable" fo:color="#000000" fo:font-size="75%"/>
      </text:list-level-style-bullet>
      <text:list-level-style-bullet text:level="2" text:bullet-char="●">
        <style:list-level-properties text:space-before="0.992cm" text:min-label-width="1.19cm"/>
        <style:text-properties fo:font-family="StarSymbol" style:font-pitch="variable" fo:color="#000000" fo:font-size="75%"/>
      </text:list-level-style-bullet>
      <text:list-level-style-bullet text:level="3" text:bullet-char="●">
        <style:list-level-properties text:space-before="1.799cm" text:min-label-width="1.186cm"/>
        <style:text-properties fo:font-family="StarSymbol" style:font-pitch="variable" fo:color="#000000" fo:font-size="75%"/>
      </text:list-level-style-bullet>
      <text:list-level-style-bullet text:level="4" text:bullet-char="●">
        <style:list-level-properties text:space-before="2.592cm" text:min-label-width="1.182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94cm" text:min-label-width="1.181cm"/>
        <style:text-properties fo:font-family="StarSymbol" style:font-pitch="variable" fo:color="#000000" fo:font-size="56%"/>
      </text:list-level-style-bullet>
      <text:list-level-style-bullet text:level="2" text:bullet-char="●">
        <style:list-level-properties text:space-before="0.992cm" text:min-label-width="1.19cm"/>
        <style:text-properties fo:font-family="StarSymbol" style:font-pitch="variable" fo:color="#000000" fo:font-size="75%"/>
      </text:list-level-style-bullet>
      <text:list-level-style-bullet text:level="3" text:bullet-char="●">
        <style:list-level-properties text:space-before="1.799cm" text:min-label-width="1.186cm"/>
        <style:text-properties fo:font-family="StarSymbol" style:font-pitch="variable" fo:color="#000000" fo:font-size="75%"/>
      </text:list-level-style-bullet>
      <text:list-level-style-bullet text:level="4" text:bullet-char="●">
        <style:list-level-properties text:space-before="2.597cm" text:min-label-width="1.186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194cm" text:min-label-width="1.19cm"/>
        <style:text-properties fo:font-family="StarSymbol" style:font-pitch="variable" fo:color="#000000" fo:font-size="75%"/>
      </text:list-level-style-bullet>
      <text:list-level-style-bullet text:level="2" text:bullet-char="●">
        <style:list-level-properties text:space-before="0.992cm" text:min-label-width="1.19cm"/>
        <style:text-properties fo:font-family="StarSymbol" style:font-pitch="variable" fo:color="#000000" fo:font-size="75%"/>
      </text:list-level-style-bullet>
      <text:list-level-style-bullet text:level="3" text:bullet-char="●">
        <style:list-level-properties text:space-before="1.799cm" text:min-label-width="1.177cm"/>
        <style:text-properties fo:font-family="StarSymbol" style:font-pitch="variable" fo:color="#000000" fo:font-size="75%"/>
      </text:list-level-style-bullet>
      <text:list-level-style-bullet text:level="4" text:bullet-char="●">
        <style:list-level-properties text:space-before="2.597cm" text:min-label-width="1.186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aikekujundus" presentation:presentation-page-layout-name="AL1T1">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1">Arvutid ja paragrahvid I: tants intellektuaalomandi ümber</text:span></text:p>
          </draw:text-box>
        </draw:frame>
        <draw:custom-shape draw:style-name="gr1" draw:text-style-name="P4" draw:layer="layout" svg:width="19.482cm" svg:height="0.472cm" svg:x="7.576cm" svg:y="19.801cm">
          <text:p text:style-name="P3"><text:span text:style-name="T2">© 2009 Kaido Kikkas. Levitamine sätestatud vastavalt GNU Vaba Dokumentatsiooni Litsentsile (v l.2 või uuem) või Creative Commons Attribution-ShareAlike (BY-SA) 3.0 litsentsile‏</text:span></text:p>
          <draw:enhanced-geometry svg:viewBox="0 0 21600 21600" draw:type="mso-spt202" draw:enhanced-path="M 0 0 L 21600 0 21600 21600 0 21600 0 0 Z N"/>
        </draw:custom-shape>
        <draw:frame draw:style-name="gr2" draw:text-style-name="P4" draw:layer="layout" svg:width="14.063cm" svg:height="1.947cm" svg:x="7.559cm" svg:y="9.712cm">
          <draw:text-box>
            <text:p text:style-name="P5"><text:span text:style-name="T1">Kaido Kikkas</text:span></text:p>
            <text:p text:style-name="P5">VR1 2009/2010</text:p>
          </draw:text-box>
        </draw:frame>
        <presentation:notes draw:style-name="dp2">
          <draw:page-thumbnail draw:layer="layout" svg:width="14.177cm" svg:height="9.534cm" svg:x="3.775cm" svg:y="2.646cm" draw:page-number="1"/>
          <draw:frame presentation:style-name="pr2" draw:text-style-name="P6" draw:layer="layout" svg:width="15.02cm" svg:height="10.584cm" svg:x="3.36cm" svg:y="13.11cm" presentation:class="notes" presentation:placeholder="true">
            <draw:text-box/>
          </draw:frame>
        </presentation:notes>
      </draw:page>
      <draw:page draw:name="page2" draw:style-name="dp1" draw:master-page-name="Vaikekujundus" presentation:presentation-page-layout-name="AL1T1">
        <office:forms form:automatic-focus="false" form:apply-design-mode="false"/>
        <draw:frame presentation:style-name="pr1" draw:text-style-name="P2" draw:layer="layout" svg:width="23.905cm" svg:height="3.506cm" svg:x="2.055cm" svg:y="1.742cm" presentation:class="title" presentation:user-transformed="true">
          <draw:text-box>
            <text:p text:style-name="P1"><text:span text:style-name="T1">XX sajandi arusaamad</text:span></text:p>
          </draw:text-box>
        </draw:frame>
        <draw:frame presentation:style-name="pr3" draw:text-style-name="P9" draw:layer="layout" svg:width="23.905cm" svg:height="15.143cm" svg:x="2.055cm" svg:y="5.838cm" presentation:class="outline" presentation:user-transformed="true">
          <draw:text-box>
            <text:list text:style-name="L3">
              <text:list-item>
                <text:p text:id="id1" text:style-name="P7"><text:span text:style-name="T1">IO – inimese vaimse tegevuse resultaat: ideed, leiutised, maalid, raamatud...</text:span></text:p>
              </text:list-item>
              <text:list-item>
                <text:p text:id="id2" text:style-name="P8"><text:span text:style-name="T3">IO kui </text:span><text:span text:style-name="T1">õigus. WIPO järgi on seotud</text:span></text:p>
              </text:list-item>
              <text:list-item>
                <text:p text:id="id3" text:style-name="P8"><text:span text:style-name="T4">kirjandus- ja kunstiteostega ning teadustöödega;</text:span></text:p>
              </text:list-item>
              <text:list-item>
                <text:p text:id="id4" text:style-name="P8"><text:span text:style-name="T4">interpreetide poolt esitamisega, fonogrammidega, raadio- ja teleülekannetega;</text:span></text:p>
              </text:list-item>
              <text:list-item>
                <text:p text:id="id5" text:style-name="P8"><text:span text:style-name="T4"><text:s/></text:span><text:span text:style-name="T4">leiutistega;</text:span></text:p>
              </text:list-item>
              <text:list-item>
                <text:p text:id="id6" text:style-name="P8"><text:span text:style-name="T4">teadusavastustega;</text:span></text:p>
              </text:list-item>
              <text:list-item>
                <text:p text:id="id7" text:style-name="P8"><text:span text:style-name="T4">tööstusdisainiga;</text:span></text:p>
              </text:list-item>
              <text:list-item>
                <text:p text:id="id8" text:style-name="P8"><text:span text:style-name="T4">kauba- ja teenindusmärkidega, kaubanduslike nimede ja tähistega;</text:span></text:p>
              </text:list-item>
              <text:list-item>
                <text:p text:id="id9" text:style-name="P8"><text:span text:style-name="T4">kaitsega kõlvatu konkurentsi vastu</text:span></text:p>
              </text:list-item>
              <text:list-item>
                <text:p text:id="id10" text:style-name="P8"><text:span text:style-name="T4"><text:s/></text:span><text:span text:style-name="T4">ja muude õigustega, mis tulenevad intellektuaalsest tegevusest tööstuse, teaduse, kirjanduse ja kunsti ala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layer="layout" svg:width="14.177cm" svg:height="9.534cm" svg:x="3.775cm" svg:y="2.646cm" draw:page-number="2"/>
          <draw:frame presentation:style-name="pr2" draw:text-style-name="P6" draw:layer="layout" svg:width="15.02cm" svg:height="10.584cm" svg:x="3.36cm" svg:y="13.11cm" presentation:class="notes" presentation:placeholder="true">
            <draw:text-box/>
          </draw:frame>
        </presentation:notes>
      </draw:page>
      <draw:page draw:name="page3" draw:style-name="dp3" draw:master-page-name="Vaikekujundus" presentation:presentation-page-layout-name="AL1T1">
        <office:forms form:automatic-focus="false" form:apply-design-mode="false"/>
        <draw:frame presentation:style-name="pr4" draw:text-style-name="P2" draw:layer="layout" svg:width="23.901cm" svg:height="3.576cm" svg:x="2.055cm" svg:y="1.702cm" presentation:class="title" presentation:user-transformed="true">
          <draw:text-box>
            <text:p text:style-name="P1"><text:span text:style-name="T1">IO – mittemateriaalne omand</text:span></text:p>
          </draw:text-box>
        </draw:frame>
        <draw:frame presentation:style-name="pr5" draw:text-style-name="P9" draw:layer="layout" svg:width="23.901cm" svg:height="13.225cm" svg:x="2.055cm" svg:y="5.838cm" presentation:class="outline" presentation:user-transformed="true">
          <draw:text-box>
            <text:list text:style-name="L4">
              <text:list-item>
                <text:p text:id="id11" text:style-name="P7"><text:span text:style-name="T5">Palju materiaalse omandi tunnuseid -võib üürida, rentida; olla ostu-müügi lepingu objektiks, tasuta üleandmiseks etc. </text:span></text:p>
              </text:list-item>
              <text:list-item>
                <text:p text:id="id12" text:style-name="P8"><text:span text:style-name="T5">Kõige tähtsam erinevus - <text:s/>intellektuaalomandit ei saa määratleda füüsi(ka)liste parameetrite alusel. </text:span></text:p>
              </text:list-item>
              <text:list-item>
                <text:p text:id="id13" text:style-name="P8"><text:span text:style-name="T5">Põhiprobleem: ei loe mitte niivõrd IO objekti omadused (kvaliteet), kui välised tegurid – selle kohta on eredaid näiteid juba XX sajandi alguse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layer="layout" svg:width="14.177cm" svg:height="9.534cm" svg:x="3.775cm" svg:y="2.646cm" draw:page-number="3"/>
          <draw:frame presentation:style-name="pr2" draw:text-style-name="P6" draw:layer="layout" svg:width="15.02cm" svg:height="10.584cm" svg:x="3.36cm" svg:y="13.11cm" presentation:class="notes" presentation:placeholder="true">
            <draw:text-box/>
          </draw:frame>
        </presentation:notes>
      </draw:page>
      <draw:page draw:name="page4" draw:style-name="dp3" draw:master-page-name="Vaikekujundus" presentation:presentation-page-layout-name="AL1T1">
        <office:forms form:automatic-focus="false" form:apply-design-mode="false"/>
        <draw:frame presentation:style-name="pr4" draw:text-style-name="P2" draw:layer="layout" svg:width="23.901cm" svg:height="3.576cm" svg:x="2.055cm" svg:y="1.702cm" presentation:class="title" presentation:user-transformed="true">
          <draw:text-box>
            <text:p text:style-name="P1"><text:span text:style-name="T1">Veel eripärasid</text:span></text:p>
          </draw:text-box>
        </draw:frame>
        <draw:frame presentation:style-name="pr5" draw:text-style-name="P9" draw:layer="layout" svg:width="23.901cm" svg:height="14.84cm" svg:x="2.055cm" svg:y="5.838cm" presentation:class="outline" presentation:user-transformed="true">
          <draw:text-box>
            <text:list text:style-name="L3">
              <text:list-item>
                <text:p text:id="id14" text:style-name="P10"><text:span text:style-name="T5">Õiguste tähtajalisus - seadusandluses fikseeritud tähtaja jooksul on õiguste omanikul võimalus saada loomeresultaadi kasutamisest tulu, selle tähtaja möödumisel muutub resultaat kõigile vabalt kasutatavaks. Paraku on enamikul juhtudel probleemiks tähtaja pikkus...</text:span></text:p>
              </text:list-item>
              <text:list-item>
                <text:p text:id="id15" text:style-name="P11"><text:span text:style-name="T5">Intellektuaalomandi õigused on territoriaalse iseloomuga - loome tulemusi ja neist tulenevaid õigusi kaitstakse ainult riigi territooriumil selle riigi alaliste elanike suhtes (lisaks rahv. lepped). Probleem – ühe riigi malli surutakse teiste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layer="layout" svg:width="14.177cm" svg:height="9.534cm" svg:x="3.775cm" svg:y="2.646cm" draw:page-number="4"/>
          <draw:frame presentation:style-name="pr2" draw:text-style-name="P6" draw:layer="layout" svg:width="15.02cm" svg:height="10.584cm" svg:x="3.36cm" svg:y="13.11cm" presentation:class="notes" presentation:placeholder="true">
            <draw:text-box/>
          </draw:frame>
        </presentation:notes>
      </draw:page>
      <draw:page draw:name="page5" draw:style-name="dp3" draw:master-page-name="Vaikekujundus" presentation:presentation-page-layout-name="AL1T1">
        <office:forms form:automatic-focus="false" form:apply-design-mode="false"/>
        <draw:frame presentation:style-name="pr4" draw:text-style-name="P2" draw:layer="layout" svg:width="23.896cm" svg:height="3.576cm" svg:x="2.055cm" svg:y="1.702cm" presentation:class="title" presentation:user-transformed="true">
          <draw:text-box>
            <text:p text:style-name="P1"><text:span text:style-name="T1">Kust lõpeb terve mõistus ja majanduslik mõtlemine...</text:span></text:p>
          </draw:text-box>
        </draw:frame>
        <draw:frame presentation:style-name="pr6" draw:text-style-name="P9" draw:layer="layout" svg:width="23.896cm" svg:height="14.724cm" svg:x="2.055cm" svg:y="5.838cm" presentation:class="outline" presentation:user-transformed="true">
          <draw:text-box>
            <text:list text:style-name="L3">
              <text:list-item>
                <text:p text:id="id16" text:style-name="P7"><text:span text:style-name="T1">... ja algab pime ahnus ning arengupidurdus?</text:span></text:p>
                <text:list>
                  <text:list-item>
                    <text:p text:id="id17" text:style-name="P12"><text:span text:style-name="T1">1875. AT&amp;T telefonipatendid =&gt; raadio kasutuselevõtt lükkus edasi ca 20 aastat</text:span></text:p>
                  </text:list-item>
                  <text:list-item>
                    <text:p text:id="id18" text:style-name="P12"><text:span text:style-name="T1">General Electric ostis ära Edmund Germeri 1927. aasta patendi =&gt; päevavalguslambi kasutuseletulek lükkus tublisti edasi</text:span></text:p>
                  </text:list-item>
                  <text:list-item>
                    <text:p text:id="id19" text:style-name="P12"><text:span text:style-name="T1">Eriti kurje näiteid saab tuua farmaatsiavallast (AIDSi ja multipleksskleroosi ravimid jpm) ja toiduainetööstusest (geneetiliselt muundatud taimede patenteerimine)</text:span></text:p>
                  </text:list-item>
                  <text:list-item>
                    <text:p text:id="id20" text:style-name="P12"><text:span text:style-name="T1">Globaaltasandil suurendab lõhet rikaste ja vaeste vahe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layer="layout" svg:width="14.177cm" svg:height="9.534cm" svg:x="3.775cm" svg:y="2.646cm" draw:page-number="5"/>
          <draw:frame presentation:style-name="pr2" draw:text-style-name="P6" draw:layer="layout" svg:width="15.02cm" svg:height="10.584cm" svg:x="3.36cm" svg:y="13.11cm" presentation:class="notes" presentation:placeholder="true">
            <draw:text-box/>
          </draw:frame>
        </presentation:notes>
      </draw:page>
      <draw:page draw:name="page6" draw:style-name="dp3" draw:master-page-name="Vaikekujundus" presentation:presentation-page-layout-name="AL1T1">
        <office:forms form:automatic-focus="false" form:apply-design-mode="false"/>
        <draw:frame presentation:style-name="pr4" draw:text-style-name="P2" draw:layer="layout" svg:width="23.901cm" svg:height="3.576cm" svg:x="2.055cm" svg:y="1.702cm" presentation:class="title" presentation:user-transformed="true">
          <draw:text-box>
            <text:p text:style-name="P1"><text:span text:style-name="T1">Patent</text:span></text:p>
          </draw:text-box>
        </draw:frame>
        <draw:frame presentation:style-name="pr5" draw:text-style-name="P9" draw:layer="layout" svg:width="23.901cm" svg:height="13.225cm" svg:x="2.055cm" svg:y="5.838cm" presentation:class="outline" presentation:user-transformed="true">
          <draw:text-box>
            <text:list text:style-name="L4">
              <text:list-item>
                <text:p text:id="id21" text:style-name="P7"><text:span text:style-name="T6">Leiutajale vastava ameti poolt väljastatud omandiõigus</text:span></text:p>
              </text:list-item>
              <text:list-item>
                <text:p text:id="id22" text:style-name="P8"><text:span text:style-name="T6">Kindla tähtajaga </text:span></text:p>
              </text:list-item>
              <text:list-item>
                <text:p text:id="id23" text:style-name="P8"><text:span text:style-name="T6">Ei garanteeri võimalust ise teha, kuid välistab teiste poolt tegemise - paljudel juhtudel suur arengupidur (vt eelmist slaidi)</text:span></text:p>
              </text:list-item>
              <text:list-item>
                <text:p text:id="id24" text:style-name="P8"><text:span text:style-name="T6">Tarkvarasfääris - suur vaidlusobjekt tänini, kuid üsna ilmselt ei sobi ka sellele valdkonna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layer="layout" svg:width="14.177cm" svg:height="9.534cm" svg:x="3.775cm" svg:y="2.646cm" draw:page-number="6"/>
          <draw:frame presentation:style-name="pr2" draw:text-style-name="P6" draw:layer="layout" svg:width="15.02cm" svg:height="10.584cm" svg:x="3.36cm" svg:y="13.11cm" presentation:class="notes" presentation:placeholder="true">
            <draw:text-box/>
          </draw:frame>
        </presentation:notes>
      </draw:page>
      <draw:page draw:name="page7" draw:style-name="dp3" draw:master-page-name="Vaikekujundus" presentation:presentation-page-layout-name="AL1T1">
        <office:forms form:automatic-focus="false" form:apply-design-mode="false"/>
        <draw:frame presentation:style-name="pr4" draw:text-style-name="P2" draw:layer="layout" svg:width="23.901cm" svg:height="3.576cm" svg:x="2.055cm" svg:y="1.702cm" presentation:class="title" presentation:user-transformed="true">
          <draw:text-box>
            <text:p text:style-name="P1"><text:span text:style-name="T1">Tarkvara patenteerimise probleemid</text:span></text:p>
          </draw:text-box>
        </draw:frame>
        <draw:frame presentation:style-name="pr5" draw:text-style-name="P9" draw:layer="layout" svg:width="23.901cm" svg:height="13.225cm" svg:x="2.055cm" svg:y="5.838cm" presentation:class="outline" presentation:user-transformed="true">
          <draw:text-box>
            <text:list text:style-name="L4">
              <text:list-item>
                <text:list>
                  <text:list-item>
                    <text:p text:id="id25" text:style-name="P6"><text:span text:style-name="T1">tarkvara ei ole täpselt piiritletav tehniline lahendus</text:span></text:p>
                  </text:list-item>
                  <text:list-item text:style-override="L5">
                    <text:p text:id="id26" text:style-name="P12"><text:span text:style-name="T1">ei saa rakendada ka programmjuhtimisega masinate patendipraktikat - viimaste puhul on tegu riist- ja tarkvara kompleksiga, kus uudne komponent on eelkõige programmiline; tavatarkvara aga riistvarakomponenti ei sisalda</text:span></text:p>
                  </text:list-item>
                  <text:list-item text:style-override="L5">
                    <text:p text:id="id27" text:style-name="P12"><text:span text:style-name="T1">seaduslikult siduvat ekspertiisi ei ole võimalik teha</text:span></text:p>
                  </text:list-item>
                  <text:list-item text:style-override="L5">
                    <text:p text:id="id28" text:style-name="P12"><text:span text:style-name="T1">tarkvara kui nähtus on liiga mitmekesine, et piisaval määral hinnata konkreetse toote uudsus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layer="layout" svg:width="14.177cm" svg:height="9.534cm" svg:x="3.775cm" svg:y="2.646cm" draw:page-number="7"/>
          <draw:frame presentation:style-name="pr2" draw:text-style-name="P6" draw:layer="layout" svg:width="15.02cm" svg:height="10.584cm" svg:x="3.36cm" svg:y="13.11cm" presentation:class="notes" presentation:placeholder="true">
            <draw:text-box/>
          </draw:frame>
        </presentation:notes>
      </draw:page>
      <draw:page draw:name="page8" draw:style-name="dp3" draw:master-page-name="Vaikekujundus" presentation:presentation-page-layout-name="AL1T1">
        <office:forms form:automatic-focus="false" form:apply-design-mode="false"/>
        <draw:frame presentation:style-name="pr7" draw:text-style-name="P2" draw:layer="layout" svg:width="23.901cm" svg:height="3.633cm" svg:x="2.055cm" svg:y="1.676cm" presentation:class="title" presentation:user-transformed="true">
          <draw:text-box>
            <text:p text:style-name="P1"><text:span text:style-name="T1">EU valiku ees: Ameerika mudel või terve mõistus?</text:span></text:p>
          </draw:text-box>
        </draw:frame>
        <draw:frame presentation:style-name="pr8" draw:text-style-name="P9" draw:layer="layout" svg:width="23.901cm" svg:height="15.307cm" svg:x="2.055cm" svg:y="5.838cm" presentation:class="outline" presentation:user-transformed="true">
          <draw:text-box>
            <text:list text:style-name="L3">
              <text:list-item>
                <text:p text:id="id29" text:style-name="P7"><text:span text:style-name="T7">USA: </text:span><text:span text:style-name="T8">Digital Millennium Copyright Act</text:span><text:span text:style-name="T7"> 1998</text:span></text:p>
              </text:list-item>
              <text:list-item>
                <text:p text:id="id30" text:style-name="P8"><text:span text:style-name="T9">Tulemus: mistahes autorikaitse objekti puhul on võimalik minna jaburustesse (raamatu sõbrale laenamine ilma autori loata on keelatud)</text:span></text:p>
              </text:list-item>
              <text:list-item>
                <text:p text:id="id31" text:style-name="P8"><text:span text:style-name="T9">EU: </text:span><text:span text:style-name="T10">Directive on Patentability of Computer-Implemented Inventions</text:span><text:span text:style-name="T9">, 24.09.03. Läbisurumiskatsel eirati kõiki tavasid.</text:span></text:p>
              </text:list-item>
              <text:list-item>
                <text:p text:id="id32" text:style-name="P8"><text:span text:style-name="T9">Kõva madina järel võeti seadus 6. juulil 2005 absoluutse häälteenamusega Europarlamendi lugemiselt maha.</text:span></text:p>
              </text:list-item>
              <text:list-item>
                <text:p text:id="id33" text:style-name="P8"><text:span text:style-name="T9">Eesti Patendiamet on tarkvara patenteerimise vastu, valitsus poolt. Eesti Infotehnoloogia Selts vastu, autorikaitsjad poolt..</text:span></text:p>
              </text:list-item>
              <text:list-item>
                <text:p text:id="id34" text:style-name="P8"><text:span text:style-name="T9">Ilmselt on vaherahu ja tsirkus jätkub – vt. http://www.ffii.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layer="layout" svg:width="14.177cm" svg:height="9.534cm" svg:x="3.775cm" svg:y="2.646cm" draw:page-number="8"/>
          <draw:frame presentation:style-name="pr2" draw:text-style-name="P6" draw:layer="layout" svg:width="15.02cm" svg:height="10.584cm" svg:x="3.36cm" svg:y="13.11cm" presentation:class="notes" presentation:placeholder="true">
            <draw:text-box/>
          </draw:frame>
        </presentation:notes>
      </draw:page>
      <draw:page draw:name="page9" draw:style-name="dp3" draw:master-page-name="Vaikekujundus" presentation:presentation-page-layout-name="AL1T1">
        <office:forms form:automatic-focus="false" form:apply-design-mode="false"/>
        <draw:frame presentation:style-name="pr4" draw:text-style-name="P2" draw:layer="layout" svg:width="23.896cm" svg:height="3.576cm" svg:x="2.055cm" svg:y="1.702cm" presentation:class="title" presentation:user-transformed="true">
          <draw:text-box>
            <text:p text:style-name="P1"><text:span text:style-name="T1">Ära tee topeltklõpsu!</text:span></text:p>
          </draw:text-box>
        </draw:frame>
        <draw:frame presentation:style-name="pr9" draw:text-style-name="P9" draw:layer="layout" svg:width="23.896cm" svg:height="13.216cm" svg:x="2.055cm" svg:y="5.838cm" presentation:class="outline" presentation:user-transformed="true">
          <draw:text-box>
            <text:list text:style-name="L3">
              <text:list-item>
                <text:p text:id="id35" text:style-name="P7"><text:span text:style-name="T1">Patenteeritud tarkvaralahenduste hulka kuuluvad:</text:span></text:p>
                <text:list>
                  <text:list-item>
                    <text:list>
                      <text:list-item>
                        <text:p text:id="id36" text:style-name="P13"><text:span text:style-name="T1">Topelt-hiireklõps</text:span></text:p>
                      </text:list-item>
                      <text:list-item>
                        <text:p text:id="id37" text:style-name="P13"><text:span text:style-name="T1">Hiirega lohistamine</text:span></text:p>
                      </text:list-item>
                      <text:list-item>
                        <text:p text:id="id38" text:style-name="P13"><text:span text:style-name="T1">Võrgukaubamaja</text:span></text:p>
                      </text:list-item>
                      <text:list-item>
                        <text:p text:id="id39" text:style-name="P13"><text:span text:style-name="T1">Virtuaalne ostukorv</text:span></text:p>
                      </text:list-item>
                      <text:list-item>
                        <text:p text:id="id40" text:style-name="P13"><text:span text:style-name="T1">Krediitkaardi kasutamine võrgus</text:span></text:p>
                      </text:list-item>
                      <text:list-item>
                        <text:p text:id="id41" text:style-name="P13"><text:span text:style-name="T1">...</text:span></text:p>
                      </text:list-item>
                    </text:list>
                  </text:list-item>
                </text:list>
              </text:list-item>
              <text:list-item>
                <text:p text:id="id42" text:style-name="P8"><text:span text:style-name="T1">Jaburuste galerii vt. </text:span><text:span text:style-name="T11"><text:a xlink:href="http://webshop.ffii.org/">http://webshop.ffii.org</tex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layer="layout" svg:width="14.177cm" svg:height="9.534cm" svg:x="3.775cm" svg:y="2.646cm" draw:page-number="9"/>
          <draw:frame presentation:style-name="pr2" draw:text-style-name="P6" draw:layer="layout" svg:width="15.02cm" svg:height="10.584cm" svg:x="3.36cm" svg:y="13.11cm" presentation:class="notes" presentation:placeholder="true">
            <draw:text-box/>
          </draw:frame>
        </presentation:notes>
      </draw:page>
      <draw:page draw:name="page10" draw:style-name="dp3" draw:master-page-name="Vaikekujundus" presentation:presentation-page-layout-name="AL1T1">
        <office:forms form:automatic-focus="false" form:apply-design-mode="false"/>
        <draw:frame presentation:style-name="pr4" draw:text-style-name="P2" draw:layer="layout" svg:width="23.901cm" svg:height="3.576cm" svg:x="2.055cm" svg:y="1.702cm" presentation:class="title" presentation:user-transformed="true">
          <draw:text-box>
            <text:p text:style-name="P1"><text:span text:style-name="T1">Litsents</text:span></text:p>
          </draw:text-box>
        </draw:frame>
        <draw:frame presentation:style-name="pr5" draw:text-style-name="P9" draw:layer="layout" svg:width="23.901cm" svg:height="13.225cm" svg:x="2.055cm" svg:y="5.838cm" presentation:class="outline" presentation:user-transformed="true">
          <draw:text-box>
            <text:list text:style-name="L4">
              <text:list-item>
                <text:p text:id="id43" text:style-name="P7"><text:span text:style-name="T5">Sisuliselt kasutamisluba. 4 peamist tüüpi</text:span></text:p>
              </text:list-item>
              <text:list-item>
                <text:p text:id="id44" text:style-name="P8"><text:span text:style-name="T5">Lihtlitsents - andja säilitab täiskontrolli</text:span></text:p>
              </text:list-item>
              <text:list-item>
                <text:p text:id="id45" text:style-name="P8"><text:span text:style-name="T5">Ainulitsents - andja säilitab osalise kontrolli</text:span></text:p>
              </text:list-item>
              <text:list-item>
                <text:p text:id="id46" text:style-name="P8"><text:span text:style-name="T5">Täislitsents - andja loovutab kontrolli</text:span></text:p>
              </text:list-item>
              <text:list-item>
                <text:p text:id="id47" text:style-name="P8"><text:span text:style-name="T5">Ristlitsents - "mina sulle, sina mul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layer="layout" svg:width="14.177cm" svg:height="9.534cm" svg:x="3.775cm" svg:y="2.646cm" draw:page-number="10"/>
          <draw:frame presentation:style-name="pr2" draw:text-style-name="P6" draw:layer="layout" svg:width="15.02cm" svg:height="10.584cm" svg:x="3.36cm" svg:y="13.11cm" presentation:class="notes" presentation:placeholder="true">
            <draw:text-box/>
          </draw:frame>
        </presentation:notes>
      </draw:page>
      <draw:page draw:name="page11" draw:style-name="dp3" draw:master-page-name="Vaikekujundus" presentation:presentation-page-layout-name="AL1T1">
        <office:forms form:automatic-focus="false" form:apply-design-mode="false"/>
        <draw:frame presentation:style-name="pr4" draw:text-style-name="P2" draw:layer="layout" svg:width="23.901cm" svg:height="3.576cm" svg:x="2.055cm" svg:y="1.702cm" presentation:class="title" presentation:user-transformed="true">
          <draw:text-box>
            <text:p text:style-name="P1"><text:span text:style-name="T1">IKT litsentsid</text:span></text:p>
          </draw:text-box>
        </draw:frame>
        <draw:frame presentation:style-name="pr10" draw:text-style-name="P9" draw:layer="layout" svg:width="23.901cm" svg:height="15.112cm" svg:x="2.055cm" svg:y="5.838cm" presentation:class="outline" presentation:user-transformed="true">
          <draw:text-box>
            <text:list text:style-name="L4">
              <text:list-item>
                <text:p text:id="id48" text:style-name="P7"><text:span text:style-name="T12">Senine kommertstarkvara: enamik täpsete kitsendustega lihtlitsentsid</text:span></text:p>
              </text:list-item>
              <text:list-item>
                <text:p text:id="id49" text:style-name="P7"><text:span text:style-name="T13">Made in Microsoft </text:span><text:span text:style-name="T12"><text:s/>lipiklitsents:</text:span></text:p>
                <text:list text:style-name="L6">
                  <text:list-item>
                    <text:list>
                      <text:list-item>
                        <text:list>
                          <text:list-item>
                            <text:p text:id="id50" text:style-name="P14"><text:span text:style-name="T14">Lisaks tarkvara nimele on pakendil selge ja silmatorkav teatis, mis on kirjutatud suurte tähtedega ja <text:s/>keskmise kirjaoskusega inimesele kergesti mõistetavas keeles</text:span></text:p>
                          </text:list-item>
                          <text:list-item>
                            <text:p text:id="id51" text:style-name="P14"><text:span text:style-name="T14">Teatis sätestab ühemõtteliselt, et tarkvara kasutamine või seda tarkvara sisaldava pitseeritud konteineri või pakendi avamine põhjustab litsentsilepingu tingimuste aktsepteerimise ning igaüks, kes saab tarkvara ja ei aktsepteeri litsentsi, peab mõistliku aja jooksul tagastama tarkvara kasutamatult ja avamatult isikule, kellelt see on saadud, kusjuures kulud hüvitatakse</text:span></text:p>
                          </text:list-item>
                          <text:list-item>
                            <text:p text:id="id52" text:style-name="P14"><text:span text:style-name="T14">Tarkvara kasutamisega näitab see isik, et ta aktsepteerib litsentsi tingimusi.</text:span></text:p>
                          </text:list-item>
                        </text:list>
                      </text:list-item>
                    </text:list>
                  </text:list-item>
                  <text:list-item>
                    <text:p text:id="id53" text:style-name="P6"><text:span text:style-name="T15">Alternatiivsetest mudelitest räägime veidi hilje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layer="layout" svg:width="14.177cm" svg:height="9.534cm" svg:x="3.775cm" svg:y="2.646cm" draw:page-number="11"/>
          <draw:frame presentation:style-name="pr2" draw:text-style-name="P6" draw:layer="layout" svg:width="15.02cm" svg:height="10.584cm" svg:x="3.36cm" svg:y="13.11cm" presentation:class="notes" presentation:placeholder="true">
            <draw:text-box/>
          </draw:frame>
        </presentation:notes>
      </draw:page>
      <draw:page draw:name="page12" draw:style-name="dp3" draw:master-page-name="Vaikekujundus" presentation:presentation-page-layout-name="AL1T1">
        <office:forms form:automatic-focus="false" form:apply-design-mode="false"/>
        <draw:frame presentation:style-name="pr4" draw:text-style-name="P2" draw:layer="layout" svg:width="23.901cm" svg:height="3.576cm" svg:x="2.055cm" svg:y="1.702cm" presentation:class="title" presentation:user-transformed="true">
          <draw:text-box>
            <text:p text:style-name="P1"><text:span text:style-name="T1">Kaubamärk</text:span></text:p>
          </draw:text-box>
        </draw:frame>
        <draw:frame presentation:style-name="pr5" draw:text-style-name="P15" draw:layer="layout" svg:width="23.901cm" svg:height="13.225cm" svg:x="2.055cm" svg:y="5.838cm" presentation:class="outline" presentation:user-transformed="true">
          <draw:text-box>
            <text:list text:style-name="L7">
              <text:list-item>
                <text:p text:id="id54" text:style-name="P7"><text:span text:style-name="T16">Sõna, nimi, sümbol või kujund, mida kasutatakse kaupade turustamisel kaupade allika äranäitamiseks ja teiste tootjate kaupadest eristamiseks</text:span></text:p>
              </text:list-item>
              <text:list-item>
                <text:p text:id="id55" text:style-name="P8"><text:span text:style-name="T17">Trade mark, service mark ==&gt; </text:span><text:span text:style-name="T18">e.k. "kaubamärk"</text:span></text:p>
              </text:list-item>
              <text:list-item>
                <text:p text:id="id56" text:style-name="P8"><text:span text:style-name="T16">Kaubamärgi õiguslik alus välistab sarnase (segiaetava) märgi kasutamise teiste poolt, kuid iseenesest ei takista teisi tegemast sama kaupa või pakkumast sama kaupa/teenust täiesti teise kaubamärgi all</text:span></text:p>
              </text:list-item>
              <text:list-item>
                <text:p text:id="id57" text:style-name="P8"><text:span text:style-name="T16">Isegi oma põhiidee osas ei ole kuigi efektiivne (Adibas, Niki jt) <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layer="layout" svg:width="14.177cm" svg:height="9.534cm" svg:x="3.775cm" svg:y="2.646cm" draw:page-number="12"/>
          <draw:frame presentation:style-name="pr2" draw:text-style-name="P6" draw:layer="layout" svg:width="15.02cm" svg:height="10.584cm" svg:x="3.36cm" svg:y="13.11cm" presentation:class="notes" presentation:placeholder="true">
            <draw:text-box/>
          </draw:frame>
        </presentation:notes>
      </draw:page>
      <draw:page draw:name="page13" draw:style-name="dp3" draw:master-page-name="Vaikekujundus" presentation:presentation-page-layout-name="AL1T1">
        <office:forms form:automatic-focus="false" form:apply-design-mode="false"/>
        <draw:frame presentation:style-name="pr4" draw:text-style-name="P2" draw:layer="layout" svg:width="23.901cm" svg:height="3.576cm" svg:x="2.055cm" svg:y="1.702cm" presentation:class="title" presentation:user-transformed="true">
          <draw:text-box>
            <text:p text:style-name="P1"><text:span text:style-name="T1">Kaubamärgi tüüpe</text:span></text:p>
          </draw:text-box>
        </draw:frame>
        <draw:frame presentation:style-name="pr5" draw:text-style-name="P9" draw:layer="layout" svg:width="23.901cm" svg:height="15.045cm" svg:x="2.055cm" svg:y="5.838cm" presentation:class="outline" presentation:user-transformed="true">
          <draw:text-box>
            <text:list text:style-name="L4">
              <text:list-item>
                <text:p text:id="id58" text:style-name="P7"><text:span text:style-name="T1">Sõnamärgid </text:span></text:p>
              </text:list-item>
              <text:list-item text:style-override="L5">
                <text:p text:id="id59" text:style-name="P6"><text:span text:style-name="T1">Kujutismärgid</text:span></text:p>
              </text:list-item>
              <text:list-item text:style-override="L5">
                <text:p text:id="id60" text:style-name="P6"><text:span text:style-name="T1">Kombineeritud märgid - hübriid kahest eelnevast.</text:span></text:p>
              </text:list-item>
              <text:list-item text:style-override="L5">
                <text:p text:id="id61" text:style-name="P6"><text:span text:style-name="T1">Ruumilised kujundid</text:span></text:p>
              </text:list-item>
              <text:list-item text:style-override="L5">
                <text:p text:id="id62" text:style-name="P6"><text:span text:style-name="T1">Helimärgid</text:span></text:p>
              </text:list-item>
              <text:list-item text:style-override="L5">
                <text:p text:id="id63" text:style-name="P6"><text:span text:style-name="T1">Liikuvad märgid</text:span></text:p>
              </text:list-item>
              <text:list-item text:style-override="L5">
                <text:p text:id="id64" text:style-name="P6"><text:span text:style-name="T1">Lõhnamärgid. <text:s/>NB! Kolme viimast Eesti seadusandlus (õnneks veel) ei kait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layer="layout" svg:width="14.177cm" svg:height="9.534cm" svg:x="3.775cm" svg:y="2.646cm" draw:page-number="13"/>
          <draw:frame presentation:style-name="pr2" draw:text-style-name="P6" draw:layer="layout" svg:width="15.02cm" svg:height="10.584cm" svg:x="3.36cm" svg:y="13.11cm" presentation:class="notes" presentation:placeholder="true">
            <draw:text-box/>
          </draw:frame>
        </presentation:notes>
      </draw:page>
      <draw:page draw:name="page14" draw:style-name="dp3" draw:master-page-name="Vaikekujundus" presentation:presentation-page-layout-name="AL1T1">
        <office:forms form:automatic-focus="false" form:apply-design-mode="false"/>
        <draw:frame presentation:style-name="pr4" draw:text-style-name="P2" draw:layer="layout" svg:width="23.901cm" svg:height="3.576cm" svg:x="2.055cm" svg:y="1.702cm" presentation:class="title" presentation:user-transformed="true">
          <draw:text-box>
            <text:p text:style-name="P1"><text:span text:style-name="T1">Kaubamärk ja IKT</text:span></text:p>
          </draw:text-box>
        </draw:frame>
        <draw:frame presentation:style-name="pr5" draw:text-style-name="P16" draw:layer="layout" svg:width="23.901cm" svg:height="13.225cm" svg:x="2.055cm" svg:y="5.838cm" presentation:class="outline" presentation:user-transformed="true">
          <draw:text-box>
            <text:list text:style-name="L4">
              <text:list-item>
                <text:p text:id="id65" text:style-name="P7"><text:span text:style-name="T19">Riistvara (Intel Inside)</text:span></text:p>
              </text:list-item>
              <text:list-item>
                <text:p text:id="id66" text:style-name="P8"><text:span text:style-name="T19">Tarkvara - eeskätt suurtootjad (MS, <text:s/>Adobe jt). Ehk parim näide – Windows (Designed for XP)</text:span></text:p>
              </text:list-item>
              <text:list-item>
                <text:p text:id="id67" text:style-name="P8"><text:span text:style-name="T19">Senise malli toetajad leiavad, et eriti tarkvarasfääris jääb ainult kaubamärgist toote kaitsmiseks väheks</text:span></text:p>
              </text:list-item>
              <text:list-item>
                <text:p text:id="id68" text:style-name="P8"><text:span text:style-name="T19">Vaba tarkvara sfääris toimib autori reputatsioon sisuliselt spontaanse kaubamärgin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layer="layout" svg:width="14.177cm" svg:height="9.534cm" svg:x="3.775cm" svg:y="2.646cm" draw:page-number="14"/>
          <draw:frame presentation:style-name="pr2" draw:text-style-name="P6" draw:layer="layout" svg:width="15.02cm" svg:height="10.584cm" svg:x="3.36cm" svg:y="13.11cm" presentation:class="notes" presentation:placeholder="true">
            <draw:text-box/>
          </draw:frame>
        </presentation:notes>
      </draw:page>
      <draw:page draw:name="page15" draw:style-name="dp3" draw:master-page-name="Vaikekujundus" presentation:presentation-page-layout-name="AL1T1">
        <office:forms form:automatic-focus="false" form:apply-design-mode="false"/>
        <draw:frame presentation:style-name="pr4" draw:text-style-name="P2" draw:layer="layout" svg:width="23.901cm" svg:height="3.576cm" svg:x="2.055cm" svg:y="1.702cm" presentation:class="title" presentation:user-transformed="true">
          <draw:text-box>
            <text:p text:style-name="P1"><text:span text:style-name="T1">Ärisaladus</text:span></text:p>
          </draw:text-box>
        </draw:frame>
        <draw:frame presentation:style-name="pr11" draw:text-style-name="P9" draw:layer="layout" svg:width="23.901cm" svg:height="14.579cm" svg:x="2.055cm" svg:y="5.838cm" presentation:class="outline" presentation:user-transformed="true">
          <draw:text-box>
            <text:list text:style-name="L4">
              <text:list-item>
                <text:p text:id="id69" text:style-name="P7"><text:span text:style-name="T20">Info, mille väärtus sõltub tema salastatusest</text:span></text:p>
              </text:list-item>
              <text:list-item>
                <text:p text:id="id70" text:style-name="P8"><text:span text:style-name="T20">Fikseeritud tähtaeg puudub!</text:span></text:p>
              </text:list-item>
              <text:list-item>
                <text:p text:id="id71" text:style-name="P8"><text:span text:style-name="T20">Seadus kaitseb, kuni pole</text:span></text:p>
                <text:list text:style-name="L8">
                  <text:list-item>
                    <text:list>
                      <text:list-item>
                        <text:p text:id="id72" text:style-name="P13"><text:span text:style-name="T20">ise avaldatud</text:span></text:p>
                      </text:list-item>
                      <text:list-item>
                        <text:p text:id="id73" text:style-name="P13"><text:span text:style-name="T20">tuletatud lõpp-produktist</text:span></text:p>
                      </text:list-item>
                      <text:list-item>
                        <text:p text:id="id74" text:style-name="P13"><text:span text:style-name="T20">iseseisvalt avastatud</text:span></text:p>
                      </text:list-item>
                    </text:list>
                  </text:list-item>
                  <text:list-item text:style-override="L5">
                    <text:p text:id="id75" text:style-name="P12"><text:span text:style-name="T20">NB! Saladuse taastamine on igal juhul raske!</text:span></text:p>
                  </text:list-item>
                  <text:list-item text:style-override="L5">
                    <text:p text:id="id76" text:style-name="P12"><text:span text:style-name="T20">Ehk tuntuim näide IKT sfäärist – Windowsi lähtekood</text:span></text:p>
                  </text:list-item>
                  <text:list-item text:style-override="L5">
                    <text:p text:id="id77" text:style-name="P12"><text:span text:style-name="T20">Vaba tarkvara ärimudeli puhul teisejärguline – võib puudutada tuletatud tooteid või meetodeid</text:span></text:p>
                  </text:list-item>
                  <text:list-item text:style-override="L5">
                    <text:p text:id="id78" text:style-name="P12"><text:span text:style-name="T20">Tarkvara puhul on üliraske tuvastada, kuidas on välja uuritu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layer="layout" svg:width="14.177cm" svg:height="9.534cm" svg:x="3.775cm" svg:y="2.646cm" draw:page-number="15"/>
          <draw:frame presentation:style-name="pr2" draw:text-style-name="P6" draw:layer="layout" svg:width="15.02cm" svg:height="10.584cm" svg:x="3.36cm" svg:y="13.11cm" presentation:class="notes" presentation:placeholder="true">
            <draw:text-box/>
          </draw:frame>
        </presentation:notes>
      </draw:page>
      <draw:page draw:name="page16" draw:style-name="dp3" draw:master-page-name="Vaikekujundus" presentation:presentation-page-layout-name="AL1T1">
        <office:forms form:automatic-focus="false" form:apply-design-mode="false"/>
        <draw:frame presentation:style-name="pr4" draw:text-style-name="P2" draw:layer="layout" svg:width="23.901cm" svg:height="3.576cm" svg:x="2.055cm" svg:y="1.702cm" presentation:class="title" presentation:user-transformed="true">
          <draw:text-box>
            <text:p text:style-name="P1"><text:span text:style-name="T1">Autoriõigus</text:span></text:p>
          </draw:text-box>
        </draw:frame>
        <draw:frame presentation:style-name="pr5" draw:text-style-name="P9" draw:layer="layout" svg:width="23.901cm" svg:height="13.225cm" svg:x="2.055cm" svg:y="5.838cm" presentation:class="outline" presentation:user-transformed="true">
          <draw:text-box>
            <text:list text:style-name="L4">
              <text:list-item>
                <text:p text:id="id79" text:style-name="P7"><text:span text:style-name="T5">Ajalooliselt seotud trükikunstiga (Gutenberg)</text:span></text:p>
              </text:list-item>
              <text:list-item>
                <text:p text:id="id80" text:style-name="P8"><text:span text:style-name="T5">1709/10 - esimene seadus (Inglismaa)</text:span></text:p>
              </text:list-item>
              <text:list-item>
                <text:p text:id="id81" text:style-name="P8"><text:span text:style-name="T5">Pidi registreerima vastavas registris ja andma 9 eksemplari tasuta raamatukogudele ja ülikoolidele – algselt seega vägagi progressiivne ide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layer="layout" svg:width="14.177cm" svg:height="9.534cm" svg:x="3.775cm" svg:y="2.646cm" draw:page-number="16"/>
          <draw:frame presentation:style-name="pr2" draw:text-style-name="P6" draw:layer="layout" svg:width="15.02cm" svg:height="10.584cm" svg:x="3.36cm" svg:y="13.11cm" presentation:class="notes" presentation:placeholder="true">
            <draw:text-box/>
          </draw:frame>
        </presentation:notes>
      </draw:page>
      <draw:page draw:name="page17" draw:style-name="dp3" draw:master-page-name="Vaikekujundus" presentation:presentation-page-layout-name="AL1T1">
        <office:forms form:automatic-focus="false" form:apply-design-mode="false"/>
        <draw:frame presentation:style-name="pr4" draw:text-style-name="P2" draw:layer="layout" svg:width="23.901cm" svg:height="3.576cm" svg:x="2.055cm" svg:y="1.702cm" presentation:class="title" presentation:user-transformed="true">
          <draw:text-box>
            <text:p text:style-name="P1"><text:span text:style-name="T1">Üldpõhimõte</text:span></text:p>
          </draw:text-box>
        </draw:frame>
        <draw:frame presentation:style-name="pr5" draw:text-style-name="P9" draw:layer="layout" svg:width="23.901cm" svg:height="13.225cm" svg:x="2.055cm" svg:y="5.838cm" presentation:class="outline" presentation:user-transformed="true">
          <draw:text-box>
            <text:list text:style-name="L4">
              <text:list-item>
                <text:p text:id="id82" text:style-name="P7"><text:span text:style-name="T5">kaitseb eelkõige väljendusvormi, mitte niivõrd <text:s/>sisulist ainest. <text:s/>Näiteks võib taotleda autoriõigust mingi masina kirjeldusele, kuid see välistab vaid kirjelduse kopeerimist, mitte aga uute kirjelduste loomist või masina loomist ja kasutamist. </text:span></text:p>
              </text:list-item>
              <text:list-item>
                <text:p text:id="id83" text:style-name="P8"><text:span text:style-name="T5">Aspektid:</text:span></text:p>
                <text:list text:style-name="L5">
                  <text:list-item>
                    <text:p text:id="id84" text:style-name="P12"><text:span text:style-name="T1">Seadusest lähtuv õigusnormide kogum - objektiivne</text:span></text:p>
                  </text:list-item>
                  <text:list-item>
                    <text:p text:id="id85" text:style-name="P12"><text:span text:style-name="T1">Autorile kuuluvate õiguste kogum - subjektiivn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layer="layout" svg:width="14.177cm" svg:height="9.534cm" svg:x="3.775cm" svg:y="2.646cm" draw:page-number="17"/>
          <draw:frame presentation:style-name="pr2" draw:text-style-name="P6" draw:layer="layout" svg:width="15.02cm" svg:height="10.584cm" svg:x="3.36cm" svg:y="13.11cm" presentation:class="notes" presentation:placeholder="true">
            <draw:text-box/>
          </draw:frame>
        </presentation:notes>
      </draw:page>
      <draw:page draw:name="page18" draw:style-name="dp3" draw:master-page-name="Vaikekujundus" presentation:presentation-page-layout-name="AL1T1">
        <office:forms form:automatic-focus="false" form:apply-design-mode="false"/>
        <draw:frame presentation:style-name="pr4" draw:text-style-name="P2" draw:layer="layout" svg:width="23.901cm" svg:height="3.576cm" svg:x="2.055cm" svg:y="1.702cm" presentation:class="title" presentation:user-transformed="true">
          <draw:text-box>
            <text:p text:style-name="P1"><text:span text:style-name="T1">Autoriõiguse tekke kriteeriumid</text:span></text:p>
          </draw:text-box>
        </draw:frame>
        <draw:frame presentation:style-name="pr5" draw:text-style-name="P9" draw:layer="layout" svg:width="23.901cm" svg:height="13.478cm" svg:x="2.055cm" svg:y="5.838cm" presentation:class="outline" presentation:user-transformed="true">
          <draw:text-box>
            <text:list text:style-name="L4">
              <text:list-item>
                <text:p text:id="id86" text:style-name="P7"><text:span text:style-name="T5">Teos peab olema originaalse loomingulise tegevuse tulemus</text:span></text:p>
              </text:list-item>
              <text:list-item>
                <text:p text:id="id87" text:style-name="P8"><text:span text:style-name="T5">Teos peab kuuluma teaduse, kunsti või kirjanduse valdkonda</text:span></text:p>
              </text:list-item>
              <text:list-item>
                <text:p text:id="id88" text:style-name="P8"><text:span text:style-name="T5">Teos peab olema väljendatav mingis objektiivses vormis</text:span></text:p>
              </text:list-item>
              <text:list-item>
                <text:p text:id="id89" text:style-name="P8"><text:span text:style-name="T5">Autoriõiguse rakendamine iseenesest ei ole probleemiks – probleem on järgnevates sammud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layer="layout" svg:width="14.177cm" svg:height="9.534cm" svg:x="3.775cm" svg:y="2.646cm" draw:page-number="18"/>
          <draw:frame presentation:style-name="pr2" draw:text-style-name="P6" draw:layer="layout" svg:width="15.02cm" svg:height="10.584cm" svg:x="3.36cm" svg:y="13.11cm" presentation:class="notes" presentation:placeholder="true">
            <draw:text-box/>
          </draw:frame>
        </presentation:notes>
      </draw:page>
      <draw:page draw:name="page19" draw:style-name="dp3" draw:master-page-name="Vaikekujundus" presentation:presentation-page-layout-name="AL2T3">
        <office:forms form:automatic-focus="false" form:apply-design-mode="false"/>
        <draw:frame presentation:style-name="pr4" draw:text-style-name="P2" draw:layer="layout" svg:width="23.901cm" svg:height="3.576cm" svg:x="2.055cm" svg:y="1.702cm" presentation:class="title" presentation:user-transformed="true">
          <draw:text-box>
            <text:p text:style-name="P1"><text:span text:style-name="T1">Autoriõiguse objekte</text:span></text:p>
          </draw:text-box>
        </draw:frame>
        <draw:frame presentation:style-name="pr12" draw:text-style-name="P9" draw:layer="layout" svg:width="11.664cm" svg:height="13.596cm" svg:x="2.055cm" svg:y="5.838cm" presentation:class="outline" presentation:user-transformed="true">
          <draw:text-box>
            <text:list text:style-name="L4">
              <text:list-item>
                <text:p text:id="id90" text:style-name="P7"><text:span text:style-name="T14">Originaalse loomingulise tegevuse tulemus</text:span></text:p>
                <text:list text:style-name="L6">
                  <text:list-item>
                    <text:list>
                      <text:list-item>
                        <text:list>
                          <text:list-item>
                            <text:p text:id="id91" text:style-name="P14"><text:span text:style-name="T14">Teaduslikud, populaartea-duslikud, kirjalikud ja kol-memõõtmelised mudelid</text:span></text:p>
                          </text:list-item>
                          <text:list-item>
                            <text:p text:id="id92" text:style-name="P14"><text:span text:style-name="T14">Arvutiprogrammid - kaits-takse kui kirjandusteoseid</text:span></text:p>
                          </text:list-item>
                          <text:list-item>
                            <text:p text:id="id93" text:style-name="P14"><text:span text:style-name="T14">Kõned jm <text:s/>suulised teosed</text:span></text:p>
                          </text:list-item>
                          <text:list-item>
                            <text:p text:id="id94" text:style-name="P14"><text:span text:style-name="T14">Stsenaariumid</text:span></text:p>
                          </text:list-item>
                          <text:list-item>
                            <text:p text:id="id95" text:style-name="P14"><text:span text:style-name="T14">Draamad ja muusikalised draamateosed</text:span></text:p>
                          </text:list-item>
                          <text:list-item>
                            <text:p text:id="id96" text:style-name="P14"><text:span text:style-name="T14">Muusikateosed</text:span></text:p>
                          </text:list-item>
                          <text:list-item>
                            <text:p text:id="id97" text:style-name="P14"><text:span text:style-name="T14">Koreograafiateosed ja pantomiimid</text:span></text:p>
                          </text:list-item>
                        </text:list>
                      </text:list-item>
                    </text:list>
                  </text:list-item>
                </text:list>
              </text:list-item>
            </text:list>
          </draw:text-box>
        </draw:frame>
        <draw:frame presentation:style-name="pr13" draw:text-style-name="P9" draw:layer="layout" svg:width="11.663cm" svg:height="14.451cm" svg:x="14.301cm" svg:y="5.838cm" presentation:class="outline" presentation:user-transformed="true">
          <draw:text-box>
            <text:list text:style-name="L4">
              <text:list-item>
                <text:list>
                  <text:list-item>
                    <text:list>
                      <text:list-item>
                        <text:list>
                          <text:list-item>
                            <text:p text:id="id98" text:style-name="P6"><text:span text:style-name="T14">Audiovisuaalsed teosed</text:span></text:p>
                          </text:list-item>
                          <text:list-item text:style-override="L6">
                            <text:p text:id="id99" text:style-name="P14"><text:span text:style-name="T14">Raadioteosed</text:span></text:p>
                          </text:list-item>
                          <text:list-item text:style-override="L6">
                            <text:p text:id="id100" text:style-name="P14"><text:span text:style-name="T14">Maalikunstiteosed, graafi-kateosed, joonistused ja illustratsioonid, trükiteosed</text:span></text:p>
                          </text:list-item>
                          <text:list-item text:style-override="L6">
                            <text:p text:id="id101" text:style-name="P14"><text:span text:style-name="T14">Lavastused ja lavakujunduslikud teosed</text:span></text:p>
                          </text:list-item>
                          <text:list-item text:style-override="L6">
                            <text:p text:id="id102" text:style-name="P14"><text:span text:style-name="T14">Skulptuuriteosed</text:span></text:p>
                          </text:list-item>
                          <text:list-item text:style-override="L6">
                            <text:p text:id="id103" text:style-name="P14"><text:span text:style-name="T14">Arhitektuurne graafika</text:span></text:p>
                          </text:list-item>
                          <text:list-item text:style-override="L6">
                            <text:p text:id="id104" text:style-name="P14"><text:span text:style-name="T14">Arhitektuursed plastikateosed (mudelid, maketid)</text:span></text:p>
                          </text:list-item>
                          <text:list-item text:style-override="L6">
                            <text:p text:id="id105" text:style-name="P14"><text:span text:style-name="T14">Arhitektuuri ja maastiku-arhitektuuri teosed</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layer="layout" svg:width="14.177cm" svg:height="9.534cm" svg:x="3.775cm" svg:y="2.646cm" draw:page-number="19"/>
          <draw:frame presentation:style-name="pr2" draw:text-style-name="P6" draw:layer="layout" svg:width="15.02cm" svg:height="10.584cm" svg:x="3.36cm" svg:y="13.11cm" presentation:class="notes" presentation:placeholder="true">
            <draw:text-box/>
          </draw:frame>
        </presentation:notes>
      </draw:page>
      <draw:page draw:name="page20" draw:style-name="dp3" draw:master-page-name="Vaikekujundus" presentation:presentation-page-layout-name="AL2T3">
        <office:forms form:automatic-focus="false" form:apply-design-mode="false"/>
        <draw:frame presentation:style-name="pr4" draw:text-style-name="P2" draw:layer="layout" svg:width="23.901cm" svg:height="3.576cm" svg:x="2.055cm" svg:y="1.702cm" presentation:class="title" presentation:user-transformed="true">
          <draw:text-box>
            <text:p text:style-name="P1"><text:span text:style-name="T1">...</text:span></text:p>
          </draw:text-box>
        </draw:frame>
        <draw:frame presentation:style-name="pr5" draw:text-style-name="P9" draw:layer="layout" svg:width="11.664cm" svg:height="13.225cm" svg:x="2.055cm" svg:y="5.838cm" presentation:class="outline" presentation:user-transformed="true">
          <draw:text-box>
            <text:list text:style-name="L4">
              <text:list-item>
                <text:list>
                  <text:list-item>
                    <text:list>
                      <text:list-item>
                        <text:list>
                          <text:list-item>
                            <text:p text:id="id106" text:style-name="P6"><text:span text:style-name="T14">Tarbekunstiteosed</text:span></text:p>
                          </text:list-item>
                          <text:list-item text:style-override="L6">
                            <text:p text:id="id107" text:style-name="P14"><text:span text:style-name="T14">Disaini ja moekunsti teosed</text:span></text:p>
                          </text:list-item>
                          <text:list-item text:style-override="L6">
                            <text:p text:id="id108" text:style-name="P14"><text:span text:style-name="T14">Fotograafiateosed ja fotograafiaga analoogilisel teel saadud teosed</text:span></text:p>
                          </text:list-item>
                          <text:list-item text:style-override="L6">
                            <text:p text:id="id109" text:style-name="P14"><text:span text:style-name="T14">Kartograafiateosed</text:span></text:p>
                          </text:list-item>
                          <text:list-item text:style-override="L6">
                            <text:p text:id="id110" text:style-name="P14"><text:span text:style-name="T14">Õigusaktide projektid (ja mitte õigusaktid ise!!!)</text:span></text:p>
                          </text:list-item>
                          <text:list-item text:style-override="L6">
                            <text:p text:id="id111" text:style-name="P14"><text:span text:style-name="T14">Arvamused, retsensioonid ja ekspertuuringud</text:span></text:p>
                          </text:list-item>
                        </text:list>
                      </text:list-item>
                    </text:list>
                  </text:list-item>
                </text:list>
              </text:list-item>
            </text:list>
          </draw:text-box>
        </draw:frame>
        <draw:frame presentation:style-name="pr5" draw:text-style-name="P9" draw:layer="layout" svg:width="11.663cm" svg:height="13.225cm" svg:x="14.301cm" svg:y="5.838cm" presentation:class="outline" presentation:user-transformed="true">
          <draw:text-box>
            <text:list text:style-name="L4">
              <text:list-item>
                <text:list>
                  <text:list-item>
                    <text:list>
                      <text:list-item>
                        <text:list>
                          <text:list-item>
                            <text:p text:id="id112" text:style-name="P6"><text:span text:style-name="T14">Tuletatud teosed (tõlge, kohandus, töötlus)</text:span></text:p>
                          </text:list-item>
                          <text:list-item text:style-override="L6">
                            <text:p text:id="id113" text:style-name="P14"><text:span text:style-name="T14">Teoste kogumikud ja infokogumikud (sh. andmebaasid)</text:span></text:p>
                          </text:list-item>
                          <text:list-item text:style-override="L6">
                            <text:p text:id="id114" text:style-name="P14"><text:span text:style-name="T14">Muud teosed</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seq>
        </anim:par>
        <presentation:notes draw:style-name="dp2">
          <draw:page-thumbnail draw:layer="layout" svg:width="14.177cm" svg:height="9.534cm" svg:x="3.775cm" svg:y="2.646cm" draw:page-number="20"/>
          <draw:frame presentation:style-name="pr2" draw:text-style-name="P6" draw:layer="layout" svg:width="15.02cm" svg:height="10.584cm" svg:x="3.36cm" svg:y="13.11cm" presentation:class="notes" presentation:placeholder="true">
            <draw:text-box/>
          </draw:frame>
        </presentation:notes>
      </draw:page>
      <draw:page draw:name="page21" draw:style-name="dp3" draw:master-page-name="Vaikekujundus" presentation:presentation-page-layout-name="AL1T1">
        <office:forms form:automatic-focus="false" form:apply-design-mode="false"/>
        <draw:frame presentation:style-name="pr4" draw:text-style-name="P2" draw:layer="layout" svg:width="23.901cm" svg:height="3.576cm" svg:x="2.055cm" svg:y="1.702cm" presentation:class="title" presentation:user-transformed="true">
          <draw:text-box>
            <text:p text:style-name="P1"><text:span text:style-name="T1">Autoriõiguse alla ei kuulu</text:span></text:p>
          </draw:text-box>
        </draw:frame>
        <draw:frame presentation:style-name="pr5" draw:text-style-name="P9" draw:layer="layout" svg:width="23.901cm" svg:height="13.817cm" svg:x="2.055cm" svg:y="5.838cm" presentation:class="outline" presentation:user-transformed="true">
          <draw:text-box>
            <text:list text:style-name="L4">
              <text:list-item>
                <text:list>
                  <text:list-item>
                    <text:list>
                      <text:list-item>
                        <text:p text:id="id115" text:style-name="P6"><text:span text:style-name="T20">Ideed, kujundid, mõisted, teooriad, süsteemid, kontseptsioonid, avastused, leiutised jm. mingil viisil </text:span><text:span text:style-name="T21">teoses väljendatud </text:span><text:span text:style-name="T20"><text:s/>resultaadid</text:span></text:p>
                      </text:list-item>
                      <text:list-item text:style-override="L8">
                        <text:p text:id="id116" text:style-name="P13"><text:span text:style-name="T22">R</text:span><text:span text:style-name="T20">ahvalooming</text:span></text:p>
                      </text:list-item>
                      <text:list-item text:style-override="L8">
                        <text:p text:id="id117" text:style-name="P13"><text:span text:style-name="T20">Õigusaktid ja haldusdokumendid ning nende ametlikud tõlked</text:span></text:p>
                      </text:list-item>
                      <text:list-item text:style-override="L8">
                        <text:p text:id="id118" text:style-name="P13"><text:span text:style-name="T20">Kohtulahendid ja nende ametlikud tõlked</text:span></text:p>
                      </text:list-item>
                      <text:list-item text:style-override="L8">
                        <text:p text:id="id119" text:style-name="P13"><text:span text:style-name="T20">Riigi ametlikud sümbolid,organisatsioonide sümboolika, rahamärgid</text:span></text:p>
                      </text:list-item>
                      <text:list-item text:style-override="L8">
                        <text:p text:id="id120" text:style-name="P13"><text:span text:style-name="T20">Päevauudised (aga miks siis on igal pool © CNN vms?)</text:span></text:p>
                      </text:list-item>
                      <text:list-item text:style-override="L8">
                        <text:p text:id="id121" text:style-name="P13"><text:span text:style-name="T20">Üksikud väited ja andmed (kuid tänapäeval läheb asi juba ka arvu </text:span><text:span text:style-name="T23">π</text:span><text:span text:style-name="T24"> patenteerimise suuna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seq>
        </anim:par>
        <presentation:notes draw:style-name="dp2">
          <draw:page-thumbnail draw:layer="layout" svg:width="14.177cm" svg:height="9.534cm" svg:x="3.775cm" svg:y="2.646cm" draw:page-number="21"/>
          <draw:frame presentation:style-name="pr2" draw:text-style-name="P6" draw:layer="layout" svg:width="15.02cm" svg:height="10.584cm" svg:x="3.36cm" svg:y="13.11cm" presentation:class="notes" presentation:placeholder="true">
            <draw:text-box/>
          </draw:frame>
        </presentation:notes>
      </draw:page>
      <draw:page draw:name="page22" draw:style-name="dp4" draw:master-page-name="Vaikekujundus" presentation:presentation-page-layout-name="AL1T1">
        <office:forms form:automatic-focus="false" form:apply-design-mode="false"/>
        <draw:frame presentation:style-name="pr14" draw:text-style-name="P17" draw:layer="layout" svg:width="23.892cm" svg:height="3.577cm" svg:x="2.055cm" svg:y="1.7cm" presentation:class="title">
          <draw:text-box>
            <text:p text:style-name="P17">Angloameerika vs euroopa mudel</text:p>
          </draw:text-box>
        </draw:frame>
        <draw:frame presentation:style-name="pr15" draw:text-style-name="P18" draw:layer="layout" svg:width="23.892cm" svg:height="14.92cm" svg:x="2.055cm" svg:y="5.838cm" presentation:class="outline" presentation:user-transformed="true">
          <draw:text-box>
            <text:list text:style-name="L3">
              <text:list-item>
                <text:p text:id="id122" text:style-name="P6">USA mudel lähtub otseselt majanduslikust aspektist – autor (ja eriti igasugused sekeldajad tema ümber) peavad saama kõvasti pappi</text:p>
              </text:list-item>
              <text:list-item>
                <text:p text:id="id123" text:style-name="P6">Euroopa traditsioon lähtub autoriõigusest kui moraalsest kategooriast, <text:span text:style-name="T25">fair use</text:span><text:span text:style-name="T26"> on palju laiema ulatusega</text:span></text:p>
              </text:list-item>
              <text:list-item>
                <text:p text:id="id124" text:style-name="P6">Eesti liigub vist Euroopast USA-sse nagu paljudes muudes asjades</text:p>
              </text:list-item>
              <text:list-item>
                <text:p text:id="id125" text:style-name="P6">USA praktika on ka kaasusepõhine – palju sõltub konkreetsetest lahenditest (N: Causbyde lugu)</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seq>
        </anim:par>
        <presentation:notes draw:style-name="dp2">
          <draw:page-thumbnail draw:style-name="gr3" draw:layer="layout" svg:width="14.177cm" svg:height="9.534cm" svg:x="3.775cm" svg:y="2.646cm" draw:page-number="22" presentation:class="page"/>
          <draw:frame presentation:style-name="pr16" draw:text-style-name="P6" draw:layer="layout" svg:width="15.02cm" svg:height="10.584cm" svg:x="3.36cm" svg:y="13.11cm" presentation:class="notes" presentation:placeholder="true">
            <draw:text-box/>
          </draw:frame>
        </presentation:notes>
      </draw:page>
      <draw:page draw:name="page23" draw:style-name="dp4" draw:master-page-name="Vaikekujundus" presentation:presentation-page-layout-name="AL1T1">
        <office:forms form:automatic-focus="false" form:apply-design-mode="false"/>
        <draw:frame presentation:style-name="pr14" draw:text-style-name="P17" draw:layer="layout" svg:width="23.892cm" svg:height="3.577cm" svg:x="2.055cm" svg:y="1.7cm" presentation:class="title">
          <draw:text-box>
            <text:p text:style-name="P17">Kui asi ära keerab...</text:p>
          </draw:text-box>
        </draw:frame>
        <draw:frame presentation:style-name="pr15" draw:text-style-name="P18" draw:layer="layout" svg:width="23.892cm" svg:height="13.213cm" svg:x="2.055cm" svg:y="5.838cm" presentation:class="outline" presentation:user-transformed="true">
          <draw:text-box>
            <text:list text:style-name="L3">
              <text:list-item>
                <text:p text:id="id126" text:style-name="P6">Ashleigh Brilliant, kutseline epigrammisepp</text:p>
              </text:list-item>
              <text:list-item>
                <text:p text:id="id127" text:style-name="P6">Charles M. Gentile vs Cleveland Rock and Roll Hall of Fame and Museum</text:p>
              </text:list-item>
              <text:list-item>
                <text:p text:id="id128" text:style-name="P6">Saientoloogiakirik vs kriitikud</text:p>
              </text:list-item>
              <text:list-item>
                <text:p text:id="id129" text:style-name="P6">Advokaat Robert Kunstadt: spordivõtted (nagu flopp kõrgushüppes) võiks patenteerida</text:p>
              </text:list-item>
              <text:list-item>
                <text:p text:id="id130" text:style-name="P6">NBA: kogu mänguskoor kuulub meile!</text:p>
              </text:list-item>
              <text:list-item>
                <text:p text:id="id131" text:style-name="P6">The Shetland Times: loata linkimine on keelatu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2">
          <draw:page-thumbnail draw:style-name="gr3" draw:layer="layout" svg:width="14.177cm" svg:height="9.534cm" svg:x="3.775cm" svg:y="2.646cm" draw:page-number="23" presentation:class="page"/>
          <draw:frame presentation:style-name="pr16" draw:text-style-name="P6" draw:layer="layout" svg:width="15.02cm" svg:height="10.584cm" svg:x="3.36cm" svg:y="13.11cm" presentation:class="notes" presentation:placeholder="true">
            <draw:text-box/>
          </draw:frame>
        </presentation:notes>
      </draw:page>
      <draw:page draw:name="page24" draw:style-name="dp4" draw:master-page-name="Vaikekujundus" presentation:presentation-page-layout-name="AL1T1">
        <office:forms form:automatic-focus="false" form:apply-design-mode="false"/>
        <draw:frame presentation:style-name="pr14" draw:text-style-name="P17" draw:layer="layout" svg:width="23.892cm" svg:height="3.577cm" svg:x="2.055cm" svg:y="1.7cm" presentation:class="title">
          <draw:text-box>
            <text:p text:style-name="P17"><text:s/>Probleem 1: Jänese sõbrad ja sugulased</text:p>
          </draw:text-box>
        </draw:frame>
        <draw:frame presentation:style-name="pr15" draw:text-style-name="P18" draw:layer="layout" svg:width="23.892cm" svg:height="14.427cm" svg:x="2.055cm" svg:y="5.838cm" presentation:class="outline" presentation:user-transformed="true">
          <draw:text-box>
            <text:list text:style-name="L3">
              <text:list-item>
                <text:p text:id="id132" text:style-name="P6">Kogu autorikaitse peamine probleem tundub peituvat mitte autoriõigustes enestes, vaid nn naaberõigustes – autoriõigustega kaasnevates õigustes, mis kuuluvad esitajatele ja levitajatele</text:p>
              </text:list-item>
              <text:list-item>
                <text:p text:id="id133" text:style-name="P6">Näiteid, kus kogu tulu läheb „Jänese sõprade ja sugulaste“ taskusse, on tuua lademes – isegi suure osa tippmuusikute tulusid kontrollib plaadifirma (erand on Metallica, oli ka Queen)</text:p>
              </text:list-item>
              <text:list-item>
                <text:p text:id="id134" text:style-name="P6">Switchfoot: „Mehed-vennad, meie seda DRMi ei tellinud! Nüüd tehke ni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seq>
        </anim:par>
        <presentation:notes draw:style-name="dp2">
          <draw:page-thumbnail draw:style-name="gr3" draw:layer="layout" svg:width="14.177cm" svg:height="9.534cm" svg:x="3.775cm" svg:y="2.646cm" draw:page-number="24" presentation:class="page"/>
          <draw:frame presentation:style-name="pr16" draw:text-style-name="P6" draw:layer="layout" svg:width="15.02cm" svg:height="10.584cm" svg:x="3.36cm" svg:y="13.11cm" presentation:class="notes" presentation:placeholder="true">
            <draw:text-box/>
          </draw:frame>
        </presentation:notes>
      </draw:page>
      <draw:page draw:name="page25" draw:style-name="dp4" draw:master-page-name="Vaikekujundus" presentation:presentation-page-layout-name="AL1T1">
        <office:forms form:automatic-focus="false" form:apply-design-mode="false"/>
        <draw:frame presentation:style-name="pr14" draw:text-style-name="P17" draw:layer="layout" svg:width="23.892cm" svg:height="3.577cm" svg:x="2.055cm" svg:y="1.7cm" presentation:class="title">
          <draw:text-box>
            <text:p text:style-name="P17">Probleem 2:<text:line-break/>Paragrahvi-papi vs Interneti-põnn</text:p>
          </draw:text-box>
        </draw:frame>
        <draw:frame presentation:style-name="pr15" draw:text-style-name="P18" draw:layer="layout" svg:width="23.892cm" svg:height="13.213cm" svg:x="2.055cm" svg:y="5.838cm" presentation:class="outline" presentation:user-transformed="true">
          <draw:text-box>
            <text:list text:style-name="L3">
              <text:list-item>
                <text:p text:id="id135" text:style-name="P6">Olemuslik vastuolu tänase üha dünaamilisema tehnomaailma ning konservatiivse jurisdiktsiooni vahel:</text:p>
                <text:list>
                  <text:list-item>
                    <text:list>
                      <text:list-item>
                        <text:p text:id="id136" text:style-name="P6">Hea seadus on selline, mis ei muutu – stabiilsus</text:p>
                      </text:list-item>
                      <text:list-item>
                        <text:p text:id="id137" text:style-name="P6">Stabiilne (stagneeruv) tehnoloogia on aga Paha Asi</text:p>
                      </text:list-item>
                    </text:list>
                  </text:list-item>
                </text:list>
              </text:list-item>
              <text:list-item>
                <text:p text:id="id138" text:style-name="P6"><text:s/>Kuidas panna aeglasi seadusi järgima tehnoloogia kiiret arengut?</text:p>
              </text:list-item>
              <text:list-item>
                <text:p text:id="id139" text:style-name="P6">N: Arvutiprogrammid kuuluvad autorikaitse mõistes endiselt kirjandusteoste all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seq>
        </anim:par>
        <presentation:notes draw:style-name="dp2">
          <draw:page-thumbnail draw:style-name="gr3" draw:layer="layout" svg:width="14.177cm" svg:height="9.534cm" svg:x="3.775cm" svg:y="2.646cm" draw:page-number="25" presentation:class="page"/>
          <draw:frame presentation:style-name="pr16" draw:text-style-name="P6" draw:layer="layout" svg:width="15.02cm" svg:height="10.584cm" svg:x="3.36cm" svg:y="13.11cm" presentation:class="notes" presentation:placeholder="true">
            <draw:text-box/>
          </draw:frame>
        </presentation:notes>
      </draw:page>
      <draw:page draw:name="page26" draw:style-name="dp4" draw:master-page-name="Vaikekujundus" presentation:presentation-page-layout-name="AL1T1">
        <office:forms form:automatic-focus="false" form:apply-design-mode="false"/>
        <draw:frame presentation:style-name="pr14" draw:text-style-name="P17" draw:layer="layout" svg:width="23.892cm" svg:height="3.577cm" svg:x="2.055cm" svg:y="1.7cm" presentation:class="title">
          <draw:text-box>
            <text:p text:style-name="P17">Probleem 3: Ämmaemand-keevitaja, laia profiiliga spetsialist</text:p>
          </draw:text-box>
        </draw:frame>
        <draw:frame presentation:style-name="pr15" draw:text-style-name="P18" draw:layer="layout" svg:width="23.892cm" svg:height="13.213cm" svg:x="2.055cm" svg:y="5.838cm" presentation:class="outline" presentation:user-transformed="true">
          <draw:text-box>
            <text:list text:style-name="L3">
              <text:list-item>
                <text:p text:id="id140" text:style-name="P6">On olemas </text:p>
                <text:list>
                  <text:list-item>
                    <text:list>
                      <text:list-item>
                        <text:p text:id="id141" text:style-name="P6">Patendiametnikud</text:p>
                      </text:list-item>
                      <text:list-item>
                        <text:p text:id="id142" text:style-name="P6">Itimehed</text:p>
                      </text:list-item>
                    </text:list>
                  </text:list-item>
                </text:list>
              </text:list-item>
              <text:list-item>
                <text:p text:id="id143" text:style-name="P6">Tarkvara (ja üldse IT-lahenduste) juures senise autorikaitse vähegi mõistlikumaks rakendami-seks oleks vaja inimesi, kes on võrdsel määral eksperdid MÕLEMAS valdkonnas</text:p>
              </text:list-item>
              <text:list-item>
                <text:p text:id="id144" text:style-name="P6">Tulemus – patendiametnik registreerib „igaks juhuks“ kaugelt laiema patendi, kui vaja ole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seq>
        </anim:par>
        <presentation:notes draw:style-name="dp2">
          <draw:page-thumbnail draw:style-name="gr3" draw:layer="layout" svg:width="14.177cm" svg:height="9.534cm" svg:x="3.775cm" svg:y="2.646cm" draw:page-number="26" presentation:class="page"/>
          <draw:frame presentation:style-name="pr16" draw:text-style-name="P6" draw:layer="layout" svg:width="15.02cm" svg:height="10.584cm" svg:x="3.36cm" svg:y="13.11cm" presentation:class="notes" presentation:placeholder="true">
            <draw:text-box/>
          </draw:frame>
        </presentation:notes>
      </draw:page>
      <draw:page draw:name="page27" draw:style-name="dp4" draw:master-page-name="Vaikekujundus" presentation:presentation-page-layout-name="AL3T19">
        <office:forms form:automatic-focus="false" form:apply-design-mode="false"/>
        <draw:frame presentation:style-name="pr14" draw:text-style-name="P17" draw:layer="layout" svg:width="23.892cm" svg:height="3.577cm" svg:x="2.055cm" svg:y="1.7cm" presentation:class="title">
          <draw:text-box>
            <text:p text:style-name="P17">Teema jätkub järgmises loengus</text:p>
          </draw:text-box>
        </draw:frame>
        <presentation:notes draw:style-name="dp2">
          <draw:page-thumbnail draw:style-name="gr3" draw:layer="layout" svg:width="14.177cm" svg:height="9.534cm" svg:x="3.775cm" svg:y="2.646cm" draw:page-number="27" presentation:class="page"/>
          <draw:frame presentation:style-name="pr16" draw:text-style-name="P6" draw:layer="layout" svg:width="15.02cm" svg:height="10.584cm" svg:x="3.36cm" svg:y="13.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Bitstream Vera Sans'" style:font-pitch-asian="variable" style:font-size-asian="24pt" style:language-asian="et" style:country-asian="EE" style:font-family-complex="Lucidasans" style:font-pitch-complex="variable" style:font-size-complex="24pt" style:language-complex="et" style:country-complex="E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aikekujundus-background" style:family="presentation">
      <style:graphic-properties draw:stroke="none" draw:fill="solid" draw:fill-color="#ffffff" draw:textarea-horizontal-align="center" draw:textarea-vertical-align="middle" draw:shadow="hidden"/>
      <style:paragraph-properties fo:text-align="center"/>
    </style:style>
    <style:style style:name="Vaikekujundus-backgroundobjects" style:family="presentation">
      <style:graphic-properties draw:shadow="hidden" draw:shadow-offset-x="0.3cm" draw:shadow-offset-y="0.3cm" draw:shadow-color="#808080"/>
    </style:style>
    <style:style style:name="Vaikekujundus-notes" style:family="presentation">
      <style:graphic-properties draw:stroke="none" draw:fill="none">
        <text:list-style style:name="Vaikekujundus-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Vaikekujundus-outline1" style:family="presentation">
      <style:graphic-properties draw:stroke="none" draw:fill="none">
        <text:list-style style:name="Vaikekujundus-outline1">
          <text:list-level-style-bullet text:level="1" text:bullet-char="●">
            <style:list-level-properties text:space-before="0.194cm" text:min-label-width="1.19cm"/>
            <style:text-properties fo:font-family="StarSymbol" style:font-pitch="variable" fo:color="#000000" fo:font-size="75%"/>
          </text:list-level-style-bullet>
          <text:list-level-style-bullet text:level="2" text:bullet-char="●">
            <style:list-level-properties text:space-before="0.992cm" text:min-label-width="1.19cm"/>
            <style:text-properties fo:font-family="StarSymbol" style:font-pitch="variable" fo:color="#000000" fo:font-size="75%"/>
          </text:list-level-style-bullet>
          <text:list-level-style-bullet text:level="3" text:bullet-char="●">
            <style:list-level-properties text:space-before="1.799cm" text:min-label-width="1.186cm"/>
            <style:text-properties fo:font-family="StarSymbol" style:font-pitch="variable" fo:color="#000000" fo:font-size="75%"/>
          </text:list-level-style-bullet>
          <text:list-level-style-bullet text:level="4" text:bullet-char="●">
            <style:list-level-properties text:space-before="2.597cm" text:min-label-width="1.186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3cm" fo:line-height="108%" fo:text-align="start" fo:text-indent="0cm" style:punctuation-wrap="simple" style:line-break="normal">
        <style:tab-stops>
          <style:tab-stop style:position="1.111cm"/>
          <style:tab-stop style:position="2.359cm"/>
          <style:tab-stop style:position="3.607cm"/>
          <style:tab-stop style:position="4.855cm"/>
          <style:tab-stop style:position="6.103cm"/>
          <style:tab-stop style:position="7.351cm"/>
          <style:tab-stop style:position="8.598cm"/>
          <style:tab-stop style:position="9.846cm"/>
          <style:tab-stop style:position="11.094cm"/>
          <style:tab-stop style:position="12.342cm"/>
          <style:tab-stop style:position="13.59cm"/>
          <style:tab-stop style:position="14.838cm"/>
          <style:tab-stop style:position="16.086cm"/>
          <style:tab-stop style:position="17.334cm"/>
          <style:tab-stop style:position="18.582cm"/>
          <style:tab-stop style:position="19.83cm"/>
          <style:tab-stop style:position="21.078cm"/>
          <style:tab-stop style:position="22.326cm"/>
          <style:tab-stop style:position="23.574cm"/>
          <style:tab-stop style:position="24.822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Vaikekujundus-outline2" style:family="presentation" style:parent-style-name="Vaikekujundus-outline1">
      <style:paragraph-properties fo:margin-left="0cm" fo:margin-right="0cm" fo:margin-top="0cm" fo:margin-bottom="0.392cm" fo:line-height="108%" fo:text-align="start" fo:text-indent="0cm" style:punctuation-wrap="simple" style:line-break="normal">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Vaikekujundus-outline3" style:family="presentation" style:parent-style-name="Vaikekujundus-outline2">
      <style:paragraph-properties fo:margin-left="0cm" fo:margin-right="0cm" fo:margin-top="0cm" fo:margin-bottom="0.295cm" fo:line-height="108%" fo:text-align="start" fo:text-indent="0cm" style:punctuation-wrap="simple" style:line-break="normal">
        <style:tab-stops>
          <style:tab-stop style:position="0.758cm"/>
          <style:tab-stop style:position="2.006cm"/>
          <style:tab-stop style:position="3.254cm"/>
          <style:tab-stop style:position="4.502cm"/>
          <style:tab-stop style:position="5.75cm"/>
          <style:tab-stop style:position="6.998cm"/>
          <style:tab-stop style:position="8.246cm"/>
          <style:tab-stop style:position="9.494cm"/>
          <style:tab-stop style:position="10.742cm"/>
          <style:tab-stop style:position="11.99cm"/>
          <style:tab-stop style:position="13.237cm"/>
          <style:tab-stop style:position="14.485cm"/>
          <style:tab-stop style:position="15.733cm"/>
          <style:tab-stop style:position="16.981cm"/>
          <style:tab-stop style:position="18.229cm"/>
          <style:tab-stop style:position="19.477cm"/>
          <style:tab-stop style:position="20.725cm"/>
          <style:tab-stop style:position="21.973cm"/>
          <style:tab-stop style:position="23.221cm"/>
          <style:tab-stop style:position="24.46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Vaikekujundus-outline4" style:family="presentation" style:parent-style-name="Vaikekujundus-outline3">
      <style:paragraph-properties fo:margin-left="0cm" fo:margin-right="0cm" fo:margin-top="0cm" fo:margin-bottom="0.194cm" fo:line-height="108%" fo:text-align="start" fo:text-indent="0cm" style:punctuation-wrap="simple" style:line-break="normal">
        <style:tab-stops>
          <style:tab-stop style:position="1.208cm"/>
          <style:tab-stop style:position="2.456cm"/>
          <style:tab-stop style:position="3.704cm"/>
          <style:tab-stop style:position="4.952cm"/>
          <style:tab-stop style:position="6.2cm"/>
          <style:tab-stop style:position="7.448cm"/>
          <style:tab-stop style:position="8.695cm"/>
          <style:tab-stop style:position="9.943cm"/>
          <style:tab-stop style:position="11.191cm"/>
          <style:tab-stop style:position="12.439cm"/>
          <style:tab-stop style:position="13.687cm"/>
          <style:tab-stop style:position="14.935cm"/>
          <style:tab-stop style:position="16.183cm"/>
          <style:tab-stop style:position="17.431cm"/>
          <style:tab-stop style:position="18.679cm"/>
          <style:tab-stop style:position="19.927cm"/>
          <style:tab-stop style:position="21.175cm"/>
          <style:tab-stop style:position="22.423cm"/>
          <style:tab-stop style:position="23.671cm"/>
          <style:tab-stop style:position="24.919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Vaikekujundus-outline5" style:family="presentation" style:parent-style-name="Vaikekujundus-outline4">
      <style:paragraph-properties fo:margin-left="0cm" fo:margin-right="0cm" fo:margin-top="0cm" fo:margin-bottom="0.092cm" fo:line-height="108%" fo:text-align="start" fo:text-indent="0cm" style:punctuation-wrap="simple" style:line-break="normal">
        <style:tab-stops>
          <style:tab-stop style:position="0.405cm"/>
          <style:tab-stop style:position="1.653cm"/>
          <style:tab-stop style:position="2.901cm"/>
          <style:tab-stop style:position="4.149cm"/>
          <style:tab-stop style:position="5.397cm"/>
          <style:tab-stop style:position="6.645cm"/>
          <style:tab-stop style:position="7.893cm"/>
          <style:tab-stop style:position="9.141cm"/>
          <style:tab-stop style:position="10.389cm"/>
          <style:tab-stop style:position="11.637cm"/>
          <style:tab-stop style:position="12.885cm"/>
          <style:tab-stop style:position="14.133cm"/>
          <style:tab-stop style:position="15.381cm"/>
          <style:tab-stop style:position="16.629cm"/>
          <style:tab-stop style:position="17.877cm"/>
          <style:tab-stop style:position="19.124cm"/>
          <style:tab-stop style:position="20.372cm"/>
          <style:tab-stop style:position="21.62cm"/>
          <style:tab-stop style:position="22.868cm"/>
          <style:tab-stop style:position="24.11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Vaikekujundus-outline6" style:family="presentation" style:parent-style-name="Vaikekujundus-outline5">
      <style:paragraph-properties fo:margin-left="0cm" fo:margin-right="0cm" fo:margin-top="0cm" fo:margin-bottom="0.092cm" fo:line-height="108%" fo:text-align="start" fo:text-indent="0cm" style:punctuation-wrap="simple" style:line-break="normal">
        <style:tab-stops>
          <style:tab-stop style:position="0.405cm"/>
          <style:tab-stop style:position="1.653cm"/>
          <style:tab-stop style:position="2.901cm"/>
          <style:tab-stop style:position="4.149cm"/>
          <style:tab-stop style:position="5.397cm"/>
          <style:tab-stop style:position="6.645cm"/>
          <style:tab-stop style:position="7.893cm"/>
          <style:tab-stop style:position="9.141cm"/>
          <style:tab-stop style:position="10.389cm"/>
          <style:tab-stop style:position="11.637cm"/>
          <style:tab-stop style:position="12.885cm"/>
          <style:tab-stop style:position="14.133cm"/>
          <style:tab-stop style:position="15.381cm"/>
          <style:tab-stop style:position="16.629cm"/>
          <style:tab-stop style:position="17.877cm"/>
          <style:tab-stop style:position="19.124cm"/>
          <style:tab-stop style:position="20.372cm"/>
          <style:tab-stop style:position="21.62cm"/>
          <style:tab-stop style:position="22.868cm"/>
          <style:tab-stop style:position="24.11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Vaikekujundus-outline7" style:family="presentation" style:parent-style-name="Vaikekujundus-outline6">
      <style:paragraph-properties fo:margin-left="0cm" fo:margin-right="0cm" fo:margin-top="0cm" fo:margin-bottom="0.092cm" fo:line-height="108%" fo:text-align="start" fo:text-indent="0cm" style:punctuation-wrap="simple" style:line-break="normal">
        <style:tab-stops>
          <style:tab-stop style:position="0.405cm"/>
          <style:tab-stop style:position="1.653cm"/>
          <style:tab-stop style:position="2.901cm"/>
          <style:tab-stop style:position="4.149cm"/>
          <style:tab-stop style:position="5.397cm"/>
          <style:tab-stop style:position="6.645cm"/>
          <style:tab-stop style:position="7.893cm"/>
          <style:tab-stop style:position="9.141cm"/>
          <style:tab-stop style:position="10.389cm"/>
          <style:tab-stop style:position="11.637cm"/>
          <style:tab-stop style:position="12.885cm"/>
          <style:tab-stop style:position="14.133cm"/>
          <style:tab-stop style:position="15.381cm"/>
          <style:tab-stop style:position="16.629cm"/>
          <style:tab-stop style:position="17.877cm"/>
          <style:tab-stop style:position="19.124cm"/>
          <style:tab-stop style:position="20.372cm"/>
          <style:tab-stop style:position="21.62cm"/>
          <style:tab-stop style:position="22.868cm"/>
          <style:tab-stop style:position="24.11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Vaikekujundus-outline8" style:family="presentation" style:parent-style-name="Vaikekujundus-outline7">
      <style:paragraph-properties fo:margin-left="0cm" fo:margin-right="0cm" fo:margin-top="0cm" fo:margin-bottom="0.092cm" fo:line-height="108%" fo:text-align="start" fo:text-indent="0cm" style:punctuation-wrap="simple" style:line-break="normal">
        <style:tab-stops>
          <style:tab-stop style:position="0.405cm"/>
          <style:tab-stop style:position="1.653cm"/>
          <style:tab-stop style:position="2.901cm"/>
          <style:tab-stop style:position="4.149cm"/>
          <style:tab-stop style:position="5.397cm"/>
          <style:tab-stop style:position="6.645cm"/>
          <style:tab-stop style:position="7.893cm"/>
          <style:tab-stop style:position="9.141cm"/>
          <style:tab-stop style:position="10.389cm"/>
          <style:tab-stop style:position="11.637cm"/>
          <style:tab-stop style:position="12.885cm"/>
          <style:tab-stop style:position="14.133cm"/>
          <style:tab-stop style:position="15.381cm"/>
          <style:tab-stop style:position="16.629cm"/>
          <style:tab-stop style:position="17.877cm"/>
          <style:tab-stop style:position="19.124cm"/>
          <style:tab-stop style:position="20.372cm"/>
          <style:tab-stop style:position="21.62cm"/>
          <style:tab-stop style:position="22.868cm"/>
          <style:tab-stop style:position="24.11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Vaikekujundus-outline9" style:family="presentation" style:parent-style-name="Vaikekujundus-outline8">
      <style:paragraph-properties fo:margin-left="0cm" fo:margin-right="0cm" fo:margin-top="0cm" fo:margin-bottom="0.092cm" fo:line-height="108%" fo:text-align="start" fo:text-indent="0cm" style:punctuation-wrap="simple" style:line-break="normal">
        <style:tab-stops>
          <style:tab-stop style:position="0.405cm"/>
          <style:tab-stop style:position="1.653cm"/>
          <style:tab-stop style:position="2.901cm"/>
          <style:tab-stop style:position="4.149cm"/>
          <style:tab-stop style:position="5.397cm"/>
          <style:tab-stop style:position="6.645cm"/>
          <style:tab-stop style:position="7.893cm"/>
          <style:tab-stop style:position="9.141cm"/>
          <style:tab-stop style:position="10.389cm"/>
          <style:tab-stop style:position="11.637cm"/>
          <style:tab-stop style:position="12.885cm"/>
          <style:tab-stop style:position="14.133cm"/>
          <style:tab-stop style:position="15.381cm"/>
          <style:tab-stop style:position="16.629cm"/>
          <style:tab-stop style:position="17.877cm"/>
          <style:tab-stop style:position="19.124cm"/>
          <style:tab-stop style:position="20.372cm"/>
          <style:tab-stop style:position="21.62cm"/>
          <style:tab-stop style:position="22.868cm"/>
          <style:tab-stop style:position="24.11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Vaikekujundus-subtitle" style:family="presentation">
      <style:graphic-properties draw:stroke="none" draw:fill="none" draw:textarea-vertical-align="middle">
        <text:list-style style:name="Vaikekujundus-subtitle">
          <text:list-level-style-bullet text:level="1" text:bullet-char="•">
            <style:list-level-properties text:min-label-width="0.943cm"/>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8%" fo:text-align="start" fo:text-indent="0cm" style:punctuation-wrap="simple" style:line-break="normal">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Vaikekujundus-title" style:family="presentation">
      <style:graphic-properties draw:stroke="none" draw:fill="none" draw:textarea-vertical-align="middle">
        <text:list-style style:name="Vaikekujundus-title">
          <text:list-level-style-bullet text:level="1" text:bullet-char="">
            <style:list-level-properties text:min-label-width="0.586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86cm" fo:margin-right="0cm" fo:margin-top="0cm" fo:margin-bottom="0cm" fo:line-height="108%" fo:text-align="center" fo:text-indent="0cm" style:punctuation-wrap="simple" style:line-break="normal">
        <style:tab-stops>
          <style:tab-stop style:position="0cm"/>
          <style:tab-stop style:position="0.661cm"/>
          <style:tab-stop style:position="1.909cm"/>
          <style:tab-stop style:position="3.157cm"/>
          <style:tab-stop style:position="4.405cm"/>
          <style:tab-stop style:position="5.653cm"/>
          <style:tab-stop style:position="6.901cm"/>
          <style:tab-stop style:position="8.149cm"/>
          <style:tab-stop style:position="9.397cm"/>
          <style:tab-stop style:position="10.645cm"/>
          <style:tab-stop style:position="11.893cm"/>
          <style:tab-stop style:position="13.14cm"/>
          <style:tab-stop style:position="14.388cm"/>
          <style:tab-stop style:position="15.636cm"/>
          <style:tab-stop style:position="16.884cm"/>
          <style:tab-stop style:position="18.132cm"/>
          <style:tab-stop style:position="19.38cm"/>
          <style:tab-stop style:position="20.628cm"/>
          <style:tab-stop style:position="21.876cm"/>
          <style:tab-stop style:position="23.124cm"/>
          <style:tab-stop style:position="24.372cm"/>
        </style:tab-stops>
      </style:paragraph-properties>
      <style:text-properties fo:color="#b84700" style:text-outline="false" style:text-line-through-style="none" style:text-position="0% 100%" fo:font-family="'Times New Roman'"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3" style:family="graphic" style:parent-style-name="standard">
      <style:graphic-properties draw:stroke="none" draw:fill="solid" draw:fill-color="#ffffff" draw:textarea-horizontal-align="center" draw:textarea-vertical-align="middle" draw:shadow="hidden"/>
    </style:style>
    <style:style style:name="MP1" style:family="paragraph">
      <style:paragraph-properties fo:text-align="center"/>
      <style:text-properties fo:font-size="24pt"/>
    </style:style>
    <style:style style:name="MP2"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554cm" svg:height="5.665cm" svg:x="2.159cm" svg:y="4.825cm" draw:page-number="1"/>
      <draw:page-thumbnail draw:layer="backgroundobjects" svg:width="7.554cm" svg:height="5.665cm" svg:x="11.874cm" svg:y="4.825cm"/>
      <draw:page-thumbnail draw:layer="backgroundobjects" svg:width="7.554cm" svg:height="5.665cm" svg:x="2.159cm" svg:y="17.357cm"/>
      <draw:page-thumbnail draw:layer="backgroundobjects" svg:width="7.554cm" svg:height="5.665cm" svg:x="11.874cm" svg:y="17.357cm"/>
    </style:handout-master>
    <style:master-page style:name="Vaikekujundus" style:page-layout-name="PM1" draw:style-name="Mdp1">
      <draw:frame draw:style-name="Mgr1" draw:text-style-name="MP1" draw:layer="backgroundobjects" svg:width="2.434cm" svg:height="20.995cm" svg:x="0cm" svg:y="0cm">
        <draw:image xlink:href="Pictures/1000000000000064000000648AD77FB9.png" xlink:type="simple" xlink:show="embed" xlink:actuate="onLoad">
          <text:p/>
        </draw:image>
      </draw:frame>
      <draw:frame draw:style-name="Mgr1" draw:text-style-name="MP1" draw:layer="backgroundobjects" svg:width="25.558cm" svg:height="0.428cm" svg:x="2.439cm" svg:y="5.534cm">
        <draw:image xlink:href="Pictures/100000000000025800000009566A0241.png" xlink:type="simple" xlink:show="embed" xlink:actuate="onLoad">
          <text:p/>
        </draw:image>
      </draw:frame>
      <draw:frame presentation:style-name="Vaikekujundus-title" draw:layer="backgroundobjects" svg:width="23.892cm" svg:height="3.576cm" svg:x="2.055cm" svg:y="1.7cm" presentation:class="title" presentation:placeholder="true">
        <draw:text-box/>
      </draw:frame>
      <draw:frame presentation:style-name="Vaikekujundus-outline1" draw:layer="backgroundobjects" svg:width="23.892cm" svg:height="13.86cm" svg:x="2.055cm" svg:y="5.838cm" presentation:class="outline" presentation:placeholder="true">
        <draw:text-box/>
      </draw:frame>
      <presentation:notes style:page-layout-name="PM2">
        <draw:rect draw:style-name="Mgr2" draw:text-style-name="MP2" draw:layer="backgroundobjects" svg:width="21.59cm" svg:height="27.85cm" svg:x="0cm" svg:y="0cm">
          <text:p/>
        </draw:rect>
        <draw:rect draw:style-name="Mgr3" draw:text-style-name="MP2" draw:layer="backgroundobjects" svg:width="21.59cm" svg:height="27.852cm" svg:x="0cm" svg:y="0cm" draw:corner-radius="0.003cm">
          <text:p/>
        </draw:rect>
        <draw:rect draw:style-name="Mgr3" draw:text-style-name="MP2" draw:layer="backgroundobjects" svg:width="21.59cm" svg:height="27.852cm" svg:x="0cm" svg:y="0cm" draw:corner-radius="0.003cm">
          <text:p/>
        </draw:rect>
        <draw:rect draw:style-name="Mgr3" draw:text-style-name="MP2" draw:layer="backgroundobjects" svg:width="21.59cm" svg:height="27.852cm" svg:x="0cm" svg:y="0cm" draw:corner-radius="0.003cm">
          <text:p/>
        </draw:rect>
        <draw:page-thumbnail presentation:style-name="Vaikekujundus-title" draw:layer="backgroundobjects" svg:width="14.177cm" svg:height="9.534cm" svg:x="3.775cm" svg:y="2.646cm" presentation:class="page"/>
        <draw:frame presentation:style-name="Vaikekujundus-notes" draw:layer="backgroundobjects" svg:width="15.02cm" svg:height="10.583cm" svg:x="3.36cm" svg:y="13.1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meta:creation-date>2004-09-27T00:58:13</meta:creation-date>
    <dc:date>2009-10-16T09:54:49</dc:date>
    <meta:print-date>2004-09-27T00:58:13</meta:print-date>
    <meta:editing-cycles>24</meta:editing-cycles>
    <meta:editing-duration>PT32H37M45S</meta:editing-duration>
    <dc:creator>Kaido Kikkas</dc:creator>
    <meta:document-statistic meta:object-count="124"/>
    <meta:user-defined meta:name="Info 1"/>
    <meta:user-defined meta:name="Info 2"/>
    <meta:user-defined meta:name="Info 3"/>
    <meta:user-defined meta:name="Info 4"/>
  </office:meta>
</office:document-meta>
</file>