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puustjapunane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-color="#808080"/>
    </style:style>
    <style:style style:name="pr2" style:family="presentation" style:parent-style-name="puustjapunane-notes">
      <style:graphic-properties draw:stroke="none" draw:fill="none" draw:fill-color="#ffffff" draw:auto-grow-height="true" fo:min-height="10.584cm"/>
    </style:style>
    <style:style style:name="pr3" style:family="presentation" style:parent-style-name="puustjapunane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-color="#808080"/>
    </style:style>
    <style:style style:name="pr4" style:family="presentation" style:parent-style-name="puustjapunane-title">
      <style:graphic-properties draw:fill-color="#ffffff" draw:auto-grow-height="true" fo:min-height="3.577cm"/>
    </style:style>
    <style:style style:name="pr5" style:family="presentation" style:parent-style-name="puustjapunane-outline1">
      <style:graphic-properties draw:fill-color="#ffffff" draw:auto-grow-height="true" fo:min-height="13.222cm"/>
    </style:style>
    <style:style style:name="pr6" style:family="presentation" style:parent-style-name="puustjapunane-notes">
      <style:graphic-properties draw:fill-color="#ffffff" fo:min-height="10.584cm"/>
    </style:style>
    <style:style style:name="pr7" style:family="presentation" style:parent-style-name="puustjapunane-title">
      <style:graphic-properties draw:fill-color="#ffffff" fo:min-height="3.577cm"/>
    </style:style>
    <style:style style:name="pr8" style:family="presentation" style:parent-style-name="puustjapunane-outline1">
      <style:graphic-properties draw:fill-color="#ffffff" fo:min-height="13.222cm"/>
    </style:style>
    <style:style style:name="P1" style:family="paragraph">
      <style:paragraph-properties fo:margin-left="0.595cm" fo:margin-right="0cm" fo:text-indent="-0.595cm"/>
    </style:style>
    <style:style style:name="P2" style:family="paragraph">
      <style:paragraph-properties fo:margin-left="0cm" fo:margin-right="0cm" fo:line-height="108%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.595cm" fo:margin-right="0cm" fo:text-indent="-0.595cm"/>
      <style:text-properties fo:font-style="italic"/>
    </style:style>
    <style:style style:name="P7" style:family="paragraph">
      <style:paragraph-properties fo:margin-left="1.393cm" fo:margin-right="0cm" fo:text-indent="-1.195cm"/>
    </style:style>
    <style:style style:name="P8" style:family="paragraph">
      <style:paragraph-properties fo:margin-left="1.393cm" fo:margin-right="0cm" fo:text-indent="-1.195cm"/>
      <style:text-properties fo:font-style="italic"/>
    </style:style>
    <style:style style:name="T1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">
        <style:list-level-properties text:min-label-width="0.595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puustjapunane" presentation:presentation-page-layout-name="AL1T1">
        <office:forms form:automatic-focus="false" form:apply-design-mode="false"/>
        <draw:frame presentation:style-name="pr1" draw:text-style-name="P1" draw:layer="layout" svg:width="23.905cm" svg:height="3.506cm" svg:x="2.055cm" svg:y="1.742cm" presentation:class="title" presentation:user-transformed="true">
          <draw:text-box>
            <text:p text:style-name="P1">Uus meedia...?</text:p>
          </draw:text-box>
        </draw:frame>
        <draw:frame draw:style-name="gr1" draw:text-style-name="P3" draw:layer="layout" svg:width="15.5cm" svg:height="1.947cm" svg:x="5.5cm" svg:y="9.063cm">
          <draw:text-box>
            <text:p text:style-name="P2"><text:span text:style-name="T1">Kaido Kikkas</text:span></text:p>
            <text:p text:style-name="P2"><text:span text:style-name="T1">VR1 2009/2010</text:span></text:p>
          </draw:text-box>
        </draw:frame>
        <draw:custom-shape draw:style-name="gr2" draw:text-style-name="P5" draw:layer="layout" svg:width="19.482cm" svg:height="0.472cm" svg:x="7.576cm" svg:y="19.801cm">
          <text:p text:style-name="P4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ew media" draw:style-name="dp1" draw:master-page-name="puustjapunane" presentation:presentation-page-layout-name="AL1T1">
        <office:forms form:automatic-focus="false" form:apply-design-mode="false"/>
        <draw:frame presentation:style-name="pr1" draw:text-style-name="P6" draw:layer="layout" svg:width="23.905cm" svg:height="3.506cm" svg:x="2.055cm" svg:y="1.742cm" presentation:class="title" presentation:user-transformed="true">
          <draw:text-box>
            <text:p text:style-name="P1"><text:span text:style-name="T3">New media</text:span></text:p>
          </draw:text-box>
        </draw:frame>
        <draw:frame presentation:style-name="pr3" draw:text-style-name="P7" draw:layer="layout" svg:width="23.905cm" svg:height="14.92cm" svg:x="2.055cm" svg:y="5.838cm" presentation:class="outline" presentation:user-transformed="true">
          <draw:text-box>
            <text:list text:style-name="L3">
              <text:list-item>
                <text:p text:id="id1" text:style-name="P3">Eesti keeles siis „uus meedia“ või „uusmeedia"</text:p>
              </text:list-item>
              <text:list-item>
                <text:p text:id="id2" text:style-name="P3">Enamasti mõeldakse uuemaid massimeedia arengutendentse, mis põhinevad suures osas infotehnoloogial – Internet (eriti veeb), interak-tiivne meedia, erinevad multimeedialahendused</text:p>
              </text:list-item>
              <text:list-item>
                <text:p text:id="id3" text:style-name="P3">Osaliselt kattuvad terminid on „sotsiaalne tarkvara“ ja „Web 2.0“</text:p>
              </text:list-item>
              <text:list-item>
                <text:p text:id="id4" text:style-name="P3">Nagu paljusid teisi IT-valla „lööksõnu“ (ekspert-süsteem, multimeedia, Internet...), on ka seda üksjagu ülepromomisega lörtsi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nfo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Võrgus leiduv info</text:p>
          </draw:text-box>
        </draw:frame>
        <draw:frame presentation:style-name="pr5" draw:text-style-name="P7" draw:layer="layout" svg:width="23.901cm" svg:height="14.68cm" svg:x="2.055cm" svg:y="5.838cm" presentation:class="outline" presentation:user-transformed="true">
          <draw:text-box>
            <text:list text:style-name="L3">
              <text:list-item>
                <text:p text:id="id5" text:style-name="P3">Võib eristada kaht liiki:</text:p>
                <text:list>
                  <text:list-item>
                    <text:p text:id="id6" text:style-name="P3">Passiivne – info, mida iga kasutaja võib hankida enda äranägemist mööda. Veeb, FTP, võrguandmebaasid jne. Infohankimiseks on otsimootorid jms.</text:p>
                  </text:list-item>
                  <text:list-item>
                    <text:p text:id="id7" text:style-name="P3">Aktiivne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text:id="id8" text:style-name="P3">Järgnevalt vaatleme erinevaid uue meedia komponen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Otsimootor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Otsimootor</text:p>
          </draw:text-box>
        </draw:frame>
        <draw:frame presentation:style-name="pr5" draw:text-style-name="P7" draw:layer="layout" svg:width="23.901cm" svg:height="14.946cm" svg:x="2.055cm" svg:y="5.838cm" presentation:class="outline" presentation:user-transformed="true">
          <draw:text-box>
            <text:list text:style-name="L3">
              <text:list-item>
                <text:p text:id="id9" text:style-name="P3">Tarkvara, mis kogub infot, indekseerib seda ja võimaldab märksõnade järgi otsida</text:p>
                <text:list>
                  <text:list-item>
                    <text:list>
                      <text:list-item>
                        <text:p text:id="id10" text:style-name="P3">Esimesed katsetused 1993, esimene terviklik (täisteksti-) veebi-otsimootor oli 1994.a. Brian Pinkertoni loodud WebCrawler. </text:p>
                      </text:list-item>
                      <text:list-item>
                        <text:p text:id="id11" text:style-name="P3">1995 – AltaVista (Digital Corp). Eri keeled.</text:p>
                      </text:list-item>
                      <text:list-item>
                        <text:p text:id="id12" text:style-name="P3">2001 – Google</text:p>
                      </text:list-item>
                    </text:list>
                  </text:list-item>
                </text:list>
              </text:list-item>
              <text:list-item>
                <text:p text:id="id13" text:style-name="P3">Põhiline tehnika: perioodiliselt võrku „kammiv“ otsirobot</text:p>
              </text:list-item>
              <text:list-item>
                <text:p text:id="id14" text:style-name="P3">Tulemusi saab kahjuks mõjutada (nii mootori kui veebi poole peal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4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eebikataloog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Veebikataloog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15" text:style-name="P3">Veebiviidete süstematiseeritud kogumik</text:p>
              </text:list-item>
              <text:list-item>
                <text:p text:id="id16" text:style-name="P3">Esimene tuntuim YAHOO (Yet Another Hierarc-hical Officious Oracle), alguses Jerry's Guide to the World Wide Web – D. Filo &amp; J. Yang 1996</text:p>
              </text:list-item>
              <text:list-item>
                <text:p text:id="id17" text:style-name="P3">Enamasti sisaldab ka mitmeid teisi teenuseid</text:p>
              </text:list-item>
              <text:list-item>
                <text:p text:id="id18" text:style-name="P3">Viidetebaasi haldus on otsimootoriga võrreldes vähem automaatne – korrastamisega tegelevad inimesed (paindlik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5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eililist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E-postinimekiri (meililist)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19" text:style-name="P3">Üks esimesi selle valdkonna nähtusi, tekkis varsti peale e-posti loomist 1973. aastal</text:p>
              </text:list-item>
              <text:list-item>
                <text:p text:id="id20" text:style-name="P3">Väga palju eri temaatika ja reeglistikuga liste, vt üht nimekirja http://www.tile.net/lists/</text:p>
              </text:list-item>
              <text:list-item>
                <text:p text:id="id21" text:style-name="P3">Üldised käitumisreeglid e. netikett</text:p>
              </text:list-item>
              <text:list-item>
                <text:p text:id="id22" text:style-name="P3">Modereerimine</text:p>
              </text:list-item>
              <text:list-item>
                <text:p text:id="id23" text:style-name="P3">Soovitav lugemine - <text:s/>http://linux.ee/~kala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6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Uudisegrupid (Usenet)</text:p>
          </draw:text-box>
        </draw:frame>
        <draw:frame presentation:style-name="pr5" draw:text-style-name="P7" draw:layer="layout" svg:width="23.901cm" svg:height="14.427cm" svg:x="2.055cm" svg:y="5.838cm" presentation:class="outline" presentation:user-transformed="true">
          <draw:text-box>
            <text:list text:style-name="L3">
              <text:list-item>
                <text:p text:id="id24" text:style-name="P3">Hierarhiline infoedastussüsteem, pika traditsiooniga (Duke University 1980) ja paljude oluliste asjade alguse juures (WWW, Linux jpt) olnud teenus. Algselt UUCP-protokoll, hiljem TCP/IP-l toimiv INN</text:p>
              </text:list-item>
              <text:list-item>
                <text:p text:id="id25" text:style-name="P3">Kujutab endast temaatiliste gruppide (olemuselt sarnanevad meililistidele) hierarhilist võrgustikku</text:p>
              </text:list-item>
              <text:list-item>
                <text:p text:id="id26" text:style-name="P3">Erinevalt e-postist on nn. tõmbav meedium – kasutaja peab end huvitava info ise alla laad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7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hierarhianäide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Hierarhia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27" text:style-name="P3">Mõned näited:</text:p>
                <text:list>
                  <text:list-item>
                    <text:p text:id="id28" text:style-name="P3">comp.os – arvutite operatsioonisüsteemid</text:p>
                  </text:list-item>
                  <text:list-item>
                    <text:p text:id="id29" text:style-name="P3">comp.os.ms-windows –Microsofti Windows-operatsioonisüsteemid</text:p>
                  </text:list-item>
                  <text:list-item>
                    <text:p text:id="id30" text:style-name="P3">comp.os.ms-windows.apps – Windowsi rakendustarkva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8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põhimõte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...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31" text:style-name="P3">Toimib uudiseserverite võrgustikuna. Iga serveri haldaja valib endale teenindatavad grupid, ühte serverisse mingis uudisegrupis postitatud kiri saadetakse võrgustikku pidi edasi kõigisse sama gruppi pakkuvatesse serveritesse</text:p>
              </text:list-item>
              <text:list-item>
                <text:p text:id="id32" text:style-name="P3">Lugemiseks vaja eraldi tarkvara (uudiselugejat), suur osa e-postitarkvara aga suudab lugeda ka Useneti gruppe (postitamine käib hariliku e-kirjaga). Mõned grupid on ka modereerit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9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i hierarhia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Uudisegruppide hierarhiad</text:p>
          </draw:text-box>
        </draw:frame>
        <draw:frame presentation:style-name="pr5" draw:text-style-name="P7" draw:layer="layout" svg:width="23.901cm" svg:height="13.913cm" svg:x="2.055cm" svg:y="5.838cm" presentation:class="outline" presentation:user-transformed="true">
          <draw:text-box>
            <text:list text:style-name="L3">
              <text:list-item>
                <text:p text:id="id33" text:style-name="P3">Klassikalised peahierarhiad on sellised:</text:p>
                <text:list>
                  <text:list-item>
                    <text:list>
                      <text:list-item>
                        <text:p text:id="id34" text:style-name="P3">comp. <text:s/>- arvutitega seotud teemad</text:p>
                      </text:list-item>
                      <text:list-item>
                        <text:p text:id="id35" text:style-name="P3">misc. - erinevad teemad (varia)</text:p>
                      </text:list-item>
                      <text:list-item>
                        <text:p text:id="id36" text:style-name="P3">news. - Usenetti ennast puudutavad uudised (uute gruppide loomine, haldamine jne)</text:p>
                      </text:list-item>
                      <text:list-item>
                        <text:p text:id="id37" text:style-name="P3">rec. <text:s/>- ajaviide ja meelelahutus (muusika, sport jpm)</text:p>
                      </text:list-item>
                      <text:list-item>
                        <text:p text:id="id38" text:style-name="P3">sci. - täppis- ja loodusteaduste alased teemad</text:p>
                      </text:list-item>
                      <text:list-item>
                        <text:p text:id="id39" text:style-name="P3">soc. - <text:s/>ühiskondlikud ja kultuuriteemad</text:p>
                      </text:list-item>
                      <text:list-item>
                        <text:p text:id="id40" text:style-name="P3">talk. - erinevad, sageli vastuolulisi arvamusi põhjustavad teemad (usk, poliitika)</text:p>
                      </text:list-item>
                      <text:list-item>
                        <text:p text:id="id41" text:style-name="P3">humanities. - humanitaarteemad (kunstid, filosoofia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0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Usenet järg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...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42" text:style-name="P3">alt. -hierarhia – vaba loomisõigus (mujal eeldab suurema rühma kindlat konsensust)</text:p>
              </text:list-item>
              <text:list-item>
                <text:p text:id="id43" text:style-name="P3">Regionaalsed grupid – näit. ee. -hierarhia (ee.koolid jpt)</text:p>
              </text:list-item>
              <text:list-item>
                <text:p text:id="id44" text:style-name="P3">Tänapäeval olemas ka veebilüüsid </text:p>
              </text:list-item>
              <text:list-item>
                <text:p text:id="id45" text:style-name="P3">vt ka http://www.usenetnewsgroup.net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1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eebifoorum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Veebifoorum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46" text:style-name="P3">90-ndatest pärit täiendus listidele ja uudisegruppidele – veebiliidesega arutelukeskkond. N: TOM (http://tom.riik.ee; tänaseks Osale.ee (http://www.osale.ee)</text:p>
              </text:list-item>
              <text:list-item>
                <text:p text:id="id47" text:style-name="P3">On aga veebifoorumeid, mis võivad töötada (kasutaja valikul) ka uudisegrupi ja/või meililisti vormis. N: Yahoo! Groups http://groups.yahoo.com, Google Groups http://groups.google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2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õrgu-ajakirjandus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Võrgu-ajakirjandus</text:p>
          </draw:text-box>
        </draw:frame>
        <draw:frame presentation:style-name="pr5" draw:text-style-name="P7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text:id="id48" text:style-name="P3">1970 – NY Times alustab artiklite kokkuvõtete kogumist võrgukeskkonda</text:p>
              </text:list-item>
              <text:list-item>
                <text:p text:id="id49" text:style-name="P3">1971 – Illinoisi ülikooli võrguraamatukogu =&gt; Project Gutenberg (http://www.gutenberg.org) </text:p>
              </text:list-item>
              <text:list-item>
                <text:p text:id="id50" text:style-name="P3">70-ndad – teletekst uudiseagentuurides</text:p>
              </text:list-item>
              <text:list-item>
                <text:p text:id="id51" text:style-name="P3">80-ndad – erinevad ligipääsupakkujad uudistele</text:p>
              </text:list-item>
              <text:list-item>
                <text:p text:id="id52" text:style-name="P3">1991 ja edasi – veebi-ajakirjandus</text:p>
              </text:list-item>
              <text:list-item>
                <text:p text:id="id53" text:style-name="P3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3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Reaalajasuhtlus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Reaalajasuhtlus võrgus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54" text:style-name="P3">Siin võib vaadelda paljusid eri lahendusi:</text:p>
                <text:list>
                  <text:list-item>
                    <text:p text:id="id55" text:style-name="P3">Talk</text:p>
                  </text:list-item>
                  <text:list-item>
                    <text:p text:id="id56" text:style-name="P3">Jututoad</text:p>
                  </text:list-item>
                  <text:list-item>
                    <text:p text:id="id57" text:style-name="P3">MUD ja muud sarnased mängud</text:p>
                  </text:list-item>
                  <text:list-item>
                    <text:p text:id="id58" text:style-name="P3">IRC</text:p>
                  </text:list-item>
                  <text:list-item>
                    <text:p text:id="id59" text:style-name="P3">Sõnumiedastussüsteemid</text:p>
                  </text:list-item>
                  <text:list-item>
                    <text:p text:id="id60" text:style-name="P3">Internetitelef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4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RC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IRC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61" text:style-name="P3">Jarkko Oikarinen 1988</text:p>
              </text:list-item>
              <text:list-item>
                <text:p text:id="id62" text:style-name="P3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text:id="id63" text:style-name="P3">Suur osa hiljem jututubades ja sõnumiprogram-mides kasutatud mõistetest ja terminitest (<text:span text:style-name="T3">bot, ban, kick </text:span><text:span text:style-name="T4">jpt) pärineb si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5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Jututoad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Jututoad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64" text:style-name="P3">Paljude „ruumidega“ (sageli kujutab korterit, linna vms) virtuaalkeskkond</text:p>
              </text:list-item>
              <text:list-item>
                <text:p text:id="id65" text:style-name="P3">Varasemal ajal puht-tekstilised (nn telneti-jutukad), hiljem veebipõhised</text:p>
              </text:list-item>
              <text:list-item>
                <text:p text:id="id66" text:style-name="P3">Varem puhtalt suhtlusfunktsiooniga, hilisemad lahendused kasutavad ka komplekssemat lähenemist (N. rate.ee)</text:p>
              </text:list-item>
              <text:list-item>
                <text:p text:id="id67" text:style-name="P3">Paljudel juhtudel toimib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6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UD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MUD</text:p>
          </draw:text-box>
        </draw:frame>
        <draw:frame presentation:style-name="pr5" draw:text-style-name="P8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text:id="id68" text:style-name="P3"><text:span text:style-name="T3">Multi-User Dimension/Dungeon</text:span></text:p>
              </text:list-item>
              <text:list-item>
                <text:p text:id="id69" text:style-name="P3"><text:span text:style-name="T4">Tehniliselt nagu jututuba, kuid lisatud on erinevaid mängulisi lisafunktsioone (objektid, arvuti juhitud tegelased, võitlus, erinevad ülesanded) ja mängija tegelaskuju arendamine</text:span></text:p>
              </text:list-item>
              <text:list-item>
                <text:p text:id="id70" text:style-name="P3"><text:span text:style-name="T4">RP vs XP vs PK</text:span></text:p>
              </text:list-item>
              <text:list-item>
                <text:p text:id="id71" text:style-name="P3"><text:span text:style-name="T4">Tekstipõhine vs graafiline</text:span></text:p>
              </text:list-item>
              <text:list-item>
                <text:p text:id="id72" text:style-name="P3"><text:span text:style-name="T4">MUD vs MUSH/MUSE/MUX</text:span></text:p>
              </text:list-item>
              <text:list-item>
                <text:p text:id="id73" text:style-name="P3"><text:span text:style-name="T4">Uue sajandi buum – MMORP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7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M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Sõnumiedastus (IM)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74" text:style-name="P3">ICQ 1996 <text:s/>(<text:span text:style-name="T3">I seek you</text:span><text:span text:style-name="T4">)</text:span></text:p>
              </text:list-item>
              <text:list-item>
                <text:p text:id="id75" text:style-name="P3"><text:span text:style-name="T4">MSN Messenger</text:span></text:p>
              </text:list-item>
              <text:list-item>
                <text:p text:id="id76" text:style-name="P3"><text:span text:style-name="T4">AIM </text:span></text:p>
              </text:list-item>
              <text:list-item>
                <text:p text:id="id77" text:style-name="P3"><text:span text:style-name="T4">Yahoo! Messenger</text:span></text:p>
              </text:list-item>
              <text:list-item>
                <text:p text:id="id78" text:style-name="P3"><text:span text:style-name="T4">Jabb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8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oIP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Kõnesideprotokollid (VoIP)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79" text:style-name="P3">Protokollide komplekt, mis võimaldab kõnesidet üle TCP/IP</text:p>
              </text:list-item>
              <text:list-item>
                <text:p text:id="id80" text:style-name="P3">Hetkel ilmselt tuntuim Skype</text:p>
              </text:list-item>
              <text:list-item>
                <text:p text:id="id81" text:style-name="P3">Plussid: odav, laiemad võimalused</text:p>
              </text:list-item>
              <text:list-item>
                <text:p text:id="id82" text:style-name="P3">Miinused: esialgu kehvem töökindlus, ühilduvus-probleemid olemasolevate võrkudega, helistaja asukoha määramine raske (hädaabinumber)</text:p>
              </text:list-item>
              <text:list-item>
                <text:p text:id="id83" text:style-name="P3">GSM vs WiF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9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RSS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Uudisevood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84" text:style-name="P3">Meetod veebilehe sisu (enamasti uudised jms kiiresti muutuv info) edastamiseks teistele veebilehtedele või vastavasse lugemistarkvarasse</text:p>
              </text:list-item>
              <text:list-item>
                <text:p text:id="id85" text:style-name="P3">Algus 1996 – Netscape (RDF) jt</text:p>
              </text:list-item>
              <text:list-item>
                <text:p text:id="id86" text:style-name="P3">Praegu peamiselt kaks levinumat XML-il põhinevat <text:s/>standardit - <text:s/>RSS ja Atom</text:p>
              </text:list-item>
              <text:list-item>
                <text:p text:id="id87" text:style-name="P3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0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Blog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Ajaveeb (blog)</text:p>
          </draw:text-box>
        </draw:frame>
        <draw:frame presentation:style-name="pr5" draw:text-style-name="P7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text:id="id88" text:style-name="P3">Võrgupäevik või -ajakiri</text:p>
              </text:list-item>
              <text:list-item>
                <text:p text:id="id89" text:style-name="P3">Esimesed juba veebi algaegadel (Berners-Lee jt)</text:p>
              </text:list-item>
              <text:list-item>
                <text:p text:id="id90" text:style-name="P3">Tõsine buum algas sajandi lõpuaastatel seoses RSS-tehnoloogia levikuga</text:p>
              </text:list-item>
              <text:list-item>
                <text:p text:id="id91" text:style-name="P3">Suur mõju ka n.ö. traditsioonilisele meediale ja vahel kogu ühiskonnale (N: Iraan)</text:p>
              </text:list-item>
              <text:list-item>
                <text:p text:id="id92" text:style-name="P3">Väga erinevaid: üldised/temaatilised, kommen-teeritavad/mittekom. , üks/mitu autorit jne</text:p>
              </text:list-item>
              <text:list-item>
                <text:p text:style-name="P3">Uusim trend: mikroblogimine (~140 tähemärk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1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Wiki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Wiki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93" text:style-name="P3">Havai <text:span text:style-name="T3">wiki-wiki </text:span><text:span text:style-name="T4"><text:s/>- „kähku!“ (&lt; ingl. </text:span><text:span text:style-name="T3">Quickly</text:span><text:span text:style-name="T4">)</text:span></text:p>
              </text:list-item>
              <text:list-item>
                <text:p text:id="id94" text:style-name="P3"><text:span text:style-name="T4">1995 Portlandi WikiWikiWeb</text:span></text:p>
              </text:list-item>
              <text:list-item>
                <text:p text:id="id95" text:style-name="P3"><text:span text:style-name="T4">„</text:span><text:span text:style-name="T4">Süsteem läbi anarhia“, isekorrastumine</text:span></text:p>
              </text:list-item>
              <text:list-item>
                <text:p text:id="id96" text:style-name="P3"><text:span text:style-name="T4">2001 - Wikipedia</text:span><text:span text:style-name="T4"><text:line-break/></text:span><text:span text:style-name="T4">Hetkel (august 2009) kokku üle 13 miljoni sissekande 270 keeles - <text:s/>ingliskeelses üle 3 miljoni, eestikeelses üle 66 000</text:span></text:p>
              </text:list-item>
              <text:list-item>
                <text:p text:id="id97" text:style-name="P3"><text:span text:style-name="T4">Üha levinum ka muj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2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Sotsiaalse tarkvara näiteid</text:p>
          </draw:text-box>
        </draw:frame>
        <draw:frame presentation:style-name="pr5" draw:text-style-name="P7" draw:layer="layout" svg:width="23.901cm" svg:height="14.482cm" svg:x="2.055cm" svg:y="5.838cm" presentation:class="outline" presentation:user-transformed="true">
          <draw:text-box>
            <text:list text:style-name="L3">
              <text:list-item>
                <text:p text:id="id98" text:style-name="P3">Sisuloomiskogukonnad:</text:p>
                <text:list>
                  <text:list-item>
                    <text:p text:id="id99" text:style-name="P3">Wikipedia (<text:a xlink:href="http://www.wikipedia.org/">http://www.wikipedia.org</text:a>)</text:p>
                  </text:list-item>
                  <text:list-item>
                    <text:p text:id="id100" text:style-name="P3">Flickr (<text:a xlink:href="http://www.flickr.com/">http://www.flickr.com</text:a>), fotod</text:p>
                  </text:list-item>
                  <text:list-item>
                    <text:p text:id="id101" text:style-name="P3">YouTube (<text:a xlink:href="http://www.youtube.com/">http://www.youtube.com</text:a>), videod</text:p>
                  </text:list-item>
                </text:list>
              </text:list-item>
              <text:list-item>
                <text:p text:id="id102" text:style-name="P3">Sotsiaalne märgendamine:</text:p>
                <text:list>
                  <text:list-item>
                    <text:p text:id="id103" text:style-name="P3">Technorati (<text:a xlink:href="http://www.technorati.com/">http://www.technorati.com</text:a>)</text:p>
                  </text:list-item>
                  <text:list-item>
                    <text:p text:id="id104" text:style-name="P3">Delicious (http://www.delicious.com)</text:p>
                  </text:list-item>
                </text:list>
              </text:list-item>
              <text:list-item>
                <text:p text:id="id105" text:style-name="P3">Suhtluskogukonnad:</text:p>
                <text:list>
                  <text:list-item>
                    <text:p text:id="id106" text:style-name="P3">Orkut.com, Facebook.com, Rate.e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3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puustjapunane" presentation:presentation-page-layout-name="AL1T1">
        <office:forms form:automatic-focus="false" form:apply-design-mode="false"/>
        <draw:frame presentation:style-name="pr7" draw:text-style-name="P1" draw:layer="layout" svg:width="23.901cm" svg:height="3.577cm" svg:x="2.055cm" svg:y="1.703cm" presentation:class="title">
          <draw:text-box>
            <text:p text:style-name="P1">Web 2.0</text:p>
          </draw:text-box>
        </draw:frame>
        <draw:frame presentation:style-name="pr8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107" text:style-name="P3">Moodne termin</text:p>
              </text:list-item>
              <text:list-item>
                <text:p text:id="id108" text:style-name="P3">Võrk (veeb) kui platvorm – kõik käib läbi veebilehitseja (N: Google Docs)</text:p>
              </text:list-item>
              <text:list-item>
                <text:p text:id="id109" text:style-name="P3">Dünaamilisus, pidev täienemine</text:p>
              </text:list-item>
              <text:list-item>
                <text:p text:id="id110" text:style-name="P3">Osaluspõhisus, kaasatus, kogukond</text:p>
              </text:list-item>
              <text:list-item>
                <text:p text:id="id111" text:style-name="P3">Tehnoloogiad: XHTML, CSS, LAMP, AJAX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abadus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Sotsiaalne tarkvara ja loominguvabadus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112" text:style-name="P3">Senine, jäigale „intellektuaalomandiõigusele“ <text:s/>tuginev arusaam on hakanud mõneski kohas kõikuma:</text:p>
                <text:list>
                  <text:list-item>
                    <text:p text:id="id113" text:style-name="P3">Vaba tarkvara (GPL jt)</text:p>
                  </text:list-item>
                  <text:list-item>
                    <text:p text:id="id114" text:style-name="P3">Vaba dokumentatsioon (FDL)</text:p>
                  </text:list-item>
                  <text:list-item>
                    <text:p text:id="id115" text:style-name="P3">Vaba teadus (Open Access)</text:p>
                  </text:list-item>
                  <text:list-item>
                    <text:p text:id="id116" text:style-name="P3">Vaba looming (Creative Commons, Free Art License)</text:p>
                  </text:list-item>
                  <text:list-item>
                    <text:p text:id="id117" text:style-name="P3">Uutlaadi varamud (Flickr, del.icio.us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5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okkuvõte" draw:style-name="dp3" draw:master-page-name="puustjapunane" presentation:presentation-page-layout-name="AL1T1">
        <office:forms form:automatic-focus="false" form:apply-design-mode="false"/>
        <draw:frame presentation:style-name="pr4" draw:text-style-name="P1" draw:layer="layout" svg:width="23.901cm" svg:height="3.577cm" svg:x="2.055cm" svg:y="1.703cm" presentation:class="title">
          <draw:text-box>
            <text:p text:style-name="P1">Summa Summarum</text:p>
          </draw:text-box>
        </draw:frame>
        <draw:frame presentation:style-name="pr5" draw:text-style-name="P7" draw:layer="layout" svg:width="23.901cm" svg:height="13.222cm" svg:x="2.055cm" svg:y="5.838cm" presentation:class="outline" presentation:user-transformed="true">
          <draw:text-box>
            <text:list text:style-name="L3">
              <text:list-item>
                <text:p text:id="id118" text:style-name="P3">Interneti mõju ühiskonnale on ilmselt märksa laiem kui sageli arvatakse</text:p>
              </text:list-item>
              <text:list-item>
                <text:p text:id="id119" text:style-name="P3">Traditsiooniline meedia muutub, samuti peab muutuma senine õigussüsteem</text:p>
              </text:list-item>
              <text:list-item>
                <text:p text:id="id120" text:style-name="P3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6" presentation:class="page"/>
          <draw:frame presentation:style-name="pr6" draw:text-style-name="P3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t" fo:country="EE" style:font-family-asian="'HG Mincho Light J'" style:font-pitch-asian="variable" style:font-size-asian="24pt" style:language-asian="et" style:country-asian="EE" style:font-family-complex="'Arial Unicode M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t" fo:country="EE" fo:font-style="normal" fo:text-shadow="none" style:text-underline-style="none" fo:font-weight="normal" style:font-family-asian="'HG Mincho Light J'" style:font-pitch-asian="variable" style:font-size-asian="24pt" style:language-asian="et" style:country-asian="EE" style:font-style-asian="normal" style:font-weight-asian="normal" style:font-family-complex="'HG Mincho Light J'" style:font-pitch-complex="variable" style:font-size-complex="24pt" style:language-complex="et" style:country-complex="E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t" fo:country="EE" style:language-asian="et" style:country-asian="E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t" fo:country="EE" style:language-asian="et" style:country-asian="E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t" fo:country="EE" style:text-underline-style="solid" style:text-underline-width="auto" style:text-underline-color="font-color" style:language-asian="et" style:country-asian="E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t" fo:country="EE" style:font-family-asian="StarSymbol, 'Arial Unicode MS'" style:language-asian="et" style:country-asian="EE" style:font-family-complex="StarSymbol, 'Arial Unicode MS'" style:font-size-complex="15.8999996185303pt"/>
    </style:style>
    <style:style style:name="puustjapuna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ustjapunane-backgroundobjects" style:family="presentation">
      <style:graphic-properties draw:shadow="hidden" draw:shadow-offset-x="0.3cm" draw:shadow-offset-y="0.3cm" draw:shadow-color="#808080"/>
    </style:style>
    <style:style style:name="puustjapunane-notes" style:family="presentation">
      <style:graphic-properties draw:stroke="none" draw:fill="none">
        <text:list-style style:name="puustjapunan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t" fo:country="EE" fo:font-style="normal" fo:text-shadow="none" style:text-underline-style="none" fo:font-weight="normal" style:font-family-asian="'HG Mincho Light J'" style:font-pitch-asian="variable" style:font-size-asian="12pt" style:language-asian="et" style:country-asian="EE" style:font-style-asian="normal" style:font-weight-asian="normal" style:font-family-complex="'Arial Unicode MS'" style:font-pitch-complex="variable" style:font-size-complex="12pt" style:language-complex="et" style:country-complex="EE" style:font-style-complex="normal" style:font-weight-complex="normal" style:text-emphasize="none" style:font-relief="none"/>
    </style:style>
    <style:style style:name="puustjapunane-outline1" style:family="presentation">
      <style:graphic-properties draw:stroke="none" draw:fill="none">
        <text:list-style style:name="puustjapunane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t" fo:country="EE" fo:font-style="normal" fo:text-shadow="none" style:text-underline-style="none" fo:font-weight="normal" style:font-family-asian="'HG Mincho Light J'" style:font-pitch-asian="variable" style:font-size-asian="32pt" style:language-asian="et" style:country-asian="EE" style:font-style-asian="normal" style:font-weight-asian="normal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outline2" style:family="presentation" style:parent-style-name="puustjapunane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et" fo:country="EE" fo:font-style="normal" fo:text-shadow="none" style:text-underline-style="none" fo:font-weight="normal" style:font-family-asian="'HG Mincho Light J'" style:font-pitch-asian="variable" style:font-size-asian="28pt" style:language-asian="et" style:country-asian="EE" style:font-family-complex="'HG Mincho Light J'" style:font-pitch-complex="variable" style:font-size-complex="28pt" style:language-complex="et" style:country-complex="EE" style:font-relief="none"/>
    </style:style>
    <style:style style:name="puustjapunane-outline3" style:family="presentation" style:parent-style-name="puustjapunane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et" fo:country="EE" fo:font-style="normal" fo:text-shadow="none" style:text-underline-style="none" fo:font-weight="normal" style:font-family-asian="'HG Mincho Light J'" style:font-pitch-asian="variable" style:font-size-asian="24pt" style:language-asian="et" style:country-asian="EE" style:font-family-complex="'HG Mincho Light J'" style:font-pitch-complex="variable" style:font-size-complex="24pt" style:language-complex="et" style:country-complex="EE" style:font-relief="none"/>
    </style:style>
    <style:style style:name="puustjapunane-outline4" style:family="presentation" style:parent-style-name="puustjapunane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outline5" style:family="presentation" style:parent-style-name="puustjapunane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outline6" style:family="presentation" style:parent-style-name="puustjapunane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outline7" style:family="presentation" style:parent-style-name="puustjapunane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outline8" style:family="presentation" style:parent-style-name="puustjapunane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outline9" style:family="presentation" style:parent-style-name="puustjapunane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t" fo:country="EE" fo:font-style="normal" fo:text-shadow="none" style:text-underline-style="none" fo:font-weight="normal" style:font-family-asian="'HG Mincho Light J'" style:font-pitch-asian="variable" style:font-size-asian="20pt" style:language-asian="et" style:country-asian="EE" style:font-family-complex="'HG Mincho Light J'" style:font-pitch-complex="variable" style:font-size-complex="20pt" style:language-complex="et" style:country-complex="EE" style:font-relief="none"/>
    </style:style>
    <style:style style:name="puustjapunane-subtitle" style:family="presentation">
      <style:graphic-properties draw:stroke="none" draw:fill="none" draw:textarea-vertical-align="middle">
        <text:list-style style:name="puustjapunan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t" fo:country="EE" fo:font-style="normal" fo:text-shadow="none" style:text-underline-style="none" fo:font-weight="normal" style:font-family-asian="'HG Mincho Light J'" style:font-pitch-asian="variable" style:font-size-asian="32pt" style:language-asian="et" style:country-asian="EE" style:font-style-asian="normal" style:font-weight-asian="normal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title" style:family="presentation">
      <style:graphic-properties draw:stroke="none" draw:fill="none" draw:textarea-vertical-align="middle">
        <text:list-style style:name="puustjapunane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language="et" fo:country="EE" fo:font-style="normal" fo:text-shadow="none" style:text-underline-style="none" fo:font-weight="normal" style:font-family-asian="'HG Mincho Light J'" style:font-pitch-asian="variable" style:font-size-asian="44pt" style:language-asian="et" style:country-asian="EE" style:font-style-asian="normal" style:font-weight-asian="normal" style:font-family-complex="'HG Mincho Light J'" style:font-pitch-complex="variable" style:font-size-complex="44pt" style:language-complex="et" style:country-complex="EE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uustjapunane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puustjapunane-title" draw:layer="backgroundobjects" svg:width="23.901cm" svg:height="3.576cm" svg:x="2.055cm" svg:y="1.703cm" presentation:class="title" presentation:placeholder="true">
        <draw:text-box/>
      </draw:frame>
      <draw:frame presentation:style-name="puustjapunane-outline1" draw:layer="backgroundobjects" svg:width="23.901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puustjapunane-title" draw:layer="backgroundobjects" svg:width="14.177cm" svg:height="9.534cm" svg:x="3.775cm" svg:y="2.646cm" presentation:class="page"/>
        <draw:frame presentation:style-name="puustjapunane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Kaido Kikkas</meta:initial-creator>
    <meta:creation-date>2005-09-03T00:51:01</meta:creation-date>
    <dc:date>2009-09-11T12:26:08</dc:date>
    <meta:editing-cycles>45</meta:editing-cycles>
    <meta:editing-duration>PT46H28M59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