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64000000648AD77FB9.png"/>
  <manifest:file-entry manifest:media-type="image/png" manifest:full-path="Pictures/100000000000025800000009566A02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irisWipe" smil:subtype="rectangl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" style:family="graphic">
      <style:graphic-properties style:protect="size"/>
    </style:style>
    <style:style style:name="pr1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3.506cm" fo:min-width="0cm" fo:padding-top="0cm" fo:padding-bottom="0cm" fo:padding-left="0cm" fo:padding-right="0cm" draw:shadow="hidden" draw:shadow-color="#808080"/>
    </style:style>
    <style:style style:name="pr2" style:family="presentation" style:parent-style-name="Vaikekujundus-notes">
      <style:graphic-properties draw:stroke="none" draw:fill="none" draw:fill-color="#ffffff" draw:auto-grow-height="true" fo:min-height="11.4cm" draw:shadow="hidden"/>
    </style:style>
    <style:style style:name="pr3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4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draw:shadow="hidden" draw:shadow-color="#808080"/>
    </style:style>
    <style:style style:name="pr5" style:family="presentation" style:parent-style-name="Vaikekujundus-title">
      <style:graphic-properties draw:fill-color="#ffffff" fo:min-height="3.577cm"/>
    </style:style>
    <style:style style:name="pr6" style:family="presentation" style:parent-style-name="Vaikekujundus-outline1">
      <style:graphic-properties draw:fill-color="#ffffff" fo:min-height="13.212cm"/>
    </style:style>
    <style:style style:name="pr7" style:family="presentation" style:parent-style-name="Vaikekujundus-notes">
      <style:graphic-properties draw:fill-color="#ffffff" fo:min-height="11.4cm"/>
    </style:style>
    <style:style style:name="pr8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3.576cm" fo:min-width="0cm" fo:padding-top="0cm" fo:padding-bottom="0cm" fo:padding-left="0cm" fo:padding-right="0cm" draw:shadow="hidden" draw:shadow-color="#808080"/>
    </style:style>
    <style:style style:name="pr9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4.803cm" fo:min-width="0cm" fo:padding-top="0cm" fo:padding-bottom="0cm" fo:padding-left="0cm" fo:padding-right="0cm" draw:shadow="hidden" draw:shadow-color="#808080"/>
    </style:style>
    <style:style style:name="pr10" style:family="presentation" style:parent-style-name="Vaikekujundus-title">
      <style:graphic-properties draw:fill-color="#ffffff" draw:auto-grow-height="true" fo:min-height="3.577cm"/>
    </style:style>
    <style:style style:name="pr11" style:family="presentation" style:parent-style-name="Vaikekujundus-outline1">
      <style:graphic-properties draw:fill-color="#ffffff" draw:auto-grow-height="true" fo:min-height="13.212cm"/>
    </style:style>
    <style:style style:name="pr12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4.114cm" fo:min-width="0cm" fo:padding-top="0cm" fo:padding-bottom="0cm" fo:padding-left="0cm" fo:padding-right="0cm" draw:shadow="hidden" draw:shadow-color="#808080"/>
    </style:style>
    <style:style style:name="pr13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4.724cm" fo:min-width="0cm" fo:padding-top="0cm" fo:padding-bottom="0cm" fo:padding-left="0cm" fo:padding-right="0cm" draw:shadow="hidden" draw:shadow-color="#808080"/>
    </style:style>
    <style:style style:name="P1" style:family="paragraph">
      <style:paragraph-properties fo:margin-left="0.582cm" fo:margin-right="0cm" fo:line-height="101%" fo:text-align="center" fo:text-indent="-0.582cm"/>
    </style:style>
    <style:style style:name="P2" style:family="paragraph">
      <style:paragraph-properties fo:margin-left="0.582cm" fo:margin-right="0cm" fo:text-indent="-0.582cm" style:writing-mode="lr-tb"/>
    </style:style>
    <style:style style:name="P3" style:family="paragraph">
      <style:paragraph-properties fo:margin-left="0cm" fo:margin-right="0cm" fo:line-height="108%" fo:text-align="center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line-height="93%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cm" fo:margin-bottom="0.48cm" fo:line-height="101%" fo:text-indent="0cm"/>
    </style:style>
    <style:style style:name="P9" style:family="paragraph">
      <style:paragraph-properties fo:margin-left="0cm" fo:margin-right="0cm" fo:margin-top="0cm" fo:margin-bottom="0.379cm" fo:line-height="108%" fo:text-indent="0cm"/>
    </style:style>
    <style:style style:name="P10" style:family="paragraph">
      <style:paragraph-properties fo:margin-left="1.38cm" fo:margin-right="0cm" fo:margin-top="0cm" fo:margin-bottom="0.48cm" fo:line-height="108%" fo:text-indent="-1.186cm"/>
    </style:style>
    <style:style style:name="P11" style:family="paragraph">
      <style:paragraph-properties fo:margin-left="1.38cm" fo:margin-right="0cm" fo:text-indent="-1.186cm" style:writing-mode="lr-tb"/>
    </style:style>
    <style:style style:name="P12" style:family="paragraph">
      <style:paragraph-properties fo:margin-left="0cm" fo:margin-right="0cm" fo:margin-top="0cm" fo:margin-bottom="0.48cm" fo:line-height="108%" fo:text-indent="0cm"/>
    </style:style>
    <style:style style:name="P13" style:family="paragraph">
      <style:paragraph-properties fo:margin-left="0cm" fo:margin-right="0cm" fo:margin-top="0cm" fo:margin-bottom="0.282cm" fo:line-height="108%" fo:text-indent="0cm"/>
    </style:style>
    <style:style style:name="P14" style:family="paragraph">
      <style:paragraph-properties fo:margin-left="0.582cm" fo:margin-right="0cm" fo:text-indent="-0.582cm"/>
    </style:style>
    <style:style style:name="P15" style:family="paragraph">
      <style:paragraph-properties fo:margin-left="1.38cm" fo:margin-right="0cm" fo:text-indent="-1.186cm"/>
    </style:style>
    <style:style style:name="P16" style:family="paragraph">
      <style:paragraph-properties text:enable-numbering="true" fo:margin-left="1.38cm" fo:margin-right="0cm" fo:margin-top="0cm" fo:margin-bottom="0.48cm" fo:line-height="101%" fo:text-indent="-1.186cm" style:writing-mode="lr-tb"/>
    </style:style>
    <style:style style:name="P17" style:family="paragraph">
      <style:paragraph-properties fo:margin-left="0cm" fo:margin-right="0cm" fo:text-align="start" fo:text-indent="0cm"/>
    </style:style>
    <style:style style:name="T1" style:family="text">
      <style:text-properties fo:color="#b84700" fo:language="en" fo:country="GB" style:font-family-asian="'HG Mincho Light J'" style:font-pitch-asian="variable" style:font-family-complex="'HG Mincho Light J'" style:font-pitch-complex="variable"/>
    </style:style>
    <style:style style:name="T2" style:family="text">
      <style:text-properties fo:font-family="'Times New Roman'" style:font-family-generic="roman" style:font-pitch="variable" fo:font-size="24pt" fo:language="en" fo:country="GB" style:font-family-asian="'HG Mincho Light J'" style:font-pitch-asian="variable" style:font-size-asian="24pt" style:font-family-complex="'HG Mincho Light J'" style:font-pitch-complex="variable" style:font-size-complex="24pt"/>
    </style:style>
    <style:style style:name="T3" style:family="text">
      <style:text-properties fo:font-family="'Times New Roman'" style:font-family-generic="roman" style:font-pitch="variable" fo:font-size="12pt" fo:language="et" fo:country="E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font-size="32pt" fo:language="en" fo:country="GB" style:font-size-asian="32pt" style:font-size-complex="32pt"/>
    </style:style>
    <style:style style:name="T5" style:family="text">
      <style:text-properties fo:language="en" fo:country="GB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fo:font-size="32pt" fo:language="en" fo:country="GB" fo:font-style="italic" style:font-size-asian="32pt" style:font-size-complex="32pt"/>
    </style:style>
    <style:style style:name="T8" style:family="text">
      <style:text-properties fo:language="en" fo:country="GB" fo:font-style="italic"/>
    </style:style>
    <style:style style:name="T9" style:family="text">
      <style:text-properties fo:language="en" fo:country="GB" fo:font-style="normal"/>
    </style:style>
    <style:style style:name="T10" style:family="text">
      <style:text-properties fo:font-size="32pt" fo:language="en" fo:country="GB" fo:font-style="normal" style:font-size-asian="32pt" style:font-size-complex="32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italic"/>
    </style:style>
    <style:style style:name="T14" style:family="text">
      <style:text-properties fo:font-style="normal"/>
    </style:style>
    <text:list-style style:name="L1">
      <text:list-level-style-bullet text:level="1" text:bullet-char="">
        <style:list-level-properties text:min-label-width="0.582cm"/>
        <style:text-properties fo:font-family="StarSymbol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194cm" text:min-label-width="1.186cm"/>
        <style:text-properties fo:font-family="StarSymbol" style:font-pitch="variable" style:font-charset="x-symbol" fo:color="#000000" fo:font-size="75%"/>
      </text:list-level-style-bullet>
      <text:list-level-style-bullet text:level="2" text:bullet-char="●">
        <style:list-level-properties text:space-before="0.992cm" text:min-label-width="1.186cm"/>
        <style:text-properties fo:font-family="StarSymbol" style:font-pitch="variable" style:font-charset="x-symbol" fo:color="#000000" fo:font-size="75%"/>
      </text:list-level-style-bullet>
      <text:list-level-style-bullet text:level="3" text:bullet-char="●">
        <style:list-level-properties text:space-before="1.799cm" text:min-label-width="1.181cm"/>
        <style:text-properties fo:font-family="StarSymbol" style:font-pitch="variable" style:font-charset="x-symbol" fo:color="#000000" fo:font-size="75%"/>
      </text:list-level-style-bullet>
      <text:list-level-style-bullet text:level="4" text:bullet-char="●">
        <style:list-level-properties text:space-before="2.597cm" text:min-label-width="1.182cm"/>
        <style:text-properties fo:font-family="StarSymbol" style:font-pitch="variable" style:font-charset="x-symbol" fo:color="#000000" fo:font-size="75%"/>
      </text:list-level-style-bullet>
      <text:list-level-style-bullet text:level="5" text:bullet-char="●">
        <style:list-level-properties text:space-before="3.391cm" text:min-label-width="1.19cm"/>
        <style:text-properties fo:font-family="StarSymbol" style:font-pitch="variable" style:font-charset="x-symbol" fo:color="#000000" fo:font-size="75%"/>
      </text:list-level-style-bullet>
      <text:list-level-style-bullet text:level="6" text:bullet-char="●">
        <style:list-level-properties text:space-before="3.391cm" text:min-label-width="1.19cm"/>
        <style:text-properties fo:font-family="StarSymbol" style:font-pitch="variable" style:font-charset="x-symbol" fo:color="#000000" fo:font-size="75%"/>
      </text:list-level-style-bullet>
      <text:list-level-style-bullet text:level="7" text:bullet-char="●">
        <style:list-level-properties text:space-before="3.391cm" text:min-label-width="1.19cm"/>
        <style:text-properties fo:font-family="StarSymbol" style:font-pitch="variable" style:font-charset="x-symbol" fo:color="#000000" fo:font-size="75%"/>
      </text:list-level-style-bullet>
      <text:list-level-style-bullet text:level="8" text:bullet-char="●">
        <style:list-level-properties text:space-before="3.391cm" text:min-label-width="1.19cm"/>
        <style:text-properties fo:font-family="StarSymbol" style:font-pitch="variable" style:font-charset="x-symbol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aikekujundus" presentation:presentation-page-layout-name="AL1T1">
        <office:forms form:automatic-focus="false" form:apply-design-mode="false"/>
        <draw:frame presentation:style-name="pr1" draw:text-style-name="P2" draw:layer="layout" svg:width="23.905cm" svg:height="3.506cm" svg:x="2.615cm" svg:y="1.221cm" presentation:class="title" presentation:user-transformed="true">
          <draw:text-box>
            <text:p text:style-name="P1"><text:span text:style-name="T1">Info- ja võrguühiskond</text:span></text:p>
          </draw:text-box>
        </draw:frame>
        <draw:frame draw:style-name="gr1" draw:text-style-name="P4" draw:layer="layout" svg:width="22.527cm" svg:height="1.947cm" svg:x="3.978cm" svg:y="8.441cm">
          <draw:text-box>
            <text:p text:style-name="P3"><text:span text:style-name="T2">Kaido Kikkas</text:span></text:p>
            <text:p text:style-name="P3"><text:span text:style-name="T2">VR1 2009/2010</text:span></text:p>
          </draw:text-box>
        </draw:frame>
        <draw:custom-shape draw:style-name="gr2" draw:text-style-name="P6" draw:layer="layout" svg:width="19.482cm" svg:height="0.472cm" svg:x="7.576cm" svg:y="19.801cm">
          <text:p text:style-name="P5"><text:span text:style-name="T3">© 2009 Kaido Kikkas. Levitamine sätestatud vastavalt GNU Vaba Dokumentatsiooni Litsentsile (v l.2 või uuem) või Creative Commons Attribution-ShareAlike (BY-SA) 3.0 litsentsile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696cm" svg:height="10.27cm" svg:x="3.647cm" svg:y="2.853cm" draw:page-number="1"/>
          <draw:frame presentation:style-name="pr2" draw:text-style-name="P7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2" draw:style-name="dp3" draw:master-page-name="Vaikekujundus" presentation:presentation-page-layout-name="AL1T1" draw:id="id1">
        <office:forms form:automatic-focus="false" form:apply-design-mode="false"/>
        <draw:frame presentation:style-name="pr1" draw:text-style-name="P2" draw:layer="layout" svg:width="23.905cm" svg:height="3.506cm" svg:x="2.615cm" svg:y="1.221cm" presentation:class="title" presentation:user-transformed="true">
          <draw:text-box>
            <text:p text:style-name="P1"><text:span text:style-name="T1">Infoühiskond...?</text:span></text:p>
          </draw:text-box>
        </draw:frame>
        <draw:frame presentation:style-name="pr3" draw:text-style-name="P11" draw:layer="layout" svg:width="23.905cm" svg:height="13.225cm" svg:x="3.1cm" svg:y="6.919cm" presentation:class="outline" presentation:user-transformed="true">
          <draw:text-box>
            <text:list text:style-name="L3">
              <text:list-item>
                <text:p text:id="id2" text:style-name="P8"><text:span text:style-name="T4">Üldlevinud jaotus:</text:span></text:p>
                <text:list>
                  <text:list-item>
                    <text:p text:id="id3" text:style-name="P9"><text:span text:style-name="T5">Primitiivsed ühiskonnakorraldused</text:span></text:p>
                  </text:list-item>
                  <text:list-item>
                    <text:p text:id="id4" text:style-name="P9"><text:span text:style-name="T5">Agraarühiskond</text:span></text:p>
                  </text:list-item>
                  <text:list-item>
                    <text:p text:id="id5" text:style-name="P9"><text:span text:style-name="T5">Industriaalühiskond</text:span></text:p>
                  </text:list-item>
                  <text:list-item>
                    <text:p text:id="id6" text:style-name="P9"><text:span text:style-name="T5">??? <text:s/>Infoühiskond?</text:span></text:p>
                  </text:list-item>
                </text:list>
              </text:list-item>
            </text:list>
            <text:p text:style-name="P10"><text:span text:style-name="T5"/>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96cm" svg:height="10.27cm" svg:x="3.647cm" svg:y="2.853cm" draw:page-number="2"/>
          <draw:frame presentation:style-name="pr2" draw:text-style-name="P7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3" draw:style-name="dp1" draw:master-page-name="Vaikekujundus" presentation:presentation-page-layout-name="AL1T1">
        <office:forms form:automatic-focus="false" form:apply-design-mode="false"/>
        <draw:frame presentation:style-name="pr1" draw:text-style-name="P2" draw:layer="layout" svg:width="23.905cm" svg:height="3.506cm" svg:x="2.615cm" svg:y="1.221cm" presentation:class="title" presentation:user-transformed="true">
          <draw:text-box>
            <text:p text:style-name="P1"><text:span text:style-name="T1">Tänase loengu allikad</text:span></text:p>
          </draw:text-box>
        </draw:frame>
        <draw:frame presentation:style-name="pr3" draw:text-style-name="P11" draw:layer="layout" svg:width="23.905cm" svg:height="13.225cm" svg:x="3.1cm" svg:y="6.919cm" presentation:class="outline" presentation:user-transformed="true">
          <draw:text-box>
            <text:list text:style-name="L3">
              <text:list-item>
                <text:p text:id="id7" text:style-name="P8"><text:span text:style-name="T4">Robert Theobald („The Rapids of Change“)</text:span></text:p>
              </text:list-item>
              <text:list-item>
                <text:p text:id="id8" text:style-name="P12"><text:span text:style-name="T4">Charles Handy („The Future of Work“)</text:span></text:p>
              </text:list-item>
              <text:list-item>
                <text:p text:id="id9" text:style-name="P12"><text:span text:style-name="T4">Pekka Himanen („Hacker Ethic“)</text:span></text:p>
              </text:list-item>
              <text:list-item>
                <text:p text:id="id10" text:style-name="P12"><text:span text:style-name="T4">Paul Redmond</text:span></text:p>
              </text:list-item>
              <text:list-item>
                <text:p text:id="id11" text:style-name="P12"><text:span text:style-name="T4">Vinton (Vint) Cerf</text:span></text:p>
              </text:list-item>
              <text:list-item>
                <text:p text:id="id12" text:style-name="P12"><text:span text:style-name="T4">Manuel Castells</text:span></text:p>
              </text:list-item>
              <text:list-item>
                <text:p text:id="id13" text:style-name="P12"><text:span text:style-name="T4">Yochai Benkler („The Wealth of Networks“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96cm" svg:height="10.27cm" svg:x="3.647cm" svg:y="2.853cm" draw:page-number="3"/>
          <draw:frame presentation:style-name="pr2" draw:text-style-name="P7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4" draw:style-name="dp1" draw:master-page-name="Vaikekujundus" presentation:presentation-page-layout-name="AL1T1">
        <office:forms form:automatic-focus="false" form:apply-design-mode="false"/>
        <draw:frame presentation:style-name="pr1" draw:text-style-name="P2" draw:layer="layout" svg:width="23.905cm" svg:height="3.506cm" svg:x="2.615cm" svg:y="1.221cm" presentation:class="title" presentation:user-transformed="true">
          <draw:text-box>
            <text:p text:style-name="P1"><text:span text:style-name="T1">Suurte muudatuste aeg</text:span></text:p>
          </draw:text-box>
        </draw:frame>
        <draw:frame presentation:style-name="pr3" draw:text-style-name="P11" draw:layer="layout" svg:width="23.905cm" svg:height="13.225cm" svg:x="3.1cm" svg:y="6.919cm" presentation:class="outline" presentation:user-transformed="true">
          <draw:text-box>
            <text:list text:style-name="L3">
              <text:list-item>
                <text:p text:id="id14" text:style-name="P8"><text:span text:style-name="T4">Vana hiina needus - "Elagu sa huvitaval ajal!"</text:span></text:p>
              </text:list-item>
              <text:list-item>
                <text:p text:id="id15" text:style-name="P12"><text:span text:style-name="T4">Sarnane seis nagu koriluselt põllumajandusele või sealt omakorda tööstusühiskonda minekul</text:span></text:p>
              </text:list-item>
              <text:list-item>
                <text:p text:id="id16" text:style-name="P12"><text:span text:style-name="T4">NB! Panused on suuremad!! </text:span></text:p>
                <text:list>
                  <text:list-item>
                    <text:list>
                      <text:list-item>
                        <text:p text:id="id17" text:style-name="P13"><text:span text:style-name="T6">Nii tootlike kui hävituslike võimsuste tohutu kasv (k.a. võimalus kogu kupatus õhku lasta!)</text:span></text:p>
                      </text:list-item>
                      <text:list-item>
                        <text:p text:id="id18" text:style-name="P13"><text:span text:style-name="T6">Arusaamisele jõudmine, et planeedi piirid on vastu tulemas (ülerahvastus, saaste, globaalne soojenemine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96cm" svg:height="10.27cm" svg:x="3.647cm" svg:y="2.853cm" draw:page-number="4"/>
          <draw:frame presentation:style-name="pr2" draw:text-style-name="P7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5" draw:style-name="dp1" draw:master-page-name="Vaikekujundus" presentation:presentation-page-layout-name="AL1T1">
        <office:forms form:automatic-focus="false" form:apply-design-mode="false"/>
        <draw:frame presentation:style-name="pr1" draw:text-style-name="P2" draw:layer="layout" svg:width="23.905cm" svg:height="3.506cm" svg:x="2.615cm" svg:y="1.221cm" presentation:class="title" presentation:user-transformed="true">
          <draw:text-box>
            <text:p text:style-name="P1"><text:span text:style-name="T1">"Uue aja immigrandid" </text:span></text:p>
          </draw:text-box>
        </draw:frame>
        <draw:frame presentation:style-name="pr3" draw:text-style-name="P11" draw:layer="layout" svg:width="23.905cm" svg:height="13.225cm" svg:x="3.1cm" svg:y="6.919cm" presentation:class="outline" presentation:user-transformed="true">
          <draw:text-box>
            <text:list text:style-name="L3">
              <text:list-item>
                <text:p text:id="id19" text:style-name="P8"><text:span text:style-name="T4">"Noor õppigu, vana teab isegi" kaob. Õppimisprotsess läheb üle võrgumudelile. Konstruktivistlik õpimudel</text:span></text:p>
              </text:list-item>
              <text:list-item>
                <text:p text:id="id20" text:style-name="P12"><text:span text:style-name="T7">Mindquake</text:span><text:span text:style-name="T4"> (Theobald) - mingitpidi revolutsiooniline situatsioon; vanad mudelid enam ei kehti. Oluliseks muutub võime jaotada suuremad "põrutused" reaks väiksemateks (kergem seedida!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96cm" svg:height="10.27cm" svg:x="3.647cm" svg:y="2.853cm" draw:page-number="5"/>
          <draw:frame presentation:style-name="pr2" draw:text-style-name="P7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6" draw:style-name="dp1" draw:master-page-name="Vaikekujundus" presentation:presentation-page-layout-name="AL1T1">
        <office:forms form:automatic-focus="false" form:apply-design-mode="false"/>
        <draw:frame presentation:style-name="pr4" draw:text-style-name="P2" draw:layer="layout" svg:width="23.905cm" svg:height="3.502cm" svg:x="2.615cm" svg:y="1.221cm" presentation:class="title" presentation:user-transformed="true">
          <draw:text-box>
            <text:p text:style-name="P1"><text:span text:style-name="T1">Handy paradoksid</text:span></text:p>
          </draw:text-box>
        </draw:frame>
        <draw:frame presentation:style-name="pr3" draw:text-style-name="P11" draw:layer="layout" svg:width="23.905cm" svg:height="14.089cm" svg:x="3.039cm" svg:y="6.057cm" presentation:class="outline" presentation:user-transformed="true">
          <draw:text-box>
            <text:list text:style-name="L3">
              <text:list-item>
                <text:p text:id="id21" text:style-name="P8"><text:span text:style-name="T4">intellekt: <text:s/>käsitletakse kui kapitali erivormi, kuid keegi ei suuda seda samaväärselt hallata</text:span></text:p>
              </text:list-item>
              <text:list-item>
                <text:p text:id="id22" text:style-name="P8"><text:span text:style-name="T4">töö: tasuta töötamine on ebasoosingus =&gt; paljud tööd on tegemata ja paljud inimesed tööta</text:span></text:p>
              </text:list-item>
              <text:list-item>
                <text:p text:id="id23" text:style-name="P8"><text:span text:style-name="T4">tootlikkus: organisatsioonid nõuavad rohkemat tööd vähematelt inimestelt, ülejäänud jäävad tegevuseta =&gt; org-d muutuvad efektiivsemaks, ühiskond tervikuna aga ebaefektiivsemaks</text:span></text:p>
              </text:list-item>
              <text:list-item>
                <text:p text:id="id24" text:style-name="P8"><text:span text:style-name="T4">aeg: tehnoloogia võimaldab teha asju kiiremini, konkurentsi tõttu on aga vaba aega veelgi vähe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96cm" svg:height="10.275cm" svg:x="3.647cm" svg:y="2.853cm" draw:page-number="6"/>
          <draw:frame presentation:style-name="pr2" draw:text-style-name="P7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7" draw:style-name="dp4" draw:master-page-name="Vaikekujundus" presentation:presentation-page-layout-name="AL1T1">
        <office:forms form:automatic-focus="false" form:apply-design-mode="false"/>
        <draw:frame presentation:style-name="pr5" draw:text-style-name="P14" draw:layer="layout" svg:width="23.892cm" svg:height="3.577cm" svg:x="2.615cm" svg:y="1.18cm" presentation:class="title">
          <draw:text-box>
            <text:p text:style-name="P14">...</text:p>
          </draw:text-box>
        </draw:frame>
        <draw:frame presentation:style-name="pr6" draw:text-style-name="P15" draw:layer="layout" svg:width="23.892cm" svg:height="14.007cm" svg:x="3.1cm" svg:y="5.934cm" presentation:class="outline" presentation:user-transformed="true">
          <draw:text-box>
            <text:list text:style-name="L3">
              <text:list-item>
                <text:p text:id="id25" text:style-name="P7">rikkus: majandus sõltub nõudluse rahuldamisest, ent enimvajatavaid asju ei saa toota ega müüa</text:p>
              </text:list-item>
              <text:list-item>
                <text:p text:id="id26" text:style-name="P7">organisatsioon: peab olema korraga nii globaalne kui lokaalne (initsiatiiv vs meeskonnatöö)</text:p>
              </text:list-item>
              <text:list-item>
                <text:p text:id="id27" text:style-name="P7">vanus: kiiresti liikuvat ühiskonda juhib vanem põlvkond, teadmise ülekanne aga ei toimi</text:p>
              </text:list-item>
              <text:list-item>
                <text:p text:id="id28" text:style-name="P7">isik: isikuvabadus ja inimõigused vs grupihuvid</text:p>
              </text:list-item>
              <text:list-item>
                <text:p text:id="id29" text:style-name="P7">õiglus: mis ühe jaoks on õiglane, ei pruugi seda olla teise jaok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696cm" svg:height="10.275cm" svg:x="3.647cm" svg:y="2.853cm" draw:page-number="7" presentation:class="page"/>
          <draw:frame presentation:style-name="pr7" draw:text-style-name="P7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8" draw:style-name="dp5" draw:master-page-name="Vaikekujundus" presentation:presentation-page-layout-name="AL1T1">
        <office:forms form:automatic-focus="false" form:apply-design-mode="false"/>
        <draw:frame presentation:style-name="pr8" draw:text-style-name="P2" draw:layer="layout" svg:width="23.896cm" svg:height="3.576cm" svg:x="2.615cm" svg:y="1.182cm" presentation:class="title" presentation:user-transformed="true">
          <draw:text-box>
            <text:p text:style-name="P1"><text:span text:style-name="T1">Castellsi võrguühiskond</text:span></text:p>
          </draw:text-box>
        </draw:frame>
        <draw:frame presentation:style-name="pr9" draw:text-style-name="P11" draw:layer="layout" svg:width="23.896cm" svg:height="14.803cm" svg:x="3.1cm" svg:y="5.896cm" presentation:class="outline" presentation:user-transformed="true">
          <draw:text-box>
            <text:list text:style-name="L3">
              <text:list-item>
                <text:p text:id="id30" text:style-name="P8"><text:span text:style-name="T4">Tendentsid:</text:span></text:p>
                <text:list>
                  <text:list-item>
                    <text:list>
                      <text:list-item>
                        <text:p text:id="id31" text:style-name="P13"><text:span text:style-name="T6">Infopõhine majandus – NB! Tõrjutuse oht</text:span></text:p>
                      </text:list-item>
                      <text:list-item>
                        <text:p text:id="id32" text:style-name="P13"><text:span text:style-name="T6">Globaalne majandus – I, III ja ka IV maailm</text:span></text:p>
                      </text:list-item>
                      <text:list-item>
                        <text:p text:id="id33" text:style-name="P13"><text:span text:style-name="T6">Võrkettevõte</text:span></text:p>
                      </text:list-item>
                      <text:list-item>
                        <text:p text:id="id34" text:style-name="P13"><text:span text:style-name="T6">Töö ja tööhõive muutused – paind- ja individuaaltöö</text:span></text:p>
                      </text:list-item>
                      <text:list-item>
                        <text:p text:id="id35" text:style-name="P13"><text:span text:style-name="T6">Ühiskondlik tõrjutus, polariseerumine</text:span></text:p>
                      </text:list-item>
                      <text:list-item>
                        <text:p text:id="id36" text:style-name="P13"><text:span text:style-name="T6">Tõelise virtuaalsuse kultuur</text:span></text:p>
                      </text:list-item>
                      <text:list-item>
                        <text:p text:id="id37" text:style-name="P13"><text:span text:style-name="T6">Karm ja räpane poliitika</text:span></text:p>
                      </text:list-item>
                      <text:list-item>
                        <text:p text:id="id38" text:style-name="P13"><text:span text:style-name="T6">Ajatu aeg</text:span></text:p>
                      </text:list-item>
                      <text:list-item>
                        <text:p text:id="id39" text:style-name="P13"><text:span text:style-name="T6">Voogude ruum</text:span></text:p>
                      </text:list-item>
                    </text:list>
                  </text:list-item>
                </text:list>
              </text:list-item>
              <text:list-item>
                <text:p text:id="id40" text:style-name="P12"><text:span text:style-name="T4">Vrd. Marx ==&gt;&lt;== Weber ==&gt;&lt;== Castell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96cm" svg:height="10.275cm" svg:x="3.647cm" svg:y="2.853cm" draw:page-number="8"/>
          <draw:frame presentation:style-name="pr2" draw:text-style-name="P7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9" draw:style-name="dp1" draw:master-page-name="Vaikekujundus" presentation:presentation-page-layout-name="AL1T1">
        <office:forms form:automatic-focus="false" form:apply-design-mode="false"/>
        <draw:frame presentation:style-name="pr4" draw:text-style-name="P2" draw:layer="layout" svg:width="23.905cm" svg:height="3.502cm" svg:x="2.615cm" svg:y="1.221cm" presentation:class="title" presentation:user-transformed="true">
          <draw:text-box>
            <text:p text:style-name="P1"><text:span text:style-name="T1">Eluks vajalikud oskused</text:span></text:p>
          </draw:text-box>
        </draw:frame>
        <draw:frame presentation:style-name="pr3" draw:text-style-name="P11" draw:layer="layout" svg:width="23.905cm" svg:height="13.225cm" svg:x="3.1cm" svg:y="6.919cm" presentation:class="outline" presentation:user-transformed="true">
          <draw:text-box>
            <text:list text:style-name="L3">
              <text:list-item>
                <text:p text:id="id41" text:style-name="P8"><text:span text:style-name="T4">Hariduse võimalikke arenguid XXI sajandil:</text:span></text:p>
                <text:list>
                  <text:list-item>
                    <text:p text:id="id42" text:style-name="P9"><text:span text:style-name="T5">Mitmekesistumine - nii traditsiooniline preisi mudel kui alternatiivid (Montessori, Steiner)</text:span></text:p>
                  </text:list-item>
                  <text:list-item>
                    <text:p text:id="id43" text:style-name="P9"><text:span text:style-name="T5">Individualiseerumine, isikule orienteerumine; mitmekesised meetodid (aja ja koha lõikes)</text:span></text:p>
                  </text:list-item>
                  <text:list-item>
                    <text:p text:id="id44" text:style-name="P9"><text:span text:style-name="T5">Elukestev õp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96cm" svg:height="10.275cm" svg:x="3.647cm" svg:y="2.853cm" draw:page-number="9"/>
          <draw:frame presentation:style-name="pr2" draw:text-style-name="P7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10" draw:style-name="dp1" draw:master-page-name="Vaikekujundus" presentation:presentation-page-layout-name="AL2T3">
        <office:forms form:automatic-focus="false" form:apply-design-mode="false"/>
        <draw:frame presentation:style-name="pr4" draw:text-style-name="P2" draw:layer="layout" svg:width="23.905cm" svg:height="3.502cm" svg:x="2.615cm" svg:y="1.221cm" presentation:class="title" presentation:user-transformed="true">
          <draw:text-box>
            <text:p text:style-name="P1"><text:span text:style-name="T1">Rõhuasetuste muutus Redmondi järgi</text:span></text:p>
          </draw:text-box>
        </draw:frame>
        <draw:frame presentation:style-name="pr3" draw:text-style-name="P11" draw:layer="layout" svg:width="11.664cm" svg:height="13.225cm" svg:x="3.1cm" svg:y="6.919cm" presentation:class="outline" presentation:user-transformed="true">
          <draw:text-box>
            <text:list text:style-name="L3">
              <text:list-item>
                <text:p text:id="id45" text:style-name="P8"><text:span text:style-name="T4">Traditsiooniline</text:span></text:p>
                <text:list>
                  <text:list-item>
                    <text:p text:id="id46" text:style-name="P9"><text:span text:style-name="T5">Selgus</text:span></text:p>
                  </text:list-item>
                  <text:list-item>
                    <text:p text:id="id47" text:style-name="P9"><text:span text:style-name="T5">Tööandja</text:span></text:p>
                  </text:list-item>
                  <text:list-item>
                    <text:p text:id="id48" text:style-name="P9"><text:span text:style-name="T5">Tööülesanne (</text:span><text:span text:style-name="T8">job</text:span><text:span text:style-name="T5">)</text:span></text:p>
                  </text:list-item>
                  <text:list-item>
                    <text:p text:id="id49" text:style-name="P9"><text:span text:style-name="T9">Karjäär</text:span></text:p>
                  </text:list-item>
                  <text:list-item>
                    <text:p text:id="id50" text:style-name="P9"><text:span text:style-name="T9">Edutamine</text:span></text:p>
                  </text:list-item>
                  <text:list-item>
                    <text:p text:id="id51" text:style-name="P9"><text:span text:style-name="T9">Kraadiõpe</text:span></text:p>
                  </text:list-item>
                </text:list>
              </text:list-item>
            </text:list>
          </draw:text-box>
        </draw:frame>
        <draw:frame presentation:style-name="pr3" draw:text-style-name="P11" draw:layer="layout" svg:width="11.664cm" svg:height="13.225cm" svg:x="15.35cm" svg:y="6.919cm" presentation:class="outline" presentation:user-transformed="true">
          <draw:text-box>
            <text:list text:style-name="L3">
              <text:list-item>
                <text:p text:id="id52" text:style-name="P8"><text:span text:style-name="T4">Tulevik</text:span></text:p>
                <text:list>
                  <text:list-item>
                    <text:p text:id="id53" text:style-name="P9"><text:span text:style-name="T5">Hägusus, mitmekesisus</text:span></text:p>
                  </text:list-item>
                  <text:list-item>
                    <text:p text:id="id54" text:style-name="P9"><text:span text:style-name="T5">Klient</text:span></text:p>
                  </text:list-item>
                  <text:list-item>
                    <text:p text:id="id55" text:style-name="P9"><text:span text:style-name="T5">Väärtuse lisamine</text:span></text:p>
                  </text:list-item>
                  <text:list-item>
                    <text:p text:id="id56" text:style-name="P9"><text:span text:style-name="T5">Portfolio</text:span></text:p>
                  </text:list-item>
                  <text:list-item>
                    <text:p text:id="id57" text:style-name="P9"><text:span text:style-name="T5">Isiksuse areng</text:span></text:p>
                  </text:list-item>
                  <text:list-item>
                    <text:p text:id="id58" text:style-name="P9"><text:span text:style-name="T5">Elukestev õp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96cm" svg:height="10.275cm" svg:x="3.647cm" svg:y="2.853cm" draw:page-number="10"/>
          <draw:frame presentation:style-name="pr2" draw:text-style-name="P7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11" draw:style-name="dp1" draw:master-page-name="Vaikekujundus" presentation:presentation-page-layout-name="AL1T1">
        <office:forms form:automatic-focus="false" form:apply-design-mode="false"/>
        <draw:frame presentation:style-name="pr4" draw:text-style-name="P2" draw:layer="layout" svg:width="23.905cm" svg:height="3.502cm" svg:x="2.615cm" svg:y="1.221cm" presentation:class="title" presentation:user-transformed="true">
          <draw:text-box>
            <text:p text:style-name="P1"><text:span text:style-name="T1">McJob ja tulevikutöökoht</text:span></text:p>
          </draw:text-box>
        </draw:frame>
        <draw:frame presentation:style-name="pr3" draw:text-style-name="P11" draw:layer="layout" svg:width="23.905cm" svg:height="13.225cm" svg:x="3.1cm" svg:y="6.919cm" presentation:class="outline" presentation:user-transformed="true">
          <draw:text-box>
            <text:list text:style-name="L3">
              <text:list-item>
                <text:p text:id="id59" text:style-name="P8"><text:span text:style-name="T4">Märksõna: paindlikkus</text:span></text:p>
              </text:list-item>
              <text:list-item>
                <text:p text:id="id60" text:style-name="P12"><text:span text:style-name="T4">Töökohal püsimise aeg lüheneb?</text:span></text:p>
              </text:list-item>
              <text:list-item>
                <text:p text:id="id61" text:style-name="P12"><text:span text:style-name="T4">Eelis: korralik baasharidus + kohanemisvõime</text:span></text:p>
              </text:list-item>
              <text:list-item>
                <text:p text:id="id62" text:style-name="P12"><text:span text:style-name="T4">McJob - ???</text:span></text:p>
                <text:list>
                  <text:list-item>
                    <text:list>
                      <text:list-item>
                        <text:p text:id="id63" text:style-name="P13"><text:span text:style-name="T6">Douglas Couplandi järgi "madala palga, prestiizhi ja inim- väärikusega ning ilma tulevikuväljavaateta töö teenindus-sfääris"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96cm" svg:height="10.275cm" svg:x="3.647cm" svg:y="2.853cm" draw:page-number="11"/>
          <draw:frame presentation:style-name="pr2" draw:text-style-name="P7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12" draw:style-name="dp1" draw:master-page-name="Vaikekujundus" presentation:presentation-page-layout-name="AL1T1">
        <office:forms form:automatic-focus="false" form:apply-design-mode="false"/>
        <draw:frame presentation:style-name="pr4" draw:text-style-name="P2" draw:layer="layout" svg:width="23.905cm" svg:height="3.502cm" svg:x="2.615cm" svg:y="1.221cm" presentation:class="title" presentation:user-transformed="true">
          <draw:text-box>
            <text:p text:style-name="P1"><text:span text:style-name="T1">Pöörlev Dervish</text:span></text:p>
          </draw:text-box>
        </draw:frame>
        <draw:frame presentation:style-name="pr3" draw:text-style-name="P11" draw:layer="layout" svg:width="23.905cm" svg:height="13.225cm" svg:x="3.1cm" svg:y="6.919cm" presentation:class="outline" presentation:user-transformed="true">
          <draw:text-box>
            <text:list text:style-name="L3">
              <text:list-item>
                <text:p text:id="id64" text:style-name="P8"><text:span text:style-name="T4">"Pöörleva dervishi sarnane ühiskond, mis vajab oma eksisteerimiseks tarbimishullust" (W. Gomberg) - majandussüsteem eeldab tootmise, ostujõu ja töökohtade pidevat kasvu</text:span></text:p>
              </text:list-item>
              <text:list-item>
                <text:p text:id="id65" text:style-name="P12"><text:span text:style-name="T4">Kihistumine (riikide ja isikute lõikes), keskkonnaprobleemid, tehnoloogia pahupoole nähtused majasid tabavatest lennukitest värskete viirusteni</text:span></text:p>
              </text:list-item>
              <text:list-item>
                <text:p text:id="id66" text:style-name="P12"><text:span text:style-name="T4">Alternatiiv?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96cm" svg:height="10.275cm" svg:x="3.647cm" svg:y="2.853cm" draw:page-number="12"/>
          <draw:frame presentation:style-name="pr2" draw:text-style-name="P7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13" draw:style-name="dp1" draw:master-page-name="Vaikekujundus" presentation:presentation-page-layout-name="AL1T1">
        <office:forms form:automatic-focus="false" form:apply-design-mode="false"/>
        <draw:frame presentation:style-name="pr4" draw:text-style-name="P2" draw:layer="layout" svg:width="23.905cm" svg:height="3.502cm" svg:x="2.615cm" svg:y="1.221cm" presentation:class="title" presentation:user-transformed="true">
          <draw:text-box>
            <text:p text:style-name="P1"><text:span text:style-name="T1">Töö muutumine</text:span></text:p>
          </draw:text-box>
        </draw:frame>
        <draw:frame presentation:style-name="pr3" draw:text-style-name="P11" draw:layer="layout" svg:width="23.905cm" svg:height="13.225cm" svg:x="3.1cm" svg:y="6.919cm" presentation:class="outline" presentation:user-transformed="true">
          <draw:text-box>
            <text:list text:style-name="L3">
              <text:list-item>
                <text:p text:id="id67" text:style-name="P8"><text:span text:style-name="T4">Tööpõhised ametid (</text:span><text:span text:style-name="T7">labour-based</text:span><text:span text:style-name="T4">)</text:span></text:p>
              </text:list-item>
              <text:list-item>
                <text:p text:id="id68" text:style-name="P12"><text:span text:style-name="T10">Oskuspõhised ametid (</text:span><text:span text:style-name="T7">skill-based</text:span><text:span text:style-name="T4">)</text:span></text:p>
              </text:list-item>
              <text:list-item>
                <text:p text:id="id69" text:style-name="P12"><text:span text:style-name="T10">Teadmuspõhised ametid (</text:span><text:span text:style-name="T7">knowledge-based</text:span><text:span text:style-name="T4">)</text:span><text:span text:style-name="T4"><text:line-break/></text:span><text:span text:style-name="T4"><text:line-break/></text:span><text:span text:style-name="T4"/></text:p>
              </text:list-item>
              <text:list-item>
                <text:p text:id="id70" text:style-name="P12"><text:span text:style-name="T10">Tööl käimine ==&gt; <text:s/>Töö tegemi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96cm" svg:height="10.275cm" svg:x="3.647cm" svg:y="2.853cm" draw:page-number="13"/>
          <draw:frame presentation:style-name="pr2" draw:text-style-name="P7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14" draw:style-name="dp4" draw:master-page-name="Vaikekujundus" presentation:presentation-page-layout-name="AL1T1">
        <office:forms form:automatic-focus="false" form:apply-design-mode="false"/>
        <draw:frame presentation:style-name="pr10" draw:text-style-name="P14" draw:layer="layout" svg:width="23.892cm" svg:height="3.577cm" svg:x="2.615cm" svg:y="1.18cm" presentation:class="title">
          <draw:text-box>
            <text:p text:style-name="P14">Akadeemia ja klooster</text:p>
          </draw:text-box>
        </draw:frame>
        <draw:frame presentation:style-name="pr11" draw:text-style-name="P15" draw:layer="layout" svg:width="23.892cm" svg:height="13.212cm" svg:x="3.1cm" svg:y="6.919cm" presentation:class="outline" presentation:user-transformed="true">
          <draw:text-box>
            <text:list text:style-name="L3">
              <text:list-item>
                <text:p text:id="id71" text:style-name="P7">Pekka Himanen:</text:p>
                <text:list>
                  <text:list-item>
                    <text:p text:id="id72" text:style-name="P7">Senine tööeetika pärineb kloostrist – töö kui väärtus omaette, range ajakava, karistused. Üks Õige Viis</text:p>
                  </text:list-item>
                  <text:list-item>
                    <text:p text:id="id73" text:style-name="P7">Infoajastu tööeetika peab pärinema akadeemiast – vastasmõju, sõna- ja korraldusvabadus, diskussioon. Üht Õiget Viisi pole</text:p>
                  </text:list-item>
                  <text:list-item>
                    <text:p text:id="id74" text:style-name="P7">Kas elada, et töötada – või töötada, et elada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696cm" svg:height="10.275cm" svg:x="3.647cm" svg:y="2.853cm" draw:page-number="14" presentation:class="page"/>
          <draw:frame presentation:style-name="pr7" draw:text-style-name="P7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15" draw:style-name="dp1" draw:master-page-name="Vaikekujundus" presentation:presentation-page-layout-name="AL1T1">
        <office:forms form:automatic-focus="false" form:apply-design-mode="false"/>
        <draw:frame presentation:style-name="pr4" draw:text-style-name="P2" draw:layer="layout" svg:width="23.905cm" svg:height="3.502cm" svg:x="2.615cm" svg:y="1.221cm" presentation:class="title" presentation:user-transformed="true">
          <draw:text-box>
            <text:p text:style-name="P1"><text:span text:style-name="T1"><text:s/></text:span><text:span text:style-name="T1">Probleemid</text:span></text:p>
          </draw:text-box>
        </draw:frame>
        <draw:frame presentation:style-name="pr3" draw:text-style-name="P11" draw:layer="layout" svg:width="23.905cm" svg:height="13.225cm" svg:x="3.1cm" svg:y="6.919cm" presentation:class="outline" presentation:user-transformed="true">
          <draw:text-box>
            <text:list text:style-name="L3">
              <text:list-item>
                <text:p text:id="id75" text:style-name="P8"><text:span text:style-name="T4">Suurem vabadus <text:s text:c="2"/>- palju suurem vastutustunne</text:span></text:p>
              </text:list-item>
              <text:list-item>
                <text:p text:id="id76" text:style-name="P12"><text:span text:style-name="T4">Lühem kestus - suurem intensiivsus ja stress</text:span><text:span text:style-name="T4"><text:line-break/></text:span><text:span text:style-name="T4"><text:line-break/></text:span><text:span text:style-name="T4"/></text:p>
              </text:list-item>
              <text:list-item>
                <text:p text:id="id77" text:style-name="P12"><text:span text:style-name="T4">NB! Oht kaotada piir töö- ja puhkeaja vahel!</text:span><text:span text:style-name="T4"><text:line-break/></text:span><text:span text:style-name="T4">Tagajärg - läbipõlemine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96cm" svg:height="10.275cm" svg:x="3.647cm" svg:y="2.853cm" draw:page-number="15"/>
          <draw:frame presentation:style-name="pr2" draw:text-style-name="P7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16" draw:style-name="dp1" draw:master-page-name="Vaikekujundus" presentation:presentation-page-layout-name="AL1T1">
        <office:forms form:automatic-focus="false" form:apply-design-mode="false"/>
        <draw:frame presentation:style-name="pr4" draw:text-style-name="P2" draw:layer="layout" svg:width="23.905cm" svg:height="3.502cm" svg:x="2.615cm" svg:y="1.221cm" presentation:class="title" presentation:user-transformed="true">
          <draw:text-box>
            <text:p text:style-name="P1"><text:span text:style-name="T1">Tsunftikorra taastulek?</text:span></text:p>
          </draw:text-box>
        </draw:frame>
        <draw:frame presentation:style-name="pr3" draw:text-style-name="P11" draw:layer="layout" svg:width="23.905cm" svg:height="13.225cm" svg:x="3.1cm" svg:y="6.919cm" presentation:class="outline" presentation:user-transformed="true">
          <draw:text-box>
            <text:list text:style-name="L3">
              <text:list-item>
                <text:p text:id="id78" text:style-name="P8"><text:span text:style-name="T4">Handy ennustab keskaegse tsunftikorra taassündi uuel kvalitatiivsel tasemel - hajali paiknevad, iseseisvad meistrite (+sellid ja õpipoisid) rühmad (</text:span><text:span text:style-name="T7">gangs</text:span><text:span text:style-name="T4">). <text:s/>IKT ja automaatlahendused asendavad senise suurettevõtte masinavärki, säilitades tootlikkuse samal tasemel. "Õpetlane ja koer"</text:span></text:p>
              </text:list-item>
              <text:list-item>
                <text:p text:id="id79" text:style-name="P12"><text:span text:style-name="T10">Teenindussektori esiletõu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96cm" svg:height="10.275cm" svg:x="3.647cm" svg:y="2.853cm" draw:page-number="16"/>
          <draw:frame presentation:style-name="pr2" draw:text-style-name="P7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17" draw:style-name="dp1" draw:master-page-name="Vaikekujundus" presentation:presentation-page-layout-name="AL1T1">
        <office:forms form:automatic-focus="false" form:apply-design-mode="false"/>
        <draw:frame presentation:style-name="pr4" draw:text-style-name="P2" draw:layer="layout" svg:width="23.905cm" svg:height="3.502cm" svg:x="2.615cm" svg:y="1.221cm" presentation:class="title" presentation:user-transformed="true">
          <draw:text-box>
            <text:p text:style-name="P1"><text:span text:style-name="T1">Ühiskond võrgus ja võrguühiskond</text:span></text:p>
          </draw:text-box>
        </draw:frame>
        <draw:frame presentation:style-name="pr3" draw:text-style-name="P11" draw:layer="layout" svg:width="23.905cm" svg:height="13.225cm" svg:x="3.1cm" svg:y="6.919cm" presentation:class="outline" presentation:user-transformed="true">
          <draw:text-box>
            <text:list text:style-name="L3">
              <text:list-item>
                <text:p text:id="id80" text:style-name="P8"><text:span text:style-name="T4">Esimene vaatenurk - Internet on vaid järgmine samm inimkommunikatsiooni arengus. Küberruumi pole tegelikult olemas. Internetis on seesama ühiskond mis väljaspool seda</text:span></text:p>
              </text:list-item>
              <text:list-item>
                <text:p text:id="id81" text:style-name="P12"><text:span text:style-name="T4">Teine lähenemine - iga järgmine oluline muutus kommunikatsioonis on avaldanud mõju ka teistele elualadele (telegraaf, telefon, GSM...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96cm" svg:height="10.275cm" svg:x="3.647cm" svg:y="2.853cm" draw:page-number="17"/>
          <draw:frame presentation:style-name="pr2" draw:text-style-name="P7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18" draw:style-name="dp1" draw:master-page-name="Vaikekujundus" presentation:presentation-page-layout-name="AL1T1">
        <office:forms form:automatic-focus="false" form:apply-design-mode="false"/>
        <draw:frame presentation:style-name="pr4" draw:text-style-name="P2" draw:layer="layout" svg:width="23.905cm" svg:height="3.502cm" svg:x="2.615cm" svg:y="1.221cm" presentation:class="title" presentation:user-transformed="true">
          <draw:text-box>
            <text:p text:style-name="P1"><text:span text:style-name="T1">Võrgukogukond</text:span></text:p>
          </draw:text-box>
        </draw:frame>
        <draw:frame presentation:style-name="pr3" draw:text-style-name="P11" draw:layer="layout" svg:width="23.905cm" svg:height="13.413cm" svg:x="3.1cm" svg:y="6.919cm" presentation:class="outline" presentation:user-transformed="true">
          <draw:text-box>
            <text:list text:style-name="L3">
              <text:list-item>
                <text:p text:id="id82" text:style-name="P8"><text:span text:style-name="T4">Midagi uut - inimkollektiiv, mille määratleb mitte füüsiline asukoht, vaid ühised vaated, huvid ja mõttemall</text:span></text:p>
              </text:list-item>
              <text:list-item>
                <text:p text:id="id83" text:style-name="P12"><text:span text:style-name="T4">Vint Cerf: põhjuseks on</text:span></text:p>
                <text:list>
                  <text:list-item>
                    <text:list>
                      <text:list-item>
                        <text:p text:id="id84" text:style-name="P13"><text:span text:style-name="T6">Kahesuunalisus (vrdl. ajalehtede võrgu- ja paberversiooni)</text:span></text:p>
                      </text:list-item>
                      <text:list-item>
                        <text:p text:id="id85" text:style-name="P13"><text:span text:style-name="T6">Laiem suhtlemismallide spekter, mis vastavalt vajadusele läheneb vahetu suhtluse võimalustele või pakub turvalist distantsi</text:span></text:p>
                      </text:list-item>
                    </text:list>
                  </text:list-item>
                </text:list>
              </text:list-item>
              <text:list-item>
                <text:p text:id="id86" text:style-name="P12"><text:span text:style-name="T4">Tänapäeval laialdaselt kasutatav koostöövorm (tarkvaraarendus, e-õpe, ajaviide jpm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96cm" svg:height="10.275cm" svg:x="3.647cm" svg:y="2.853cm" draw:page-number="18"/>
          <draw:frame presentation:style-name="pr2" draw:text-style-name="P7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19" draw:style-name="dp4" draw:master-page-name="Vaikekujundus" presentation:presentation-page-layout-name="AL1T1">
        <office:forms form:automatic-focus="false" form:apply-design-mode="false"/>
        <draw:frame presentation:style-name="pr5" draw:text-style-name="P14" draw:layer="layout" svg:width="23.892cm" svg:height="3.577cm" svg:x="2.615cm" svg:y="1.18cm" presentation:class="title">
          <draw:text-box>
            <text:p text:style-name="P14">Info: uutlaadi ressurss?</text:p>
          </draw:text-box>
        </draw:frame>
        <draw:frame presentation:style-name="pr6" draw:text-style-name="P15" draw:layer="layout" svg:width="23.892cm" svg:height="13.457cm" svg:x="3.1cm" svg:y="6.919cm" presentation:class="outline" presentation:user-transformed="true">
          <draw:text-box>
            <text:list text:style-name="L3">
              <text:list-item>
                <text:p text:id="id87" text:style-name="P7">Benkler väidab, et info erineb kardinaalselt eelnevatest põhiressurssidest (maa, kuld, kapital)</text:p>
                <text:list>
                  <text:list-item>
                    <text:p text:id="id88" text:style-name="P7">Sul on kaks õuna. Annad ühe ära. Mitu jääb?</text:p>
                  </text:list-item>
                  <text:list-item>
                    <text:p text:id="id89" text:style-name="P7">Sa tead kahte anekdooti. Räägid ühe ära....</text:p>
                  </text:list-item>
                </text:list>
              </text:list-item>
              <text:list-item>
                <text:p text:id="id90" text:style-name="P7">Puudusevaba majandus (<text:span text:style-name="T11">post-scarcity</text:span><text:span text:style-name="T12">)?</text:span></text:p>
              </text:list-item>
              <text:list-item>
                <text:p text:id="id91" text:style-name="P7"><text:span text:style-name="T12">Info, teadmised ja kultuur <text:s/>- kolm peamist ühiselu sfääri, kuhu kogukondlik lähenemine on kõvasti tagasi tulnud (vahepeal olid esiplaanil kapital, raha ja kasum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696cm" svg:height="10.275cm" svg:x="3.647cm" svg:y="2.853cm" draw:page-number="19" presentation:class="page"/>
          <draw:frame presentation:style-name="pr7" draw:text-style-name="P7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20" draw:style-name="dp1" draw:master-page-name="Vaikekujundus" presentation:presentation-page-layout-name="AL1T1">
        <office:forms form:automatic-focus="false" form:apply-design-mode="false"/>
        <draw:frame presentation:style-name="pr12" draw:text-style-name="P2" draw:layer="layout" svg:width="23.905cm" svg:height="4.114cm" svg:x="2.615cm" svg:y="0.913cm" presentation:class="title" presentation:user-transformed="true">
          <draw:text-box>
            <text:p text:style-name="P1"><text:span text:style-name="T1">Kuningas Koko ja Fantippo postkastid</text:span></text:p>
          </draw:text-box>
        </draw:frame>
        <draw:frame presentation:style-name="pr13" draw:text-style-name="P16" draw:layer="layout" svg:width="23.905cm" svg:height="15.273cm" svg:x="3.1cm" svg:y="5.722cm" presentation:class="outline" presentation:user-transformed="true">
          <draw:text-box>
            <text:list text:style-name="L3">
              <text:list-item>
                <text:p text:id="id92" text:style-name="P8"><text:span text:style-name="T4">„</text:span><text:span text:style-name="T4">Uut sorti nõidus“...?</text:span></text:p>
              </text:list-item>
              <text:list-item>
                <text:p text:id="id93" text:style-name="P8"><text:span text:style-name="T4">Infoühiskond eeldab stabiilset baasi</text:span></text:p>
              </text:list-item>
              <text:list-item>
                <text:p text:id="id94" text:style-name="P12"><text:span text:style-name="T4">Eesti - ilmselt pikka aega balansseerinud ülemisel piiril. Lisaforsseerimine praeguses seisus võib viia selleni, et esijalad (IKT) jooksevad tagajalgade (sotsiaal, haridus, kultuur) eest ära....</text:span></text:p>
              </text:list-item>
              <text:list-item>
                <text:p text:id="id95" text:style-name="P12"><text:span text:style-name="T4">Netipanga uus versioon vaest pensionäri ei aita</text:span></text:p>
              </text:list-item>
              <text:list-item>
                <text:p text:id="id96" text:style-name="P12"><text:span text:style-name="T4">Samavõrd oluline kui võrk ise on oskus sellega midagi konstruktiivset peale haka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96cm" svg:height="10.275cm" svg:x="3.647cm" svg:y="2.853cm" draw:page-number="20"/>
          <draw:frame presentation:style-name="pr2" draw:text-style-name="P7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21" draw:style-name="dp4" draw:master-page-name="Vaikekujundus" presentation:presentation-page-layout-name="AL1T1">
        <office:forms form:automatic-focus="false" form:apply-design-mode="false"/>
        <draw:frame presentation:style-name="pr10" draw:text-style-name="P14" draw:layer="layout" svg:width="23.892cm" svg:height="3.577cm" svg:x="2.615cm" svg:y="1.18cm" presentation:class="title">
          <draw:text-box>
            <text:p text:style-name="P14">Häkkerieetika (Himase järgi)</text:p>
          </draw:text-box>
        </draw:frame>
        <draw:frame presentation:style-name="pr11" draw:text-style-name="P15" draw:layer="layout" svg:width="23.892cm" svg:height="13.212cm" svg:x="3.1cm" svg:y="6.919cm" presentation:class="outline" presentation:user-transformed="true">
          <draw:text-box>
            <text:list text:style-name="L3">
              <text:list-item>
                <text:p text:id="id97" text:style-name="P7">Töö kui lemmiktegevus, hobi</text:p>
              </text:list-item>
              <text:list-item>
                <text:p text:id="id98" text:style-name="P7">Mängulisus</text:p>
              </text:list-item>
              <text:list-item>
                <text:p text:id="id99" text:style-name="P7">Kokkurabamine on <text:span text:style-name="T13">out</text:span></text:p>
              </text:list-item>
              <text:list-item>
                <text:p text:id="id100" text:style-name="P17"><text:span text:style-name="T14">„</text:span><text:span text:style-name="T14">Kas elu on reede või pühapäev?“</text:span></text:p>
              </text:list-item>
              <text:list-item>
                <text:p text:id="id101" text:style-name="P17"><text:span text:style-name="T14">Kirglik elu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696cm" svg:height="10.275cm" svg:x="3.647cm" svg:y="2.853cm" draw:page-number="21" presentation:class="page"/>
          <draw:frame presentation:style-name="pr7" draw:text-style-name="P7" draw:layer="layout" svg:width="14.508cm" svg:height="11.4cm" svg:x="3.25cm" svg:y="14.129cm" presentation:class="notes" presentation:placeholder="true">
            <draw:text-box/>
          </draw:frame>
        </presentation:notes>
      </draw:page>
      <draw:page draw:name="page22" draw:style-name="dp1" draw:master-page-name="Vaikekujundus" presentation:presentation-page-layout-name="AL1T1">
        <office:forms form:automatic-focus="false" form:apply-design-mode="false"/>
        <draw:frame presentation:style-name="pr4" draw:text-style-name="P2" draw:layer="layout" svg:width="23.905cm" svg:height="3.502cm" svg:x="2.615cm" svg:y="1.521cm" presentation:class="title" presentation:user-transformed="true">
          <draw:text-box>
            <text:p text:style-name="P1"><text:span text:style-name="T1">Kuhu asi tüürib?</text:span></text:p>
          </draw:text-box>
        </draw:frame>
        <draw:frame presentation:style-name="pr3" draw:text-style-name="P11" draw:layer="layout" svg:width="23.905cm" svg:height="13.225cm" svg:x="3.1cm" svg:y="6.919cm" presentation:class="outline" presentation:user-transformed="true">
          <draw:text-box>
            <text:list text:style-name="L3">
              <text:list-item>
                <text:p text:id="id102" text:style-name="P8"><text:span text:style-name="T4">Mõtteraputusi on olnud varem ja neid tuleb veel</text:span></text:p>
              </text:list-item>
              <text:list-item>
                <text:p text:id="id103" text:style-name="P8"><text:span text:style-name="T4">Märksõna: paindlikkus</text:span></text:p>
              </text:list-item>
              <text:list-item>
                <text:p text:id="id104" text:style-name="P8"><text:span text:style-name="T4">Infoühiskond ei kujune laiemalt välja enne vaesemate ühiskondade mingilgi <text:s/>määral järelejõudmist</text:span></text:p>
              </text:list-item>
              <text:list-item>
                <text:p text:id="id105" text:style-name="P12"><text:span text:style-name="T4">2 HÄDATARVILIKKU EELDUST:</text:span></text:p>
                <text:list>
                  <text:list-item>
                    <text:list>
                      <text:list-item>
                        <text:p text:id="id106" text:style-name="P13"><text:span text:style-name="T6">TERVE MÕISTUS</text:span></text:p>
                      </text:list-item>
                      <text:list-item>
                        <text:p text:id="id107" text:style-name="P13"><text:span text:style-name="T6">SÜDAMETUNNISTU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696cm" svg:height="10.275cm" svg:x="3.647cm" svg:y="2.853cm" draw:page-number="22"/>
          <draw:frame presentation:style-name="pr2" draw:text-style-name="P7" draw:layer="layout" svg:width="14.508cm" svg:height="11.4cm" svg:x="3.25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Bitstream Vera Sans'" style:font-pitch-asian="variable" style:font-size-asian="24pt" style:language-asian="et" style:country-asian="EE" style:font-family-complex="Lucidasans" style:font-pitch-complex="variable" style:font-size-complex="24pt" style:language-complex="et" style:country-complex="E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aikekujundu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aikekujundus-backgroundobjects" style:family="presentation">
      <style:graphic-properties draw:shadow="hidden" draw:shadow-offset-x="0.3cm" draw:shadow-offset-y="0.3cm" draw:shadow-color="#808080"/>
    </style:style>
    <style:style style:name="Vaikekujundus-notes" style:family="presentation">
      <style:graphic-properties draw:stroke="none" draw:fill="none">
        <text:list-style style:name="Vaikekujundu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Vaikekujundus-outline1" style:family="presentation">
      <style:graphic-properties draw:stroke="none" draw:fill="none">
        <text:list-style style:name="Vaikekujundus-outline1">
          <text:list-level-style-bullet text:level="1" text:bullet-char="●">
            <style:list-level-properties text:space-before="0.194cm" text:min-label-width="1.186cm"/>
            <style:text-properties fo:font-family="StarSymbol" style:font-pitch="variable" style:font-charset="x-symbol" fo:color="#000000" fo:font-size="75%"/>
          </text:list-level-style-bullet>
          <text:list-level-style-bullet text:level="2" text:bullet-char="●">
            <style:list-level-properties text:space-before="0.992cm" text:min-label-width="1.186cm"/>
            <style:text-properties fo:font-family="StarSymbol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1.799cm" text:min-label-width="1.181cm"/>
            <style:text-properties fo:font-family="StarSymbol" style:font-pitch="variable" style:font-charset="x-symbol" fo:color="#000000" fo:font-size="75%"/>
          </text:list-level-style-bullet>
          <text:list-level-style-bullet text:level="4" text:bullet-char="●">
            <style:list-level-properties text:space-before="2.597cm" text:min-label-width="1.182cm"/>
            <style:text-properties fo:font-family="Star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3.391cm" text:min-label-width="1.19cm"/>
            <style:text-properties fo:font-family="StarSymbol" style:font-pitch="variable" style:font-charset="x-symbol" fo:color="#000000" fo:font-size="75%"/>
          </text:list-level-style-bullet>
          <text:list-level-style-bullet text:level="6" text:bullet-char="●">
            <style:list-level-properties text:space-before="3.391cm" text:min-label-width="1.19cm"/>
            <style:text-properties fo:font-family="StarSymbol" style:font-pitch="variable" style:font-charset="x-symbol" fo:color="#000000" fo:font-size="75%"/>
          </text:list-level-style-bullet>
          <text:list-level-style-bullet text:level="7" text:bullet-char="●">
            <style:list-level-properties text:space-before="3.391cm" text:min-label-width="1.19cm"/>
            <style:text-properties fo:font-family="StarSymbol" style:font-pitch="variable" style:font-charset="x-symbol" fo:color="#000000" fo:font-size="75%"/>
          </text:list-level-style-bullet>
          <text:list-level-style-bullet text:level="8" text:bullet-char="●">
            <style:list-level-properties text:space-before="3.391cm" text:min-label-width="1.19cm"/>
            <style:text-properties fo:font-family="StarSymbol" style:font-pitch="variable" style:font-charset="x-symbol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8cm" fo:line-height="108%" fo:text-align="start" fo:text-indent="0cm" style:punctuation-wrap="simple" style:line-break="normal">
        <style:tab-stops>
          <style:tab-stop style:position="1.115cm"/>
          <style:tab-stop style:position="2.363cm"/>
          <style:tab-stop style:position="3.611cm"/>
          <style:tab-stop style:position="4.859cm"/>
          <style:tab-stop style:position="6.107cm"/>
          <style:tab-stop style:position="7.355cm"/>
          <style:tab-stop style:position="8.603cm"/>
          <style:tab-stop style:position="9.851cm"/>
          <style:tab-stop style:position="11.099cm"/>
          <style:tab-stop style:position="12.347cm"/>
          <style:tab-stop style:position="13.595cm"/>
          <style:tab-stop style:position="14.843cm"/>
          <style:tab-stop style:position="16.091cm"/>
          <style:tab-stop style:position="17.339cm"/>
          <style:tab-stop style:position="18.586cm"/>
          <style:tab-stop style:position="19.834cm"/>
          <style:tab-stop style:position="21.082cm"/>
          <style:tab-stop style:position="22.33cm"/>
          <style:tab-stop style:position="23.578cm"/>
          <style:tab-stop style:position="24.82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Vaikekujundus-outline2" style:family="presentation" style:parent-style-name="Vaikekujundus-outline1">
      <style:paragraph-properties fo:margin-left="0cm" fo:margin-right="0cm" fo:margin-top="0cm" fo:margin-bottom="0.379cm" fo:line-height="108%" fo:text-align="start" fo:text-indent="0cm" style:punctuation-wrap="simple" style:line-break="normal">
        <style:tab-stops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Vaikekujundus-outline3" style:family="presentation" style:parent-style-name="Vaikekujundus-outline2">
      <style:paragraph-properties fo:margin-left="0cm" fo:margin-right="0cm" fo:margin-top="0cm" fo:margin-bottom="0.282cm" fo:line-height="108%" fo:text-align="start" fo:text-indent="0cm" style:punctuation-wrap="simple" style:line-break="normal">
        <style:tab-stops>
          <style:tab-stop style:position="0.762cm"/>
          <style:tab-stop style:position="2.01cm"/>
          <style:tab-stop style:position="3.258cm"/>
          <style:tab-stop style:position="4.506cm"/>
          <style:tab-stop style:position="5.754cm"/>
          <style:tab-stop style:position="7.002cm"/>
          <style:tab-stop style:position="8.25cm"/>
          <style:tab-stop style:position="9.498cm"/>
          <style:tab-stop style:position="10.746cm"/>
          <style:tab-stop style:position="11.994cm"/>
          <style:tab-stop style:position="13.242cm"/>
          <style:tab-stop style:position="14.49cm"/>
          <style:tab-stop style:position="15.738cm"/>
          <style:tab-stop style:position="16.986cm"/>
          <style:tab-stop style:position="18.234cm"/>
          <style:tab-stop style:position="19.482cm"/>
          <style:tab-stop style:position="20.73cm"/>
          <style:tab-stop style:position="21.978cm"/>
          <style:tab-stop style:position="23.226cm"/>
          <style:tab-stop style:position="24.47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Vaikekujundus-outline4" style:family="presentation" style:parent-style-name="Vaikekujundus-outline3">
      <style:paragraph-properties fo:margin-left="0cm" fo:margin-right="0cm" fo:margin-top="0cm" fo:margin-bottom="0.18cm" fo:line-height="108%" fo:text-align="start" fo:text-indent="0cm" style:punctuation-wrap="simple" style:line-break="normal">
        <style:tab-stops>
          <style:tab-stop style:position="1.212cm"/>
          <style:tab-stop style:position="2.46cm"/>
          <style:tab-stop style:position="3.708cm"/>
          <style:tab-stop style:position="4.956cm"/>
          <style:tab-stop style:position="6.204cm"/>
          <style:tab-stop style:position="7.452cm"/>
          <style:tab-stop style:position="8.7cm"/>
          <style:tab-stop style:position="9.948cm"/>
          <style:tab-stop style:position="11.196cm"/>
          <style:tab-stop style:position="12.444cm"/>
          <style:tab-stop style:position="13.692cm"/>
          <style:tab-stop style:position="14.94cm"/>
          <style:tab-stop style:position="16.188cm"/>
          <style:tab-stop style:position="17.436cm"/>
          <style:tab-stop style:position="18.683cm"/>
          <style:tab-stop style:position="19.931cm"/>
          <style:tab-stop style:position="21.179cm"/>
          <style:tab-stop style:position="22.427cm"/>
          <style:tab-stop style:position="23.675cm"/>
          <style:tab-stop style:position="24.92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5" style:family="presentation" style:parent-style-name="Vaikekujundus-outline4">
      <style:paragraph-properties fo:margin-left="0cm" fo:margin-right="0cm" fo:margin-top="0cm" fo:margin-bottom="0.079cm" fo:line-height="108%" fo:text-align="start" fo:text-indent="0cm" style:punctuation-wrap="simple" style:line-break="normal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6" style:family="presentation" style:parent-style-name="Vaikekujundus-outline5">
      <style:paragraph-properties fo:margin-left="0cm" fo:margin-right="0cm" fo:margin-top="0cm" fo:margin-bottom="0.079cm" fo:line-height="108%" fo:text-align="start" fo:text-indent="0cm" style:punctuation-wrap="simple" style:line-break="normal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7" style:family="presentation" style:parent-style-name="Vaikekujundus-outline6">
      <style:paragraph-properties fo:margin-left="0cm" fo:margin-right="0cm" fo:margin-top="0cm" fo:margin-bottom="0.079cm" fo:line-height="108%" fo:text-align="start" fo:text-indent="0cm" style:punctuation-wrap="simple" style:line-break="normal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8" style:family="presentation" style:parent-style-name="Vaikekujundus-outline7">
      <style:paragraph-properties fo:margin-left="0cm" fo:margin-right="0cm" fo:margin-top="0cm" fo:margin-bottom="0.079cm" fo:line-height="108%" fo:text-align="start" fo:text-indent="0cm" style:punctuation-wrap="simple" style:line-break="normal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9" style:family="presentation" style:parent-style-name="Vaikekujundus-outline8">
      <style:paragraph-properties fo:margin-left="0cm" fo:margin-right="0cm" fo:margin-top="0cm" fo:margin-bottom="0.079cm" fo:line-height="108%" fo:text-align="start" fo:text-indent="0cm" style:punctuation-wrap="simple" style:line-break="normal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subtitle" style:family="presentation">
      <style:graphic-properties draw:stroke="none" draw:fill="none" draw:textarea-vertical-align="middle">
        <text:list-style style:name="Vaikekujundus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8%" fo:text-align="start" fo:text-indent="0cm" style:punctuation-wrap="simple" style:line-break="normal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Vaikekujundus-title" style:family="presentation">
      <style:graphic-properties draw:stroke="none" draw:fill="none" draw:textarea-vertical-align="middle">
        <text:list-style style:name="Vaikekujundus-title">
          <text:list-level-style-bullet text:level="1" text:bullet-char="">
            <style:list-level-properties text:min-label-width="0.582cm"/>
            <style:text-properties fo:font-family="StarSymbol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82cm" fo:margin-right="0cm" fo:margin-top="0cm" fo:margin-bottom="0cm" fo:line-height="108%" fo:text-align="center" fo:text-indent="0cm" style:punctuation-wrap="simple" style:line-break="normal">
        <style:tab-stops>
          <style:tab-stop style:position="0cm"/>
          <style:tab-stop style:position="0.665cm"/>
          <style:tab-stop style:position="1.913cm"/>
          <style:tab-stop style:position="3.161cm"/>
          <style:tab-stop style:position="4.409cm"/>
          <style:tab-stop style:position="5.657cm"/>
          <style:tab-stop style:position="6.905cm"/>
          <style:tab-stop style:position="8.153cm"/>
          <style:tab-stop style:position="9.401cm"/>
          <style:tab-stop style:position="10.649cm"/>
          <style:tab-stop style:position="11.897cm"/>
          <style:tab-stop style:position="13.145cm"/>
          <style:tab-stop style:position="14.393cm"/>
          <style:tab-stop style:position="15.641cm"/>
          <style:tab-stop style:position="16.889cm"/>
          <style:tab-stop style:position="18.137cm"/>
          <style:tab-stop style:position="19.385cm"/>
          <style:tab-stop style:position="20.633cm"/>
          <style:tab-stop style:position="21.881cm"/>
          <style:tab-stop style:position="23.128cm"/>
          <style:tab-stop style:position="24.376cm"/>
        </style:tab-stops>
      </style:paragraph-properties>
      <style:text-properties fo:color="#b847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7.349cm" svg:height="5.511cm" svg:x="2.1cm" svg:y="5.411cm" draw:page-number="1"/>
      <draw:page-thumbnail draw:layer="backgroundobjects" svg:width="7.349cm" svg:height="5.511cm" svg:x="11.55cm" svg:y="5.411cm"/>
      <draw:page-thumbnail draw:layer="backgroundobjects" svg:width="7.349cm" svg:height="5.511cm" svg:x="2.1cm" svg:y="18.776cm"/>
      <draw:page-thumbnail draw:layer="backgroundobjects" svg:width="7.349cm" svg:height="5.511cm" svg:x="11.55cm" svg:y="18.776cm"/>
    </style:handout-master>
    <style:master-page style:name="Vaikekujundus" style:page-layout-name="PM1" draw:style-name="Mdp1">
      <draw:frame draw:style-name="Mgr1" draw:text-style-name="MP1" draw:layer="backgroundobjects" svg:width="2.43cm" svg:height="20.99cm" svg:x="0cm" svg:y="0cm">
        <draw:image xlink:href="Pictures/1000000000000064000000648AD77FB9.png" xlink:type="simple" xlink:show="embed" xlink:actuate="onLoad">
          <text:p/>
        </draw:image>
      </draw:frame>
      <draw:frame draw:style-name="Mgr1" draw:text-style-name="MP1" draw:layer="backgroundobjects" svg:width="25.554cm" svg:height="0.424cm" svg:x="2.439cm" svg:y="5.534cm">
        <draw:image xlink:href="Pictures/100000000000025800000009566A0241.png" xlink:type="simple" xlink:show="embed" xlink:actuate="onLoad">
          <text:p/>
        </draw:image>
      </draw:frame>
      <draw:frame presentation:style-name="Vaikekujundus-title" draw:layer="backgroundobjects" svg:width="23.892cm" svg:height="3.576cm" svg:x="2.615cm" svg:y="1.18cm" presentation:class="title" presentation:placeholder="true">
        <draw:text-box/>
      </draw:frame>
      <draw:frame presentation:style-name="Vaikekujundus-outline1" draw:layer="backgroundobjects" svg:width="23.892cm" svg:height="13.86cm" svg:x="3.1cm" svg:y="6.919cm" presentation:class="outline" presentation:placeholder="true">
        <draw:text-box/>
      </draw:frame>
      <presentation:notes style:page-layout-name="PM2">
        <draw:rect draw:style-name="Mgr2" draw:text-style-name="MP2" draw:layer="backgroundobjects" svg:width="21cm" svg:height="29.7cm" svg:x="0cm" svg:y="0cm">
          <text:p/>
        </draw:rect>
        <draw:rect draw:style-name="Mgr3" draw:text-style-name="MP2" draw:layer="backgroundobjects" svg:width="20.999cm" svg:height="29.699cm" svg:x="0cm" svg:y="0cm" draw:corner-radius="0.003cm">
          <text:p/>
        </draw:rect>
        <draw:rect draw:style-name="Mgr3" draw:text-style-name="MP2" draw:layer="backgroundobjects" svg:width="20.999cm" svg:height="29.699cm" svg:x="0cm" svg:y="0cm" draw:corner-radius="0.003cm">
          <text:p/>
        </draw:rect>
        <draw:rect draw:style-name="Mgr3" draw:text-style-name="MP2" draw:layer="backgroundobjects" svg:width="20.999cm" svg:height="29.699cm" svg:x="0cm" svg:y="0cm" draw:corner-radius="0.003cm">
          <text:p/>
        </draw:rect>
        <draw:rect draw:style-name="Mgr3" draw:text-style-name="MP2" draw:layer="backgroundobjects" svg:width="20.995cm" svg:height="29.695cm" svg:x="0cm" svg:y="0cm" draw:corner-radius="0.003cm">
          <text:p/>
        </draw:rect>
        <draw:page-thumbnail presentation:style-name="Vaikekujundus-title" draw:layer="backgroundobjects" svg:width="13.696cm" svg:height="10.275cm" svg:x="3.647cm" svg:y="2.853cm" presentation:class="page"/>
        <draw:frame presentation:style-name="Vaikekujundus-notes" draw:layer="backgroundobjects" svg:width="14.508cm" svg:height="11.399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creation-date>2004-09-13T22:10:53</meta:creation-date>
    <dc:date>2009-12-10T22:24:37</dc:date>
    <meta:print-date>2004-09-13T22:10:53</meta:print-date>
    <meta:editing-cycles>14</meta:editing-cycles>
    <meta:editing-duration>PT19H22M24S</meta:editing-duration>
    <dc:creator>Kaido Kikkas</dc:creator>
    <meta:document-statistic meta:object-count="105"/>
    <meta:user-defined meta:name="Info 1"/>
    <meta:user-defined meta:name="Info 2"/>
    <meta:user-defined meta:name="Info 3"/>
    <meta:user-defined meta:name="Info 4"/>
  </office:meta>
</office:document-meta>
</file>