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7.152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5.322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48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06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737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433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812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draw:shadow="hidden" draw:shadow-color="#808080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72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107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59cm" fo:min-width="0cm" fo:padding-top="0cm" fo:padding-bottom="0cm" fo:padding-left="0cm" fo:padding-right="0cm" draw:shadow="hidden" draw:shadow-color="#808080"/>
    </style:style>
    <style:style style:name="pr14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15" style:family="presentation" style:parent-style-name="Vaikekujundus-title">
      <style:graphic-properties draw:fill-color="#ffffff" fo:min-height="3.63cm"/>
    </style:style>
    <style:style style:name="pr16" style:family="presentation" style:parent-style-name="Vaikekujundus-outline1">
      <style:graphic-properties draw:fill-color="#ffffff" fo:min-height="13.209cm"/>
    </style:style>
    <style:style style:name="pr17" style:family="presentation" style:parent-style-name="Vaikekujundus-notes">
      <style:graphic-properties draw:fill-color="#ffffff" fo:min-height="10.58cm"/>
    </style:style>
    <style:style style:name="pr18" style:family="presentation" style:parent-style-name="Vaikekujundus-title">
      <style:graphic-properties draw:fill-color="#ffffff" draw:auto-grow-height="true" fo:min-height="3.63cm"/>
    </style:style>
    <style:style style:name="pr19" style:family="presentation" style:parent-style-name="Vaikekujundus-outline1">
      <style:graphic-properties draw:fill-color="#ffffff" draw:auto-grow-height="true" fo:min-height="13.209cm"/>
    </style:style>
    <style:style style:name="pr2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86cm" fo:min-width="0cm" fo:padding-top="0cm" fo:padding-bottom="0cm" fo:padding-left="0cm" fo:padding-right="0cm" draw:shadow="hidden" draw:shadow-color="#808080"/>
    </style:style>
    <style:style style:name="pr2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77cm" fo:margin-right="0cm" fo:line-height="101%" fo:text-align="center" fo:text-indent="-0.577cm"/>
    </style:style>
    <style:style style:name="P2" style:family="paragraph">
      <style:paragraph-properties fo:margin-left="0.577cm" fo:margin-right="0cm" fo:text-indent="-0.577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style:writing-mode="lr-tb"/>
      <style:text-properties fo:color="#0000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489cm" fo:line-height="101%" fo:text-indent="0cm"/>
    </style:style>
    <style:style style:name="P9" style:family="paragraph">
      <style:paragraph-properties fo:margin-left="0cm" fo:margin-right="0cm" fo:margin-top="0cm" fo:margin-bottom="0.489cm" fo:line-height="108%" fo:text-indent="0cm"/>
    </style:style>
    <style:style style:name="P10" style:family="paragraph">
      <style:paragraph-properties fo:margin-left="1.375cm" fo:margin-right="0cm" fo:text-indent="-1.181cm" style:writing-mode="lr-tb"/>
    </style:style>
    <style:style style:name="P11" style:family="paragraph">
      <style:paragraph-properties fo:margin-left="0cm" fo:margin-right="0cm" fo:margin-top="0cm" fo:margin-bottom="0.388cm" fo:line-height="108%" fo:text-indent="0cm"/>
    </style:style>
    <style:style style:name="P12" style:family="paragraph">
      <style:paragraph-properties fo:margin-left="1.375cm" fo:margin-right="0cm" fo:text-indent="-1.181cm" style:writing-mode="lr-tb"/>
      <style:text-properties fo:font-size="32pt"/>
    </style:style>
    <style:style style:name="P13" style:family="paragraph">
      <style:paragraph-properties fo:margin-left="0cm" fo:margin-right="0cm" fo:margin-top="0cm" fo:margin-bottom="0.291cm" fo:line-height="108%" fo:text-indent="0cm"/>
    </style:style>
    <style:style style:name="P14" style:family="paragraph">
      <style:paragraph-properties fo:margin-left="1.375cm" fo:margin-right="0cm" fo:margin-top="0cm" fo:margin-bottom="0.489cm" fo:line-height="108%" fo:text-indent="-1.181cm"/>
    </style:style>
    <style:style style:name="P15" style:family="paragraph">
      <style:paragraph-properties fo:margin-left="0.577cm" fo:margin-right="0cm" fo:line-height="101%" fo:text-indent="-0.577cm"/>
    </style:style>
    <style:style style:name="P16" style:family="paragraph">
      <style:paragraph-properties fo:margin-left="0.577cm" fo:margin-right="0cm" fo:text-indent="-0.577cm"/>
    </style:style>
    <style:style style:name="P17" style:family="paragraph">
      <style:paragraph-properties fo:margin-left="1.375cm" fo:margin-right="0cm" fo:text-indent="-1.181cm"/>
    </style:style>
    <style:style style:name="P18" style:family="paragraph">
      <style:paragraph-properties fo:margin-left="1.375cm" fo:margin-right="0cm" fo:text-indent="-1.181cm"/>
      <style:text-properties fo:color="#000000"/>
    </style:style>
    <style:style style:name="P19" style:family="paragraph">
      <style:paragraph-properties fo:margin-left="1.375cm" fo:margin-right="0cm" fo:text-indent="-1.181cm" style:writing-mode="lr-tb"/>
      <style:text-properties fo:font-size="28pt"/>
    </style:style>
    <style:style style:name="T1" style:family="text">
      <style:text-properties fo:color="#b84700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000000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32pt" fo:language="en" fo:country="GB" fo:font-style="italic" style:font-size-asian="32pt" style:font-size-complex="32pt"/>
    </style:style>
    <style:style style:name="T7" style:family="text">
      <style:text-properties fo:language="en" fo:country="GB"/>
    </style:style>
    <style:style style:name="T8" style:family="text">
      <style:text-properties fo:font-size="32pt" fo:language="en" fo:country="GB" fo:font-style="normal" style:font-size-asian="32pt" style:font-size-complex="32pt"/>
    </style:style>
    <style:style style:name="T9" style:family="text">
      <style:text-properties fo:font-size="32pt" fo:language="en" fo:country="GB" fo:font-style="italic" style:text-underline-style="none" style:font-size-asian="32pt" style:font-size-complex="32pt"/>
    </style:style>
    <style:style style:name="T10" style:family="text">
      <style:text-properties fo:language="en" fo:country="GB" fo:font-style="italic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6pt" fo:language="en" fo:country="GB" style:font-size-asian="26pt" style:font-size-complex="26pt"/>
    </style:style>
    <style:style style:name="T13" style:family="text">
      <style:text-properties fo:font-size="24pt" fo:language="en" fo:country="GB" fo:font-style="italic" style:font-size-asian="24pt" style:font-size-complex="24pt"/>
    </style:style>
    <style:style style:name="T14" style:family="text">
      <style:text-properties fo:font-size="24pt" fo:language="en" fo:country="GB" fo:font-style="normal" style:font-size-asian="24pt" style:font-size-complex="24pt"/>
    </style:style>
    <style:style style:name="T15" style:family="text">
      <style:text-properties fo:language="en" fo:country="GB" fo:font-style="normal"/>
    </style:style>
    <style:style style:name="T16" style:family="text">
      <style:text-properties fo:color="#000000"/>
    </style:style>
    <style:style style:name="T17" style:family="text">
      <style:text-properties fo:font-size="28pt" fo:language="en" fo:country="GB" style:font-size-asian="32pt" style:font-size-complex="32pt"/>
    </style:style>
    <text:list-style style:name="L1">
      <text:list-level-style-bullet text:level="1" text:bullet-char="">
        <style:list-level-properties text:min-label-width="0.577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1cm"/>
        <style:text-properties fo:font-family="StarSymbol" style:font-pitch="variable" style:font-charset="x-symbol" fo:color="#000000" fo:font-size="56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81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 draw:id="id1">
        <office:forms form:automatic-focus="false" form:apply-design-mode="false"/>
        <draw:frame presentation:style-name="pr1" draw:text-style-name="P2" draw:layer="layout" svg:width="23.9cm" svg:height="5.322cm" svg:x="2.946cm" svg:y="0.653cm" presentation:class="title" presentation:user-transformed="true">
          <draw:text-box>
            <text:p text:style-name="P1"><text:span text:style-name="T1">Veebiäkker ja äkkveeb, ehk</text:span><text:span text:style-name="T1"><text:line-break/></text:span><text:span text:style-name="T1">"Ähh, küll ma oskan niigi!"</text:span><text:span text:style-name="T1"><text:line-break/></text:span><text:span text:style-name="T1"/></text:p>
          </draw:text-box>
        </draw:frame>
        <draw:frame draw:style-name="gr1" draw:text-style-name="P4" draw:layer="layout" svg:width="23.901cm" svg:height="7.152cm" svg:x="3.123cm" svg:y="8.547cm">
          <draw:text-box>
            <text:p text:style-name="P3"><text:span text:style-name="T2">Kaido Kikkas</text:span></text:p>
            <text:p text:style-name="P3">VR1 2009/2010</text:p>
          </draw:text-box>
        </draw:fram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9.482cm" svg:height="0.472cm" svg:x="7.576cm" svg:y="19.801cm">
          <text:p text:style-name="P5"><text:span text:style-name="T4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4.173cm" svg:height="9.529cm" svg:x="3.775cm" svg:y="2.646cm" draw:page-number="1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... <text:s/>happens</text:span></text:p>
          </draw:text-box>
        </draw:frame>
        <draw:frame presentation:style-name="pr4" draw:text-style-name="P10" draw:layer="layout" svg:width="23.901cm" svg:height="14.043cm" svg:x="2.055cm" svg:y="5.838cm" presentation:class="outline" presentation:user-transformed="true">
          <draw:text-box>
            <text:list text:style-name="L3">
              <text:list-item>
                <text:p text:id="id2" text:style-name="P8"><text:span text:style-name="T5">... ehk esimene vasikas läheb ikka aia taha</text:span></text:p>
              </text:list-item>
              <text:list-item>
                <text:p text:id="id3" text:style-name="P9"><text:span text:style-name="T5">Ei eksi see, kes midagi ei tee</text:span></text:p>
              </text:list-item>
              <text:list-item>
                <text:p text:id="id4" text:style-name="P9"><text:span text:style-name="T5">HTML miinimumtase on arusaadav ka koolipoisile (XHTML tegi asja natuke keerukamaks)</text:span></text:p>
              </text:list-item>
              <text:list-item>
                <text:p text:id="id5" text:style-name="P9"><text:span text:style-name="T6">Quod licet Jovi non licet bovi</text:span><text:span text:style-name="T5"> <text:s/>ehk mis on lubatud koolipoisile, pole lubatud profile</text:span></text:p>
              </text:list-item>
              <text:list-item>
                <text:p text:id="id6" text:style-name="P9"><text:span text:style-name="T5">Hot.ee, Zone.ee jt – enamik avalike veebiserverite lehti on allpool arvestu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2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Mõiste definitsioon: äkk</text:span></text:p>
          </draw:text-box>
        </draw:frame>
        <draw:frame presentation:style-name="pr5" draw:text-style-name="P10" draw:layer="layout" svg:width="23.901cm" svg:height="14.006cm" svg:x="2.055cm" svg:y="5.838cm" presentation:class="outline" presentation:user-transformed="true">
          <draw:text-box>
            <text:list text:style-name="L3">
              <text:list-item>
                <text:p text:id="id7" text:style-name="P8"><text:span text:style-name="T5">Äkk:</text:span></text:p>
                <text:list>
                  <text:list-item>
                    <text:p text:id="id8" text:style-name="P11"><text:span text:style-name="T7">Otsetähenduses lastekeelne sõna (ÕSis ka "äka"), tähendab teatavat paha haisuga orgaanilist ainet</text:span></text:p>
                  </text:list-item>
                  <text:list-item>
                    <text:p text:id="id9" text:style-name="P11"><text:span text:style-name="T7">Kõlaliselt sarnane "häkiga" (originaalne IT-lahendus)</text:span></text:p>
                  </text:list-item>
                  <text:list-item>
                    <text:p text:id="id10" text:style-name="P11"><text:span text:style-name="T7">Stringide võrdlemisel saame: <text:s/>"äkk" <text:s/>&lt; <text:s/>"häkk"</text:span></text:p>
                  </text:list-item>
                </text:list>
              </text:list-item>
              <text:list-item>
                <text:p text:id="id11" text:style-name="P9"><text:span text:style-name="T5">Seega:</text:span></text:p>
                <text:list>
                  <text:list-item>
                    <text:p text:id="id12" text:style-name="P11"><text:span text:style-name="T7">Äkk on alamõõduline infotehnoloogiline lahendus</text:span></text:p>
                  </text:list-item>
                  <text:list-item>
                    <text:p text:id="id13" text:style-name="P11"><text:span text:style-name="T7">Veebiäkk e. äkkveeb - sandisti tehtud veebileht</text:span></text:p>
                  </text:list-item>
                  <text:list-item>
                    <text:p text:id="id14" text:style-name="P11"><text:span text:style-name="T7">Äkker <text:s/>- veebitreial, kel tahtmine &gt; oskus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3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Veebiäki põhiliigid</text:span></text:p>
          </draw:text-box>
        </draw:frame>
        <draw:frame presentation:style-name="pr6" draw:text-style-name="P10" draw:layer="layout" svg:width="23.901cm" svg:height="13.737cm" svg:x="2.055cm" svg:y="5.838cm" presentation:class="outline" presentation:user-transformed="true">
          <draw:text-box>
            <text:list text:style-name="L3">
              <text:list-item>
                <text:p text:id="id15" text:style-name="P8"><text:span text:style-name="T5">Graafiline kompott-äkk</text:span></text:p>
              </text:list-item>
              <text:list-item>
                <text:p text:id="id16" text:style-name="P9"><text:span text:style-name="T5">Multimeedia-äkk</text:span></text:p>
              </text:list-item>
              <text:list-item>
                <text:p text:id="id17" text:style-name="P9"><text:span text:style-name="T5">Kujundusäkk</text:span></text:p>
              </text:list-item>
              <text:list-item>
                <text:p text:id="id18" text:style-name="P9"><text:span text:style-name="T5">Sõnaline äkk (verbaaläkk)</text:span></text:p>
              </text:list-item>
              <text:list-item>
                <text:p text:id="id19" text:style-name="P9"><text:span text:style-name="T5">Sisuline äkk</text:span></text:p>
              </text:list-item>
              <text:list-item>
                <text:p text:id="id20" text:style-name="P9"><text:span text:style-name="T5">Struktuuriäkk (ülesehitus-äkk)</text:span></text:p>
              </text:list-item>
              <text:list-item>
                <text:p text:id="id21" text:style-name="P9"><text:span text:style-name="T5">Genereeritud äkk (masinaäk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4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Graafiline kompott-äkk</text:span></text:p>
          </draw:text-box>
        </draw:frame>
        <draw:frame presentation:style-name="pr7" draw:text-style-name="P10" draw:layer="layout" svg:width="23.901cm" svg:height="14.532cm" svg:x="2.055cm" svg:y="5.838cm" presentation:class="outline" presentation:user-transformed="true">
          <draw:text-box>
            <text:list text:style-name="L3">
              <text:list-item>
                <text:p text:id="id22" text:style-name="P8"><text:span text:style-name="T5">Iga autori esimene veebileht on reeglina GKÄ :)</text:span></text:p>
              </text:list-item>
              <text:list-item>
                <text:p text:id="id23" text:style-name="P9"><text:span text:style-name="T5">Hulganisti graafikat - põhikriteerium: </text:span><text:span text:style-name="T6">cool</text:span></text:p>
              </text:list-item>
              <text:list-item>
                <text:p text:id="id24" text:style-name="P9"><text:span text:style-name="T8">Kõrvuti Jennifer Lopez, BMW ja WoW</text:span></text:p>
              </text:list-item>
              <text:list-item>
                <text:p text:id="id25" text:style-name="P9"><text:span text:style-name="T8">ASJA UBA: Esimene leht võib olla selline, teine enam ei tohiks</text:span></text:p>
              </text:list-item>
              <text:list-item>
                <text:p text:id="id26" text:style-name="P9"><text:span text:style-name="T8">Esineb ka kogenumatel - peamiselt siis, kui üritatakse panna samale lehele mitu erinevat teemat</text:span></text:p>
              </text:list-item>
              <text:list-item>
                <text:p text:id="id27" text:style-name="P9"><text:span text:style-name="T8">WYSIWYG-redaktor võib GKÄ-d soodu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5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Multimeedia-äkk</text:span></text:p>
          </draw:text-box>
        </draw:frame>
        <draw:frame presentation:style-name="pr8" draw:text-style-name="P10" draw:layer="layout" svg:width="23.901cm" svg:height="13.955cm" svg:x="2.055cm" svg:y="5.838cm" presentation:class="outline" presentation:user-transformed="true">
          <draw:text-box>
            <text:list text:style-name="L3">
              <text:list-item>
                <text:p text:id="id28" text:style-name="P8"><text:span text:style-name="T5">Piiksub, siputab ja liigutab varbaid - eriti siis, kui sel tegevusel mõtet ei ole</text:span></text:p>
              </text:list-item>
              <text:list-item>
                <text:p text:id="id29" text:style-name="P9"><text:span text:style-name="T5">Enamasti iseloomustab veidi kogenumaid tegijaid ("Jee, vat nüüd ma näitan teile!")</text:span></text:p>
              </text:list-item>
              <text:list-item>
                <text:p text:id="id30" text:style-name="P9"><text:span text:style-name="T5">NB! Mitte igasugune multimeedia pole äkk!</text:span></text:p>
              </text:list-item>
              <text:list-item>
                <text:p text:id="id31" text:style-name="P9"><text:span text:style-name="T5">Ideaal tänapäeval: täisversioon + alternatiivid</text:span></text:p>
              </text:list-item>
              <text:list-item>
                <text:p text:id="id32" text:style-name="P9"><text:span text:style-name="T5">Võrrelge Matrixi ja LotR filmiveebe - http://www.matrixmovie.com vs http://www.lordoftherings.ne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6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06cm" svg:x="2.055cm" svg:y="1.742cm" presentation:class="title" presentation:user-transformed="true">
          <draw:text-box>
            <text:p text:style-name="P1"><text:span text:style-name="T1">Kujundusäkk</text:span></text:p>
          </draw:text-box>
        </draw:frame>
        <draw:frame presentation:style-name="pr9" draw:text-style-name="P12" draw:layer="layout" svg:width="25.203cm" svg:height="13.867cm" svg:x="2.055cm" svg:y="5.838cm" presentation:class="outline" presentation:user-transformed="true">
          <draw:text-box>
            <text:list text:style-name="L3">
              <text:list-item>
                <text:p text:id="id33" text:style-name="P8"><text:span text:style-name="T5">Kõige laiem kategooria – alates ebaloogilisest paigutusest ja lõpetades standardite eiramisega </text:span></text:p>
              </text:list-item>
              <text:list-item>
                <text:p text:id="id34" text:style-name="P8"><text:span text:style-name="T5">Laiemalt ebasoovitavaks tunnistatud tehnikad</text:span></text:p>
              </text:list-item>
              <text:list-item>
                <text:p text:id="id35" text:style-name="P9"><text:span text:style-name="T6">"Best viewed with..."</text:span><text:span text:style-name="T5"> ==&gt; "Uppuja päästmine on uppuja enese asi"</text:span></text:p>
              </text:list-item>
              <text:list-item>
                <text:p text:id="id36" text:style-name="P9"><text:span text:style-name="T8">„</text:span><text:span text:style-name="T8">Mõista-mõista, kuhu nüüd satud?“-stiilis navigeerimistehnikad</text:span></text:p>
              </text:list-item>
              <text:list-item>
                <text:p text:id="id37" text:style-name="P9"><text:span text:style-name="T8">Kindlaim viis vältida – valideerida oma tööd (http://validator.w3.org, http://wave.webaim.org jp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7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Kujundusäki näiteid</text:span></text:p>
          </draw:text-box>
        </draw:frame>
        <draw:frame presentation:style-name="pr11" draw:text-style-name="P10" draw:layer="layout" svg:width="23.901cm" svg:height="14.156cm" svg:x="2.055cm" svg:y="5.838cm" presentation:class="outline" presentation:user-transformed="true">
          <draw:text-box>
            <text:list text:style-name="L3">
              <text:list-item>
                <text:p text:id="id38" text:style-name="P8"><text:span text:style-name="T5">Vilkuv tekst</text:span></text:p>
              </text:list-item>
              <text:list-item>
                <text:p text:id="id39" text:style-name="P9"><text:span text:style-name="T5">Animatsioonipidamatus</text:span></text:p>
              </text:list-item>
              <text:list-item>
                <text:p text:id="id40" text:style-name="P9"><text:span text:style-name="T5">Keriv tekst (</text:span><text:span text:style-name="T6">marquee</text:span><text:span text:style-name="T5">) - ainult IE</text:span></text:p>
              </text:list-item>
              <text:list-item>
                <text:p text:id="id41" text:style-name="P9"><text:span text:style-name="T5">Kribukrabulised taustad</text:span></text:p>
              </text:list-item>
              <text:list-item>
                <text:p text:id="id42" text:style-name="P9"><text:span text:style-name="T5">Tausta ja esiplaanivärvi kokkusulamine</text:span></text:p>
              </text:list-item>
              <text:list-item>
                <text:p text:id="id43" text:style-name="P9"><text:span text:style-name="T5">Suured graafilised pealkirjad</text:span></text:p>
              </text:list-item>
              <text:list-item>
                <text:p text:id="id44" text:style-name="P9"><text:span text:style-name="T5">Piraka pildiga liba-esileht (</text:span><text:span text:style-name="T9">splash page</text:span><text:span text:style-name="T5">)</text:span></text:p>
              </text:list-item>
              <text:list-item>
                <text:p text:id="id45" text:style-name="P9"><text:span text:style-name="T5">Flashi- ja skriptimaania (eri liiki äki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8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Sõnaline e. verbaaläkk</text:span></text:p>
          </draw:text-box>
        </draw:frame>
        <draw:frame presentation:style-name="pr12" draw:text-style-name="P10" draw:layer="layout" svg:width="23.901cm" svg:height="14.107cm" svg:x="2.055cm" svg:y="5.838cm" presentation:class="outline" presentation:user-transformed="true">
          <draw:text-box>
            <text:list text:style-name="L3">
              <text:list-item>
                <text:p text:id="id46" text:style-name="P8"><text:span text:style-name="T5">Pooleldi kirjaoskamatu autori looming</text:span></text:p>
              </text:list-item>
              <text:list-item>
                <text:p text:id="id47" text:style-name="P9"><text:span text:style-name="T5">Ajakirja ei sobi, veebi võib panna...?</text:span></text:p>
              </text:list-item>
              <text:list-item>
                <text:p text:id="id48" text:style-name="P9"><text:span text:style-name="T5">NB! Netis avaldatu</text:span></text:p>
                <text:list>
                  <text:list-item>
                    <text:p text:id="id49" text:style-name="P11"><text:span text:style-name="T7">Jõuab lugejani väga kiiresti</text:span></text:p>
                  </text:list-item>
                  <text:list-item>
                    <text:p text:id="id50" text:style-name="P11"><text:span text:style-name="T7">On koheselt salvestatav</text:span></text:p>
                  </text:list-item>
                  <text:list-item>
                    <text:p text:id="id51" text:style-name="P11"><text:span text:style-name="T7">Säilib salvestatuna ka siis, kui originaallehe sisu on muudetud (s.t. </text:span><text:span text:style-name="T10">pläkk</text:span><text:span text:style-name="T7"> ära koristatud)</text:span></text:p>
                  </text:list-item>
                </text:list>
              </text:list-item>
              <text:list-item>
                <text:p text:id="id52" text:style-name="P9"><text:span text:style-name="T8">PIKK MÄL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9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9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53" text:style-name="P8"><text:span text:style-name="T5">Üldine soovitus:</text:span></text:p>
                <text:list>
                  <text:list-item>
                    <text:p text:id="id54" text:style-name="P11"><text:span text:style-name="T7">Laiale lugejaskonnale mõeldud veebisait - neutraalne keelekasutus</text:span></text:p>
                  </text:list-item>
                  <text:list-item>
                    <text:p text:id="id55" text:style-name="P11"><text:span text:style-name="T7">Kindlalt defineeritud (ja kohe esilehel väljendatud) kasutajaskond <text:s/>- lubatud erialane terminoloogia ja ka slä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0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Sisuline äkk</text:span></text:p>
          </draw:text-box>
        </draw:frame>
        <draw:frame presentation:style-name="pr9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56" text:style-name="P8"><text:span text:style-name="T5">Enamasti sisu ja vorm vastavuses - <text:s/>lame disain esineb tihti koos sisutühjusega</text:span></text:p>
              </text:list-item>
              <text:list-item>
                <text:p text:id="id57" text:style-name="P9"><text:span text:style-name="T5">Kui harjutatakse veebitegemist, võiks ka seda teada anda - aga mitte stiilis "viskasin valmis"</text:span></text:p>
              </text:list-item>
              <text:list-item>
                <text:p text:id="id58" text:style-name="P9"><text:span text:style-name="T5">Hea viis sisutust vältida - anna midagi teistele:</text:span></text:p>
                <text:list>
                  <text:list-item>
                    <text:list>
                      <text:list-item>
                        <text:p text:id="id59" text:style-name="P13"><text:span text:style-name="T11">Iga inimene oskab vähemalt ühes vallas teistele nõu anda</text:span></text:p>
                      </text:list-item>
                      <text:list-item>
                        <text:p text:id="id60" text:style-name="P13"><text:span text:style-name="T11">Igal inimesel on mingi huvitav aspekt, mida jagada</text:span></text:p>
                      </text:list-item>
                      <text:list-item>
                        <text:p text:id="id61" text:style-name="P13"><text:span text:style-name="T11">Jagatav ei pea olema suur as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1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Sisuline äkk - näited</text:span></text:p>
          </draw:text-box>
        </draw:frame>
        <draw:frame presentation:style-name="pr9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62" text:style-name="P8"><text:span text:style-name="T5">"Tere, mina olen Vello. Mulle meeldib teha igasuguseid </text:span><text:span text:style-name="T6">cool</text:span><text:span text:style-name="T5">e asju ja olen ise vinge mees."</text:span></text:p>
              </text:list-item>
              <text:list-item>
                <text:p text:id="id63" text:style-name="P9"><text:span text:style-name="T8">"[... ] tuleb kõik ílmast ära kaotada! Maasse kaevata ja muruniitjaga üle sõita!"</text:span></text:p>
              </text:list-item>
              <text:list-item>
                <text:p text:id="id64" text:style-name="P9"><text:span text:style-name="T8">"Klõpsa reklaamidele, ma tahan pappi saada!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2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Ülesehitus-äkk</text:span></text:p>
          </draw:text-box>
        </draw:frame>
        <draw:frame presentation:style-name="pr9" draw:text-style-name="P10" draw:layer="layout" svg:width="23.901cm" svg:height="15.01cm" svg:x="2.055cm" svg:y="5.838cm" presentation:class="outline" presentation:user-transformed="true">
          <draw:text-box>
            <text:list text:style-name="L3">
              <text:list-item>
                <text:p text:id="id65" text:style-name="P8"><text:span text:style-name="T5">Kogenumate tegijate äkk</text:span></text:p>
              </text:list-item>
              <text:list-item>
                <text:p text:id="id66" text:style-name="P9"><text:span text:style-name="T5">Peamine põhjus - kiiruga tegemine ==&gt; struktuuri ei jõuta korralikult välja mõelda</text:span></text:p>
              </text:list-item>
              <text:list-item>
                <text:p text:id="id67" text:style-name="P9"><text:span text:style-name="T5">Tüüpvead:</text:span></text:p>
                <text:list>
                  <text:list-item>
                    <text:list>
                      <text:list-item>
                        <text:p text:id="id68" text:style-name="P7"><text:span text:style-name="T12">Liiga pikk leht</text:span></text:p>
                      </text:list-item>
                      <text:list-item>
                        <text:p text:id="id69" text:style-name="P7"><text:span text:style-name="T12">Sürrid failinimed</text:span></text:p>
                      </text:list-item>
                      <text:list-item>
                        <text:p text:id="id70" text:style-name="P7"><text:span text:style-name="T12">Viideterägastik</text:span></text:p>
                      </text:list-item>
                    </text:list>
                  </text:list-item>
                </text:list>
              </text:list-item>
              <text:list-item>
                <text:p text:id="id71" text:style-name="P9"><text:span text:style-name="T5">Hoiatav näide: Tallinna Ülikooli uus veeb. N: Informaatika Instituudi URL: http://www.tlu.ee/?LangID=1&amp;CatID=219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3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Masinaäkk</text:span></text:p>
          </draw:text-box>
        </draw:frame>
        <draw:frame presentation:style-name="pr13" draw:text-style-name="P10" draw:layer="layout" svg:width="23.901cm" svg:height="14.965cm" svg:x="2.055cm" svg:y="5.838cm" presentation:class="outline" presentation:user-transformed="true">
          <draw:text-box>
            <text:list text:style-name="L3">
              <text:list-item>
                <text:p text:id="id72" text:style-name="P8"><text:span text:style-name="T5">Genereeritud mingi küündimatu vahendiga</text:span></text:p>
              </text:list-item>
              <text:list-item>
                <text:p text:id="id73" text:style-name="P9"><text:span text:style-name="T5">Väga tihti "Lihtsalt ja mugavalt!" ==&gt; äkk</text:span></text:p>
              </text:list-item>
              <text:list-item>
                <text:p text:id="id74" text:style-name="P9"><text:span text:style-name="T5">Generaatoreid:</text:span></text:p>
                <text:list>
                  <text:list-item>
                    <text:list>
                      <text:list-item>
                        <text:p text:id="id75" text:style-name="P13"><text:span text:style-name="T11">Macromedia/Adobe tooted: <text:s/>OK (kui </text:span><text:span text:style-name="T13">pappi</text:span><text:span text:style-name="T14"> jätkub</text:span><text:span text:style-name="T11">)</text:span></text:p>
                      </text:list-item>
                      <text:list-item>
                        <text:p text:id="id76" text:style-name="P13"><text:span text:style-name="T11">StarOffice/OO.o: <text:s text:c="2"/>kontoritarkvara kohta enam-vähem, aga põhitöövahendiks ei sobi</text:span></text:p>
                      </text:list-item>
                      <text:list-item>
                        <text:p text:id="id77" text:style-name="P13"><text:span text:style-name="T11">Netscape/Mozilla Composer: sobib vaid hädajuhul või siis täiesti algajatele/arvutikaugetele inimestele</text:span></text:p>
                      </text:list-item>
                      <text:list-item>
                        <text:p text:id="id78" text:style-name="P13"><text:span text:style-name="T11">FrontPage: <text:s/>veebiredaktorina täiesti küündimatu</text:span></text:p>
                      </text:list-item>
                      <text:list-item>
                        <text:p text:id="id79" text:style-name="P13"><text:span text:style-name="T11">MS Office: <text:s/>tänan, ei!!! <text:s/>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4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5" draw:style-name="dp4" draw:master-page-name="Vaikekujundus" presentation:presentation-page-layout-name="AL1T1">
        <office:forms form:automatic-focus="false" form:apply-design-mode="false"/>
        <draw:frame presentation:style-name="pr14" draw:text-style-name="P2" draw:layer="layout" svg:width="23.896cm" svg:height="3.634cm" svg:x="2.055cm" svg:y="1.671cm" presentation:class="title" presentation:user-transformed="true">
          <draw:text-box>
            <text:p text:style-name="P15"><text:span text:style-name="T10">Rage Against The Machine</text:span><text:span text:style-name="T15"> ehk miks masinaga teha ei maksa</text:span></text:p>
          </draw:text-box>
        </draw:frame>
        <draw:frame presentation:style-name="pr9" draw:text-style-name="P10" draw:layer="layout" svg:width="23.896cm" svg:height="13.225cm" svg:x="2.055cm" svg:y="5.838cm" presentation:class="outline" presentation:user-transformed="true">
          <draw:text-box>
            <text:list text:style-name="L5">
              <text:list-item>
                <text:p text:id="id80" text:style-name="P8"><text:span text:style-name="T5">Reeglina on isekirjutatu kvaliteetsem – absoluutsel enamikul juhtudest tuleb masinaga tehtu käsitsi üle käia, et saavutada soovitud ja standardne tulemus</text:span></text:p>
              </text:list-item>
              <text:list-item>
                <text:p text:id="id81" text:style-name="P9"><text:span text:style-name="T5">Generaatorid ei jõua sageli arengus standarditele järele – siiani on paljudel tegu isegi HTML 4.01 järgimisega, XHTMList, XMList või ka CSSist rääk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5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6" draw:style-name="dp5" draw:master-page-name="Vaikekujundus" presentation:presentation-page-layout-name="AL1T1">
        <office:forms form:automatic-focus="false" form:apply-design-mode="false"/>
        <draw:frame presentation:style-name="pr15" draw:text-style-name="P16" draw:layer="layout" svg:width="23.883cm" svg:height="3.63cm" svg:x="2.055cm" svg:y="1.671cm" presentation:class="title">
          <draw:text-box>
            <text:p text:style-name="P16">Sisuhaldussüsteemid</text:p>
          </draw:text-box>
        </draw:frame>
        <draw:frame presentation:style-name="pr16" draw:text-style-name="P17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82" text:style-name="P7">Väga erinevad rõhuasetused – näiteks Plone, WordPress jmt kasutavad eraldi „Valid XHTML“ märki, mõni teine keskkond aga (eriti paraku meie kohalike „tegijate“ loodud asjad) on täiesti ebastandardsed</text:p>
              </text:list-item>
              <text:list-item>
                <text:p text:id="id83" text:style-name="P7">Platvormi valikul peaks standardsus olema üks strateegilisi kriteeriu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3cm" svg:height="9.529cm" svg:x="3.775cm" svg:y="2.646cm" draw:page-number="16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7" draw:style-name="dp5" draw:master-page-name="Vaikekujundus" presentation:presentation-page-layout-name="AL1T1">
        <office:forms form:automatic-focus="false" form:apply-design-mode="false"/>
        <draw:frame presentation:style-name="pr15" draw:text-style-name="P16" draw:layer="layout" svg:width="23.883cm" svg:height="3.63cm" svg:x="2.055cm" svg:y="1.671cm" presentation:class="title">
          <draw:text-box>
            <text:p text:style-name="P16">Erimärkus: ligipääsetavus</text:p>
          </draw:text-box>
        </draw:frame>
        <draw:frame presentation:style-name="pr16" draw:text-style-name="P17" draw:layer="layout" svg:width="23.883cm" svg:height="15.23cm" svg:x="2.055cm" svg:y="5.838cm" presentation:class="outline" presentation:user-transformed="true">
          <draw:text-box>
            <text:list text:style-name="L3">
              <text:list-item>
                <text:p text:id="id84" text:style-name="P7">“Tavakodanik” võib vahel standardit ignoreerida, erivajadusega inimese jaoks aga seda luksust sageli pole:</text:p>
                <text:list>
                  <text:list-item>
                    <text:p text:id="id85" text:style-name="P7">ratastoolitee olemasolu, kaldenurk ja laius määravad majja sissepääsemise võimalikkuse/võimatuse</text:p>
                  </text:list-item>
                  <text:list-item>
                    <text:p text:id="id86" text:style-name="P7">lülitite, kraanide jms kergesti aimatav asukoht määrab keskkonna kasutatavuse ja turvalisuse või selle puuduse pimedate inimeste jaoks</text:p>
                  </text:list-item>
                  <text:list-item>
                    <text:p text:id="id87" text:style-name="P7">ligipääsustandardite järgimine veebilehe koostamisel muudab selle kas kättesaadavaks või kättesaamatuks</text:p>
                  </text:list-item>
                </text:list>
              </text:list-item>
              <text:list-item>
                <text:p text:id="id88" text:style-name="P7"><text:span text:style-name="T16">Vt. http://www.w3.org/WAI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3cm" svg:height="9.529cm" svg:x="3.775cm" svg:y="2.646cm" draw:page-number="17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8" draw:style-name="dp5" draw:master-page-name="Vaikekujundus" presentation:presentation-page-layout-name="AL1T1">
        <office:forms form:automatic-focus="false" form:apply-design-mode="false"/>
        <draw:frame presentation:style-name="pr15" draw:text-style-name="P16" draw:layer="layout" svg:width="23.883cm" svg:height="3.63cm" svg:x="2.055cm" svg:y="1.671cm" presentation:class="title">
          <draw:text-box>
            <text:p text:style-name="P16">Flash</text:p>
          </draw:text-box>
        </draw:frame>
        <draw:frame presentation:style-name="pr16" draw:text-style-name="P18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89" text:style-name="P7"><text:span text:style-name="T16">Väga populaarne veebitehnoloogia, ka e-õppes</text:span></text:p>
              </text:list-item>
              <text:list-item>
                <text:p text:id="id90" text:style-name="P7"><text:span text:style-name="T16">Poolkinnine standard, valmis rakendusi keerukas muuta</text:span></text:p>
              </text:list-item>
              <text:list-item>
                <text:p text:id="id91" text:style-name="P7"><text:span text:style-name="T16">Ligipääsetavat Flashi on võimalik luua, kuid eeldab terve rea erinõuete täitmist – tavaline “naabripoisi tehtud” Flash EI OLE ligipääsetav</text:span></text:p>
              </text:list-item>
              <text:list-item>
                <text:p text:id="id92" text:style-name="P7"><text:span text:style-name="T16">Vt. http://www.webaim.org/techniques/flash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3cm" svg:height="9.529cm" svg:x="3.775cm" svg:y="2.646cm" draw:page-number="18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19" draw:style-name="dp5" draw:master-page-name="Vaikekujundus" presentation:presentation-page-layout-name="AL2T3">
        <office:forms form:automatic-focus="false" form:apply-design-mode="false"/>
        <draw:frame presentation:style-name="pr18" draw:text-style-name="P16" draw:layer="layout" svg:width="23.883cm" svg:height="3.63cm" svg:x="2.055cm" svg:y="1.671cm" presentation:class="title">
          <draw:text-box>
            <text:p text:style-name="P16">Eesti Pahupidinokia ehk „mul poogen, peaasi et IE näitab!“</text:p>
          </draw:text-box>
        </draw:frame>
        <draw:frame presentation:style-name="pr19" draw:text-style-name="P17" draw:layer="layout" svg:width="11.654cm" svg:height="13.9cm" svg:x="2.055cm" svg:y="5.838cm" presentation:class="outline" presentation:user-transformed="true">
          <draw:text-box>
            <text:list text:style-name="L3">
              <text:list-item>
                <text:p text:id="id93" text:style-name="P7">Interneti-teenused:</text:p>
                <text:list>
                  <text:list-item>
                    <text:p text:id="id94" text:style-name="P7">Elion – 1 viga</text:p>
                  </text:list-item>
                  <text:list-item>
                    <text:p text:id="id95" text:style-name="P7">Hot.ee – 1 viga</text:p>
                  </text:list-item>
                  <text:list-item>
                    <text:p text:id="id96" text:style-name="P7">Neti.ee – 9 viga</text:p>
                  </text:list-item>
                  <text:list-item>
                    <text:p text:id="id97" text:style-name="P7">Starman – 30 viga</text:p>
                  </text:list-item>
                  <text:list-item>
                    <text:p text:id="id98" text:style-name="P7">EPL – 560 viga</text:p>
                  </text:list-item>
                  <text:list-item>
                    <text:p text:id="id99" text:style-name="P7">Postimees – 310 viga</text:p>
                  </text:list-item>
                  <text:list-item>
                    <text:p text:id="id100" text:style-name="P7">Delfi – 886 viga</text:p>
                  </text:list-item>
                  <text:list-item>
                    <text:p text:id="id101" text:style-name="P7">Lastekas.ee – 434 viga</text:p>
                  </text:list-item>
                </text:list>
              </text:list-item>
            </text:list>
          </draw:text-box>
        </draw:frame>
        <draw:frame presentation:style-name="pr16" draw:text-style-name="P17" draw:layer="layout" svg:width="11.654cm" svg:height="15.355cm" svg:x="14.292cm" svg:y="5.838cm" presentation:class="outline" presentation:user-transformed="true">
          <draw:text-box>
            <text:list text:style-name="L3">
              <text:list-item>
                <text:p text:id="id102" text:style-name="P7">Kõrgkoolid:</text:p>
                <text:list>
                  <text:list-item>
                    <text:p text:id="id103" text:style-name="P7">TTÜ – 8 viga</text:p>
                  </text:list-item>
                  <text:list-item>
                    <text:p text:id="id104" text:style-name="P7">TLÜ – 17 viga</text:p>
                  </text:list-item>
                  <text:list-item>
                    <text:p text:id="id105" text:style-name="P7">TÜ – 72 viga</text:p>
                  </text:list-item>
                  <text:list-item>
                    <text:p text:id="id106" text:style-name="P7">IT kolledž – 0 viga!!!</text:p>
                  </text:list-item>
                </text:list>
              </text:list-item>
              <text:list-item>
                <text:p text:id="id107" text:style-name="P7">Muud</text:p>
                <text:list>
                  <text:list-item>
                    <text:p text:id="id108" text:style-name="P7">StartIT.ee – 75 viga</text:p>
                  </text:list-item>
                  <text:list-item>
                    <text:p text:id="id109" text:style-name="P7">Autor.ee – 9 viga </text:p>
                  </text:list-item>
                  <text:list-item>
                    <text:p text:id="id110" text:style-name="P7">Microsoft.ee – 133 viga<text:line-break/>(03.12.09 seisu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3cm" svg:height="9.529cm" svg:x="3.775cm" svg:y="2.646cm" draw:page-number="19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20" draw:style-name="dp5" draw:master-page-name="Vaikekujundus" presentation:presentation-page-layout-name="AL1T1">
        <office:forms form:automatic-focus="false" form:apply-design-mode="false"/>
        <draw:frame presentation:style-name="pr18" draw:text-style-name="P16" draw:layer="layout" svg:width="23.883cm" svg:height="3.63cm" svg:x="2.055cm" svg:y="1.671cm" presentation:class="title">
          <draw:text-box>
            <text:p text:style-name="P16">Võimalik lahendus: Wiki</text:p>
          </draw:text-box>
        </draw:frame>
        <draw:frame presentation:style-name="pr19" draw:text-style-name="P17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111" text:style-name="P7">Ajalooliselt täiesti vaba muutmisega – tänapäeval ei pruugi enam sobida</text:p>
              </text:list-item>
              <text:list-item>
                <text:p text:id="id112" text:style-name="P7">Paljud wiki-lahendused (sh levinuim MediaWiki) võimaldavad paindlikku kasutajahaldust ja õigusteskaalat</text:p>
              </text:list-item>
              <text:list-item>
                <text:p text:id="id113" text:style-name="P7">Põhieelis: võhikutel on mõnevõrra raskem luua ebastandardset sisu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3cm" svg:height="9.529cm" svg:x="3.775cm" svg:y="2.646cm" draw:page-number="20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presentation:style-name="pr10" draw:text-style-name="P2" draw:layer="layout" svg:width="23.901cm" svg:height="3.501cm" svg:x="2.055cm" svg:y="1.742cm" presentation:class="title" presentation:user-transformed="true">
          <draw:text-box>
            <text:p text:style-name="P1"><text:span text:style-name="T1">Lõppsoovitusi</text:span></text:p>
          </draw:text-box>
        </draw:frame>
        <draw:frame presentation:style-name="pr20" draw:text-style-name="P19" draw:layer="layout" svg:width="23.901cm" svg:height="15.262cm" svg:x="2.055cm" svg:y="5.838cm" presentation:class="outline" presentation:user-transformed="true">
          <draw:text-box>
            <text:list text:style-name="L3">
              <text:list-item>
                <text:p text:id="id114" text:style-name="P8"><text:span text:style-name="T17">Suurele kasutajaskonnale mõeldud leht - kasuta standardkeelt ja -vahendeid</text:span></text:p>
              </text:list-item>
              <text:list-item>
                <text:p text:id="id115" text:style-name="P9"><text:span text:style-name="T17">Mida keerulisem, seda aeglasem!</text:span></text:p>
              </text:list-item>
              <text:list-item>
                <text:p text:id="id116" text:style-name="P9"><text:span text:style-name="T17">Tipptaseme vahendeid eeldaval lehel peab olema alternatiivversioon</text:span></text:p>
              </text:list-item>
              <text:list-item>
                <text:p text:id="id117" text:style-name="P9"><text:span text:style-name="T17">WYSIWYG-redaktorid pole piisavalt arenenud – mõistlikum on kasutada koodieditore või mõnd standarditeadlikku sisuhaldussüsteemi</text:span></text:p>
              </text:list-item>
              <text:list-item>
                <text:p text:id="id118" text:style-name="P9"><text:span text:style-name="T17">Enne mingi uue tehnika kasutuselevõttu tasuks netist uurida, kuidas seda täpselt teha</text:span></text:p>
              </text:list-item>
              <text:list-item>
                <text:p text:id="id119" text:style-name="P9"><text:span text:style-name="T17">Validaatorite kasutamine on Hea A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21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22" draw:style-name="dp4" draw:master-page-name="Vaikekujundus" presentation:presentation-page-layout-name="AL1T1">
        <office:forms form:automatic-focus="false" form:apply-design-mode="false"/>
        <draw:frame presentation:style-name="pr14" draw:text-style-name="P2" draw:layer="layout" svg:width="23.887cm" svg:height="3.634cm" svg:x="2.055cm" svg:y="1.671cm" presentation:class="title" presentation:user-transformed="true">
          <draw:text-box>
            <text:p text:style-name="P15"><text:span text:style-name="T7">...</text:span></text:p>
          </draw:text-box>
        </draw:frame>
        <draw:frame presentation:style-name="pr21" draw:text-style-name="P10" draw:layer="layout" svg:width="23.887cm" svg:height="13.216cm" svg:x="2.055cm" svg:y="5.838cm" presentation:class="outline" presentation:user-transformed="true">
          <draw:text-box>
            <text:list text:style-name="L3">
              <text:list-item>
                <text:p text:id="id120" text:style-name="P8"><text:span text:style-name="T7">Ära eelda, et lugejal on</text:span></text:p>
                <text:list>
                  <text:list-item>
                    <text:list>
                      <text:list-item>
                        <text:p text:id="id121" text:style-name="P13"><text:span text:style-name="T7">Sama tüüpi arvuti (PC vs Mac, Sun, Pocket PC...)</text:span></text:p>
                      </text:list-item>
                      <text:list-item>
                        <text:p text:id="id122" text:style-name="P13"><text:span text:style-name="T7">Sama operatsioonisüsteem</text:span></text:p>
                      </text:list-item>
                      <text:list-item>
                        <text:p text:id="id123" text:style-name="P13"><text:span text:style-name="T7">Sama veebilehitseja</text:span></text:p>
                      </text:list-item>
                      <text:list-item>
                        <text:p text:id="id124" text:style-name="P13"><text:span text:style-name="T7">Sama suur ja sama lahutusvõimega kuvar</text:span></text:p>
                      </text:list-item>
                      <text:list-item>
                        <text:p text:id="id125" text:style-name="P13"><text:span text:style-name="T7">Sama kiire võrguühendus</text:span></text:p>
                      </text:list-item>
                      <text:list-item>
                        <text:p text:id="id126" text:style-name="P13"><text:span text:style-name="T7">Samad huvid ja motivatsio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22"/>
          <draw:frame presentation:style-name="pr2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draw:page draw:name="page23" draw:style-name="dp5" draw:master-page-name="Vaikekujundus" presentation:presentation-page-layout-name="AL3T19">
        <office:forms form:automatic-focus="false" form:apply-design-mode="false"/>
        <draw:frame presentation:style-name="pr18" draw:text-style-name="P16" draw:layer="layout" svg:width="23.883cm" svg:height="3.63cm" svg:x="2.055cm" svg:y="1.671cm" presentation:class="title">
          <draw:text-box>
            <text:p text:style-name="P16">Niipalju siis mõtteainet...</text:p>
          </draw:text-box>
        </draw:frame>
        <presentation:notes draw:style-name="dp2">
          <draw:page-thumbnail draw:style-name="gr3" draw:layer="layout" svg:width="14.173cm" svg:height="9.529cm" svg:x="3.775cm" svg:y="2.646cm" draw:page-number="23" presentation:class="page"/>
          <draw:frame presentation:style-name="pr17" draw:text-style-name="P7" draw:layer="layout" svg:width="15.015cm" svg:height="10.58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77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2cm" text:min-label-width="1.182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line-height="108%" fo:text-align="start" fo:text-indent="0cm" style:punctuation-wrap="simple" style:line-break="normal">
        <style:tab-stops>
          <style:tab-stop style:position="1.12cm"/>
          <style:tab-stop style:position="2.368cm"/>
          <style:tab-stop style:position="3.615cm"/>
          <style:tab-stop style:position="4.863cm"/>
          <style:tab-stop style:position="6.111cm"/>
          <style:tab-stop style:position="7.359cm"/>
          <style:tab-stop style:position="8.607cm"/>
          <style:tab-stop style:position="9.855cm"/>
          <style:tab-stop style:position="11.103cm"/>
          <style:tab-stop style:position="12.351cm"/>
          <style:tab-stop style:position="13.599cm"/>
          <style:tab-stop style:position="14.847cm"/>
          <style:tab-stop style:position="16.095cm"/>
          <style:tab-stop style:position="17.343cm"/>
          <style:tab-stop style:position="18.591cm"/>
          <style:tab-stop style:position="19.839cm"/>
          <style:tab-stop style:position="21.087cm"/>
          <style:tab-stop style:position="22.335cm"/>
          <style:tab-stop style:position="23.583cm"/>
          <style:tab-stop style:position="24.83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88cm" fo:line-height="108%" fo:text-align="start" fo:text-indent="0cm" style:punctuation-wrap="simple" style:line-break="normal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1cm" fo:line-height="108%" fo:text-align="start" fo:text-indent="0cm" style:punctuation-wrap="simple" style:line-break="normal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9cm" fo:line-height="108%" fo:text-align="start" fo:text-indent="0cm" style:punctuation-wrap="simple" style:line-break="normal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77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7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cm" svg:height="20.99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4cm" svg:height="0.424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83cm" svg:height="3.629cm" svg:x="2.055cm" svg:y="1.671cm" presentation:class="title" presentation:placeholder="true">
        <draw:text-box/>
      </draw:frame>
      <draw:frame presentation:style-name="Vaikekujundus-outline1" draw:layer="backgroundobjects" svg:width="23.883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86cm" svg:height="27.847cm" svg:x="0cm" svg:y="0cm" draw:corner-radius="0.003cm">
          <text:p/>
        </draw:rect>
        <draw:page-thumbnail presentation:style-name="Vaikekujundus-title" draw:layer="backgroundobjects" svg:width="14.173cm" svg:height="9.529cm" svg:x="3.775cm" svg:y="2.646cm" presentation:class="page"/>
        <draw:frame presentation:style-name="Vaikekujundus-notes" draw:layer="backgroundobjects" svg:width="15.015cm" svg:height="10.579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4-10-10T22:36:42</meta:creation-date>
    <dc:creator>Kaido Kikkas</dc:creator>
    <dc:date>2009-12-04T00:36:39</dc:date>
    <meta:print-date>2004-10-10T22:36:42</meta:print-date>
    <meta:editing-cycles>22</meta:editing-cycles>
    <meta:editing-duration>PT03H43M37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