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Red_25_20Dots-title">
      <style:graphic-properties draw:fill-color="#ffffff" draw:auto-grow-height="true" fo:min-height="3.506cm"/>
    </style:style>
    <style:style style:name="pr2" style:family="presentation" style:parent-style-name="Red_25_20Dots-subtitle" style:list-style-name="L3">
      <style:graphic-properties draw:fill-color="#ffffff" draw:auto-grow-height="true" fo:min-height="13.859cm"/>
    </style:style>
    <style:style style:name="pr3" style:family="presentation" style:parent-style-name="Red_25_20Dots-notes" style:list-style-name="L4">
      <style:graphic-properties draw:fill-color="#ffffff" draw:auto-grow-height="true" fo:min-height="13.364cm"/>
    </style:style>
    <style:style style:name="pr4" style:family="presentation" style:parent-style-name="Red_25_20Dots-title">
      <style:graphic-properties fo:min-height="3.506cm"/>
    </style:style>
    <style:style style:name="pr5" style:family="presentation" style:parent-style-name="Red_25_20Dots-outline1">
      <style:graphic-properties fo:min-height="13.859cm"/>
    </style:style>
    <style:style style:name="pr6" style:family="presentation" style:parent-style-name="Red_25_20Dots-notes">
      <style:graphic-properties draw:fill-color="#ffffff" fo:min-height="13.364cm"/>
    </style:style>
    <style:style style:name="pr7" style:family="presentation" style:parent-style-name="Red_25_20Dots-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text-align="start"/>
    </style:style>
    <style:style style:name="P5" style:family="paragraph">
      <style:paragraph-properties fo:margin-left="0.6cm" fo:margin-right="0cm" fo:text-indent="-0.6cm"/>
    </style:style>
    <style:style style:name="P6" style:family="paragraph">
      <style:text-properties fo:font-size="28pt" style:font-size-asian="28pt" style:font-size-complex="28pt"/>
    </style:style>
    <style:style style:name="P7" style:family="paragraph">
      <style:text-properties fo:font-style="italic" style:font-style-asian="italic" style:font-style-complex="italic"/>
    </style:style>
    <style:style style:name="P8" style:family="paragraph">
      <style:text-properties fo:font-size="22pt" style:font-size-asian="22pt" style:font-size-complex="22pt"/>
    </style:style>
    <style:style style:name="P9" style:family="paragraph">
      <style:text-properties fo:font-size="24pt" style:font-size-asian="24pt" style:font-size-complex="24pt"/>
    </style:style>
    <style:style style:name="T1" style:family="text">
      <style:text-properties fo:font-family="Arial" style:font-family-generic="swiss" style:font-pitch="variable"/>
    </style:style>
    <style:style style:name="T2" style:family="text">
      <style:text-properties fo:font-size="16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color="#ffffff" fo:font-size="28pt" style:font-size-asian="28pt" style:font-size-complex="28pt"/>
    </style:style>
    <style:style style:name="T6" style:family="text">
      <style:text-properties fo:font-style="italic" style:font-style-asian="italic" style:font-style-complex="italic"/>
    </style:style>
    <style:style style:name="T7" style:family="text">
      <style:text-properties fo:font-size="22pt" style:font-size-asian="22pt" style:font-size-complex="22pt"/>
    </style:style>
    <style:style style:name="T8"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office:forms form:automatic-focus="false" form:apply-design-mode="false"/>
        <draw:frame presentation:style-name="pr1" draw:text-style-name="P2" draw:layer="layout" svg:width="22.599cm" svg:height="3.506cm" svg:x="4cm" svg:y="0.837cm" presentation:class="title" presentation:user-transformed="true">
          <draw:text-box>
            <text:p text:style-name="P1"><text:span text:style-name="T1">Sotsiaalvõrgustikud ja sotsiaalsed manipulatsioonid</text:span></text:p>
          </draw:text-box>
        </draw:frame>
        <draw:frame presentation:style-name="pr2" draw:text-style-name="P1" draw:layer="layout" svg:width="22.599cm" svg:height="15.796cm" svg:x="4cm" svg:y="3.945cm" presentation:class="subtitle" presentation:user-transformed="true">
          <draw:text-box>
            <text:p text:style-name="P3"/>
            <text:p text:style-name="P3"/>
            <text:p text:style-name="P3"/>
            <text:p text:style-name="P3"/>
            <text:p text:style-name="P3"/>
            <text:p text:style-name="P3">TPK2012</text:p>
            <text:p text:style-name="P3">Kaido Kikkas<text:line-break/><text:line-break/><text:line-break/></text:p>
            <text:p text:style-name="P4"><text:span text:style-name="T2">Kaido Kikkas 2012. Käesoleva dokumendi paljundamine, edasiandmine ja/või muutmine on sätestatud ühega järgnevatest litsentsidest kasutaja valikul: </text:span><text:span text:style-name="T2"><text:line-break/></text:span><text:span text:style-name="T2">* <text:s/>GNU Vaba Dokumentatsiooni Litsentsi versioon 1.2 või uuem</text:span><text:span text:style-name="T2"><text:line-break/></text:span><text:span text:style-name="T2">* Creative Commonsi Autorile viitamine + Jagamine samadel tingimustel 3.0 Eesti litsents (CC BY-SA)</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Üks lollakas tsitaat</text:p>
          </draw:text-box>
        </draw:frame>
        <draw:frame presentation:style-name="pr5" draw:layer="layout" svg:width="22.599cm" svg:height="13.859cm" svg:x="4cm" svg:y="4.914cm" presentation:class="outline">
          <draw:text-box>
            <text:list text:style-name="L2">
              <text:list-item>
                <text:p xml:id="id1" text:id="id1">“LIHTSALT KÜSI: aktiveeri oma rikkuse-kolle ükskõik millises rahvarohkes kohas, vehkides seal tohutu kööginoa ja sildiga, kuhu on kirjutatud “ANDKE KÕIK OMA RAHA MULLE!” - Rohan Candappa, <text:line-break/>“Tüng Shui käsiraama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Näide</text:p>
          </draw:text-box>
        </draw:frame>
        <draw:frame presentation:style-name="pr5" draw:layer="layout" svg:width="22.599cm" svg:height="15.179cm" svg:x="4cm" svg:y="4.914cm" presentation:class="outline" presentation:user-transformed="true">
          <draw:text-box>
            <text:list text:style-name="L2">
              <text:list-item>
                <text:p xml:id="id2" text:id="id2"><text:span text:style-name="T3">Osakonna raamatupidaja tädi Maalile helistab „Martin Meri siseauditi osakonnast“. Küsib järjekorras selliseid küsimusi:</text:span></text:p>
                <text:list>
                  <text:list-item>
                    <text:p xml:id="id3" text:id="id3"><text:span text:style-name="T4">Mitu töötajat on teie osakonnas?</text:span></text:p>
                  </text:list-item>
                  <text:list-item>
                    <text:p xml:id="id4" text:id="id4"><text:span text:style-name="T4">Kui palju on kõrgharidusega töötajaid?</text:span></text:p>
                  </text:list-item>
                  <text:list-item>
                    <text:p xml:id="id5" text:id="id5"><text:span text:style-name="T4">Kui tihti korraldatakse osakonnas täienduskoolitusi?</text:span></text:p>
                  </text:list-item>
                  <text:list-item>
                    <text:p xml:id="id6" text:id="id6"><text:span text:style-name="T4">Mis on osakonna personalikulude kontonumber raamatupidamises?</text:span></text:p>
                  </text:list-item>
                  <text:list-item>
                    <text:p xml:id="id7" text:id="id7"><text:span text:style-name="T4">Mitu töötajat on lahkunud viimase aasta jooksul?</text:span></text:p>
                  </text:list-item>
                  <text:list-item>
                    <text:p xml:id="id8" text:id="id8">Milline on osakonna üldine tööõhkkond?</text:p>
                  </text:list-item>
                </text:list>
              </text:list-item>
              <text:list-item>
                <text:p xml:id="id9" text:id="id9">Mis siin valesti 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Veel üks</text:p>
          </draw:text-box>
        </draw:frame>
        <draw:frame presentation:style-name="pr5" draw:text-style-name="P6" draw:layer="layout" svg:width="22.599cm" svg:height="13.859cm" svg:x="4cm" svg:y="4.914cm" presentation:class="outline" presentation:user-transformed="true">
          <draw:text-box>
            <text:list text:style-name="L2">
              <text:list-item>
                <text:p xml:id="id10" text:id="id10"><text:span text:style-name="T5">Vajalik varustus: vana mobla + kõnekaart</text:span></text:p>
              </text:list-item>
              <text:list-item>
                <text:p xml:id="id11" text:id="id11"><text:span text:style-name="T5">1. kõne: firma raamatupidamisse hr. Sepale; tutvustada end IT-tugiisikuna ja küsida, kas kõik on ikka korras ja jätta „igaks juhuks“ oma telefon. Muu hulgas küsida ka võrgukaabli pesa numbrit</text:span></text:p>
              </text:list-item>
              <text:list-item>
                <text:p xml:id="id12" text:id="id12"><text:span text:style-name="T5">2. kõne: firma IT-osakonda. Jätta mulje, et räägitakse „hr. Sepa kontorist“ ja paluda konkreetse numbriga kaablipesa välja lülitada</text:span></text:p>
              </text:list-item>
              <text:list-item>
                <text:p xml:id="id13" text:id="id13"><text:span text:style-name="T5">Oodata, kuni hr. Sepp paanikasse läheb ja „tugiisikule“ oma probleemiga helis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text:p>
          </draw:text-box>
        </draw:frame>
        <draw:frame presentation:style-name="pr5" draw:text-style-name="P6" draw:layer="layout" svg:width="22.599cm" svg:height="13.859cm" svg:x="4cm" svg:y="4.914cm" presentation:class="outline" presentation:user-transformed="true">
          <draw:text-box>
            <text:list text:style-name="L2">
              <text:list-item>
                <text:p xml:id="id14" text:id="id14"><text:span text:style-name="T3"><text:s/></text:span><text:span text:style-name="T3">Tunnikese pärast on asi korras – muidugi tuleb helistada vahepeal uuesti IT-osakonda ja paluda ühendus sisse lülitada </text:span></text:p>
              </text:list-item>
              <text:list-item>
                <text:p xml:id="id15" text:id="id15"><text:span text:style-name="T3">„</text:span><text:span text:style-name="T3">Et seda enam ei juhtuks“, paluda hr. Sepal alla laadida üks programm ja käima panna. See ei tee midagi nähtavat – vabandada, et „oih, ei tööta“ ja paluda allalaetu kustutada</text:span></text:p>
              </text:list-item>
              <text:list-item>
                <text:p xml:id="id16" text:id="id16"><text:span text:style-name="T3">Korras: sniffer/rootkit/trooja hobune on paigas</text:span></text:p>
              </text:list-item>
              <text:list-item>
                <text:p xml:id="id17" text:id="id17"><text:span text:style-name="T3">(Telefon pärast prügikasti <text:s/>- muidugi enne teha ilusti igas mõttes puht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Red_25_20Dots" presentation:presentation-page-layout-name="AL2T1">
        <office:forms form:automatic-focus="false" form:apply-design-mode="false"/>
        <draw:frame presentation:style-name="pr4" draw:text-style-name="P7" draw:layer="layout" svg:width="22.599cm" svg:height="3.506cm" svg:x="4cm" svg:y="0.837cm" presentation:class="title" presentation:user-transformed="true">
          <draw:text-box>
            <text:p><text:span text:style-name="T6">Social engineering</text:span></text:p>
          </draw:text-box>
        </draw:frame>
        <draw:frame presentation:style-name="pr5" draw:layer="layout" svg:width="22.599cm" svg:height="13.859cm" svg:x="4cm" svg:y="4.914cm" presentation:class="outline" presentation:user-transformed="true">
          <draw:text-box>
            <text:list text:style-name="L2">
              <text:list-item>
                <text:p xml:id="id18" text:id="id18">Erinevates teadusharudes erinev tähendus:</text:p>
                <text:list>
                  <text:list-item>
                    <text:p xml:id="id19" text:id="id19"><text:span text:style-name="T4">Sotsioloogias mõeldakse siin sekkumist sotsiaalsetesse protsessidesse (neutraalne või isegi positiivne termin)</text:span></text:p>
                  </text:list-item>
                  <text:list-item>
                    <text:p xml:id="id20" text:id="id20"><text:span text:style-name="T4">Politoloogias mõistetakse selle all suurte inimrühmade mõjutamise kunsti (eeskätt meedia, aga ka seadusandluse, maksunduse jm kaudu)</text:span></text:p>
                  </text:list-item>
                  <text:list-item>
                    <text:p xml:id="id21" text:id="id21"><text:span text:style-name="T4">Andmeturbes peetakse eeskätt silmas identiteediga manipuleerimist – manipulaator veenab ohvrit selles, et ta on keegi tei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itnick ütleb:</text:p>
          </draw:text-box>
        </draw:frame>
        <draw:frame presentation:style-name="pr5" draw:layer="layout" svg:width="22.599cm" svg:height="13.859cm" svg:x="4cm" svg:y="4.914cm" presentation:class="outline" presentation:user-transformed="true">
          <draw:text-box>
            <text:list text:style-name="L2">
              <text:list-item>
                <text:p xml:id="id22" text:id="id22"><text:span text:style-name="T6">Social Engineering uses influence and persuasion to deceive people by convincing them that the social engineer is someone he is not, or by manipulation. As a result, the social engineer is able to take advantage of people to obtain information with or without the use of technology</text:span> <text:line-break/>(The Art of Deception)</text:p>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Red_25_20Dots" presentation:presentation-page-layout-name="AL2T1">
        <office:forms form:automatic-focus="false" form:apply-design-mode="false"/>
        <draw:frame presentation:style-name="pr5" draw:text-style-name="P8" draw:layer="layout" svg:width="22.599cm" svg:height="19.097cm" svg:x="3.801cm" svg:y="0.6cm" presentation:class="outline" presentation:user-transformed="true">
          <draw:text-box>
            <text:list text:style-name="L2">
              <text:list-item>
                <text:p xml:id="id23" text:id="id23"><text:span text:style-name="T7">“</text:span><text:span text:style-name="T7">I realized one day while riding the bus that the security of the bus transfer I had purchased relied on the unusual pattern of the paper-punch, that the drivers used to mark day; time, and route on the transfer slips. A friendly driver, answering my carefully planted question, told me where to buy that special type of punch. The transfers are meant to let you change buses and continue a journey to your destination, but I worked out how to use them to travel anywhere I wanted to go for free. </text:span><text:span text:style-name="T7"><text:line-break/></text:span><text:span text:style-name="T7"><text:line-break/></text:span><text:span text:style-name="T7">Obtaining blank transfers was a walk in the park. The trash bins at the bus terminals were always filled with only-partly used books of transfers that the drivers tossed away at the end of the shifts. With a pad of blanks and the punch, I could mark my own transfers and travel anywhere that L.A. buses went. Before long, I had all but memorized the bus schedules of the entire system. </text:span><text:span text:style-name="T7"><text:line-break/></text:span><text:span text:style-name="T7"><text:line-break/></text:span><text:span text:style-name="T7">(This was an early example of my surprising memory for certain types of information; I can still, today, remember phone numbers, passwords, and other seemingly trivial details as far back as my childhood.)” <text:s/>- The Art of Decep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Stanley Mark Rifkin</text:p>
          </draw:text-box>
        </draw:frame>
        <draw:frame presentation:style-name="pr5" draw:layer="layout" svg:width="22.599cm" svg:height="15.263cm" svg:x="4cm" svg:y="4.914cm" presentation:class="outline" presentation:user-transformed="true">
          <draw:text-box>
            <text:list text:style-name="L2">
              <text:list-item>
                <text:p xml:id="id24" text:id="id24">Miskipärast on seda nimetatud suurimaks arvutikuriteoks – arvutit aga eriti ei kasutatudki:</text:p>
                <text:list>
                  <text:list-item>
                    <text:p xml:id="id25" text:id="id25"><text:span text:style-name="T4">Sai teada päeva ülekandekoodi (Stan tegi Martinit!)</text:span></text:p>
                  </text:list-item>
                  <text:list-item>
                    <text:p xml:id="id26" text:id="id26"><text:span text:style-name="T4">Tegi 10,2 MUSD ülekande Šveitsi</text:span></text:p>
                  </text:list-item>
                  <text:list-item>
                    <text:p xml:id="id27" text:id="id27"><text:span text:style-name="T4">Lendas sinna ja ostis 8,3M eest Rosalmazist teemante</text:span></text:p>
                  </text:list-item>
                  <text:list-item>
                    <text:p xml:id="id28" text:id="id28"><text:span text:style-name="T4">Lendas tagasi ja smugeldas läbi tolli USAsse</text:span></text:p>
                  </text:list-item>
                  <text:list-item>
                    <text:p xml:id="id29" text:id="id29"><text:span text:style-name="T4">(jäi vahele müüa üritades, kuna diiler andis üles)</text:span><text:span text:style-name="T4"><text:line-break/></text:span><text:span text:style-name="T4"><text:line-break/></text:span><text:span text:style-name="T4">(</text:span><text:span text:style-name="T7">http://www.edwardjayepstein.com/diamond/chap20.ht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draw:text-box>
            <text:p>Mugu-baiting</text:p>
          </draw:text-box>
        </draw:frame>
        <draw:frame presentation:style-name="pr5" draw:text-style-name="P6" draw:layer="layout" svg:width="22.599cm" svg:height="14.713cm" svg:x="4cm" svg:y="4.914cm" presentation:class="outline" presentation:user-transformed="true">
          <draw:text-box>
            <text:list text:style-name="L2">
              <text:list-item>
                <text:p xml:id="id30" text:id="id30"><text:span text:style-name="T5">Veebis leviv vastuoluline “spordiala”</text:span></text:p>
              </text:list-item>
              <text:list-item>
                <text:p xml:id="id31" text:id="id31"><text:span text:style-name="T5">Põhiidee: vastatakse mõne “Dr Mobutu” kirjale, mängitakse lolli valget meest (stiilipunkte annab endale võimalikult napaka nime väljamõtlemine nagu Gerald Womo Milton Glockenspiel) ja üritatakse seejärel õnnetu “ettevõtja” igasuguseid huvitavaid asju tegema panna</text:span></text:p>
              </text:list-item>
              <text:list-item>
                <text:p xml:id="id32" text:id="id32"><text:span text:style-name="T5">Parimad pojad on saanud ise raha või lennutanud nigeerlase tema enda kulul New Yorki kohtuma</text:span></text:p>
              </text:list-item>
              <text:list-item>
                <text:p xml:id="id33" text:id="id33"><text:span text:style-name="T5">Vt näiteks www.whatsthebloodypoint.com, www.419eater.com või www.scamorama.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Web 2.0</text:p>
          </draw:text-box>
        </draw:frame>
        <draw:frame presentation:style-name="pr5" draw:layer="layout" svg:width="22.599cm" svg:height="13.859cm" svg:x="4cm" svg:y="4.914cm" presentation:class="outline" presentation:user-transformed="true">
          <draw:text-box>
            <text:list text:style-name="L2">
              <text:list-item>
                <text:p xml:id="id34" text:id="id34">Üldiselt väga hea asi:</text:p>
                <text:list>
                  <text:list-item>
                    <text:p xml:id="id35" text:id="id35"><text:span text:style-name="T4">Suured koostööprojektid (Linux, Wikipedia jpm)</text:span></text:p>
                  </text:list-item>
                  <text:list-item>
                    <text:p xml:id="id36" text:id="id36"><text:span text:style-name="T4">Meediaväljund palju rohkematele inimestele (sh erinevad vähemusgrupid)</text:span></text:p>
                  </text:list-item>
                  <text:list-item>
                    <text:p xml:id="id37" text:id="id37"><text:span text:style-name="T4">Võimalus tunduvalt suurendada senist suhetevõrgustikku</text:span></text:p>
                  </text:list-item>
                </text:list>
              </text:list-item>
              <text:list-item>
                <text:p xml:id="id38" text:id="id38">Viimasest paraku tuleb ka üksjagu oh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Paar lihtsat näidet</text:p>
          </draw:text-box>
        </draw:frame>
        <draw:frame presentation:style-name="pr5" draw:layer="layout" svg:width="22.599cm" svg:height="14.927cm" svg:x="4cm" svg:y="4.914cm" presentation:class="outline" presentation:user-transformed="true">
          <draw:text-box>
            <text:list text:style-name="L2">
              <text:list-item>
                <text:p xml:id="id39" text:id="id39">MSN: omg is this you lol? [URL]</text:p>
              </text:list-item>
              <text:list-item>
                <text:p xml:id="id40" text:id="id40">Facebook: You look just awesome in this new movie! [video]<text:line-break/><text:line-break/></text:p>
              </text:list-item>
              <text:list-item>
                <text:p xml:id="id41" text:id="id41">Märkus: natuke aitab siin mitteinglise emakeel – ehkki üllatavalt tihti ei jaga ka maarahva seast pärit MSNi kasutajad ära, et omamaine sõber hakkas just miskipärast temaga ameerika keeles rääkim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Põhiline probleem</text:p>
          </draw:text-box>
        </draw:frame>
        <draw:frame presentation:style-name="pr5" draw:layer="layout" svg:width="22.599cm" svg:height="13.859cm" svg:x="4cm" svg:y="4.914cm" presentation:class="outline" presentation:user-transformed="true">
          <draw:text-box>
            <text:list text:style-name="L2">
              <text:list-item>
                <text:p xml:id="id42" text:id="id42">Igasuguse manipulatsiooni esimene etapp on ohvri usalduse tekitamine</text:p>
              </text:list-item>
              <text:list-item>
                <text:p xml:id="id43" text:id="id43">Tänastes sotsiaalvõrgustikes on see samm juba tehtud</text:p>
              </text:list-item>
              <text:list-item>
                <text:p xml:id="id44" text:id="id44">Gazzag.com 2006 - hiljem kasutavad samalaadseid asju ka teised (Netlog, hi5 j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ida annab teha</text:p>
          </draw:text-box>
        </draw:frame>
        <draw:frame presentation:style-name="pr5" draw:layer="layout" svg:width="22.599cm" svg:height="13.859cm" svg:x="4cm" svg:y="4.914cm" presentation:class="outline" presentation:user-transformed="true">
          <draw:text-box>
            <text:list text:style-name="L2">
              <text:list-item>
                <text:p xml:id="id45" text:id="id45"><text:span text:style-name="T8">"Turvalisus tuleb tehnoloogia, väljaõppe ja protseduurireeglite kaudu"</text:span> – Kevin Mitnick</text:p>
              </text:list-item>
              <text:list-item>
                <text:p xml:id="id46" text:id="id46">Isiklik Facebooki eeskiri ei ole halb mõte</text:p>
              </text:list-item>
              <text:list-item>
                <text:p xml:id="id47" text:id="id47">Kuhu pannakse sõbraks kinnitamise piir:</text:p>
                <text:list>
                  <text:list-item>
                    <text:p xml:id="id48" text:id="id48"><text:span text:style-name="T4">Ainult vähesed ja valitud, päris õiged sõbrad</text:span></text:p>
                  </text:list-item>
                  <text:list-item>
                    <text:p xml:id="id49" text:id="id49"><text:span text:style-name="T4">Inimesed, keda ma päriselus tunnen</text:span></text:p>
                  </text:list-item>
                  <text:list-item>
                    <text:p xml:id="id50" text:id="id50"><text:span text:style-name="T4">Igaüks, kes selleks soovi avaldab</text:span></text:p>
                  </text:list-item>
                </text:list>
              </text:list-item>
              <text:list-item>
                <text:p xml:id="id51" text:id="id51">Vastavalt sellele tuleb ka sõbralistist tulevat filtreeri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Võrdluseks: SANSi soovitused ettevõttele</text:p>
          </draw:text-box>
        </draw:frame>
        <draw:frame presentation:style-name="pr5" draw:text-style-name="P6" draw:layer="layout" svg:width="22.599cm" svg:height="13.859cm" svg:x="4cm" svg:y="4.914cm" presentation:class="outline" presentation:user-transformed="true">
          <draw:text-box>
            <text:list text:style-name="L2">
              <text:list-item>
                <text:p xml:id="id52" text:id="id52"><text:span text:style-name="T3">Baastase: üldine turvapoliitika, mis arvestab ka manipulatsiooniürituste võimalikkust</text:span></text:p>
              </text:list-item>
              <text:list-item>
                <text:p xml:id="id53" text:id="id53"><text:span text:style-name="T3">Perimeetritase: kogu personali üldine turvakoolitus (sh kahtlase päringu äratundmine)</text:span></text:p>
              </text:list-item>
              <text:list-item>
                <text:p xml:id="id54" text:id="id54"><text:span text:style-name="T3">Kindlusetase: vastumeetmete õpetamine võtmeisikutele</text:span></text:p>
              </text:list-item>
              <text:list-item>
                <text:p xml:id="id55" text:id="id55"><text:span text:style-name="T3">Püsivustase: pidev meeldetuletamine</text:span></text:p>
              </text:list-item>
              <text:list-item>
                <text:p xml:id="id56" text:id="id56"><text:span text:style-name="T3">Häiretase: “maamiinide” kasutamine eri tasandeil</text:span></text:p>
              </text:list-item>
              <text:list-item>
                <text:p xml:id="id57" text:id="id57"><text:span text:style-name="T3">Tegevusetase: juhtumitele reageeri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õned “pähetaotavad” asjad</text:p>
          </draw:text-box>
        </draw:frame>
        <draw:frame presentation:style-name="pr5" draw:layer="layout" svg:width="22.599cm" svg:height="13.859cm" svg:x="4cm" svg:y="4.914cm" presentation:class="outline" presentation:user-transformed="true">
          <draw:text-box>
            <text:list text:style-name="L2">
              <text:list-item>
                <text:p xml:id="id58" text:id="id58">Andmed ja info on väärtuslikud</text:p>
              </text:list-item>
              <text:list-item>
                <text:p xml:id="id59" text:id="id59">Sõbrad pole alati sõbrad (jälle!)</text:p>
              </text:list-item>
              <text:list-item>
                <text:p xml:id="id60" text:id="id60">Paroole ei anta edasi</text:p>
              </text:list-item>
              <text:list-item>
                <text:p xml:id="id61" text:id="id61">Suled ei tee lindu ehk munder ei tee spetsialisti (iga patsi/habet ja kampsunit kandev ning mälupulgaga vehkiv kodanik pole firma itime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aamiinid”</text:p>
          </draw:text-box>
        </draw:frame>
        <draw:frame presentation:style-name="pr5" draw:layer="layout" svg:width="22.599cm" svg:height="14.395cm" svg:x="4cm" svg:y="4.914cm" presentation:class="outline" presentation:user-transformed="true">
          <draw:text-box>
            <text:list text:style-name="L2">
              <text:list-item>
                <text:p xml:id="id62" text:id="id62">Erinevad meetodid, mis on võimelised manipulatsiooniprotsessi eri etappidel häiret andma:</text:p>
                <text:list>
                  <text:list-item>
                    <text:p xml:id="id63" text:id="id63"><text:span text:style-name="T4">Koosseisuline nuhk Albert – kodanik, kel on loomulik kalduvus kõike teada, mida on täiendatud koolitusega manipulatsioonide osas</text:span></text:p>
                  </text:list-item>
                  <text:list-item>
                    <text:p xml:id="id64" text:id="id64"><text:span text:style-name="T4">Jagatud logimine – päringud registreeritakse nii, et neid näeb koheselt mitu inimest</text:span></text:p>
                  </text:list-item>
                  <text:list-item>
                    <text:p xml:id="id65" text:id="id65"><text:span text:style-name="T4">Tagasihelistamispoliitika – ei anta numbreid välja, vaid palutakse numbrit, kuhu helistada</text:span></text:p>
                  </text:list-item>
                  <text:list-item>
                    <text:p xml:id="id66" text:id="id66"><text:span text:style-name="T4">Ootele panek – närvidel mängimine</text:span></text:p>
                  </text:list-item>
                  <text:list-item>
                    <text:p xml:id="id67" text:id="id67"><text:span text:style-name="T4">Kontrollküsimused (sh ka võltsküsimus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Kokkuvõtteks</text:p>
          </draw:text-box>
        </draw:frame>
        <draw:frame presentation:style-name="pr5" draw:layer="layout" svg:width="22.599cm" svg:height="13.859cm" svg:x="4cm" svg:y="4.914cm" presentation:class="outline" presentation:user-transformed="true">
          <draw:text-box>
            <text:list text:style-name="L2">
              <text:list-item>
                <text:p xml:id="id68" text:id="id68">Usaldus kui võtmetegur</text:p>
              </text:list-item>
              <text:list-item>
                <text:p xml:id="id69" text:id="id69">Sotsiaalseid manipulatsioone esineb ühiskonna kõigil tasanditel (poliitika, äri, meedia, eraelu...)</text:p>
              </text:list-item>
              <text:list-item>
                <text:p xml:id="id70" text:id="id70">Veel kord Mitnick: <text:span text:style-name="T8">tehnoloogia, väljaõpe, eeskirj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Natuke lugemist</text:p>
          </draw:text-box>
        </draw:frame>
        <draw:frame presentation:style-name="pr5" draw:text-style-name="P9" draw:layer="layout" svg:width="22.599cm" svg:height="13.859cm" svg:x="4cm" svg:y="4.914cm" presentation:class="outline" presentation:user-transformed="true">
          <draw:text-box>
            <text:list text:style-name="L2">
              <text:list-item>
                <text:p><text:span text:style-name="T4">http://smallbluegreenblog.files.wordpress.com/2010/04/eicar98.pdf </text:span></text:p>
              </text:list-item>
              <text:list-item>
                <text:p><text:span text:style-name="T4">http://www.symantec.com/connect/articles/social-engineering-fundamentals-part-i-hacker-tactics</text:span></text:p>
              </text:list-item>
              <text:list-item>
                <text:p><text:span text:style-name="T4">http://faculty.nps.edu/ncrowe/oldstudents/laribeethesis.htm </text:span></text:p>
              </text:list-item>
              <text:list-item>
                <text:p><text:span text:style-name="T4">http://www.theregister.co.uk/2003/04/18/office_workers_give_away_passwords/ </text:span></text:p>
              </text:list-item>
              <text:list-item>
                <text:p><text:span text:style-name="T4">http://www.social-engineer.org/</text:span></text:p>
              </text:list-item>
              <text:list-item>
                <text:p><text:span text:style-name="T4">http://www.darkreading.com/</text:span></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Red_25_20Dots" presentation:presentation-page-layout-name="AL3T19">
        <office:forms form:automatic-focus="false" form:apply-design-mode="false"/>
        <draw:frame presentation:style-name="pr7" draw:layer="layout" svg:width="22.599cm" svg:height="3.506cm" svg:x="4cm" svg:y="0.837cm" presentation:class="title">
          <draw:text-box>
            <text:p text:style-name="P3">Selle jutu lõpp</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style:name="Red_25_20Dots-notes" style:display-name="Red%20Do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style:name="Red_25_20Dots-outline1" style:display-name="Red%20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style style:name="Red_25_20Dots-subtitle" style:display-name="Red%20Dots-subtitle" style:family="presentation">
      <style:graphic-properties draw:stroke="none" draw:fill="none" draw:textarea-vertical-align="middle">
        <text:list-style style:name="Red_25_20Dots-subtitle" style:display-name="Red%20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title" style:display-name="Red%20Dots-title" style:family="presentation">
      <style:graphic-properties draw:stroke="none" draw:fill="none" draw:textarea-vertical-align="middle">
        <text:list-style style:name="Red_25_20Dots-title" style:display-name="Red%20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Vermelho_20_linear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graphic-properties style:protect="position size"/>
    </style:style>
    <style:style style:name="M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M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M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M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Mpr5" style:family="presentation" style:parent-style-name="Red_25_20Dots-title">
      <style:graphic-properties draw:fill-color="#ffffff" draw:auto-grow-height="false" fo:min-height="3.507cm"/>
    </style:style>
    <style:style style:name="Mpr6" style:family="presentation" style:parent-style-name="Red_25_20Dots-outline1">
      <style:graphic-properties draw:fill-color="#ffffff" draw:auto-grow-height="false" fo:min-height="13.86cm"/>
    </style:style>
    <style:style style:name="Mpr7" style:family="presentation" style:parent-style-name="Red_25_20Dots-backgroundobjects">
      <style:graphic-properties draw:stroke="none" draw:fill="none" draw:fill-color="#ffffff" draw:auto-grow-height="false" fo:min-height="1.449cm"/>
    </style:style>
    <style:style style:name="Mpr8" style:family="presentation" style:parent-style-name="Red_25_20Dots-backgroundobjects">
      <style:graphic-properties draw:stroke="none" draw:fill="none" draw:fill-color="#ffffff" draw:auto-grow-height="false" fo:min-height="1.485cm"/>
    </style:style>
    <style:style style:name="Mpr9" style:family="presentation" style:parent-style-name="Red_25_20Dot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Red_25_20Dots" style:display-name="Red%20Dots" style:page-layout-name="PM1" draw:style-name="Mdp1">
      <draw:g draw:style-name="Mgr3">
        <draw:rect presentation:style-name="Mpr1" draw:text-style-name="MP5" draw:layer="backgroundobjects" svg:width="3cm" svg:height="21cm" svg:x="0cm" svg:y="0cm">
          <text:p/>
        </draw:rect>
        <draw:line presentation:style-name="Mpr2" draw:text-style-name="MP5" draw:layer="backgroundobjects" svg:x1="0.5cm" svg:y1="0cm" svg:x2="0.5cm" svg:y2="21cm">
          <text:p/>
        </draw:line>
        <draw:line presentation:style-name="Mpr3" draw:text-style-name="MP5" draw:layer="backgroundobjects" svg:x1="1.5cm" svg:y1="0cm" svg:x2="1.5cm" svg:y2="21cm">
          <text:p/>
        </draw:line>
        <draw:line presentation:style-name="Mpr2" draw:text-style-name="MP5" draw:layer="backgroundobjects" svg:x1="2.5cm" svg:y1="0cm" svg:x2="2.5cm" svg:y2="21cm">
          <text:p/>
        </draw:line>
      </draw:g>
      <draw:line presentation:style-name="Mpr4" draw:text-style-name="MP5" draw:layer="backgroundobjects" svg:x1="27.5cm" svg:y1="0cm" svg:x2="27.5cm" svg:y2="21cm">
        <text:p/>
      </draw:line>
      <draw:frame presentation:style-name="Mpr5" draw:text-style-name="MP1" draw:layer="backgroundobjects" svg:width="22.599cm" svg:height="3.506cm" svg:x="4cm" svg:y="0.837cm" presentation:class="title">
        <draw:text-box>
          <text:p text:style-name="MP1">Clique para editar o formato do título de texto</text:p>
        </draw:text-box>
      </draw:frame>
      <draw:frame presentation:style-name="Mpr6" draw:text-style-name="MP6" draw:layer="backgroundobjects" svg:width="22.599cm" svg:height="13.859cm" svg:x="4cm" svg:y="4.914cm" presentation:class="outline">
        <draw:text-box>
          <text:list text:style-name="ML2">
            <text:list-item>
              <text:p text:style-name="MP1">Clique para editar o formato do texto em estrutura de tópicos</text:p>
              <text:list>
                <text:list-item>
                  <text:p text:style-name="MP1">Segundo Nível da Estrutura de Tópicos</text:p>
                  <text:list>
                    <text:list-item>
                      <text:p text:style-name="MP1">Terceiro Nível da Estrutura de Tópicos</text:p>
                      <text:list>
                        <text:list-item>
                          <text:p text:style-name="MP1">Quarto Nível da Estrutura de Tópicos</text:p>
                          <text:list>
                            <text:list-item>
                              <text:p text:style-name="MP1">Quinto Nível da Estrutura de Tópicos</text:p>
                              <text:list>
                                <text:list-item>
                                  <text:p text:style-name="MP1">Sexto Nível da Estrutura de Tópicos</text:p>
                                  <text:list>
                                    <text:list-item>
                                      <text:p text:style-name="MP1">Sétimo Nível da Estrutura de Tópicos</text:p>
                                      <text:list>
                                        <text:list-item>
                                          <text:p text:style-name="MP1">Oitavo Nível da Estrutura de Tópicos</text:p>
                                          <text:list>
                                            <text:list-item>
                                              <text:p text:style-name="MP1">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3.5cm" svg:y="19.131cm" presentation:class="date-time">
        <draw:text-box>
          <text:p text:style-name="MP2"><text:span text:style-name="MT1"><presentation:date-time/></text:span></text:p>
        </draw:text-box>
      </draw:frame>
      <draw:frame presentation:style-name="Mpr7" draw:text-style-name="MP7" draw:layer="backgroundobjects" svg:width="8.875cm" svg:height="1.448cm" svg:x="10.976cm" svg:y="19.131cm" presentation:class="footer">
        <draw:text-box>
          <text:p text:style-name="MP7"><text:span text:style-name="MT1"><presentation:footer/></text:span></text:p>
        </draw:text-box>
      </draw:frame>
      <draw:frame presentation:style-name="Mpr7" draw:text-style-name="MP4" draw:layer="backgroundobjects" svg:width="6.523cm" svg:height="1.448cm" svg:x="20.709cm" svg:y="19.131cm" presentation:class="page-number">
        <draw:text-box>
          <text:p text:style-name="MP4"><text:span text:style-name="MT1"><text:page-number>&lt;number&gt;</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02</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12-03-17T20:30:47</meta:creation-date>
    <meta:keyword>BrOffice.org</meta:keyword>
    <meta:keyword>template</meta:keyword>
    <meta:keyword>presentation</meta:keyword>
    <meta:keyword>red</meta:keyword>
    <dc:language>pt-BR</dc:language>
    <meta:editing-cycles>29</meta:editing-cycles>
    <meta:editing-duration>PT3H40M55S</meta:editing-duration>
    <meta:initial-creator>Kaido Kikkas</meta:initial-creator>
    <dc:date>2012-04-29T11:42:33</dc:date>
    <dc:creator>Kaido Kikkas</dc:creator>
    <meta:document-statistic meta:object-count="108"/>
    <meta:user-defined meta:name="Author">Gervásio da Silva Antônio &lt;gervasioantonio@openoffice.org&gt;</meta:user-defined>
    <meta:user-defined meta:name="Modified by"/>
    <meta:user-defined meta:name="Notes">This template was originaly made for BrOffice.org Community (http://www.broffice.org)</meta:user-defined>
    <meta:user-defined meta:name="Version">1.0</meta:user-defined>
    <meta:template xlink:type="simple" xlink:actuate="onRequest" xlink:title="Presentation - Red Dots" xlink:href="../../../../../mallid/Red%20Dots.otp"/>
  </office:meta>
</office:document-meta>
</file>