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fo:min-height="3.506cm"/>
    </style:style>
    <style:style style:name="pr5" style:family="presentation" style:parent-style-name="Red_25_20Dots-outline1">
      <style:graphic-properties fo:min-height="13.859cm"/>
    </style:style>
    <style:style style:name="pr6" style:family="presentation" style:parent-style-name="Red_25_20Dots-notes">
      <style:graphic-properties draw:fill-color="#ffffff" fo:min-height="13.364cm"/>
    </style:style>
    <style:style style:name="pr7" style:family="presentation" style:parent-style-name="Red_25_20Dots-outline1">
      <style:graphic-properties fo:min-height="16.9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6cm" fo:margin-right="0cm" fo:text-indent="-0.6cm"/>
    </style:style>
    <style:style style:name="P5" style:family="paragraph">
      <style:text-properties fo:font-style="italic" style:font-style-asian="italic" style:font-style-complex="italic"/>
    </style:style>
    <style:style style:name="P6" style:family="paragraph">
      <style:text-properties fo:font-size="20pt"/>
    </style:style>
    <style:style style:name="T1" style:family="text">
      <style:text-properties fo:font-family="Arial" style:font-family-generic="swiss" style:font-pitch="variable"/>
    </style:style>
    <style:style style:name="T2" style:family="text">
      <style:text-properties fo:color="#ffffff" fo:font-family="Arial" style:font-family-generic="swiss" style:font-pitch="variable"/>
    </style:style>
    <style:style style:name="T3" style:family="text">
      <style:text-properties fo:color="#ffffff" fo:font-family="Arial"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9.10000038146973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1" draw:layer="layout" svg:width="22.599cm" svg:height="3.506cm" svg:x="4cm" svg:y="0.837cm" presentation:class="title" presentation:user-transformed="true">
          <draw:text-box>
            <text:p text:style-name="P1"><text:span text:style-name="T1">E-ühiskond või digiaedik?</text:span><text:span text:style-name="T1"><text:line-break/></text:span><text:span text:style-name="T1"/></text:p>
          </draw:text-box>
        </draw:frame>
        <draw:frame presentation:style-name="pr2" draw:text-style-name="P1" draw:layer="layout" svg:width="22.599cm" svg:height="15.796cm" svg:x="4cm" svg:y="3.946cm" presentation:class="subtitle" presentation:user-transformed="true">
          <draw:text-box>
            <text:p text:style-name="P2"><text:span text:style-name="T2"/></text:p>
            <text:p text:style-name="P2"><text:span text:style-name="T2"/></text:p>
            <text:p text:style-name="P2"><text:span text:style-name="T2"/></text:p>
            <text:p text:style-name="P2"><text:span text:style-name="T2"/></text:p>
            <text:p text:style-name="P2"><text:span text:style-name="T2">TPK2012</text:span></text:p>
            <text:p text:style-name="P2"><text:span text:style-name="T2">Kaido Kikkas</text:span></text:p>
            <text:p text:style-name="P2"><text:span text:style-name="T2"/></text:p>
            <text:p text:style-name="P2"><text:span text:style-name="T2"/></text:p>
            <text:p><text:span text:style-name="T2"/></text:p>
            <text:p><text:span text:style-name="T2"/></text:p>
            <text:p text:style-name="P3"><text:span text:style-name="T3">Kaido Kikkas 2012. Käesoleva dokumendi paljundamine, edasiandmine ja/või muutmine on sätestatud ühega järgnevatest litsentsidest kasutaja valikul:</text:span><text:span text:style-name="T3"><text:line-break/></text:span><text:span text:style-name="T3">* GNU Vaba Dokumentatsiooni Litsentsi versioon 1.2 või uuem</text:span><text:span text:style-name="T3"><text:line-break/></text:span><text:span text:style-name="T3">*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 text:style-name="P1"><text:span text:style-name="T4">San Francisco, 2006</text:span></text:p>
          </draw:text-box>
        </draw:frame>
        <draw:frame presentation:style-name="pr5" draw:layer="layout" svg:width="22.599cm" svg:height="13.859cm" svg:x="4cm" svg:y="4.914cm" presentation:class="outline">
          <draw:text-box>
            <text:list text:style-name="L2">
              <text:list-item>
                <text:p xml:id="id1" text:id="id1">Google tuleb välja väga uhke pakkumisega – nad soovivad KOGU linna katta traadita Interneti levialaga</text:p>
              </text:list-item>
              <text:list-item>
                <text:p xml:id="id2" text:id="id2">Asjal on üks väike konks: nad jätavad endale õiguse koguda tervest sellest võrgust infot (inimeste tegevuse ja asukoha kohta) ning saadavad siis neile “kontekstipõhist reklaami”</text:p>
              </text:list-item>
              <text:list-item>
                <text:p xml:id="id3" text:id="id3">Projekt ei realiseerunud, aga mitte privaatsusmurede tõtt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Milles asi?</text:p>
          </draw:text-box>
        </draw:frame>
        <draw:frame presentation:style-name="pr5" draw:layer="layout" svg:width="22.599cm" svg:height="13.859cm" svg:x="4cm" svg:y="4.914cm" presentation:class="outline">
          <draw:text-box>
            <text:list text:style-name="L2">
              <text:list-item>
                <text:p xml:id="id4" text:id="id4">Kui ma lähen lõunale ja istun pargis läpakaga korra maha, siis saadetakse mulle kohe kõrval asuva pizzabaari poolt hea lõunapakkumine. Pole paha?</text:p>
              </text:list-item>
              <text:list-item>
                <text:p xml:id="id5" text:id="id5">KAKS PEAMIST MUREKOHTA:</text:p>
                <text:list>
                  <text:list-item>
                    <text:p xml:id="id6" text:id="id6">Privaatsus – kas ikka on kõigil vaja teada, kus ma hetkel viibin</text:p>
                  </text:list-item>
                  <text:list-item>
                    <text:p xml:id="id7" text:id="id7">Turvalisus =&gt; jälgimine; selline võrk vajab toimimiseks pidevat kontroll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Digiaedik</text:p>
          </draw:text-box>
        </draw:frame>
        <draw:frame presentation:style-name="pr7" draw:layer="layout" svg:width="23.799cm" svg:height="16.911cm" svg:x="2.8cm" svg:y="4cm" presentation:class="outline" presentation:user-transformed="true">
          <draw:text-box>
            <text:list text:style-name="L2">
              <text:list-item>
                <text:p xml:id="id8" text:id="id8">Ingl. k. <text:span text:style-name="T4">Digital enclosure </text:span><text:span text:style-name="T5"><text:s/></text:span></text:p>
              </text:list-item>
              <text:list-item>
                <text:p xml:id="id9" text:id="id9"><text:span text:style-name="T5">Paralleel ajalooga – ajalooline tarastamine (maatükkide minek eraomandisse ja </text:span>suu- rema osa kogukonnamaade kadumine) Inglismaal 18. sajandi lõpupoole</text:p>
              </text:list-item>
              <text:list-item>
                <text:p xml:id="id10" text:id="id10">Digiaedik on interaktiivne ruum, milles iga tegevusega genereeritakse ühtlasi ka info selle tegevuse kohta (transaktsioon)</text:p>
              </text:list-item>
              <text:list-item>
                <text:p xml:id="id11" text:id="id11">Sisenemine eeldab</text:p>
                <text:list>
                  <text:list-item>
                    <text:p xml:id="id12" text:id="id12">Enda kohta (järjest enama) info avaldamist</text:p>
                  </text:list-item>
                  <text:list-item>
                    <text:p xml:id="id13" text:id="id13"><text:s/>(mingis vormis) jälgimisega nõustum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Mugavuse needus</text:p>
          </draw:text-box>
        </draw:frame>
        <draw:frame presentation:style-name="pr5" draw:layer="layout" svg:width="22.599cm" svg:height="15.732cm" svg:x="4cm" svg:y="4.914cm" presentation:class="outline" presentation:user-transformed="true">
          <draw:text-box>
            <text:list text:style-name="L2">
              <text:list-item>
                <text:p xml:id="id14" text:id="id14">Digiaediku sees toimimist püütakse teha niivõrd lihtsaks, et inimesel kaob tahtmine asjade üle (vahel ka üldse) mõelda</text:p>
              </text:list-item>
              <text:list-item>
                <text:p xml:id="id15" text:id="id15">Näide: mobiiltelefon saadab positsionee-rimisinfot pidevalt (kasutatakse liiklustihe-duse jälgimisel, näiteks Pekingis)</text:p>
              </text:list-item>
              <text:list-item>
                <text:p xml:id="id16" text:id="id16">Vajadusel saab selle abil ebameeldivaid kodanikke ära koristada:</text:p>
                <text:list>
                  <text:list-item>
                    <text:p xml:id="id17" text:id="id17">Džohhar Dudajev jt tšetšeenide juhid</text:p>
                  </text:list-item>
                  <text:list-item>
                    <text:p xml:id="id18" text:id="id18">Palestiinlaste juhtfiguurid</text:p>
                  </text:list-item>
                  <text:list-item>
                    <text:p xml:id="id19" text:id="id19">Osama bin Laden (vaieldaval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2T1">
        <office:forms form:automatic-focus="false" form:apply-design-mode="false"/>
        <draw:frame presentation:style-name="pr4" draw:text-style-name="P5" draw:layer="layout" svg:width="22.599cm" svg:height="3.506cm" svg:x="4cm" svg:y="0.837cm" presentation:class="title">
          <draw:text-box>
            <text:p text:style-name="P5"><text:span text:style-name="T4">“</text:span><text:span text:style-name="T4">Use the Force, Luke!”</text:span></text:p>
          </draw:text-box>
        </draw:frame>
        <draw:frame presentation:style-name="pr5" draw:layer="layout" svg:width="22.599cm" svg:height="15.237cm" svg:x="4cm" svg:y="4.914cm" presentation:class="outline" presentation:user-transformed="true">
          <draw:text-box>
            <text:list text:style-name="L2">
              <text:list-item>
                <text:p xml:id="id20" text:id="id20">E-ühiskonnal on nii valge kui must pool</text:p>
              </text:list-item>
              <text:list-item>
                <text:p xml:id="id21" text:id="id21">Valge: osalusdemokraatia, e-kaasamine</text:p>
              </text:list-item>
              <text:list-item>
                <text:p xml:id="id22" text:id="id22">Must: jälgimine, isikuandmete kogumine, teiselt poolt aga ka</text:p>
                <text:list>
                  <text:list-item>
                    <text:p xml:id="id23" text:id="id23">solipsism (maakeeles: mõttetu enese-keskne ninanokkimine, ühiskondlik kasutegur on null; sedasorti inimest on väga mugav valitseda)</text:p>
                  </text:list-item>
                  <text:list-item>
                    <text:p xml:id="id24" text:id="id24">Suhete ebaisikustumine (nii inim- kui ka ärisuhetes)</text:p>
                  </text:list-item>
                </text:list>
              </text:list-item>
              <text:list-item>
                <text:p xml:id="id25" text:id="id25">Netis on olemas nii jedid kui sith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Veel üks digiaediku probleem</text:p>
          </draw:text-box>
        </draw:frame>
        <draw:frame presentation:style-name="pr5" draw:layer="layout" svg:width="22.599cm" svg:height="13.859cm" svg:x="4cm" svg:y="4.914cm" presentation:class="outline">
          <draw:text-box>
            <text:list text:style-name="L2">
              <text:list-header>
                <text:p xml:id="id26" text:id="id26">Massiühiskonnal oli muidu sada häda, aga seal oli üks positiivne võimalus - “lennata radarilevist allpool”, massi ära kaduda. Tänapäeval on see märksa raskem (ehkki mitte päris võimatu)</text:p>
              </text:list-header>
              <text:list-item>
                <text:p xml:id="id27" text:id="id27">Muuhulgas “helistab koju” suur osa tänapäevasest laiatarbe-omandtarkvarast (sh Windows) – kui vanasti oli tarkvara hankimine ja paigaldamine privaatne tegevus, siis täna enam mit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Privaatsus äriobjektina</text:p>
          </draw:text-box>
        </draw:frame>
        <draw:frame presentation:style-name="pr5" draw:layer="layout" svg:width="22.599cm" svg:height="15.927cm" svg:x="4cm" svg:y="4.343cm" presentation:class="outline" presentation:user-transformed="true">
          <draw:text-box>
            <text:list text:style-name="L2">
              <text:list-item>
                <text:p xml:id="id28" text:id="id28">Eriti USA-s on väga palju suuri ettevõtteid, kelle kogu äri ongi “Perli baaside” koostamine – N: Equifax, Acxiom, LexisNexis</text:p>
              </text:list-item>
              <text:list-item>
                <text:p xml:id="id29" text:id="id29">Infot loetakse eraomandiks/ärisaladuseks ning selle väärtus sõltub detailsusest</text:p>
              </text:list-item>
              <text:list-item>
                <text:p xml:id="id30" text:id="id30">Vt http://www.bigbrotherawards.org/ </text:p>
                <text:p/>
              </text:list-item>
              <text:list-item>
                <text:p xml:id="id31" text:id="id31">MÕTLEMAPANEV: Kas eksisteerib sellist infot, mille kohta öeldaks: “Sorry, see meid ei huvi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Asümmeetriline privaatsuskadu<text:tab/></text:p>
          </draw:text-box>
        </draw:frame>
        <draw:frame presentation:style-name="pr5" draw:layer="layout" svg:width="22.599cm" svg:height="13.859cm" svg:x="4cm" svg:y="4.914cm" presentation:class="outline">
          <draw:text-box>
            <text:list text:style-name="L2">
              <text:list-item>
                <text:p xml:id="id32" text:id="id32">Tavakodanikud muutuvad üha läbipaistvamaks (üha enam infot on avalik), erinevad agentuurid ja suurfirmad aga varjavad enda asju kiivalt</text:p>
              </text:list-item>
              <text:list-item>
                <text:p xml:id="id33" text:id="id33">“Kes valvab valvure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Ehitame maja, kena vangimaja</text:p>
          </draw:text-box>
        </draw:frame>
        <draw:frame presentation:style-name="pr5" draw:layer="layout" svg:width="22.599cm" svg:height="14.161cm" svg:x="4cm" svg:y="4.914cm" presentation:class="outline" presentation:user-transformed="true">
          <draw:text-box>
            <text:list text:style-name="L2">
              <text:list-item>
                <text:p xml:id="id34" text:id="id34">Ajaloolistes netikogukondades (Usenet, listid) toimus jälgimine läbipaistvalt ning üsna sümmeetriliselt</text:p>
              </text:list-item>
              <text:list-item>
                <text:p xml:id="id35" text:id="id35">Kurva irooniana luuakse tänapäeval ka jälgimiskogukondi (N: checkmymate.com, eksisteeris 2001-2007)</text:p>
              </text:list-item>
              <text:list-item>
                <text:p xml:id="id36" text:id="id36">Kõige hullem variant on see, kui inimesed aitavad kaasamise sildi all ise kaasa jälgimisühiskonna püstipanekule</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Reklaamiklassika: Apple 1984</text:p>
          </draw:text-box>
        </draw:frame>
        <draw:frame presentation:style-name="pr5" draw:layer="layout" svg:width="22.599cm" svg:height="13.859cm" svg:x="4cm" svg:y="4.914cm" presentation:class="outline" presentation:user-transformed="true">
          <draw:text-box>
            <text:list text:style-name="L2">
              <text:list-item>
                <text:p xml:id="id37" text:id="id37">Apple'i ilmselt kuulsaim reklaam 1984. aasta USA SuperBowli vaheajal - http://www.youtube.com/watch?v=HhsWzJo2sN4</text:p>
              </text:list-item>
              <text:list-item>
                <text:p xml:id="id38" text:id="id38">Orwelli stiilis totalitaarühiskonna kukutamine Apple'i toodangu abil<text:line-break/><text:line-break/></text:p>
              </text:list-item>
              <text:list-item>
                <text:p xml:id="id39" text:id="id39">TÄNAPÄEVAL TEKITAKS RÄMEDA NAERU SAAL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okkuvõtteks</text:p>
          </draw:text-box>
        </draw:frame>
        <draw:frame presentation:style-name="pr5" draw:layer="layout" svg:width="22.599cm" svg:height="13.859cm" svg:x="4cm" svg:y="4.914cm" presentation:class="outline">
          <draw:text-box>
            <text:list text:style-name="L2">
              <text:list-item>
                <text:p xml:id="id40" text:id="id40">Tasub jälgida, mis toimub (ilma konspi-ratsiooniteoreetikuks muutumata)</text:p>
              </text:list-item>
              <text:list-item>
                <text:p xml:id="id41" text:id="id41">Kas Eesti on e-ühiskond või digiaedik?</text:p>
              </text:list-item>
              <text:list-item>
                <text:p xml:id="id42" text:id="id42">Kõige rohkem pelgavad igasugu sigatsejad ja aedikuehitajad</text:p>
                <text:list>
                  <text:list-item>
                    <text:p xml:id="id43" text:id="id43">avalikustamist</text:p>
                  </text:list-item>
                  <text:list-item>
                    <text:p xml:id="id44" text:id="id44">arutelu</text:p>
                  </text:list-item>
                  <text:list-item>
                    <text:p xml:id="id45" text:id="id45">kaasamõtlevaid inimesi</text:p>
                  </text:list-item>
                </text:list>
              </text:list-item>
              <text:list-item>
                <text:p xml:id="id46" text:id="id46">N: Wikileaks, ACTA madin j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13</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3-17T20:30:47</meta:creation-date>
    <meta:keyword>BrOffice.org</meta:keyword>
    <meta:keyword>template</meta:keyword>
    <meta:keyword>presentation</meta:keyword>
    <meta:keyword>red</meta:keyword>
    <dc:language>pt-BR</dc:language>
    <meta:editing-cycles>6</meta:editing-cycles>
    <meta:editing-duration>PT48M21S</meta:editing-duration>
    <meta:initial-creator>Kaido Kikkas</meta:initial-creator>
    <dc:date>2012-03-18T16:16:00</dc:date>
    <dc:creator>Kaido Kikkas</dc:creator>
    <meta:document-statistic meta:object-count="78"/>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