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Red_25_20Dots-title">
      <style:graphic-properties draw:fill-color="#ffffff" draw:auto-grow-height="true" fo:min-height="3.506cm"/>
    </style:style>
    <style:style style:name="pr2" style:family="presentation" style:parent-style-name="Red_25_20Dots-subtitle" style:list-style-name="L3">
      <style:graphic-properties draw:fill-color="#ffffff" draw:auto-grow-height="true" fo:min-height="13.859cm"/>
    </style:style>
    <style:style style:name="pr3" style:family="presentation" style:parent-style-name="Red_25_20Dots-notes" style:list-style-name="L4">
      <style:graphic-properties draw:fill-color="#ffffff" draw:auto-grow-height="true" fo:min-height="13.364cm"/>
    </style:style>
    <style:style style:name="pr4" style:family="presentation" style:parent-style-name="Red_25_20Dots-title">
      <style:graphic-properties fo:min-height="3.506cm"/>
    </style:style>
    <style:style style:name="pr5" style:family="presentation" style:parent-style-name="Red_25_20Dots-outline1">
      <style:graphic-properties fo:min-height="13.859cm"/>
    </style:style>
    <style:style style:name="pr6" style:family="presentation" style:parent-style-name="Red_25_20Dots-notes">
      <style:graphic-properties draw:fill-color="#ffffff" fo:min-height="13.364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text-align="start"/>
    </style:style>
    <style:style style:name="P4" style:family="paragraph">
      <style:paragraph-properties fo:margin-left="0.6cm" fo:margin-right="0cm" fo:text-indent="-0.6cm"/>
    </style:style>
    <style:style style:name="T1" style:family="text">
      <style:text-properties fo:font-size="16pt"/>
    </style:style>
    <style:style style:name="T2"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Red_25_20Dots" presentation:presentation-page-layout-name="AL1T0">
        <office:forms form:automatic-focus="false" form:apply-design-mode="false"/>
        <draw:frame presentation:style-name="pr1" draw:text-style-name="P1" draw:layer="layout" svg:width="22.599cm" svg:height="3.506cm" svg:x="4cm" svg:y="0.837cm" presentation:class="title">
          <draw:text-box>
            <text:p text:style-name="P1">Turvalisuse ja privaatsuse küsimused</text:p>
          </draw:text-box>
        </draw:frame>
        <draw:frame presentation:style-name="pr2" draw:text-style-name="P1" draw:layer="layout" svg:width="22.599cm" svg:height="14.53cm" svg:x="4cm" svg:y="4.578cm" presentation:class="subtitle" presentation:user-transformed="true">
          <draw:text-box>
            <text:p/>
            <text:p/>
            <text:p text:style-name="P2"/>
            <text:p text:style-name="P2">kursuse sissejuhatus</text:p>
            <text:p text:style-name="P2">TPK2012</text:p>
            <text:p text:style-name="P2">Kaido Kikkas<text:line-break/></text:p>
            <text:p text:style-name="P3"><text:line-break/><text:line-break/><text:span text:style-name="T1">Kaido Kikkas 2012. Käesoleva dokumendi paljundamine, edasiandmine ja/või muutmine on sätestatud ühega järgnevatest litsentsidest kasutaja valikul:</text:span><text:span text:style-name="T1"><text:line-break/></text:span><text:span text:style-name="T1">* GNU Vaba Dokumentatsiooni Litsentsi versioon 1.2 või uuem</text:span><text:span text:style-name="T1"><text:line-break/></text:span><text:span text:style-name="T1">* Creative Commonsi Autorile viitamine + Jagamine samadel tingimustel 3.0 Eesti litsents (CC BY-SA)</text:span></text:p>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Klaviatuuri ja tooli vahel</text:p>
          </draw:text-box>
        </draw:frame>
        <draw:frame presentation:style-name="pr5" draw:layer="layout" svg:width="22.599cm" svg:height="13.859cm" svg:x="4cm" svg:y="4.914cm" presentation:class="outline" presentation:user-transformed="true">
          <draw:text-box>
            <text:list text:style-name="L2">
              <text:list-item>
                <text:p xml:id="id1" text:id="id1">... pidavat asuma kõige suurem turvarisk</text:p>
              </text:list-item>
              <text:list-item>
                <text:p xml:id="id2" text:id="id2">inimlikud lollused maksavad enamasti rohkem kui tarkvaravead ja masinate nässuminek</text:p>
              </text:list-item>
              <text:list-item>
                <text:p xml:id="id3" text:id="id3">privaatsuse kuldreegel omaaegse sotsi-aalministri Toomas Vilosiuse järgi: ära topi oma ... sinna, kuhu pole vaja </text:p>
              </text:list-item>
              <text:list-item>
                <text:p xml:id="id4" text:id="id4">(NB! mina mõtlesin siin e-postiaadressi ja üldse igasugust isiklikku info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Asja idee</text:p>
          </draw:text-box>
        </draw:frame>
        <draw:frame presentation:style-name="pr5" draw:layer="layout" svg:width="22.599cm" svg:height="16.693cm" svg:x="3.601cm" svg:y="4.107cm" presentation:class="outline" presentation:user-transformed="true">
          <draw:text-box>
            <text:list text:style-name="L2">
              <text:list-item>
                <text:p xml:id="id5" text:id="id5">Anda piiratud ajaressursi tingimustes (kur-sus on ausalt öeldes kuritegelikult lühike) rahvale piisavalt mõtteainet ning loode-tavasti ka mõned praktilised teadmised</text:p>
              </text:list-item>
              <text:list-item>
                <text:p xml:id="id6" text:id="id6">Rõhuasetus on pigem ”tavalisel arvutika-sutajal” kui juba väljaõppinud turvaspetsil</text:p>
              </text:list-item>
              <text:list-item>
                <text:p xml:id="id7" text:id="id7">Rahvas on enamasti olnud väga kirju, seega on käsitluse tase paratamatult mingi kesktee</text:p>
              </text:list-item>
              <text:list-item>
                <text:p xml:id="id8" text:id="id8">Peamine tulemus peaks olema rahva mõtlema ja uurima ärgitamine – seda pelgavad kurjamid kõige enam</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Käetõstmise koht</text:p>
          </draw:text-box>
        </draw:frame>
        <draw:frame presentation:style-name="pr5" draw:layer="layout" svg:width="22.599cm" svg:height="14.876cm" svg:x="3.691cm" svg:y="3.627cm" presentation:class="outline" presentation:user-transformed="true">
          <draw:text-box>
            <text:list text:style-name="L2">
              <text:list-item>
                <text:p xml:id="id9" text:id="id9">Ehk suure ringi küsimus. Kes kasutab</text:p>
                <text:list>
                  <text:list-item>
                    <text:p xml:id="id10" text:id="id10">MS Windows 7</text:p>
                  </text:list-item>
                  <text:list-item>
                    <text:p xml:id="id11" text:id="id11">MS Windows Vista</text:p>
                  </text:list-item>
                  <text:list-item>
                    <text:p xml:id="id12" text:id="id12">MS Windows XP</text:p>
                  </text:list-item>
                  <text:list-item>
                    <text:p xml:id="id13" text:id="id13">OS X (mistahes versioon)</text:p>
                  </text:list-item>
                  <text:list-item>
                    <text:p xml:id="id14" text:id="id14">Linux (mistahes distro)</text:p>
                  </text:list-item>
                  <text:list-item>
                    <text:p xml:id="id15" text:id="id15">Unix</text:p>
                  </text:list-item>
                  <text:list-item>
                    <text:p xml:id="id16" text:id="id16">Facebook</text:p>
                  </text:list-item>
                  <text:list-item>
                    <text:p xml:id="id17" text:id="id17">Twitter</text:p>
                  </text:list-item>
                  <text:list-item>
                    <text:p xml:id="id18" text:id="id18">Isiklik ajaveeb (blogi)</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Millal ja kus?</text:p>
          </draw:text-box>
        </draw:frame>
        <draw:frame presentation:style-name="pr5" draw:layer="layout" svg:width="22.599cm" svg:height="13.859cm" svg:x="4cm" svg:y="4.914cm" presentation:class="outline" presentation:user-transformed="true">
          <draw:text-box>
            <text:list text:style-name="L2">
              <text:list-item>
                <text:p xml:id="id19" text:id="id19">19.02 (täna) <text:s/>– T-416 (auditoorium)</text:p>
              </text:list-item>
              <text:list-item>
                <text:p xml:id="id20" text:id="id20">04.03 – S-303 (arvutiklass) </text:p>
              </text:list-item>
              <text:list-item>
                <text:p xml:id="id21" text:id="id21">18.03 <text:s/>– S-303 (arvutiklass) </text:p>
              </text:list-item>
              <text:list-item>
                <text:p xml:id="id22" text:id="id22">29.04 – T-416 (auditoorium)<text:line-break/></text:p>
              </text:list-item>
              <text:list-item>
                <text:p xml:id="id23" text:id="id23">pluss igaüks saab kodus natuke uurida ja kirjutad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Mismoodi hinde saab?</text:p>
          </draw:text-box>
        </draw:frame>
        <draw:frame presentation:style-name="pr5" draw:layer="layout" svg:width="22.599cm" svg:height="13.859cm" svg:x="4cm" svg:y="4.914cm" presentation:class="outline" presentation:user-transformed="true">
          <draw:text-box>
            <text:list text:style-name="L2">
              <text:list-item>
                <text:p xml:id="id24" text:id="id24">kirjatöö (referaat või essee) 5-10 lk aine teemadel - 40%</text:p>
              </text:list-item>
              <text:list-item>
                <text:p xml:id="id25" text:id="id25">kolme ainekohase tähelepanuväärse juhtumi <text:s/>kirjeldus ca 1-2 lk - 20%</text:p>
              </text:list-item>
              <text:list-item>
                <text:p xml:id="id26" text:id="id26">Raamaturetsensioon ca 1 lk – 20% </text:p>
              </text:list-item>
              <text:list-item>
                <text:p xml:id="id27" text:id="id27">töökoha IT-turvaanalüüs ca 1 lk – 20% <text:s/>NB!!! Tuleb arvestada ärisaladustega!!!</text:p>
              </text:list-item>
              <text:list-item>
                <text:p xml:id="id28" text:id="id28">Kõik kirjatööd saata e-postiga <text:span text:style-name="T2">esmaspäevaks, 23. aprillik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Raamatunäiteid (vt ka veebist)</text:p>
          </draw:text-box>
        </draw:frame>
        <draw:frame presentation:style-name="pr5" draw:layer="layout" svg:width="24.399cm" svg:height="17.693cm" svg:x="2.2cm" svg:y="4.914cm" presentation:class="outline" presentation:user-transformed="true">
          <draw:text-box>
            <text:list text:style-name="L2">
              <text:list-item>
                <text:p>CyberInsecurity <text:s/>- http://cryptome.org/cyberinsecurity.htm</text:p>
              </text:list-item>
              <text:list-item>
                <text:p>Secret Power - <text:s/>http://www.nickyhager.info/ebook-of-secret-power/</text:p>
              </text:list-item>
              <text:list-item>
                <text:p>Hacker Crackdown - http://www.mit.edu/hacker/hacker.html</text:p>
              </text:list-item>
              <text:list-item>
                <text:p>Little Brother - http://craphound.com</text:p>
              </text:list-item>
              <text:list-item>
                <text:p>Digital Security and Privacy for Human Rights Defenders - http://www.frontlinedefenders.org/esecman</text:p>
              </text:list-item>
              <text:list-item>
                <text:p/>
              </text:list-item>
            </text:list>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Turvaanalüüs</text:p>
          </draw:text-box>
        </draw:frame>
        <draw:frame presentation:style-name="pr5" draw:layer="layout" svg:width="22.599cm" svg:height="15.573cm" svg:x="3.545cm" svg:y="3.715cm" presentation:class="outline" presentation:user-transformed="true">
          <draw:text-box>
            <text:list text:style-name="L2">
              <text:list-item>
                <text:p xml:id="id29" text:id="id29">Analüüs võiks lähtuda järgmistest punktidest:</text:p>
                <text:list>
                  <text:list-item>
                    <text:p xml:id="id30" text:id="id30">Mida ütlevad reeglid (seadused, reeglid, määrustikud)</text:p>
                  </text:list-item>
                  <text:list-item>
                    <text:p xml:id="id31" text:id="id31">Kuidas ja millega asju tehakse (tehniline pool – arvutid, võrgud jne turvaaspektist)</text:p>
                  </text:list-item>
                  <text:list-item>
                    <text:p xml:id="id32" text:id="id32">Kuidas tegelikult elu käib (kuidas käituvad inimesed - mida arvestatakse, mille vastu eksitakse jne)</text:p>
                  </text:list-item>
                </text:list>
              </text:list-item>
              <text:list-item>
                <text:p xml:id="id33" text:id="id33">Muust asjakohasest võib muidugi ka kirjutad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Red_25_20Dots" presentation:presentation-page-layout-name="AL2T1">
        <office:forms form:automatic-focus="false" form:apply-design-mode="false"/>
        <draw:frame presentation:style-name="pr4" draw:layer="layout" svg:width="22.599cm" svg:height="3.506cm" svg:x="4cm" svg:y="0.837cm" presentation:class="title" presentation:user-transformed="true">
          <draw:text-box>
            <text:p>Märkus</text:p>
          </draw:text-box>
        </draw:frame>
        <draw:frame presentation:style-name="pr5" draw:layer="layout" svg:width="22.599cm" svg:height="13.859cm" svg:x="4cm" svg:y="4.914cm" presentation:class="outline" presentation:user-transformed="true">
          <draw:text-box>
            <text:list text:style-name="L2">
              <text:list-item>
                <text:p xml:id="id34" text:id="id34">Kirjatöid sooviks ühes järgmistest vormingutest (eelistuse järjekorras):</text:p>
                <text:list>
                  <text:list-item>
                    <text:p xml:id="id35" text:id="id35">OpenDocument (.odt)</text:p>
                  </text:list-item>
                  <text:list-item>
                    <text:p xml:id="id36" text:id="id36">PDF (.pdf)</text:p>
                  </text:list-item>
                  <text:list-item>
                    <text:p xml:id="id37" text:id="id37">MS Word &lt; 2007 (.doc)</text:p>
                  </text:list-item>
                  <text:list-item>
                    <text:p xml:id="id38" text:id="id38">RTF (.rtf)</text:p>
                  </text:list-item>
                </text:list>
              </text:list-item>
              <text:list-item>
                <text:p xml:id="id39" text:id="id39">MS Word 2007/2010 (.docx) faile ei tahaks saad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Red_25_20Dots" presentation:presentation-page-layout-name="AL2T1">
        <draw:frame presentation:style-name="pr4" draw:layer="layout" svg:width="22.599cm" svg:height="3.506cm" svg:x="4cm" svg:y="0.837cm" presentation:class="title" presentation:user-transformed="true">
          <draw:text-box>
            <text:p>Materjalid ja kontakt</text:p>
          </draw:text-box>
        </draw:frame>
        <draw:frame presentation:style-name="pr5" draw:layer="layout" svg:width="22.599cm" svg:height="15.207cm" svg:x="3.6cm" svg:y="3.873cm" presentation:class="outline" presentation:user-transformed="true">
          <draw:text-box>
            <text:list text:style-name="L2">
              <text:list-item>
                <text:p xml:id="id40" text:id="id40">Materjalid lähevad välja aadressile http://akadeemia.kakupesa.net/TPK </text:p>
              </text:list-item>
              <text:list-item>
                <text:p xml:id="id41" text:id="id41">Kontaktid:</text:p>
                <text:list>
                  <text:list-item>
                    <text:p xml:id="id42" text:id="id42">füüsiline: IT kolledžis (Raja 4C) kab 223, <text:s/>TLÜ-s olude tõttu (ehitustegevus) kohal väga harva</text:p>
                  </text:list-item>
                  <text:list-item>
                    <text:p xml:id="id43" text:id="id43">50 64 464</text:p>
                  </text:list-item>
                  <text:list-item>
                    <text:p xml:id="id44" text:id="id44">kakk@kakupesa.net </text:p>
                  </text:list-item>
                  <text:list-item>
                    <text:p xml:id="id45" text:id="id45">Skype: kakuonu</text:p>
                  </text:list-item>
                  <text:list-item>
                    <text:p xml:id="id46" text:id="id46">Birgy Lorenziga saab kontakti e-posti teel: birgy.lorenz@gmail.com</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draw:page-thumbnail draw:style-name="gr1"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Red_25_20Dots" presentation:presentation-page-layout-name="AL2T1">
        <draw:frame presentation:style-name="pr4" draw:layer="layout" svg:width="22.599cm" svg:height="3.506cm" svg:x="4cm" svg:y="0.837cm" presentation:class="title" presentation:user-transformed="true">
          <draw:text-box>
            <text:p>Nüüd asja juurde...</text:p>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Azul_20_linear" draw:display-name="Azul linear" draw:style="linear" draw:start-color="#000080" draw:end-color="#0066cc" draw:start-intensity="100%" draw:end-intensity="100%" draw:angle="0" draw:border="50%"/>
    <draw:gradient draw:name="Gradient_20_7" draw:display-name="Gradient 7" draw:style="linear" draw:start-color="#000000" draw:end-color="#be0000" draw:start-intensity="100%" draw:end-intensity="100%" draw:angle="0" draw:border="0%"/>
    <draw:gradient draw:name="Vermelho_20_linear_20_1" draw:display-name="Vermelho linear 1" draw:style="linear" draw:start-color="#000000" draw:end-color="#dc2300" draw:start-intensity="100%" draw:end-intensity="100%" draw:angle="0" draw:border="0%"/>
    <draw:gradient draw:name="Vermelho_20_linear_20_2" draw:display-name="Vermelho linear 2" draw:style="linear" draw:start-color="#dc2300" draw:end-color="#000000" draw:start-intensity="75%" draw:end-intensity="100%" draw:angle="0" draw:border="0%"/>
    <draw:marker draw:name="Arrow" svg:viewBox="0 0 20 30" svg:d="m10 0-10 30h20z"/>
    <draw:stroke-dash draw:name="Fine_20_Dotted" draw:display-name="Fine Dotted" draw:style="rect" draw:dots1="1" draw:distance="0.457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pitch-asian="variable" style:font-size-asian="24pt" style:language-asian="pt" style:country-asian="BR" style:font-family-complex="Tahoma" style:font-pitch-complex="variable"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Red_25_20Dots-background" style:display-name="Red%20Dots-background" style:family="presentation">
      <style:graphic-properties draw:stroke="none" draw:fill="gradient" draw:fill-gradient-name="Vermelho_20_linear_20_2" draw:fill-image-width="0cm" draw:fill-image-height="0cm"/>
    </style:style>
    <style:style style:name="Red_25_20Dots-backgroundobjects" style:display-name="Red%20Dots-backgroundobjects" style:family="presentation">
      <style:graphic-properties draw:shadow="hidden" draw:shadow-offset-x="0.3cm" draw:shadow-offset-y="0.3cm" draw:shadow-color="#808080"/>
    </style:style>
    <style:style style:name="Red_25_20Dots-notes" style:display-name="Red%20Dots-notes" style:family="presentation">
      <style:graphic-properties draw:stroke="none" draw:fill="none">
        <text:list-style style:name="Red_25_20Dots-notes" style:display-name="Red%20Do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Red_25_20Dots-outline1" style:display-name="Red%20Dots-outline1" style:family="presentation">
      <style:graphic-properties draw:stroke="none" draw:fill="none">
        <text:list-style style:name="Red_25_20Dots-outline1" style:display-name="Red%20Do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Red_25_20Dots-outline2" style:display-name="Red%20Dots-outline2" style:family="presentation" style:parent-style-name="Red_25_20Dots-outline1">
      <style:paragraph-properties fo:margin-left="2.4cm" fo:margin-right="0cm" fo:margin-top="0cm" fo:margin-bottom="0.4cm" fo:text-indent="-0.8cm"/>
      <style:text-properties fo:font-size="28pt" style:font-size-asian="28pt" style:font-size-complex="28pt"/>
    </style:style>
    <style:style style:name="Red_25_20Dots-outline3" style:display-name="Red%20Dots-outline3" style:family="presentation" style:parent-style-name="Red_25_20Dots-outline2">
      <style:paragraph-properties fo:margin-left="3.6cm" fo:margin-right="0cm" fo:margin-top="0cm" fo:margin-bottom="0.3cm" fo:text-indent="-0.6cm"/>
      <style:text-properties fo:font-size="24pt" style:font-size-asian="24pt" style:font-size-complex="24pt"/>
    </style:style>
    <style:style style:name="Red_25_20Dots-outline4" style:display-name="Red%20Dots-outline4" style:family="presentation" style:parent-style-name="Red_25_20Dots-outline3">
      <style:paragraph-properties fo:margin-left="4.8cm" fo:margin-right="0cm" fo:margin-top="0cm" fo:margin-bottom="0.2cm" fo:text-indent="-0.6cm"/>
      <style:text-properties fo:font-size="20pt" style:font-size-asian="20pt" style:font-size-complex="20pt"/>
    </style:style>
    <style:style style:name="Red_25_20Dots-outline5" style:display-name="Red%20Dots-outline5" style:family="presentation" style:parent-style-name="Red_25_20Dots-outline4">
      <style:paragraph-properties fo:margin-left="6cm" fo:margin-right="0cm" fo:margin-top="0cm" fo:margin-bottom="0.1cm" fo:text-indent="-0.6cm"/>
      <style:text-properties fo:font-size="20pt" style:font-size-asian="20pt" style:font-size-complex="20pt"/>
    </style:style>
    <style:style style:name="Red_25_20Dots-outline6" style:display-name="Red%20Dots-outline6" style:family="presentation" style:parent-style-name="Red_25_20Dots-outline5">
      <style:paragraph-properties fo:margin-left="7.2cm" fo:margin-right="0cm" fo:margin-top="0cm" fo:margin-bottom="0.1cm" fo:text-indent="-0.6cm"/>
      <style:text-properties fo:font-size="20pt" style:font-size-asian="20pt" style:font-size-complex="20pt"/>
    </style:style>
    <style:style style:name="Red_25_20Dots-outline7" style:display-name="Red%20Dots-outline7" style:family="presentation" style:parent-style-name="Red_25_20Dots-outline6">
      <style:paragraph-properties fo:margin-left="8.4cm" fo:margin-right="0cm" fo:margin-top="0cm" fo:margin-bottom="0.1cm" fo:text-indent="-0.6cm"/>
      <style:text-properties fo:font-size="20pt" style:font-size-asian="20pt" style:font-size-complex="20pt"/>
    </style:style>
    <style:style style:name="Red_25_20Dots-outline8" style:display-name="Red%20Dots-outline8" style:family="presentation" style:parent-style-name="Red_25_20Dots-outline7">
      <style:paragraph-properties fo:margin-left="9.6cm" fo:margin-right="0cm" fo:margin-top="0cm" fo:margin-bottom="0.1cm" fo:text-indent="-0.6cm"/>
      <style:text-properties fo:font-size="20pt" style:font-size-asian="20pt" style:font-size-complex="20pt"/>
    </style:style>
    <style:style style:name="Red_25_20Dots-outline9" style:display-name="Red%20Dots-outline9" style:family="presentation" style:parent-style-name="Red_25_20Dots-outline8">
      <style:paragraph-properties fo:margin-left="10.8cm" fo:margin-right="0cm" fo:margin-top="0cm" fo:margin-bottom="0.1cm" fo:text-indent="-0.6cm"/>
      <style:text-properties fo:font-size="20pt" style:font-size-asian="20pt" style:font-size-complex="20pt"/>
    </style:style>
    <style:style style:name="Red_25_20Dots-subtitle" style:display-name="Red%20Dots-subtitle" style:family="presentation">
      <style:graphic-properties draw:stroke="none" draw:fill="none" draw:textarea-vertical-align="middle">
        <text:list-style style:name="Red_25_20Dots-subtitle" style:display-name="Red%20Do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Red_25_20Dots-title" style:display-name="Red%20Dots-title" style:family="presentation">
      <style:graphic-properties draw:stroke="none" draw:fill="none" draw:textarea-vertical-align="middle">
        <text:list-style style:name="Red_25_20Dots-title" style:display-name="Red%20Do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66" style:text-outline="false" style:text-line-through-style="none" fo:font-family="Arial"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gradient" draw:fill-gradient-name="Vermelho_20_linear_20_2"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graphic-properties style:protect="position size"/>
    </style:style>
    <style:style style:name="Mpr1" style:family="presentation" style:parent-style-name="Red_25_20Dots-backgroundobjects">
      <style:graphic-properties draw:stroke="none" draw:fill="gradient" draw:fill-gradient-name="Gradient_20_7" draw:fill-image-width="0cm" draw:fill-image-height="0cm" draw:textarea-horizontal-align="center" draw:textarea-vertical-align="middle"/>
    </style:style>
    <style:style style:name="Mpr2" style:family="presentation" style:parent-style-name="Red_25_20Dots-backgroundobjects">
      <style:graphic-properties draw:stroke="dash" draw:stroke-dash="Fine_20_Dotted" svg:stroke-width="0.5cm" svg:stroke-color="#be0000" draw:marker-start-width="0.95cm" draw:marker-end-width="0.95cm" svg:stroke-opacity="100%" draw:fill="gradient" draw:fill-gradient-name="Vermelho_20_linear_20_1" draw:fill-image-width="0cm" draw:fill-image-height="0cm" draw:textarea-horizontal-align="center" draw:textarea-vertical-align="middle" fo:padding-top="0.25cm" fo:padding-bottom="0.25cm" fo:padding-left="0.25cm" fo:padding-right="0.25cm"/>
    </style:style>
    <style:style style:name="Mpr3" style:family="presentation" style:parent-style-name="Red_25_20Dots-backgroundobjects">
      <style:graphic-properties draw:stroke="dash" draw:stroke-dash="Fine_20_Dotted" svg:stroke-width="0.5cm" svg:stroke-color="#000000" draw:marker-start-width="0.95cm" draw:marker-end-width="0.95cm" svg:stroke-opacity="100%" draw:fill="gradient" draw:fill-gradient-name="Vermelho_20_linear_20_1" draw:fill-image-width="0cm" draw:fill-image-height="0cm" draw:textarea-horizontal-align="center" draw:textarea-vertical-align="middle" fo:padding-top="0.25cm" fo:padding-bottom="0.25cm" fo:padding-left="0.25cm" fo:padding-right="0.25cm" draw:shadow="hidden"/>
    </style:style>
    <style:style style:name="Mpr4" style:family="presentation" style:parent-style-name="Red_25_20Dots-backgroundobjects">
      <style:graphic-properties draw:stroke="dash" draw:stroke-dash="Fine_20_Dotted" svg:stroke-width="0.5cm" svg:stroke-color="#000000" draw:marker-start-width="0.95cm" draw:marker-end-width="0.95cm" svg:stroke-opacity="100%" draw:fill="gradient" draw:fill-gradient-name="Azul_20_linear" draw:fill-image-width="0cm" draw:fill-image-height="0cm" draw:textarea-horizontal-align="center" draw:textarea-vertical-align="middle" fo:padding-top="0.25cm" fo:padding-bottom="0.25cm" fo:padding-left="0.25cm" fo:padding-right="0.25cm" style:protect="position size"/>
    </style:style>
    <style:style style:name="Mpr5" style:family="presentation" style:parent-style-name="Red_25_20Dots-title">
      <style:graphic-properties draw:fill-color="#ffffff" draw:auto-grow-height="false" fo:min-height="3.507cm"/>
    </style:style>
    <style:style style:name="Mpr6" style:family="presentation" style:parent-style-name="Red_25_20Dots-outline1">
      <style:graphic-properties draw:fill-color="#ffffff" draw:auto-grow-height="false" fo:min-height="13.86cm"/>
    </style:style>
    <style:style style:name="Mpr7" style:family="presentation" style:parent-style-name="Red_25_20Dots-backgroundobjects">
      <style:graphic-properties draw:stroke="none" draw:fill="none" draw:fill-color="#ffffff" draw:auto-grow-height="false" fo:min-height="1.449cm"/>
    </style:style>
    <style:style style:name="Mpr8" style:family="presentation" style:parent-style-name="Red_25_20Dots-backgroundobjects">
      <style:graphic-properties draw:stroke="none" draw:fill="none" draw:fill-color="#ffffff" draw:auto-grow-height="false" fo:min-height="1.485cm"/>
    </style:style>
    <style:style style:name="Mpr9" style:family="presentation" style:parent-style-name="Red_25_20Dots-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text-align="center"/>
    </style:style>
    <style:style style:name="MP6" style:family="paragraph">
      <style:paragraph-properties fo:margin-left="1.2cm" fo:margin-right="0cm" fo:text-indent="-0.9cm"/>
    </style:style>
    <style:style style:name="MP7"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8cm" svg:height="1.049cm" svg:x="0cm" svg:y="0cm">
        <draw:text-box>
          <text:p text:style-name="MP1"><text:span text:style-name="MT1"><presentation:header/></text:span></text:p>
        </draw:text-box>
      </draw:frame>
      <draw:frame draw:style-name="Mgr1" draw:text-style-name="MP4" draw:layer="backgroundobjects" svg:width="12.888cm" svg:height="1.049cm" svg:x="16.811cm" svg:y="0cm">
        <draw:text-box>
          <text:p text:style-name="MP3"><text:span text:style-name="MT1"><presentation:date-time/></text:span></text:p>
        </draw:text-box>
      </draw:frame>
      <draw:frame draw:style-name="Mgr2" draw:text-style-name="MP2" draw:layer="backgroundobjects" svg:width="12.888cm" svg:height="1.049cm" svg:x="0cm" svg:y="19.95cm">
        <draw:text-box>
          <text:p text:style-name="MP1"><text:span text:style-name="MT1"><presentation:footer/></text:span></text:p>
        </draw:text-box>
      </draw:frame>
      <draw:frame draw:style-name="Mgr2" draw:text-style-name="MP4" draw:layer="backgroundobjects" svg:width="12.888cm" svg:height="1.049cm" svg:x="16.811cm" svg:y="19.95cm">
        <draw:text-box>
          <text:p text:style-name="MP3"><text:span text:style-name="MT1"><text:page-number>&lt;numb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Red_25_20Dots" style:display-name="Red%20Dots" style:page-layout-name="PM1" draw:style-name="Mdp1">
      <draw:g draw:style-name="Mgr3">
        <draw:rect presentation:style-name="Mpr1" draw:text-style-name="MP5" draw:layer="backgroundobjects" svg:width="3cm" svg:height="21cm" svg:x="0cm" svg:y="0cm">
          <text:p/>
        </draw:rect>
        <draw:line presentation:style-name="Mpr2" draw:text-style-name="MP5" draw:layer="backgroundobjects" svg:x1="0.5cm" svg:y1="0cm" svg:x2="0.5cm" svg:y2="21cm">
          <text:p/>
        </draw:line>
        <draw:line presentation:style-name="Mpr3" draw:text-style-name="MP5" draw:layer="backgroundobjects" svg:x1="1.5cm" svg:y1="0cm" svg:x2="1.5cm" svg:y2="21cm">
          <text:p/>
        </draw:line>
        <draw:line presentation:style-name="Mpr2" draw:text-style-name="MP5" draw:layer="backgroundobjects" svg:x1="2.5cm" svg:y1="0cm" svg:x2="2.5cm" svg:y2="21cm">
          <text:p/>
        </draw:line>
      </draw:g>
      <draw:line presentation:style-name="Mpr4" draw:text-style-name="MP5" draw:layer="backgroundobjects" svg:x1="27.5cm" svg:y1="0cm" svg:x2="27.5cm" svg:y2="21cm">
        <text:p/>
      </draw:line>
      <draw:frame presentation:style-name="Mpr5" draw:text-style-name="MP1" draw:layer="backgroundobjects" svg:width="22.599cm" svg:height="3.506cm" svg:x="4cm" svg:y="0.837cm" presentation:class="title">
        <draw:text-box>
          <text:p text:style-name="MP1">Clique para editar o formato do título de texto</text:p>
        </draw:text-box>
      </draw:frame>
      <draw:frame presentation:style-name="Mpr6" draw:text-style-name="MP6" draw:layer="backgroundobjects" svg:width="22.599cm" svg:height="13.859cm" svg:x="4cm" svg:y="4.914cm" presentation:class="outline">
        <draw:text-box>
          <text:list text:style-name="ML2">
            <text:list-item>
              <text:p text:style-name="MP1">Clique para editar o formato do texto em estrutura de tópicos</text:p>
              <text:list>
                <text:list-item>
                  <text:p text:style-name="MP1">Segundo Nível da Estrutura de Tópicos</text:p>
                  <text:list>
                    <text:list-item>
                      <text:p text:style-name="MP1">Terceiro Nível da Estrutura de Tópicos</text:p>
                      <text:list>
                        <text:list-item>
                          <text:p text:style-name="MP1">Quarto Nível da Estrutura de Tópicos</text:p>
                          <text:list>
                            <text:list-item>
                              <text:p text:style-name="MP1">Quinto Nível da Estrutura de Tópicos</text:p>
                              <text:list>
                                <text:list-item>
                                  <text:p text:style-name="MP1">Sexto Nível da Estrutura de Tópicos</text:p>
                                  <text:list>
                                    <text:list-item>
                                      <text:p text:style-name="MP1">Sétimo Nível da Estrutura de Tópicos</text:p>
                                      <text:list>
                                        <text:list-item>
                                          <text:p text:style-name="MP1">Oitavo Nível da Estrutura de Tópicos</text:p>
                                          <text:list>
                                            <text:list-item>
                                              <text:p text:style-name="MP1">Nono Nível da Estrutura de Tópicos</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2" draw:layer="backgroundobjects" svg:width="6.523cm" svg:height="1.448cm" svg:x="3.5cm" svg:y="19.131cm" presentation:class="date-time">
        <draw:text-box>
          <text:p text:style-name="MP2"><text:span text:style-name="MT1"><presentation:date-time/></text:span></text:p>
        </draw:text-box>
      </draw:frame>
      <draw:frame presentation:style-name="Mpr7" draw:text-style-name="MP7" draw:layer="backgroundobjects" svg:width="8.875cm" svg:height="1.448cm" svg:x="10.976cm" svg:y="19.131cm" presentation:class="footer">
        <draw:text-box>
          <text:p text:style-name="MP7"><text:span text:style-name="MT1"><presentation:footer/></text:span></text:p>
        </draw:text-box>
      </draw:frame>
      <draw:frame presentation:style-name="Mpr7" draw:text-style-name="MP4" draw:layer="backgroundobjects" svg:width="6.523cm" svg:height="1.448cm" svg:x="20.709cm" svg:y="19.131cm" presentation:class="page-number">
        <draw:text-box>
          <text:p text:style-name="MP4"><text:span text:style-name="MT1"><text:page-number>&lt;number&gt;</text:page-number></text:span></text:p>
        </draw:text-box>
      </draw:frame>
      <presentation:notes style:page-layout-name="PM2">
        <draw:page-thumbnail presentation:style-name="Red_25_20Dots-title" draw:layer="backgroundobjects" svg:width="14.848cm" svg:height="11.136cm" svg:x="3.075cm" svg:y="2.257cm" presentation:class="page"/>
        <draw:frame presentation:style-name="Red_25_20Dots-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2"><text:span text:style-name="MT1"><presentation:header/></text:span></text:p>
          </draw:text-box>
        </draw:frame>
        <draw:frame presentation:style-name="Mpr8" draw:text-style-name="MP4" draw:layer="backgroundobjects" svg:width="9.113cm" svg:height="1.484cm" svg:x="11.886cm" svg:y="0cm" presentation:class="date-time">
          <draw:text-box>
            <text:p text:style-name="MP4"><text:span text:style-name="MT1"><presentation:date-time/></text:span></text:p>
          </draw:text-box>
        </draw:frame>
        <draw:frame presentation:style-name="Mpr9" draw:text-style-name="MP2" draw:layer="backgroundobjects" svg:width="9.113cm" svg:height="1.484cm" svg:x="0cm" svg:y="28.215cm" presentation:class="footer">
          <draw:text-box>
            <text:p text:style-name="MP2"><text:span text:style-name="MT1"><presentation:footer/></text:span></text:p>
          </draw:text-box>
        </draw:frame>
        <draw:frame presentation:style-name="Mpr9"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502</meta:generator>
    <dc:title>Presentation - Red Dots</dc:title>
    <dc:description>1. Name: Gervásio da Silva Antônio

2. E-mail: gervasioantonio@openoffice.org

3. Address: Rua Wanda dos Santos Mullmann, 1266 - AP12 BL02
            Vila Tarumã
            Curitiba - PR
            ZIP 83323-400 - Brazil

4. License: PDL

5. Declaration: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meta:creation-date>2012-02-18T17:11:08</meta:creation-date>
    <meta:keyword>BrOffice.org</meta:keyword>
    <meta:keyword>template</meta:keyword>
    <meta:keyword>presentation</meta:keyword>
    <meta:keyword>red</meta:keyword>
    <dc:language>pt-BR</dc:language>
    <meta:editing-cycles>12</meta:editing-cycles>
    <meta:editing-duration>PT17M28S</meta:editing-duration>
    <meta:initial-creator>Kaido Kikkas</meta:initial-creator>
    <dc:date>2012-02-19T13:38:01</dc:date>
    <dc:creator>Kaido Kikkas</dc:creator>
    <meta:document-statistic meta:object-count="73"/>
    <meta:user-defined meta:name="Author">Gervásio da Silva Antônio &lt;gervasioantonio@openoffice.org&gt;</meta:user-defined>
    <meta:user-defined meta:name="Modified by"/>
    <meta:user-defined meta:name="Notes">This template was originaly made for BrOffice.org Community (http://www.broffice.org)</meta:user-defined>
    <meta:user-defined meta:name="Version">1.0</meta:user-defined>
    <meta:template xlink:type="simple" xlink:actuate="onRequest" xlink:title="Presentation - Red Dots" xlink:href="../../mallid/Red%20Dots.otp"/>
  </office:meta>
</office:document-meta>
</file>