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648AD77FB9.png"/>
  <manifest:file-entry manifest:media-type="image/png" manifest:full-path="Pictures/1000000000000640000004B0F8982FA6.png"/>
  <manifest:file-entry manifest:media-type="image/png" manifest:full-path="Pictures/100000000000025800000009566A0241.png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 draw:shadow="hidden"/>
    </style:style>
    <style:style style:name="gr2" style:family="graphic">
      <style:graphic-properties style:protect="size"/>
    </style:style>
    <style:style style:name="pr1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draw:shadow="hidden" draw:shadow-color="#808080"/>
    </style:style>
    <style:style style:name="pr2" style:family="presentation" style:parent-style-name="Human-subtitle">
      <style:graphic-properties draw:fill-color="#ffffff" fo:min-height="13.86cm"/>
    </style:style>
    <style:style style:name="pr3" style:family="presentation" style:parent-style-name="Human-notes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Human-title">
      <style:graphic-properties draw:stroke="none" draw:fill="none" draw:fill-color="#ffffff" draw:textarea-horizontal-align="justify" draw:textarea-vertical-align="middle" draw:auto-grow-height="true" draw:auto-grow-width="false" fo:min-height="3.634cm" fo:min-width="0cm" fo:padding-top="0cm" fo:padding-bottom="0cm" fo:padding-left="0cm" fo:padding-right="0cm" draw:shadow="hidden" draw:shadow-color="#808080"/>
    </style:style>
    <style:style style:name="pr5" style:family="presentation" style:parent-style-name="Human-outline1">
      <style:graphic-properties draw:stroke="none" draw:fill="none" draw:fill-color="#ffffff" draw:textarea-horizontal-align="left" draw:textarea-vertical-align="top" draw:auto-grow-height="true" draw:auto-grow-width="false" fo:min-height="13.225cm" fo:min-width="0cm" fo:padding-top="0cm" fo:padding-bottom="0cm" fo:padding-left="0cm" fo:padding-right="0cm" draw:shadow="hidden" draw:shadow-color="#808080"/>
    </style:style>
    <style:style style:name="pr6" style:family="presentation" style:parent-style-name="Human-outline1">
      <style:graphic-properties fo:min-height="13.86cm"/>
    </style:style>
    <style:style style:name="pr7" style:family="presentation" style:parent-style-name="Human-title">
      <style:graphic-properties draw:fill-color="#ffffff" draw:auto-grow-height="true" fo:min-height="3.507cm"/>
    </style:style>
    <style:style style:name="pr8" style:family="presentation" style:parent-style-name="Human-outline1">
      <style:graphic-properties draw:fill-color="#ffffff" fo:min-height="13.209cm"/>
    </style:style>
    <style:style style:name="pr9" style:family="presentation" style:parent-style-name="Human-notes">
      <style:graphic-properties draw:fill-color="#ffffff" draw:auto-grow-height="true" fo:min-height="13.365cm"/>
    </style:style>
    <style:style style:name="pr10" style:family="presentation" style:parent-style-name="Human-outline1">
      <style:graphic-properties draw:fill-color="#ffffff" draw:auto-grow-height="true" fo:min-height="13.209cm"/>
    </style:style>
    <style:style style:name="pr11" style:family="presentation" style:parent-style-name="Human-outline1">
      <style:graphic-properties draw:stroke="none" draw:fill="none" draw:fill-color="#ffffff" draw:textarea-horizontal-align="left" draw:textarea-vertical-align="top" draw:auto-grow-height="true" draw:auto-grow-width="false" fo:min-height="13.216cm" fo:min-width="0cm" fo:padding-top="0cm" fo:padding-bottom="0cm" fo:padding-left="0cm" fo:padding-right="0cm" draw:shadow="hidden" draw:shadow-color="#808080"/>
    </style:style>
    <style:style style:name="P1" style:family="paragraph">
      <style:paragraph-properties fo:margin-left="0.577cm" fo:margin-right="0cm" fo:line-height="101%" fo:text-indent="-0.577cm"/>
    </style:style>
    <style:style style:name="P2" style:family="paragraph">
      <style:paragraph-properties fo:margin-left="0.577cm" fo:margin-right="0cm" fo:line-height="101%" fo:text-indent="-0.577cm" style:writing-mode="lr-tb"/>
    </style:style>
    <style:style style:name="P3" style:family="paragraph">
      <style:paragraph-properties fo:margin-left="0cm" fo:margin-right="0cm" fo:line-height="93%" fo:text-indent="0cm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77cm" fo:margin-right="0cm" fo:text-indent="-0.577cm" style:writing-mode="lr-tb"/>
    </style:style>
    <style:style style:name="P7" style:family="paragraph">
      <style:paragraph-properties fo:margin-left="0cm" fo:margin-right="0cm" fo:margin-top="0cm" fo:margin-bottom="0.489cm" fo:line-height="101%" fo:text-indent="0cm"/>
    </style:style>
    <style:style style:name="P8" style:family="paragraph">
      <style:paragraph-properties fo:margin-left="0cm" fo:margin-right="0cm" fo:margin-top="0cm" fo:margin-bottom="0.489cm" fo:line-height="108%" fo:text-indent="0cm"/>
    </style:style>
    <style:style style:name="P9" style:family="paragraph">
      <style:paragraph-properties fo:margin-left="1.375cm" fo:margin-right="0cm" fo:text-indent="-1.181cm" style:writing-mode="lr-tb"/>
    </style:style>
    <style:style style:name="P10" style:family="paragraph">
      <style:paragraph-properties fo:line-height="108%"/>
    </style:style>
    <style:style style:name="P11" style:family="paragraph">
      <style:paragraph-properties fo:margin-left="1.375cm" fo:margin-right="0cm" fo:margin-top="0cm" fo:margin-bottom="0.489cm" fo:line-height="108%" fo:text-indent="-1.181cm"/>
    </style:style>
    <style:style style:name="P12" style:family="paragraph">
      <style:paragraph-properties fo:margin-left="0.577cm" fo:margin-right="0cm" fo:text-indent="-0.577cm"/>
    </style:style>
    <style:style style:name="P13" style:family="paragraph">
      <style:paragraph-properties fo:margin-left="1.375cm" fo:margin-right="0cm" fo:text-indent="-1.181cm"/>
    </style:style>
    <style:style style:name="P14" style:family="paragraph">
      <style:paragraph-properties fo:margin-left="1.375cm" fo:margin-right="0cm" fo:text-indent="-1.181cm"/>
      <style:text-properties fo:color="#000000"/>
    </style:style>
    <style:style style:name="P15" style:family="paragraph">
      <style:paragraph-properties fo:margin-left="0cm" fo:margin-right="0cm" fo:margin-top="0cm" fo:margin-bottom="0.291cm" fo:line-height="108%" fo:text-indent="0cm"/>
    </style:style>
    <style:style style:name="T1" style:family="text">
      <style:text-properties fo:language="en" fo:country="GB"/>
    </style:style>
    <style:style style:name="T2" style:family="text">
      <style:text-properties fo:font-family="'Times New Roman'" style:font-family-generic="roman" style:font-pitch="variable" fo:font-size="12pt" fo:language="et" fo:country="EE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3" style:family="text">
      <style:text-properties fo:font-size="32pt" fo:language="en" fo:country="GB" fo:font-style="normal" style:font-size-asian="32pt" style:font-size-complex="32pt"/>
    </style:style>
    <style:style style:name="T4" style:family="text">
      <style:text-properties fo:font-size="32pt" fo:language="en" fo:country="GB" style:font-size-asian="32pt" style:font-size-complex="32pt"/>
    </style:style>
    <style:style style:name="T5" style:family="text">
      <style:text-properties fo:font-size="32pt" fo:language="en" fo:country="GB" fo:font-style="italic" style:font-size-asian="32pt" style:font-size-complex="32pt"/>
    </style:style>
    <style:style style:name="T6" style:family="text">
      <style:text-properties fo:font-size="24pt" fo:language="en" fo:country="GB" style:font-size-asian="24pt" style:font-size-complex="24pt"/>
    </style:style>
    <style:style style:name="T7" style:family="text">
      <style:text-properties fo:font-size="32pt" fo:language="en" fo:country="GB" fo:font-style="italic" style:text-underline-style="none" style:font-size-asian="32pt" style:font-size-complex="32pt"/>
    </style:style>
    <style:style style:name="T8" style:family="text">
      <style:text-properties fo:font-size="24pt" fo:language="en" fo:country="GB" fo:font-style="italic" style:font-size-asian="24pt" style:font-size-complex="24pt"/>
    </style:style>
    <style:style style:name="T9" style:family="text">
      <style:text-properties fo:font-size="26pt" fo:language="en" fo:country="GB" style:font-size-asian="26pt" style:font-size-complex="26pt"/>
    </style:style>
    <style:style style:name="T10" style:family="text">
      <style:text-properties fo:font-size="24pt" fo:language="en" fo:country="GB" fo:font-style="normal" style:font-size-asian="24pt" style:font-size-complex="24pt"/>
    </style:style>
    <style:style style:name="T11" style:family="text">
      <style:text-properties fo:language="en" fo:country="GB" fo:font-style="italic"/>
    </style:style>
    <style:style style:name="T12" style:family="text">
      <style:text-properties fo:language="en" fo:country="GB" fo:font-style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color="#000000"/>
    </style:style>
    <style:style style:name="T15" style:family="text">
      <style:text-properties fo:font-size="28pt" fo:language="en" fo:country="GB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76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0">
        <office:forms form:automatic-focus="false" form:apply-design-mode="false"/>
        <draw:frame presentation:style-name="pr1" draw:text-style-name="P2" draw:layer="layout" svg:width="25.199cm" svg:height="3.507cm" svg:x="1.301cm" svg:y="0.001cm" presentation:class="title">
          <draw:text-box>
            <text:p text:style-name="P1"><text:span text:style-name="T1">Veebiäkk ja äkkveeb, ehk „Ähh, küll ma oskan niigi!“</text:span></text:p>
          </draw:text-box>
        </draw:frame>
        <draw:frame presentation:style-name="pr2" draw:layer="layout" svg:width="25.199cm" svg:height="13.86cm" svg:x="1.4cm" svg:y="4.914cm" presentation:class="subtitle">
          <draw:text-box>
            <text:p>TPIK kursuse 9. loeng</text:p>
            <text:p>Kaido Kikkas</text:p>
            <text:p>kakk@kakupesa.net</text:p>
          </draw:text-box>
        </draw:frame>
        <draw:custom-shape draw:style-name="gr1" draw:text-style-name="P4" draw:layer="layout" svg:width="19.482cm" svg:height="0.472cm" svg:x="7.576cm" svg:y="19.801cm">
          <text:p text:style-name="P3"><text:span text:style-name="T2">© 2009 Kaido Kikkas. Levitamine sätestatud vastavalt GNU Vaba Dokumentatsiooni Litsentsile (v l.2 või uuem) või Creative Commons Attribution-ShareAlike (BY-SA) 3.0 litsentsile‏</text:span></text:p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1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466cm" svg:y="0cm" presentation:class="title" presentation:user-transformed="true">
          <draw:text-box>
            <text:p text:style-name="P1"><text:span text:style-name="T1">… </text:span><text:span text:style-name="T1">happens</text:span></text:p>
          </draw:text-box>
        </draw:frame>
        <draw:frame presentation:style-name="pr5" draw:text-style-name="P9" draw:layer="layout" svg:width="23.896cm" svg:height="14.159cm" svg:x="2.283cm" svg:y="4.378cm" presentation:class="outline" presentation:user-transformed="true">
          <draw:text-box>
            <text:list text:style-name="L3">
              <text:list-item>
                <text:p text:id="id1" text:style-name="P7"><text:span text:style-name="T3">... ehk esimene vasikas läheb ikka aia taha</text:span></text:p>
              </text:list-item>
              <text:list-item>
                <text:p text:id="id2" text:style-name="P8"><text:span text:style-name="T4">Ei eksi see, kes midagi ei tee</text:span></text:p>
              </text:list-item>
              <text:list-item>
                <text:p text:id="id3" text:style-name="P8"><text:span text:style-name="T4">HTML miinimumtase on arusaadav ka koolipoisile (XHTML tegi asja natuke keerukamaks)</text:span></text:p>
              </text:list-item>
              <text:list-item>
                <text:p text:id="id4" text:style-name="P8"><text:span text:style-name="T5">Quod licet Jovi non licet bovi</text:span><text:span text:style-name="T4"> <text:s/>ehk mis on lubatud koolipoisile, pole lubatud profile</text:span></text:p>
              </text:list-item>
              <text:list-item>
                <text:p text:id="id5" text:style-name="P8"><text:span text:style-name="T4">Hot.ee, Zone.ee jt – enamik avalike veebiserverite lehti on allpool arvestus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2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009cm" svg:y="0cm" presentation:class="title" presentation:user-transformed="true">
          <draw:text-box>
            <text:p text:style-name="P1"><text:span text:style-name="T1">Mõiste definitsioon: äkk</text:span></text:p>
          </draw:text-box>
        </draw:frame>
        <draw:frame presentation:style-name="pr5" draw:text-style-name="P9" draw:layer="layout" svg:width="23.896cm" svg:height="13.245cm" svg:x="1.736cm" svg:y="4.56cm" presentation:class="outline" presentation:user-transformed="true">
          <draw:text-box>
            <text:list text:style-name="L3">
              <text:list-item>
                <text:p text:id="id6" text:style-name="P7"><text:span text:style-name="T3">Äkk:</text:span></text:p>
                <text:list>
                  <text:list-item>
                    <text:p text:id="id7" text:style-name="P10"><text:span text:style-name="T6">Otsetähenduses lastekeelne sõna (ÕSis ka "äka"), tähendab teatavat paha haisuga orgaanilist ainet</text:span></text:p>
                  </text:list-item>
                  <text:list-item>
                    <text:p text:id="id8" text:style-name="P10"><text:span text:style-name="T6">Kõlaliselt sarnane "häkiga" (originaalne IT-lahendus)</text:span></text:p>
                  </text:list-item>
                  <text:list-item>
                    <text:p text:id="id9" text:style-name="P10"><text:span text:style-name="T6">Stringide võrdlemisel saame: <text:s/>"äkk" <text:s/>&lt; <text:s/>"häkk"</text:span></text:p>
                  </text:list-item>
                </text:list>
              </text:list-item>
              <text:list-item>
                <text:p text:id="id10" text:style-name="P8"><text:span text:style-name="T4">Seega:</text:span></text:p>
                <text:list>
                  <text:list-item>
                    <text:p text:id="id11" text:style-name="P10"><text:span text:style-name="T6">Äkk on alamõõduline infotehnoloogiline lahendus</text:span></text:p>
                  </text:list-item>
                  <text:list-item>
                    <text:p text:id="id12" text:style-name="P10"><text:span text:style-name="T6">Veebiäkk e. äkkveeb - sandisti tehtud veebileht</text:span></text:p>
                  </text:list-item>
                  <text:list-item>
                    <text:p text:id="id13" text:style-name="P10"><text:span text:style-name="T6">Äkker <text:s/>- veebitreial, kel tahtmine &gt; oskuse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3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192cm" svg:y="0.44cm" presentation:class="title" presentation:user-transformed="true">
          <draw:text-box>
            <text:p text:style-name="P1"><text:span text:style-name="T1">Veebiäki põhiliigid</text:span></text:p>
          </draw:text-box>
        </draw:frame>
        <draw:frame presentation:style-name="pr5" draw:text-style-name="P9" draw:layer="layout" svg:width="23.896cm" svg:height="13.225cm" svg:x="2.055cm" svg:y="5.838cm" presentation:class="outline" presentation:user-transformed="true">
          <draw:text-box>
            <text:list text:style-name="L3">
              <text:list-item>
                <text:p text:id="id14" text:style-name="P7"><text:span text:style-name="T3">Graafiline kompott-äkk</text:span></text:p>
              </text:list-item>
              <text:list-item>
                <text:p text:id="id15" text:style-name="P8"><text:span text:style-name="T4">Multimeedia-äkk</text:span></text:p>
              </text:list-item>
              <text:list-item>
                <text:p text:id="id16" text:style-name="P8"><text:span text:style-name="T4">Kujundusäkk</text:span></text:p>
              </text:list-item>
              <text:list-item>
                <text:p text:id="id17" text:style-name="P8"><text:span text:style-name="T4">Sõnaline äkk (verbaaläkk)</text:span></text:p>
              </text:list-item>
              <text:list-item>
                <text:p text:id="id18" text:style-name="P8"><text:span text:style-name="T4">Sisuline äkk</text:span></text:p>
              </text:list-item>
              <text:list-item>
                <text:p text:id="id19" text:style-name="P8"><text:span text:style-name="T4">Struktuuriäkk (ülesehitus-äkk)</text:span></text:p>
              </text:list-item>
              <text:list-item>
                <text:p text:id="id20" text:style-name="P8"><text:span text:style-name="T4">Genereeritud äkk (masinaäkk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4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192cm" svg:y="0.257cm" presentation:class="title" presentation:user-transformed="true">
          <draw:text-box>
            <text:p text:style-name="P1"><text:span text:style-name="T1">Graafiline kompott-äkk</text:span></text:p>
          </draw:text-box>
        </draw:frame>
        <draw:frame presentation:style-name="pr5" draw:text-style-name="P9" draw:layer="layout" svg:width="25.27cm" svg:height="14.648cm" svg:x="1.507cm" svg:y="4.378cm" presentation:class="outline" presentation:user-transformed="true">
          <draw:text-box>
            <text:list text:style-name="L3">
              <text:list-item>
                <text:p text:id="id21" text:style-name="P7"><text:span text:style-name="T3">Iga autori esimene veebileht on reeglina GKÄ :)</text:span></text:p>
              </text:list-item>
              <text:list-item>
                <text:p text:id="id22" text:style-name="P8"><text:span text:style-name="T4">Hulganisti graafikat - põhikriteerium: </text:span><text:span text:style-name="T5">cool</text:span></text:p>
              </text:list-item>
              <text:list-item>
                <text:p text:id="id23" text:style-name="P8"><text:span text:style-name="T3">Kõrvuti Jennifer Lopez, BMW ja WoW</text:span></text:p>
              </text:list-item>
              <text:list-item>
                <text:p text:id="id24" text:style-name="P8"><text:span text:style-name="T3">ASJA UBA: Esimene leht võib olla selline, teine enam ei tohiks</text:span></text:p>
              </text:list-item>
              <text:list-item>
                <text:p text:id="id25" text:style-name="P8"><text:span text:style-name="T3">Esineb ka kogenumatel - peamiselt siis, kui üritatakse panna samale lehele mitu erinevat teemat</text:span></text:p>
              </text:list-item>
              <text:list-item>
                <text:p text:id="id26" text:style-name="P8"><text:span text:style-name="T3">WYSIWYG-redaktor võib GKÄ-d soodu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5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1.781cm" svg:y="0.439cm" presentation:class="title" presentation:user-transformed="true">
          <draw:text-box>
            <text:p text:style-name="P1"><text:span text:style-name="T1">Multimeediaäkk</text:span></text:p>
          </draw:text-box>
        </draw:frame>
        <draw:frame presentation:style-name="pr5" draw:text-style-name="P9" draw:layer="layout" svg:width="23.896cm" svg:height="14.07cm" svg:x="1.918cm" svg:y="4.287cm" presentation:class="outline" presentation:user-transformed="true">
          <draw:text-box>
            <text:list text:style-name="L3">
              <text:list-item>
                <text:p text:id="id27" text:style-name="P7"><text:span text:style-name="T3">Piiksub, siputab ja liigutab varbaid - eriti siis, kui sel tegevusel mõtet ei ole</text:span></text:p>
              </text:list-item>
              <text:list-item>
                <text:p text:id="id28" text:style-name="P8"><text:span text:style-name="T4">Enamasti iseloomustab veidi kogenumaid tegijaid ("Jee, vat nüüd ma näitan teile!")</text:span></text:p>
              </text:list-item>
              <text:list-item>
                <text:p text:id="id29" text:style-name="P8"><text:span text:style-name="T4">NB! Mitte igasugune multimeedia pole äkk!</text:span></text:p>
              </text:list-item>
              <text:list-item>
                <text:p text:id="id30" text:style-name="P8"><text:span text:style-name="T4">Ideaal tänapäeval: täisversioon + alternatiivid</text:span></text:p>
              </text:list-item>
              <text:list-item>
                <text:p text:id="id31" text:style-name="P8"><text:span text:style-name="T4">Võrrelge Matrixi ja LotR filmiveebe - http://www.matrixmovie.com vs http://www.lordoftherings.net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6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1.781cm" svg:y="0.393cm" presentation:class="title" presentation:user-transformed="true">
          <draw:text-box>
            <text:p text:style-name="P1"><text:span text:style-name="T1">Kujundusäkk</text:span></text:p>
          </draw:text-box>
        </draw:frame>
        <draw:frame presentation:style-name="pr5" draw:text-style-name="P9" draw:layer="layout" svg:width="25.452cm" svg:height="13.981cm" svg:x="1.188cm" svg:y="4.463cm" presentation:class="outline" presentation:user-transformed="true">
          <draw:text-box>
            <text:list text:style-name="L3">
              <text:list-item>
                <text:p text:id="id32" text:style-name="P7"><text:span text:style-name="T3">Kõige laiem kategooria – alates ebaloogilisest paigutusest ja lõpetades standardite eiramisega </text:span></text:p>
              </text:list-item>
              <text:list-item>
                <text:p text:id="id33" text:style-name="P7"><text:span text:style-name="T4">Laiemalt ebasoovitavaks tunnistatud tehnikad</text:span></text:p>
              </text:list-item>
              <text:list-item>
                <text:p text:id="id34" text:style-name="P8"><text:span text:style-name="T5">"Best viewed with..."</text:span><text:span text:style-name="T4"> ==&gt; "Uppuja päästmine on uppuja enese asi"</text:span></text:p>
              </text:list-item>
              <text:list-item>
                <text:p text:id="id35" text:style-name="P8"><text:span text:style-name="T3">„</text:span><text:span text:style-name="T3">Mõista-mõista, kuhu nüüd satud?“-stiilis navigeerimistehnikad</text:span></text:p>
              </text:list-item>
              <text:list-item>
                <text:p text:id="id36" text:style-name="P8"><text:span text:style-name="T3">Kindlaim viis vältida – valideerida oma tööd (http://validator.w3.org jpt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7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466cm" svg:y="0.347cm" presentation:class="title" presentation:user-transformed="true">
          <draw:text-box>
            <text:p text:style-name="P1"><text:span text:style-name="T1">Kujundusäkk: näiteid</text:span></text:p>
          </draw:text-box>
        </draw:frame>
        <draw:frame presentation:style-name="pr5" draw:text-style-name="P9" draw:layer="layout" svg:width="23.896cm" svg:height="14.259cm" svg:x="2.557cm" svg:y="3.785cm" presentation:class="outline" presentation:user-transformed="true">
          <draw:text-box>
            <text:list text:style-name="L3">
              <text:list-item>
                <text:p text:id="id37" text:style-name="P7"><text:span text:style-name="T3">Vilkuv tekst</text:span></text:p>
              </text:list-item>
              <text:list-item>
                <text:p text:id="id38" text:style-name="P8"><text:span text:style-name="T4">Animatsioonipidamatus</text:span></text:p>
              </text:list-item>
              <text:list-item>
                <text:p text:id="id39" text:style-name="P8"><text:span text:style-name="T4">Keriv tekst (</text:span><text:span text:style-name="T5">marquee</text:span><text:span text:style-name="T4">) - ainult IE</text:span></text:p>
              </text:list-item>
              <text:list-item>
                <text:p text:id="id40" text:style-name="P8"><text:span text:style-name="T4">Kribukrabulised taustad</text:span></text:p>
              </text:list-item>
              <text:list-item>
                <text:p text:id="id41" text:style-name="P8"><text:span text:style-name="T4">Tausta ja esiplaanivärvi kokkusulamine</text:span></text:p>
              </text:list-item>
              <text:list-item>
                <text:p text:id="id42" text:style-name="P8"><text:span text:style-name="T4">Suured graafilised pealkirjad</text:span></text:p>
              </text:list-item>
              <text:list-item>
                <text:p text:id="id43" text:style-name="P8"><text:span text:style-name="T4">Piraka pildiga liba-esileht (</text:span><text:span text:style-name="T7">splash page</text:span><text:span text:style-name="T4">)</text:span></text:p>
              </text:list-item>
              <text:list-item>
                <text:p text:id="id44" text:style-name="P8"><text:span text:style-name="T4">Flashi- ja skriptimaania (eri liiki äki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layer="layout" svg:width="14.173cm" svg:height="9.529cm" svg:x="3.775cm" svg:y="2.646cm" draw:page-number="8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1.781cm" svg:y="-0.245cm" presentation:class="title" presentation:user-transformed="true">
          <draw:text-box>
            <text:p text:style-name="P1"><text:span text:style-name="T1">Sõnaline ehk verbaaläkk</text:span></text:p>
          </draw:text-box>
        </draw:frame>
        <draw:frame presentation:style-name="pr5" draw:text-style-name="P9" draw:layer="layout" svg:width="23.896cm" svg:height="13.225cm" svg:x="2.283cm" svg:y="4.881cm" presentation:class="outline" presentation:user-transformed="true">
          <draw:text-box>
            <text:list text:style-name="L3">
              <text:list-item>
                <text:p text:id="id45" text:style-name="P7"><text:span text:style-name="T3">Pooleldi kirjaoskamatu autori looming</text:span></text:p>
              </text:list-item>
              <text:list-item>
                <text:p text:id="id46" text:style-name="P8"><text:span text:style-name="T4">Ajakirja ei sobi, veebi võib panna...?</text:span></text:p>
              </text:list-item>
              <text:list-item>
                <text:p text:id="id47" text:style-name="P8"><text:span text:style-name="T4">NB! Netis avaldatu</text:span></text:p>
                <text:list>
                  <text:list-item>
                    <text:p text:id="id48" text:style-name="P10"><text:span text:style-name="T6">Jõuab lugejani väga kiiresti</text:span></text:p>
                  </text:list-item>
                  <text:list-item>
                    <text:p text:id="id49" text:style-name="P10"><text:span text:style-name="T6">On koheselt salvestatav</text:span></text:p>
                  </text:list-item>
                  <text:list-item>
                    <text:p text:id="id50" text:style-name="P10"><text:span text:style-name="T6">Säilib salvestatuna ka siis, kui originaallehe sisu on muudetud (s.t. </text:span><text:span text:style-name="T8">pläkk</text:span><text:span text:style-name="T6"> ära koristatud)</text:span></text:p>
                  </text:list-item>
                </text:list>
              </text:list-item>
              <text:list-item>
                <text:p text:id="id51" text:style-name="P8"><text:span text:style-name="T3">PIKK MÄL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9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238cm" svg:y="0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5" draw:text-style-name="P9" draw:layer="layout" svg:width="23.896cm" svg:height="13.225cm" svg:x="2.146cm" svg:y="4.606cm" presentation:class="outline" presentation:user-transformed="true">
          <draw:text-box>
            <text:list text:style-name="L3">
              <text:list-item>
                <text:p text:id="id52" text:style-name="P7"><text:span text:style-name="T3">Üldine soovitus:</text:span></text:p>
                <text:list>
                  <text:list-item>
                    <text:p text:id="id53" text:style-name="P10"><text:span text:style-name="T6">Laiale lugejaskonnale mõeldud veebisait - neutraalne keelekasutus</text:span></text:p>
                  </text:list-item>
                  <text:list-item>
                    <text:p text:id="id54" text:style-name="P10"><text:span text:style-name="T6">Kindlalt defineeritud (ja kohe esilehel väljendatud) kasutajaskond <text:s/>- lubatud erialane terminoloogia ja ka släng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0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101cm" svg:y="0cm" presentation:class="title" presentation:user-transformed="true">
          <draw:text-box>
            <text:p text:style-name="P1"><text:span text:style-name="T1">Sisuline äkk</text:span></text:p>
          </draw:text-box>
        </draw:frame>
        <draw:frame presentation:style-name="pr5" draw:text-style-name="P9" draw:layer="layout" svg:width="24.632cm" svg:height="13.225cm" svg:x="1.552cm" svg:y="4.833cm" presentation:class="outline" presentation:user-transformed="true">
          <draw:text-box>
            <text:list text:style-name="L3">
              <text:list-item>
                <text:p text:id="id55" text:style-name="P7"><text:span text:style-name="T3">Enamasti sisu ja vorm vastavuses - <text:s/>lame disain esineb tihti koos sisutühjusega</text:span></text:p>
              </text:list-item>
              <text:list-item>
                <text:p text:id="id56" text:style-name="P8"><text:span text:style-name="T4">Kui harjutatakse veebitegemist, võiks ka seda teada anda - aga mitte stiilis "viskasin valmis"</text:span></text:p>
              </text:list-item>
              <text:list-item>
                <text:p text:id="id57" text:style-name="P8"><text:span text:style-name="T4">Hea viis sisutust vältida - anna midagi teistele:</text:span></text:p>
                <text:list>
                  <text:list-item>
                    <text:p text:id="id58" text:style-name="P10"><text:span text:style-name="T6">Iga inimene oskab vähemalt ühes vallas teistele nõu anda</text:span></text:p>
                  </text:list-item>
                  <text:list-item>
                    <text:p text:id="id59" text:style-name="P10"><text:span text:style-name="T6">Igal inimesel on mingi huvitav aspekt, mida jagada</text:span></text:p>
                  </text:list-item>
                  <text:list-item>
                    <text:p text:id="id60" text:style-name="P10"><text:span text:style-name="T6">Jagatav ei pea olema suur asi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1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283cm" svg:y="0.303cm" presentation:class="title" presentation:user-transformed="true">
          <draw:text-box>
            <text:p text:style-name="P1"><text:span text:style-name="T1">Sisuline äkk: näiteid</text:span></text:p>
          </draw:text-box>
        </draw:frame>
        <draw:frame presentation:style-name="pr5" draw:text-style-name="P9" draw:layer="layout" svg:width="23.896cm" svg:height="13.225cm" svg:x="2.055cm" svg:y="5.838cm" presentation:class="outline" presentation:user-transformed="true">
          <draw:text-box>
            <text:list text:style-name="L3">
              <text:list-item>
                <text:p text:id="id61" text:style-name="P7"><text:span text:style-name="T4">"Tere, mina olen Vello. Mulle meeldib teha igasuguseid </text:span><text:span text:style-name="T5">cool</text:span><text:span text:style-name="T4">e asju ja olen ise vinge mees."</text:span></text:p>
              </text:list-item>
              <text:list-item>
                <text:p text:id="id62" text:style-name="P8"><text:span text:style-name="T3">"[... ] tuleb kõik ílmast ära kaotada! Maasse kaevata ja muruniitjaga üle sõita!"</text:span></text:p>
              </text:list-item>
              <text:list-item>
                <text:p text:id="id63" text:style-name="P8"><text:span text:style-name="T3">"Klõpsa reklaamidele, ma tahan pappi saada!"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2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329cm" svg:y="0cm" presentation:class="title" presentation:user-transformed="true">
          <draw:text-box>
            <text:p text:style-name="P1"><text:span text:style-name="T1">Ülesehitus-äkk</text:span></text:p>
          </draw:text-box>
        </draw:frame>
        <draw:frame presentation:style-name="pr5" draw:text-style-name="P9" draw:layer="layout" svg:width="23.896cm" svg:height="14.911cm" svg:x="2.192cm" svg:y="4.105cm" presentation:class="outline" presentation:user-transformed="true">
          <draw:text-box>
            <text:list text:style-name="L3">
              <text:list-item>
                <text:p text:id="id64" text:style-name="P7"><text:span text:style-name="T4">Kogenumate tegijate äkk</text:span></text:p>
              </text:list-item>
              <text:list-item>
                <text:p text:id="id65" text:style-name="P8"><text:span text:style-name="T4">Peamine põhjus - kiiruga tegemine ==&gt; struktuuri ei jõuta korralikult välja mõelda</text:span></text:p>
              </text:list-item>
              <text:list-item>
                <text:p text:id="id66" text:style-name="P8"><text:span text:style-name="T4">Tüüpvead:</text:span></text:p>
                <text:list>
                  <text:list-item>
                    <text:list>
                      <text:list-item>
                        <text:p text:id="id67"><text:span text:style-name="T9">Liiga pikk leht</text:span></text:p>
                      </text:list-item>
                      <text:list-item>
                        <text:p text:id="id68"><text:span text:style-name="T9">Sürrid failinimed</text:span></text:p>
                      </text:list-item>
                      <text:list-item>
                        <text:p text:id="id69"><text:span text:style-name="T9">Viideterägastik</text:span></text:p>
                      </text:list-item>
                    </text:list>
                  </text:list-item>
                </text:list>
              </text:list-item>
              <text:list-item>
                <text:p text:id="id70" text:style-name="P8"><text:span text:style-name="T4">Hoiatav näide: Tallinna Ülikooli uus veeb. N: Informaatika Instituudi URL: http://www.tlu.ee/?LangID=1&amp;CatID=219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3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96cm" svg:height="3.634cm" svg:x="2.146cm" svg:y="0cm" presentation:class="title" presentation:user-transformed="true">
          <draw:text-box>
            <text:p text:style-name="P1"><text:span text:style-name="T1">Masinaäkk</text:span></text:p>
          </draw:text-box>
        </draw:frame>
        <draw:frame presentation:style-name="pr5" draw:text-style-name="P9" draw:layer="layout" svg:width="23.896cm" svg:height="15.62cm" svg:x="2.055cm" svg:y="4.424cm" presentation:class="outline" presentation:user-transformed="true">
          <draw:text-box>
            <text:list text:style-name="L3">
              <text:list-item>
                <text:p text:id="id71" text:style-name="P7"><text:span text:style-name="T4">Genereeritud mingi küündimatu vahendiga</text:span></text:p>
              </text:list-item>
              <text:list-item>
                <text:p text:id="id72" text:style-name="P8"><text:span text:style-name="T4">Väga tihti "Lihtsalt ja mugavalt!" ==&gt; äkk</text:span></text:p>
              </text:list-item>
              <text:list-item>
                <text:p text:id="id73" text:style-name="P8"><text:span text:style-name="T4">Generaatoreid:</text:span></text:p>
                <text:list>
                  <text:list-item>
                    <text:p text:id="id74" text:style-name="P10"><text:span text:style-name="T6">Macromedia/Adobe tooted: <text:s/>OK (kui </text:span><text:span text:style-name="T8">pappi</text:span><text:span text:style-name="T10"> jätkub</text:span><text:span text:style-name="T6">)</text:span></text:p>
                  </text:list-item>
                  <text:list-item>
                    <text:p text:id="id75" text:style-name="P10"><text:span text:style-name="T6">StarOffice/OO.o: <text:s text:c="2"/>kontoritarkvara kohta enam-vähem, aga põhitöövahendiks ei sobi</text:span></text:p>
                  </text:list-item>
                  <text:list-item>
                    <text:p text:id="id76" text:style-name="P10"><text:span text:style-name="T6">Netscape/Mozilla Composer: sobib vaid hädajuhul või siis täiesti algajatele/arvutikaugetele inimestele</text:span></text:p>
                  </text:list-item>
                  <text:list-item>
                    <text:p text:id="id77" text:style-name="P10"><text:span text:style-name="T6">FrontPage: <text:s/>veebiredaktorina täiesti küündimatu</text:span></text:p>
                  </text:list-item>
                  <text:list-item>
                    <text:p text:id="id78" text:style-name="P10"><text:span text:style-name="T6">MS Office: <text:s/>tänan, ei!!! <text:s/></text:span></text:p>
                  </text:list-item>
                </text:list>
              </text:list-item>
            </text:list>
            <text:p text:style-name="P11"><text:span text:style-name="T6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4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presentation:style-name="pr1" draw:text-style-name="P2" draw:layer="layout" svg:width="25.199cm" svg:height="3.507cm" svg:x="1.301cm" svg:y="0.001cm" presentation:class="title">
          <draw:text-box>
            <text:p text:style-name="P1"><text:span text:style-name="T11">Rage Against The Machine</text:span><text:span text:style-name="T12"> ehk miks masinaga teha ei maksa</text:span></text:p>
          </draw:text-box>
        </draw:frame>
        <draw:frame presentation:style-name="pr6" draw:layer="layout" svg:width="25.199cm" svg:height="13.86cm" svg:x="1.4cm" svg:y="4.914cm" presentation:class="outline">
          <draw:text-box>
            <text:list text:style-name="L3">
              <text:list-item>
                <text:p text:id="id79">Reeglina on isekirjutatu kvaliteetsem – absoluutsel enamikul juhtudest tuleb masinaga tehtu käsitsi üle käia, et saavutada soovitud ja standardne tulemus</text:p>
              </text:list-item>
              <text:list-item>
                <text:p text:id="id80">Generaatorid ei jõua sageli arengus standarditele järele – siiani on paljudel tegu isegi HTML 4.01 järgimisega, XHTMList, XMList või ka CSSist rääkim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15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Human" presentation:presentation-page-layout-name="AL2T1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Sisuhaldussüsteemid</text:p>
          </draw:text-box>
        </draw:frame>
        <draw:frame presentation:style-name="pr8" draw:text-style-name="P13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81" text:style-name="P5">Väga erinevad rõhuasetused – näiteks Plone, WordPress jmt kasutavad eraldi „Valid XHTML“ märki, mõni teine keskkond aga (eriti paraku meie kohalike „tegijate“ loodud asjad) on täiesti ebastandardsed</text:p>
              </text:list-item>
              <text:list-item>
                <text:p text:id="id82" text:style-name="P5">Platvormi valikul peaks standardsus olema üks strateegilisi kriteerium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6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Human" presentation:presentation-page-layout-name="AL2T1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Erimärkus: ligipääsetavus</text:p>
          </draw:text-box>
        </draw:frame>
        <draw:frame presentation:style-name="pr8" draw:text-style-name="P13" draw:layer="layout" svg:width="23.883cm" svg:height="13.373cm" svg:x="1.873cm" svg:y="4.326cm" presentation:class="outline" presentation:user-transformed="true">
          <draw:text-box>
            <text:list text:style-name="L3">
              <text:list-item>
                <text:p text:id="id83" text:style-name="P5">“Tavakodanik” võib vahel standardit ignoreerida, erivajadusega inimese jaoks aga seda luksust sageli pole:</text:p>
                <text:list>
                  <text:list-item>
                    <text:p text:id="id84" text:style-name="P5"><text:span text:style-name="T13">ratastoolitee olemasolu, kaldenurk ja laius määravad majja sissepääsemise võimalikkuse/võimatuse</text:span></text:p>
                  </text:list-item>
                  <text:list-item>
                    <text:p text:id="id85" text:style-name="P5"><text:span text:style-name="T13">lülitite, kraanide jms kergesti aimatav asukoht määrab keskkonna kasutatavuse ja turvalisuse või selle puuduse pimedate inimeste jaoks</text:span></text:p>
                  </text:list-item>
                  <text:list-item>
                    <text:p text:id="id86" text:style-name="P5"><text:span text:style-name="T13">ligipääsustandardite järgimine veebilehe koostamisel muudab selle kas kättesaadavaks või kättesaamatuks</text:span></text:p>
                  </text:list-item>
                </text:list>
              </text:list-item>
              <text:list-item>
                <text:p text:id="id87" text:style-name="P5"><text:span text:style-name="T14">Vt. http://www.w3.org/WAI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7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Human" presentation:presentation-page-layout-name="AL2T1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Flash</text:p>
          </draw:text-box>
        </draw:frame>
        <draw:frame presentation:style-name="pr8" draw:text-style-name="P14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88" text:style-name="P5"><text:span text:style-name="T14">Väga populaarne veebitehnoloogia, ka e-õppes</text:span></text:p>
              </text:list-item>
              <text:list-item>
                <text:p text:id="id89" text:style-name="P5"><text:span text:style-name="T14">Poolkinnine standard, valmis rakendusi keerukas muuta</text:span></text:p>
              </text:list-item>
              <text:list-item>
                <text:p text:id="id90" text:style-name="P5"><text:span text:style-name="T14">Ligipääsetavat Flashi on võimalik luua, kuid eeldab terve rea erinõuete täitmist – tavaline “naabripoisi tehtud” Flash EI OLE ligipääsetav</text:span></text:p>
              </text:list-item>
              <text:list-item>
                <text:p text:id="id91" text:style-name="P5"><text:span text:style-name="T14">Vt. http://www.webaim.org/techniques/flash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8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Human" presentation:presentation-page-layout-name="AL3T3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Eesti Pahupidinokia ehk „mul poogen, peaasi et IE näitab!“</text:p>
          </draw:text-box>
        </draw:frame>
        <draw:frame presentation:style-name="pr10" draw:text-style-name="P13" draw:layer="layout" svg:width="11.654cm" svg:height="13.209cm" svg:x="1.6cm" svg:y="4.322cm" presentation:class="outline" presentation:user-transformed="true">
          <draw:text-box>
            <text:list text:style-name="L3">
              <text:list-item>
                <text:p text:id="id92" text:style-name="P5">Interneti-teenused:</text:p>
                <text:list>
                  <text:list-item>
                    <text:p text:id="id93" text:style-name="P5"><text:span text:style-name="T13">Elion – 1 viga</text:span></text:p>
                  </text:list-item>
                  <text:list-item>
                    <text:p text:id="id94" text:style-name="P5"><text:span text:style-name="T13">Hot.ee – 1 viga</text:span></text:p>
                  </text:list-item>
                  <text:list-item>
                    <text:p text:id="id95" text:style-name="P5"><text:span text:style-name="T13">Neti.ee – 9 viga</text:span></text:p>
                  </text:list-item>
                  <text:list-item>
                    <text:p text:id="id96" text:style-name="P5"><text:span text:style-name="T13">Starman – jääbki rippu</text:span></text:p>
                  </text:list-item>
                  <text:list-item>
                    <text:p text:id="id97" text:style-name="P5"><text:span text:style-name="T13">EPL – ei oska üldse</text:span></text:p>
                  </text:list-item>
                  <text:list-item>
                    <text:p text:id="id98" text:style-name="P5"><text:span text:style-name="T13">Postimees – 254 viga</text:span></text:p>
                  </text:list-item>
                  <text:list-item>
                    <text:p text:id="id99" text:style-name="P5"><text:span text:style-name="T13">Delfi – 794 viga</text:span></text:p>
                  </text:list-item>
                  <text:list-item>
                    <text:p text:id="id100" text:style-name="P5"><text:span text:style-name="T13">Lastekas.ee – 240 viga</text:span></text:p>
                  </text:list-item>
                </text:list>
              </text:list-item>
            </text:list>
          </draw:text-box>
        </draw:frame>
        <draw:frame presentation:style-name="pr8" draw:text-style-name="P13" draw:layer="layout" svg:width="11.654cm" svg:height="13.485cm" svg:x="15.022cm" svg:y="4.56cm" presentation:class="outline" presentation:user-transformed="true">
          <draw:text-box>
            <text:list text:style-name="L3">
              <text:list-item>
                <text:p text:id="id101" text:style-name="P5">Kõrgkoolid:</text:p>
                <text:list>
                  <text:list-item>
                    <text:p text:id="id102" text:style-name="P5"><text:span text:style-name="T13">TTÜ – 57 viga</text:span></text:p>
                  </text:list-item>
                  <text:list-item>
                    <text:p text:id="id103" text:style-name="P5"><text:span text:style-name="T13">TLÜ – 13 viga</text:span></text:p>
                  </text:list-item>
                  <text:list-item>
                    <text:p text:id="id104" text:style-name="P5"><text:span text:style-name="T13">TÜ – 19 viga</text:span></text:p>
                  </text:list-item>
                  <text:list-item>
                    <text:p text:id="id105" text:style-name="P5"><text:span text:style-name="T13">IT kolledž – 21 viga</text:span></text:p>
                  </text:list-item>
                </text:list>
              </text:list-item>
              <text:list-item>
                <text:p text:id="id106" text:style-name="P5">Muud</text:p>
                <text:list>
                  <text:list-item>
                    <text:p text:id="id107" text:style-name="P5"><text:span text:style-name="T13">StartIT.ee – 241 viga</text:span></text:p>
                  </text:list-item>
                  <text:list-item>
                    <text:p text:id="id108" text:style-name="P5"><text:span text:style-name="T13">Autor.ee – 9 viga </text:span></text:p>
                  </text:list-item>
                  <text:list-item>
                    <text:p text:id="id109" text:style-name="P5"><text:span text:style-name="T13">Microsoft.ee – 4 viga</text:span><text:span text:style-name="T13"><text:line-break/></text:span><text:span text:style-name="T13">(20.11.08 seisuga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9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Human" presentation:presentation-page-layout-name="AL2T1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Võimalik lahendus: Wiki</text:p>
          </draw:text-box>
        </draw:frame>
        <draw:frame presentation:style-name="pr10" draw:text-style-name="P13" draw:layer="layout" svg:width="23.883cm" svg:height="13.209cm" svg:x="2.055cm" svg:y="5.838cm" presentation:class="outline" presentation:user-transformed="true">
          <draw:text-box>
            <text:list text:style-name="L3">
              <text:list-item>
                <text:p text:id="id110" text:style-name="P5">Ajalooliselt täiesti vaba muutmisega – tänapäeval ei pruugi enam sobida</text:p>
              </text:list-item>
              <text:list-item>
                <text:p text:id="id111" text:style-name="P5">Paljud wiki-lahendused (sh levinuim MediaWiki) võimaldavad paindlikku kasutajahaldust ja õigusteskaalat</text:p>
              </text:list-item>
              <text:list-item>
                <text:p text:id="id112" text:style-name="P5">Põhieelis: võhikutel on mõnevõrra raskem luua ebastandardset sisu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0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3" draw:master-page-name="Human" presentation:presentation-page-layout-name="AL2T1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Lõppsoovitusi</text:p>
          </draw:text-box>
        </draw:frame>
        <draw:frame presentation:style-name="pr10" draw:text-style-name="P13" draw:layer="layout" svg:width="23.883cm" svg:height="15.36cm" svg:x="2.238cm" svg:y="3.876cm" presentation:class="outline" presentation:user-transformed="true">
          <draw:text-box>
            <text:list text:style-name="L3">
              <text:list-item>
                <text:p text:id="id113" text:style-name="P7"><text:span text:style-name="T15">Suurele kasutajaskonnale mõeldud leht - kasuta standardkeelt ja -vahendeid</text:span></text:p>
              </text:list-item>
              <text:list-item>
                <text:p text:id="id114" text:style-name="P8"><text:span text:style-name="T15">Mida keerulisem, seda aeglasem!</text:span></text:p>
              </text:list-item>
              <text:list-item>
                <text:p text:id="id115" text:style-name="P8"><text:span text:style-name="T15">Tipptaseme vahendeid eeldaval lehel peab olema alternatiivversioon</text:span></text:p>
              </text:list-item>
              <text:list-item>
                <text:p text:id="id116" text:style-name="P8"><text:span text:style-name="T15">WYSIWYG-redaktorid pole piisavalt arenenud – mõistlikum on kasutada koodieditore või mõnd standarditeadlikku sisuhaldussüsteemi</text:span></text:p>
              </text:list-item>
              <text:list-item>
                <text:p text:id="id117" text:style-name="P8"><text:span text:style-name="T15">Enne mingi uue tehnika kasutuselevõttu tasuks netist uurida, kuidas seda täpselt teha</text:span></text:p>
              </text:list-item>
              <text:list-item>
                <text:p text:id="id118" text:style-name="P8"><text:span text:style-name="T15">Validaatorite kasutamine on Hea Asi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1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2T1">
        <office:forms form:automatic-focus="false" form:apply-design-mode="false"/>
        <draw:frame presentation:style-name="pr4" draw:text-style-name="P6" draw:layer="layout" svg:width="23.887cm" svg:height="3.634cm" svg:x="2.055cm" svg:y="1.671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11" draw:text-style-name="P9" draw:layer="layout" svg:width="23.887cm" svg:height="13.216cm" svg:x="2.055cm" svg:y="5.838cm" presentation:class="outline" presentation:user-transformed="true">
          <draw:text-box>
            <text:list text:style-name="L3">
              <text:list-item>
                <text:p text:id="id119" text:style-name="P7"><text:span text:style-name="T1">Ära eelda, et lugejal on</text:span></text:p>
                <text:list>
                  <text:list-item>
                    <text:list>
                      <text:list-item>
                        <text:p text:id="id120" text:style-name="P15"><text:span text:style-name="T1">Sama tüüpi arvuti (PC vs Mac, Sun, Pocket PC...)</text:span></text:p>
                      </text:list-item>
                      <text:list-item>
                        <text:p text:id="id121" text:style-name="P15"><text:span text:style-name="T1">Sama operatsioonisüsteem</text:span></text:p>
                      </text:list-item>
                      <text:list-item>
                        <text:p text:id="id122" text:style-name="P15"><text:span text:style-name="T1">Sama veebilehitseja</text:span></text:p>
                      </text:list-item>
                      <text:list-item>
                        <text:p text:id="id123" text:style-name="P15"><text:span text:style-name="T1">Sama suur ja sama lahutusvõimega kuvar</text:span></text:p>
                      </text:list-item>
                      <text:list-item>
                        <text:p text:id="id124" text:style-name="P15"><text:span text:style-name="T1">Sama kiire võrguühendus</text:span></text:p>
                      </text:list-item>
                      <text:list-item>
                        <text:p text:id="id125" text:style-name="P15"><text:span text:style-name="T1">Samad huvid ja motivatsio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4.173cm" svg:height="9.529cm" svg:x="3.775cm" svg:y="2.646cm" draw:page-number="22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3" draw:master-page-name="Human" presentation:presentation-page-layout-name="AL4T19">
        <office:forms form:automatic-focus="false" form:apply-design-mode="false"/>
        <draw:frame presentation:style-name="pr7" draw:text-style-name="P12" draw:layer="layout" svg:width="25.199cm" svg:height="3.507cm" svg:x="1.301cm" svg:y="0cm" presentation:class="title">
          <draw:text-box>
            <text:p text:style-name="P12">Niipalju siis mõtteainet...</text:p>
          </draw:text-box>
        </draw:frame>
        <presentation:notes draw:style-name="dp2">
          <draw:page-thumbnail draw:style-name="gr2" draw:layer="layout" svg:width="14.848cm" svg:height="11.135cm" svg:x="3.075cm" svg:y="2.257cm" draw:page-number="23" presentation:class="page"/>
          <draw:frame presentation:style-name="pr9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t" fo:country="EE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76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HG Mincho Light J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Vaikekujundu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aikekujundus-backgroundobjects" style:family="presentation">
      <style:graphic-properties draw:shadow="hidden" draw:shadow-offset-x="0.3cm" draw:shadow-offset-y="0.3cm" draw:shadow-color="#808080"/>
    </style:style>
    <style:style style:name="Vaikekujundus-notes" style:family="presentation">
      <style:graphic-properties draw:stroke="none" draw:fill="none">
        <text:list-style style:name="Vaikekujundus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Vaikekujundus-outline1" style:family="presentation">
      <style:graphic-properties draw:stroke="none" draw:fill="none">
        <text:list-style style:name="Vaikekujundus-outline1">
          <text:list-level-style-bullet text:level="1" text:bullet-char="●">
            <style:list-level-properties text:space-before="0.194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2" text:bullet-char="●">
            <style:list-level-properties text:space-before="0.992cm" text:min-label-width="1.181cm"/>
            <style:text-properties fo:font-family="Star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1.799cm" text:min-label-width="1.177cm"/>
            <style:text-properties fo:font-family="StarSymbol" style:font-pitch="variable" style:font-charset="x-symbol" fo:color="#000000" fo:font-size="75%"/>
          </text:list-level-style-bullet>
          <text:list-level-style-bullet text:level="4" text:bullet-char="●">
            <style:list-level-properties text:space-before="2.592cm" text:min-label-width="1.182cm"/>
            <style:text-properties fo:font-family="Star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6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7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8" text:bullet-char="●">
            <style:list-level-properties text:space-before="3.391cm" text:min-label-width="1.186cm"/>
            <style:text-properties fo:font-family="StarSymbol" style:font-pitch="variable" style:font-charset="x-symbol" fo:color="#000000" fo:font-size="7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line-height="108%" fo:text-align="start" fo:text-indent="0cm" style:punctuation-wrap="simple" style:line-break="normal">
        <style:tab-stops>
          <style:tab-stop style:position="1.12cm"/>
          <style:tab-stop style:position="2.368cm"/>
          <style:tab-stop style:position="3.615cm"/>
          <style:tab-stop style:position="4.863cm"/>
          <style:tab-stop style:position="6.111cm"/>
          <style:tab-stop style:position="7.359cm"/>
          <style:tab-stop style:position="8.607cm"/>
          <style:tab-stop style:position="9.855cm"/>
          <style:tab-stop style:position="11.103cm"/>
          <style:tab-stop style:position="12.351cm"/>
          <style:tab-stop style:position="13.599cm"/>
          <style:tab-stop style:position="14.847cm"/>
          <style:tab-stop style:position="16.095cm"/>
          <style:tab-stop style:position="17.343cm"/>
          <style:tab-stop style:position="18.591cm"/>
          <style:tab-stop style:position="19.839cm"/>
          <style:tab-stop style:position="21.087cm"/>
          <style:tab-stop style:position="22.335cm"/>
          <style:tab-stop style:position="23.583cm"/>
          <style:tab-stop style:position="24.83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outline2" style:family="presentation" style:parent-style-name="Vaikekujundus-outline1">
      <style:paragraph-properties fo:margin-left="0cm" fo:margin-right="0cm" fo:margin-top="0cm" fo:margin-bottom="0.388cm" fo:line-height="108%" fo:text-align="start" fo:text-indent="0cm" style:punctuation-wrap="simple" style:line-break="normal">
        <style:tab-stops>
          <style:tab-stop style:position="0.321cm"/>
          <style:tab-stop style:position="1.569cm"/>
          <style:tab-stop style:position="2.817cm"/>
          <style:tab-stop style:position="4.065cm"/>
          <style:tab-stop style:position="5.313cm"/>
          <style:tab-stop style:position="6.561cm"/>
          <style:tab-stop style:position="7.809cm"/>
          <style:tab-stop style:position="9.057cm"/>
          <style:tab-stop style:position="10.305cm"/>
          <style:tab-stop style:position="11.553cm"/>
          <style:tab-stop style:position="12.801cm"/>
          <style:tab-stop style:position="14.049cm"/>
          <style:tab-stop style:position="15.297cm"/>
          <style:tab-stop style:position="16.545cm"/>
          <style:tab-stop style:position="17.793cm"/>
          <style:tab-stop style:position="19.041cm"/>
          <style:tab-stop style:position="20.289cm"/>
          <style:tab-stop style:position="21.537cm"/>
          <style:tab-stop style:position="22.785cm"/>
          <style:tab-stop style:position="24.032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'HG Mincho Light J'" style:font-pitch-asian="variable" style:font-size-asian="28pt" style:font-family-complex="'HG Mincho Light J'" style:font-pitch-complex="variable" style:font-size-complex="28pt" style:font-relief="none"/>
    </style:style>
    <style:style style:name="Vaikekujundus-outline3" style:family="presentation" style:parent-style-name="Vaikekujundus-outline2">
      <style:paragraph-properties fo:margin-left="0cm" fo:margin-right="0cm" fo:margin-top="0cm" fo:margin-bottom="0.291cm" fo:line-height="108%" fo:text-align="start" fo:text-indent="0cm" style:punctuation-wrap="simple" style:line-break="normal">
        <style:tab-stops>
          <style:tab-stop style:position="0.767cm"/>
          <style:tab-stop style:position="2.015cm"/>
          <style:tab-stop style:position="3.263cm"/>
          <style:tab-stop style:position="4.511cm"/>
          <style:tab-stop style:position="5.759cm"/>
          <style:tab-stop style:position="7.007cm"/>
          <style:tab-stop style:position="8.255cm"/>
          <style:tab-stop style:position="9.502cm"/>
          <style:tab-stop style:position="10.75cm"/>
          <style:tab-stop style:position="11.998cm"/>
          <style:tab-stop style:position="13.246cm"/>
          <style:tab-stop style:position="14.494cm"/>
          <style:tab-stop style:position="15.742cm"/>
          <style:tab-stop style:position="16.99cm"/>
          <style:tab-stop style:position="18.238cm"/>
          <style:tab-stop style:position="19.486cm"/>
          <style:tab-stop style:position="20.734cm"/>
          <style:tab-stop style:position="21.982cm"/>
          <style:tab-stop style:position="23.23cm"/>
          <style:tab-stop style:position="24.47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family-complex="'HG Mincho Light J'" style:font-pitch-complex="variable" style:font-size-complex="24pt" style:font-relief="none"/>
    </style:style>
    <style:style style:name="Vaikekujundus-outline4" style:family="presentation" style:parent-style-name="Vaikekujundus-outline3">
      <style:paragraph-properties fo:margin-left="0cm" fo:margin-right="0cm" fo:margin-top="0cm" fo:margin-bottom="0.189cm" fo:line-height="108%" fo:text-align="start" fo:text-indent="0cm" style:punctuation-wrap="simple" style:line-break="normal">
        <style:tab-stops>
          <style:tab-stop style:position="1.217cm"/>
          <style:tab-stop style:position="2.465cm"/>
          <style:tab-stop style:position="3.712cm"/>
          <style:tab-stop style:position="4.96cm"/>
          <style:tab-stop style:position="6.208cm"/>
          <style:tab-stop style:position="7.456cm"/>
          <style:tab-stop style:position="8.704cm"/>
          <style:tab-stop style:position="9.952cm"/>
          <style:tab-stop style:position="11.2cm"/>
          <style:tab-stop style:position="12.448cm"/>
          <style:tab-stop style:position="13.696cm"/>
          <style:tab-stop style:position="14.944cm"/>
          <style:tab-stop style:position="16.192cm"/>
          <style:tab-stop style:position="17.44cm"/>
          <style:tab-stop style:position="18.688cm"/>
          <style:tab-stop style:position="19.936cm"/>
          <style:tab-stop style:position="21.184cm"/>
          <style:tab-stop style:position="22.432cm"/>
          <style:tab-stop style:position="23.68cm"/>
          <style:tab-stop style:position="24.928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5" style:family="presentation" style:parent-style-name="Vaikekujundus-outline4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6" style:family="presentation" style:parent-style-name="Vaikekujundus-outline5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7" style:family="presentation" style:parent-style-name="Vaikekujundus-outline6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8" style:family="presentation" style:parent-style-name="Vaikekujundus-outline7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outline9" style:family="presentation" style:parent-style-name="Vaikekujundus-outline8">
      <style:paragraph-properties fo:margin-left="0cm" fo:margin-right="0cm" fo:margin-top="0cm" fo:margin-bottom="0.088cm" fo:line-height="108%" fo:text-align="start" fo:text-indent="0cm" style:punctuation-wrap="simple" style:line-break="normal">
        <style:tab-stops>
          <style:tab-stop style:position="0.414cm"/>
          <style:tab-stop style:position="1.662cm"/>
          <style:tab-stop style:position="2.91cm"/>
          <style:tab-stop style:position="4.158cm"/>
          <style:tab-stop style:position="5.406cm"/>
          <style:tab-stop style:position="6.654cm"/>
          <style:tab-stop style:position="7.902cm"/>
          <style:tab-stop style:position="9.15cm"/>
          <style:tab-stop style:position="10.398cm"/>
          <style:tab-stop style:position="11.646cm"/>
          <style:tab-stop style:position="12.894cm"/>
          <style:tab-stop style:position="14.141cm"/>
          <style:tab-stop style:position="15.389cm"/>
          <style:tab-stop style:position="16.637cm"/>
          <style:tab-stop style:position="17.885cm"/>
          <style:tab-stop style:position="19.133cm"/>
          <style:tab-stop style:position="20.381cm"/>
          <style:tab-stop style:position="21.629cm"/>
          <style:tab-stop style:position="22.877cm"/>
          <style:tab-stop style:position="24.1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family-complex="'HG Mincho Light J'" style:font-pitch-complex="variable" style:font-size-complex="20pt" style:font-relief="none"/>
    </style:style>
    <style:style style:name="Vaikekujundus-subtitle" style:family="presentation">
      <style:graphic-properties draw:stroke="none" draw:fill="none" draw:textarea-vertical-align="middle">
        <text:list-style style:name="Vaikekujundus-subtitle">
          <text:list-level-style-bullet text:level="1" text:bullet-char="•">
            <style:list-level-properties text:min-label-width="0.939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8%" fo:text-align="start" fo:text-indent="0cm" style:punctuation-wrap="simple" style:line-break="normal">
        <style:tab-stops>
          <style:tab-stop style:position="0.308cm"/>
          <style:tab-stop style:position="1.556cm"/>
          <style:tab-stop style:position="2.804cm"/>
          <style:tab-stop style:position="4.052cm"/>
          <style:tab-stop style:position="5.3cm"/>
          <style:tab-stop style:position="6.548cm"/>
          <style:tab-stop style:position="7.796cm"/>
          <style:tab-stop style:position="9.044cm"/>
          <style:tab-stop style:position="10.292cm"/>
          <style:tab-stop style:position="11.54cm"/>
          <style:tab-stop style:position="12.788cm"/>
          <style:tab-stop style:position="14.036cm"/>
          <style:tab-stop style:position="15.284cm"/>
          <style:tab-stop style:position="16.532cm"/>
          <style:tab-stop style:position="17.78cm"/>
          <style:tab-stop style:position="19.027cm"/>
          <style:tab-stop style:position="20.275cm"/>
          <style:tab-stop style:position="21.523cm"/>
          <style:tab-stop style:position="22.771cm"/>
          <style:tab-stop style:position="24.01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HG Mincho Light J'" style:font-pitch-complex="variable" style:font-size-complex="32pt" style:font-style-complex="normal" style:font-weight-complex="normal" style:text-emphasize="none" style:font-relief="none"/>
    </style:style>
    <style:style style:name="Vaikekujundus-title" style:family="presentation">
      <style:graphic-properties draw:stroke="none" draw:fill="none" draw:textarea-vertical-align="middle">
        <text:list-style style:name="Vaikekujundus-title">
          <text:list-level-style-bullet text:level="1" text:bullet-char="">
            <style:list-level-properties text:min-label-width="0.577cm"/>
            <style:text-properties fo:font-family="StarSymbol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577cm" fo:margin-right="0cm" fo:margin-top="0cm" fo:margin-bottom="0cm" fo:line-height="108%" fo:text-align="center" fo:text-indent="0cm" style:punctuation-wrap="simple" style:line-break="normal">
        <style:tab-stops>
          <style:tab-stop style:position="0cm"/>
          <style:tab-stop style:position="0.67cm"/>
          <style:tab-stop style:position="1.918cm"/>
          <style:tab-stop style:position="3.166cm"/>
          <style:tab-stop style:position="4.414cm"/>
          <style:tab-stop style:position="5.662cm"/>
          <style:tab-stop style:position="6.91cm"/>
          <style:tab-stop style:position="8.157cm"/>
          <style:tab-stop style:position="9.405cm"/>
          <style:tab-stop style:position="10.653cm"/>
          <style:tab-stop style:position="11.901cm"/>
          <style:tab-stop style:position="13.149cm"/>
          <style:tab-stop style:position="14.397cm"/>
          <style:tab-stop style:position="15.645cm"/>
          <style:tab-stop style:position="16.893cm"/>
          <style:tab-stop style:position="18.141cm"/>
          <style:tab-stop style:position="19.389cm"/>
          <style:tab-stop style:position="20.637cm"/>
          <style:tab-stop style:position="21.885cm"/>
          <style:tab-stop style:position="23.133cm"/>
          <style:tab-stop style:position="24.381cm"/>
        </style:tab-stops>
      </style:paragraph-properties>
      <style:text-properties fo:color="#b847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'HG Mincho Light J'" style:font-pitch-complex="variable" style:font-size-complex="44pt" style:font-style-complex="normal" style:font-weight-complex="normal" style:text-emphasize="none" style:font-relief="none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7.554cm" svg:height="5.665cm" svg:x="2.159cm" svg:y="4.825cm"/>
      <draw:page-thumbnail draw:layer="backgroundobjects" svg:width="7.554cm" svg:height="5.665cm" svg:x="11.874cm" svg:y="4.825cm"/>
      <draw:page-thumbnail draw:layer="backgroundobjects" svg:width="7.554cm" svg:height="5.665cm" svg:x="2.159cm" svg:y="17.357cm"/>
      <draw:page-thumbnail draw:layer="backgroundobjects" svg:width="7.554cm" svg:height="5.665cm" svg:x="11.874cm" svg:y="17.357cm"/>
    </style:handout-master>
    <style:master-page style:name="Vaikekujundus" style:page-layout-name="PM1" draw:style-name="Mdp1">
      <draw:frame draw:style-name="Mgr1" draw:text-style-name="MP1" draw:layer="backgroundobjects" svg:width="2.43cm" svg:height="20.99cm" svg:x="0cm" svg:y="0cm">
        <draw:image xlink:href="Pictures/1000000000000064000000648AD77FB9.png" xlink:type="simple" xlink:show="embed" xlink:actuate="onLoad">
          <text:p/>
        </draw:image>
      </draw:frame>
      <draw:frame draw:style-name="Mgr1" draw:text-style-name="MP1" draw:layer="backgroundobjects" svg:width="25.554cm" svg:height="0.424cm" svg:x="2.439cm" svg:y="5.534cm">
        <draw:image xlink:href="Pictures/100000000000025800000009566A0241.png" xlink:type="simple" xlink:show="embed" xlink:actuate="onLoad">
          <text:p/>
        </draw:image>
      </draw:frame>
      <draw:frame presentation:style-name="Vaikekujundus-title" draw:layer="backgroundobjects" svg:width="23.883cm" svg:height="3.629cm" svg:x="2.055cm" svg:y="1.671cm" presentation:class="title" presentation:placeholder="true">
        <draw:text-box/>
      </draw:frame>
      <draw:frame presentation:style-name="Vaikekujundus-outline1" draw:layer="backgroundobjects" svg:width="23.883cm" svg:height="13.86cm" svg:x="2.055cm" svg:y="5.83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.59cm" svg:height="27.85cm" svg:x="0cm" svg:y="0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9cm" svg:height="27.852cm" svg:x="0cm" svg:y="0cm" draw:corner-radius="0.003cm">
          <text:p/>
        </draw:rect>
        <draw:rect draw:style-name="Mgr3" draw:text-style-name="MP2" draw:layer="backgroundobjects" svg:width="21.586cm" svg:height="27.847cm" svg:x="0cm" svg:y="0cm" draw:corner-radius="0.003cm">
          <text:p/>
        </draw:rect>
        <draw:page-thumbnail presentation:style-name="Vaikekujundus-title" draw:layer="backgroundobjects" svg:width="14.173cm" svg:height="9.529cm" svg:x="3.775cm" svg:y="2.646cm" presentation:class="page"/>
        <draw:frame presentation:style-name="Vaikekujundus-notes" draw:layer="backgroundobjects" svg:width="15.015cm" svg:height="10.579cm" svg:x="3.36cm" svg:y="13.11cm" presentation:class="notes" presentation:placeholder="true">
          <draw:text-box/>
        </draw:frame>
      </presentation:notes>
    </style:master-page>
    <style:master-page style:name="Human" style:page-layout-name="PM1" draw:style-name="Mdp2">
      <office:forms form:automatic-focus="false" form:apply-design-mode="false"/>
      <draw:frame presentation:style-name="Mpr1" draw:layer="backgroundobjects" svg:width="25.199cm" svg:height="3.506cm" svg:x="1.301cm" svg:y="0.001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6.523cm" svg:height="1.448cm" svg:x="20.075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cm" svg:height="11.135cm" svg:x="3.073cm" svg:y="2.257cm" presentation:class="page"/>
        <draw:frame presentation:style-name="Human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5" draw:layer="backgroundobjects" svg:width="9.107cm" svg:height="1.484cm" svg:x="0.001cm" svg:y="0.001cm" presentation:class="header">
          <draw:text-box>
            <text:p text:style-name="MP5"><text:span text:style-name="MT1"><presentation:header/></text:span></text:p>
          </draw:text-box>
        </draw:frame>
        <draw:frame presentation:style-name="Mpr4" draw:text-style-name="MP7" draw:layer="backgroundobjects" svg:width="9.107cm" svg:height="1.484cm" svg:x="11.88cm" svg:y="0.001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5" draw:text-style-name="MP5" draw:layer="backgroundobjects" svg:width="9.107cm" svg:height="1.484cm" svg:x="0.001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5" draw:text-style-name="MP7" draw:layer="backgroundobjects" svg:width="9.107cm" svg:height="1.484cm" svg:x="11.88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creation-date>2004-10-10T22:36:42</meta:creation-date>
    <dc:creator>Kaido Kikkas</dc:creator>
    <dc:date>2009-11-28T23:48:16</dc:date>
    <meta:print-date>2004-10-10T22:36:42</meta:print-date>
    <meta:editing-cycles>46</meta:editing-cycles>
    <meta:editing-duration>PT04H09M50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