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>
      <style:graphic-properties draw:fill-color="#ffffff" fo:min-height="13.609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draw:auto-grow-height="true" fo:min-height="3.507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93%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style:text-position="0% 100%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" style:family="text">
      <style:text-properties style:text-position="0% 100%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nternet ja seadused II: <text:line-break/>mida tuleks teada</text:p>
          </draw:text-box>
        </draw:frame>
        <draw:frame presentation:style-name="pr2" draw:layer="layout" svg:width="25.199cm" svg:height="13.609cm" svg:x="1.4cm" svg:y="5.039cm" presentation:class="subtitle">
          <draw:text-box>
            <text:p>TPIK kursuse 5. loeng</text:p>
            <text:p>Kaido Kikkas</text:p>
            <text:p>kakk@kakupesa.net</text:p>
          </draw:text-box>
        </draw:frame>
        <draw:custom-shape draw:style-name="gr1" draw:text-style-name="P3" draw:layer="layout" svg:width="19.482cm" svg:height="0.472cm" svg:x="7.576cm" svg:y="19.801cm">
          <text:p text:style-name="P2"><text:span text:style-name="T1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Näpuvibutuse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1">Üldised põhimõtted:</text:p>
                <text:list>
                  <text:list-item>
                    <text:p text:id="id2">Litsentsid on mõeldud järgimiseks</text:p>
                  </text:list-item>
                  <text:list-item>
                    <text:p text:id="id3">Teadmatus ei vabasta seaduse täitmisest</text:p>
                  </text:list-item>
                  <text:list-item>
                    <text:p text:id="id4">Protest on argument, kuid ei vabasta samuti</text:p>
                  </text:list-item>
                  <text:list-item>
                    <text:p text:id="id5">Kui asi on võrgus saadaval, ei tähenda see tingimata seaduslikku leviku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Tarkvaralitsentsi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6">Üldised kategooriad</text:p>
                <text:list>
                  <text:list-item>
                    <text:p text:id="id7">Ärivara</text:p>
                  </text:list-item>
                  <text:list-item>
                    <text:p text:id="id8">Jaosvara</text:p>
                  </text:list-item>
                  <text:list-item>
                    <text:p text:id="id9">Vabavara (kinnine)</text:p>
                  </text:list-item>
                  <text:list-item>
                    <text:p text:id="id10">Avalik tarkvara (võib olla nii suletud kui avatud)</text:p>
                  </text:list-item>
                  <text:list-item>
                    <text:p text:id="id11">Vaba tarkvara (avatud lähtekoodig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Ärivara</text:p>
          </draw:text-box>
        </draw:frame>
        <draw:frame presentation:style-name="pr5" draw:layer="layout" svg:width="25.199cm" svg:height="15.131cm" svg:x="1.4cm" svg:y="4.914cm" presentation:class="outline" presentation:user-transformed="true">
          <draw:text-box>
            <text:list text:style-name="L3">
              <text:list-item>
                <text:p text:id="id12">Täiesti autori/omaniku kontrolli all, enamasti tasuline, kasutaja õigused määrab EULA</text:p>
              </text:list-item>
              <text:list-item>
                <text:p text:id="id13">Uuemal ajal on sageli tegu mitte konkreetse koopia ostuga, vaid sisuliselt rendiga</text:p>
              </text:list-item>
              <text:list-item>
                <text:p text:id="id14">Tihti tohib kasutada vaid ühes arvutis (on erandeid - <text:s/>näiteks Apple'i Family Pack, MS AA)</text:p>
              </text:list-item>
              <text:list-item>
                <text:p text:id="id15">Tähelepanelik tuleb olla, kui</text:p>
                <text:list>
                  <text:list-item>
                    <text:p text:id="id16">Vahetatakse riistvara osi</text:p>
                  </text:list-item>
                  <text:list-item>
                    <text:p text:id="id17">Müüakse arvuti edasi</text:p>
                  </text:list-item>
                </text:list>
              </text:list-item>
              <text:list-item>
                <text:p text:id="id18">Mõnel juhul tähendab see litsentsi tühistam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Jaosvara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3">
              <text:list-item>
                <text:p text:id="id19">Enamasti mõeldud proovivõimalusena enne soetamist. Lähtekood on üldjuhul suletud</text:p>
              </text:list-item>
              <text:list-item>
                <text:p text:id="id20">Tänapäeval vähem levinud, kuldaeg jääb 90-ndate algusesse</text:p>
              </text:list-item>
              <text:list-item>
                <text:p text:id="id21">Küllalt selgelt üksnes Windowsi fenomen</text:p>
              </text:list-item>
              <text:list-item>
                <text:p text:id="id22">Sätestab enamasti paigalduspaketi piiramatu leviku, kuid kasutus on ajalise piiranguga (tüüpiliselt 1 kuu) ja vahel ka funktsioonide piiranguga (N: salvestusvõimaluse puudumine)</text:p>
              </text:list-item>
              <text:list-item>
                <text:p text:id="id23">Tüüpkasutus: väikerakendused ja utiliid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Omand-vabava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24">NB! ”Vabavara” ja ”vaba tarkvara” on erinevad mõisted! (ka inglise keeles)</text:p>
              </text:list-item>
              <text:list-item>
                <text:p text:id="id25">Tasuta, ent kõiges muus sarnane ärivaraga (kinnine kood, uurimis- ja muutmisvõimaluse ning edasiarendamise õiguse puudumine)</text:p>
              </text:list-item>
              <text:list-item>
                <text:p text:id="id26">Põhiliselt jällegi Windowsil – Linuxil kuuluvad siia mõned riistvaradraiverid (N: Nvidia) ja mõned Windowsi taustaga mängud</text:p>
              </text:list-item>
              <text:list-item>
                <text:p text:id="id27">NB! Tasuta olek ei pruugi olla jätkusuutlik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Omand-vabavara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3">
              <text:list-item>
                <text:p text:id="id28">NB! ”Vabavara” ja ”vaba tarkvara” on erinevad mõisted! (ka inglise keeles)</text:p>
              </text:list-item>
              <text:list-item>
                <text:p text:id="id29">Tasuta, ent kõiges muus sarnane ärivaraga (kinnine kood, uurimis- ja muutmisvõimaluse ning edasiarendamise õiguse puudumine)</text:p>
              </text:list-item>
              <text:list-item>
                <text:p text:id="id30">Põhiliselt jällegi Windowsil – Linuxil kuuluvad siia mõned riistvaradraiverid (N: Nvidia) ja mõned Windowsi taustaga mängud</text:p>
              </text:list-item>
              <text:list-item>
                <text:p text:id="id31">NB! Tasuta olek ei pruugi olla jätkusuutlik (erinevalt vabast tarkvarast)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valik tarkva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32">Tarkvara, mille autor on õigustest loobunud </text:p>
              </text:list-item>
              <text:list-item>
                <text:p text:id="id33">USA riigiasutustes loodud tarkvara läheb üldjuhul selle kategooria alla</text:p>
              </text:list-item>
              <text:list-item>
                <text:p text:id="id34">Üldjuhul eeldaks avatud koodi, kuid ka palju vanemat DOSi ja Windowsi kinnist tarkvara on selles rubriigis</text:p>
              </text:list-item>
              <text:list-item>
                <text:p text:id="id35">Põhimõtteliselt on igaühel õigus teha sellise tarkvaraga, mida soovib (k.a. lisamine kinnise koodiga ärivarass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aba tarkva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36">Üldjuhul peab täitma nelja eespool mainitud nelja põhiõigust</text:p>
              </text:list-item>
              <text:list-item>
                <text:p text:id="id37">Kümneid erinevaid litsentse, ent ca 60% moodustab GNU GPL ehk Üldine Avalik Litsents</text:p>
              </text:list-item>
              <text:list-item>
                <text:p text:id="id38">FSF ja OSI arusaamad ja tunnustatavate programmide loend on veidi erinevad!</text:p>
                <text:list>
                  <text:list-item>
                    <text:p text:id="id39">http://www.fsf.org/licenses/licenses.html </text:p>
                  </text:list-item>
                  <text:list-item>
                    <text:p text:id="id40">http://www.opensource.org/licenses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opyleft</text:p>
          </draw:text-box>
        </draw:frame>
        <draw:frame presentation:style-name="pr5" draw:layer="layout" svg:width="25.199cm" svg:height="16.873cm" svg:x="1.5cm" svg:y="3.5cm" presentation:class="outline" presentation:user-transformed="true">
          <draw:text-box>
            <text:list text:style-name="L3">
              <text:list-item>
                <text:p text:id="id41">Algselt pila ”copyrighti” aadressil, nüüdseks aga mõiste, mis näitab õiguste edasiandmise kohustust vaba litsentsi juures. Variandid:</text:p>
                <text:list>
                  <text:list-item>
                    <text:p text:id="id42">Tugev – samad õigused laienevad tuletistele</text:p>
                  </text:list-item>
                  <text:list-item>
                    <text:p text:id="id43">Nõrk – mõnel juhul ei pea laienema</text:p>
                  </text:list-item>
                  <text:list-item>
                    <text:p text:id="id44">Puuduv – ei laiene</text:p>
                  </text:list-item>
                </text:list>
              </text:list-item>
              <text:list-item>
                <text:p text:id="id45">Mõju: </text:p>
                <text:list>
                  <text:list-item>
                    <text:p text:id="id46">tugeva copyleft'iga tarkvara ei ole võimalik kasutada kinnise koodi sees ja üldiselt ka mitte samas rakenduses</text:p>
                  </text:list-item>
                  <text:list-item>
                    <text:p text:id="id47">Nõrka saab kasutada samas rakenduses</text:p>
                  </text:list-item>
                  <text:list-item>
                    <text:p text:id="id48"><text:s/>Puuduva korral saab muudatused sulged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Levinumad vaba tarkvara litsentsi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49">GPL versioon 2 – levinuim. Tugev copyleft. N: Linuxi kernel</text:p>
              </text:list-item>
              <text:list-item>
                <text:p text:id="id50">GPL versioon 3 – Tugev copyleft + patendivastased abinõud. N: GCC ja muu GNU tarkvara</text:p>
              </text:list-item>
              <text:list-item>
                <text:p text:id="id51">LGPL (v2 ja 3) – nõrk copyleft. N: OO.o</text:p>
              </text:list-item>
              <text:list-item>
                <text:p text:id="id52">BSD litsents – puuduv copyleft. N: vabad BSD Unixid</text:p>
              </text:list-item>
              <text:list-item>
                <text:p text:id="id53">Apache'i litsents – puuduv copyleft. N: Apach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õned märkus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54">GPL</text:p>
                <text:list>
                  <text:list-item>
                    <text:p text:id="id55">Keelab diskrimineerimise (”non-commercial only”)</text:p>
                  </text:list-item>
                  <text:list-item>
                    <text:p text:id="id56">Ei nõua majasiseste muudatuste avaldamist</text:p>
                  </text:list-item>
                  <text:list-item>
                    <text:p text:id="id57">Sätestab garantii puudumise, kuid võimaldab nii garantiid kui tootetuge pakkuda avatud turu põhimõttel</text:p>
                  </text:list-item>
                </text:list>
              </text:list-item>
              <text:list-item>
                <text:p text:id="id58">NB! Vabade litsentside ”segamisel” tuleb olla ettevaatlik! Vt näiteks FSF märkusi GPLiga ühildumise koh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abad sisulitsentsid</text:p>
          </draw:text-box>
        </draw:frame>
        <draw:frame presentation:style-name="pr5" draw:layer="layout" svg:width="25.199cm" svg:height="13.865cm" svg:x="1.4cm" svg:y="4.914cm" presentation:class="outline" presentation:user-transformed="true">
          <draw:text-box>
            <text:list text:style-name="L3">
              <text:list-item>
                <text:p text:id="id59">Küsimus kerkis päevakorda sajandivahetusel</text:p>
              </text:list-item>
              <text:list-item>
                <text:p text:id="id60">Palju materjali, mis ei ole tarkvara, kuid mida autorid soovivad vabal levitada</text:p>
              </text:list-item>
              <text:list-item>
                <text:p text:id="id61">FSF variant: GNU FDL. <text:s/>Nii ja naa:</text:p>
                <text:list>
                  <text:list-item>
                    <text:p text:id="id62">Wikipedia ja mitmed muud projektid</text:p>
                  </text:list-item>
                  <text:list-item>
                    <text:p text:id="id63">Tavakasutajale sama keeruline kui EULAd</text:p>
                  </text:list-item>
                </text:list>
              </text:list-item>
              <text:list-item>
                <text:p text:id="id64">2002 – Larry Lessig asutab Creative Commonsi</text:p>
              </text:list-item>
              <text:list-item>
                <text:p text:id="id65">Eesmärk – anda inimestele tagasi arusaam autoriõigust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õrgusis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66">Eeskätt veebimaterjalid</text:p>
              </text:list-item>
              <text:list-item>
                <text:p text:id="id67">Rusikareegel – kui litsentsi pole märgitud, tuleb eeldada ranget autorikaitset!</text:p>
              </text:list-item>
              <text:list-item>
                <text:p text:id="id68">Lubatud on väheses (motiveeritud) mahus kasutus, eeskätt mittetulunduslikul eesmärgil</text:p>
              </text:list-item>
              <text:list-item>
                <text:p text:id="id69">Kõige muu kohta on kasulik autorilt küsida – sageli antakse luba ka laiemaks kasutusek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CC põhiidee</text:p>
          </draw:text-box>
        </draw:frame>
        <draw:frame presentation:style-name="pr5" draw:layer="layout" svg:width="25.199cm" svg:height="13.941cm" svg:x="1.4cm" svg:y="4.914cm" presentation:class="outline" presentation:user-transformed="true">
          <draw:text-box>
            <text:list text:style-name="L3">
              <text:list-item>
                <text:p text:id="id70">Mingis mõttes kesktee:</text:p>
                <text:list>
                  <text:list-item>
                    <text:p text:id="id71">Jäik autorikaitse ütleb “Copyright: all rights reserved”</text:p>
                  </text:list-item>
                  <text:list-item>
                    <text:p text:id="id72">Stallman ütleb: “Copyleft: all rights reversed”</text:p>
                  </text:list-item>
                  <text:list-item>
                    <text:p text:id="id73">CC ütleb: “Some rights reserved”</text:p>
                  </text:list-item>
                </text:list>
              </text:list-item>
              <text:list-item>
                <text:p text:id="id74">CC põhimõte on</text:p>
                <text:list>
                  <text:list-item>
                    <text:p text:id="id75">Anda autorile lihtne ja paindlik viis oma loomingule sobivaid kasutustingimusi määrata<text:tab/></text:p>
                  </text:list-item>
                  <text:list-item>
                    <text:p text:id="id76">Luua läbipaistev ja kõigile arusaadav litsentsimeeto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Lihtne</text:p>
          </draw:text-box>
        </draw:frame>
        <draw:frame presentation:style-name="pr5" draw:layer="layout" svg:width="25.199cm" svg:height="16.432cm" svg:x="1.5cm" svg:y="3.568cm" presentation:class="outline" presentation:user-transformed="true">
          <draw:text-box>
            <text:list text:style-name="L3">
              <text:list-item>
                <text:p text:id="id77">CC ei ole üks litsents, vaid litsentside pere, mille üksiklitsentsid võivad üksteisest kõvasti erineda!</text:p>
              </text:list-item>
              <text:list-item>
                <text:p text:id="id78">Lihtsaim viis on minna http://www.creativecommons.org -lehele ja läbida paar valikut:</text:p>
                <text:list>
                  <text:list-item>
                    <text:p text:id="id79">Kas lubate kommertskasutust?</text:p>
                  </text:list-item>
                  <text:list-item>
                    <text:p text:id="id80">Kas lubate tuletatud teoseid? Siin on 3 varianti</text:p>
                    <text:list>
                      <text:list-item>
                        <text:p text:id="id81">Jah</text:p>
                      </text:list-item>
                      <text:list-item>
                        <text:p text:id="id82">Jah, kui tuletised kannavad sama litsentsi</text:p>
                      </text:list-item>
                      <text:list-item>
                        <text:p text:id="id83">Ei</text:p>
                      </text:list-item>
                    </text:list>
                  </text:list-item>
                  <text:list-item>
                    <text:p text:id="id84">Vali jurisdiktsioon ning toote vorm (tekst, pilt vm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olm komponenti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id="id85" text:style-name="P5"><text:span text:style-name="T2">“</text:span><text:span text:style-name="T2">Commons Deed” - inimkeelne kokkuvõte</text:span></text:p>
              </text:list-item>
              <text:list-item>
                <text:p text:id="id86" text:style-name="P5"><text:span text:style-name="T2">juriidiliselt vettpidav täistekst</text:span></text:p>
              </text:list-item>
              <text:list-item>
                <text:p text:id="id87" text:style-name="P5"><text:span text:style-name="T2">RDF/XML -standardit järgivad metaandm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õhilitsentsi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88">CC Attribution (BY)</text:p>
              </text:list-item>
              <text:list-item>
                <text:p text:id="id89">CC Attribution-ShareAlike (BY-SA)</text:p>
              </text:list-item>
              <text:list-item>
                <text:p text:id="id90">CC Attribution-NoDerivs (BY-ND)</text:p>
              </text:list-item>
              <text:list-item>
                <text:p text:id="id91">CC Attribution-NonCommercial (BY-NC)</text:p>
              </text:list-item>
              <text:list-item>
                <text:p text:id="id92">CC Attribution-NonCommercial-ShareAlike (BY-NC-SA)</text:p>
              </text:list-item>
              <text:list-item>
                <text:p text:id="id93">CC Attribution-NonCommercial-NoDerivs (BY-NC-ND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Lisaks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list text:style-name="L3">
              <text:list-item>
                <text:p text:id="id94">Sampling Plus – lubab osalist kasutust pluss kogu töö mitteärilist levitamist</text:p>
              </text:list-item>
              <text:list-item>
                <text:p text:id="id95">NonCommercial Sampling Plus – nii osade kui terviku levitamine on lubatud vaid mitteärilisel otstarbel</text:p>
              </text:list-item>
              <text:list-item>
                <text:p text:id="id96">CC Music Sharing &lt;= BY-NC-ND</text:p>
              </text:list-item>
              <text:list-item>
                <text:p text:id="id97">CC Wiki &lt;= BY-SA</text:p>
              </text:list-item>
              <text:list-item>
                <text:p text:id="id98">CC GNU GPL ja CC GNU LGPL </text:p>
              </text:list-item>
              <text:list-item>
                <text:p text:id="id99">CC Founders' Copyright – 14+14 aasta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Kus kasutatakse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100" text:style-name="P6"><text:span text:style-name="T3">tehniline dokumentatsioon -. the Linux Documentation Project, http://www.tldp.org </text:span></text:p>
              </text:list-item>
              <text:list-item>
                <text:p text:id="id101" text:style-name="P6"><text:span text:style-name="T3">paljukeelne üldotstarbeline entsüklopeedia <text:s/>- Wikipedia, http://www.wikipedia.org </text:span></text:p>
              </text:list-item>
              <text:list-item>
                <text:p text:id="id102" text:style-name="P6"><text:span text:style-name="T3">teaduskirjastus – PLoS, http://www.plos.org</text:span></text:p>
              </text:list-item>
              <text:list-item>
                <text:p text:id="id103" text:style-name="P6"><text:span text:style-name="T3">ülikoolitaseme õppematerjalikogu – the MIT OpenCourseWare, http://ocw.mit.edu</text:span></text:p>
              </text:list-item>
              <text:list-item>
                <text:p text:id="id104" text:style-name="P6"><text:span text:style-name="T3">keskkooliõpikud – Free High School Science Texts, http://www.nongnu.org/fhsst/</text:span></text:p>
              </text:list-item>
              <text:list-item>
                <text:p text:id="id105" text:style-name="P6"><text:span text:style-name="T3">plaadifirma – Magnatune, http://www.magnatune.com/ </text:span></text:p>
              </text:list-item>
              <text:list-item>
                <text:p text:id="id106" text:style-name="P6"><text:span text:style-name="T3">fotovaramu – Flickr, http://www.flickr.c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...</text:p>
          </draw:text-box>
        </draw:frame>
        <draw:frame presentation:style-name="pr5" draw:text-style-name="P6" draw:layer="layout" svg:width="25.199cm" svg:height="15.02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id="id107"><text:span text:style-name="T3">kirjastajad – Lulu.com, http://www.lulu.com</text:span></text:p>
                  </text:list-item>
                  <text:list-item>
                    <text:p text:id="id108"><text:span text:style-name="T3">klassikaline raamatukogu – Project Gutenberg, http://www.gutenberg.org</text:span></text:p>
                  </text:list-item>
                  <text:list-item>
                    <text:p text:id="id109"><text:span text:style-name="T3">reisijuht – WikiTravel, http://wikitravel.org</text:span></text:p>
                  </text:list-item>
                  <text:list-item>
                    <text:p text:id="id110"><text:span text:style-name="T3">dokumendigraafika kogu – Open Clip Art Library, http://www.openclipart.org </text:span></text:p>
                  </text:list-item>
                </text:list>
              </text:list-item>
              <text:list-item>
                <text:p text:id="id111" text:style-name="P6"><text:span text:style-name="T3">Eestis:</text:span></text:p>
                <text:list>
                  <text:list-item>
                    <text:p text:id="id112"><text:span text:style-name="T3">AS Regio kontuurkaardid http://www.regio.ee/kontuurkaart/ </text:span></text:p>
                  </text:list-item>
                  <text:list-item>
                    <text:p text:id="id113"><text:span text:style-name="T3">võrguentsüklopeedia Estonica http://estonica.org </text:span></text:p>
                  </text:list-item>
                  <text:list-item>
                    <text:p text:id="id114"><text:span text:style-name="T3">kultuurikalender kultuur.info http://kultuur.info </text:span></text:p>
                  </text:list-item>
                  <text:list-item>
                    <text:p text:id="id115"><text:span text:style-name="T3">Tehnokratt.net http://tehnokratt.net </text:span></text:p>
                  </text:list-item>
                  <text:list-item>
                    <text:p text:id="id116"><text:span text:style-name="T3">Tiigrihüppe SA tarkvaraprojektide raames loodav õpisisu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Juurajutu kokkuvõttek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id="id117">Seadusi peab tundma ka Internetis</text:p>
              </text:list-item>
              <text:list-item>
                <text:p text:id="id118">Lolle seadusi ei paranda neid rikkudes – piiramatu ”sitasikutamine” pole lahendus. <text:line-break/>Lollid seadused tuleb ära muuta</text:p>
              </text:list-item>
              <text:list-item>
                <text:p text:id="id119">”Mul ei ole raha” ei ole argument – vabu alternatiive leidub täiesti piisavalt</text:p>
              </text:list-item>
              <text:list-item>
                <text:p text:id="id120">Litsentse tuleb tunda – ka vabu litsentse, vältimaks nende ebaõnnestunud segam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13T23:00:48</meta:creation-date>
    <dc:language>fi-FI</dc:language>
    <meta:editing-cycles>5</meta:editing-cycles>
    <meta:editing-duration>PT02H00M24S</meta:editing-duration>
    <meta:initial-creator>Kaido Kikkas</meta:initial-creator>
    <dc:date>2009-11-14T01:01:11</dc:date>
    <dc:creator>Kaido Kikkas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1/share/template/et/presnt/Human.otp"/>
  </office:meta>
</office:document-meta>
</file>