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>
      <style:graphic-properties draw:fill-color="#ffffff" fo:min-height="13.609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auto-grow-height="true" fo:min-height="3.507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93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utmoodi meedia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PIK kursuse 3. loeng</text:p>
            <text:p>Kaido Kikkas</text:p>
            <text:p>kakk@kakupesa.net </text:p>
          </draw:text-box>
        </draw:frame>
        <draw:custom-shape draw:style-name="gr1" draw:text-style-name="P3" draw:layer="layout" svg:width="19.482cm" svg:height="0.472cm" svg:x="7.518cm" svg:y="19cm">
          <text:p text:style-name="P2"><text:span text:style-name="T1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Meedi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1">Üldise terminina mõeldakse siin enamasti raadiot, televisiooni ja ajakirjandust (meie jutu mõttes ”vana meedia”)</text:p>
              </text:list-item>
              <text:list-item>
                <text:p text:id="id2">Neid saab kasutada ka Internetis – mis siis siin uut on?</text:p>
              </text:list-item>
              <text:list-item>
                <text:p text:id="id3">Uueks meediaks nimetatakse Interneti rakendusi, mis kaasavad info loomisse, kogumisse ja levitamisse ka kõik kasutajad</text:p>
              </text:list-item>
              <text:list-item>
                <text:p text:id="id4">Hea näide: Wikiped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õned koostisosad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3">
              <text:list-item>
                <text:p text:id="id5">Veebiportaalid</text:p>
              </text:list-item>
              <text:list-item>
                <text:p text:id="id6">Otsimootorid</text:p>
              </text:list-item>
              <text:list-item>
                <text:p text:id="id7">Postilistid, uudisegrupid, foorumid</text:p>
              </text:list-item>
              <text:list-item>
                <text:p text:id="id8">Jututoad</text:p>
              </text:list-item>
              <text:list-item>
                <text:p text:id="id9">Virtuaalmaailmad</text:p>
              </text:list-item>
              <text:list-item>
                <text:p text:id="id10">Võrgumängud (MUDidest kuni WoW-ini)</text:p>
              </text:list-item>
              <text:list-item>
                <text:p text:id="id11">Wikid</text:p>
              </text:list-item>
              <text:list-item>
                <text:p text:id="id12">Ajaveebid ehk blogid, sh mikroblogimine</text:p>
              </text:list-item>
              <text:list-item>
                <text:p text:id="id13">Sotsiaalvõrgustik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eebiporta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14">Kasutaja kaasamine algas kommenteerimist lubavatest veebiportaalidest (N: Delfi.ee)</text:p>
              </text:list-item>
              <text:list-item>
                <text:p text:id="id15">Sisuliselt üleminekuetapp ”vana” ja ”uue” meedia vahel – kasutajad said reageerida olemasolevatele infoüksustele (artiklid), kuid mitte uusi lisada</text:p>
              </text:list-item>
              <text:list-item>
                <text:p text:id="id16">Mõnedes oli juba olemas võimalus luua kasutaja isiklik konto (profiil) ja portaali selle kaudu kohanda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Otsimootori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17">Kaudselt uue meedia alla kuuluv – kasutajate poolt lisatava uue võrgusisu peegeldus ja süstematiseerija</text:p>
              </text:list-item>
              <text:list-item>
                <text:p text:id="id18">NB! Mõjutamise võimalus mõlemalt poolt (mootori haldaja ja kasutaj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Postilistid, uudisegrupid, foorumi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19">Kogu sisu tuleb juba kasutajatelt!</text:p>
              </text:list-item>
              <text:list-item>
                <text:p text:id="id20">Süstematiseerimine ja info sorteerimine mõnevõrra paindumatu</text:p>
              </text:list-item>
              <text:list-item>
                <text:p text:id="id21">Ajaline nih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Jututoad</text:p>
          </draw:text-box>
        </draw:frame>
        <draw:frame presentation:style-name="pr5" draw:layer="layout" svg:width="25.199cm" svg:height="16.132cm" svg:x="1.4cm" svg:y="4.914cm" presentation:class="outline" presentation:user-transformed="true">
          <draw:text-box>
            <text:list text:style-name="L3">
              <text:list-item>
                <text:p text:id="id22">Ajaline nihe puudub, suhtlus käib teksti kujul reaalajas, kindlalt piiritletud keskkonnas</text:p>
              </text:list-item>
              <text:list-item>
                <text:p text:id="id23">Puudub keskne arhiveerimine, salvestamine on kasutaja eraasi</text:p>
              </text:list-item>
              <text:list-item>
                <text:p text:id="id24">Suhtlusvõimalus kolmel tasandil</text:p>
                <text:list>
                  <text:list-item>
                    <text:p text:id="id25">Sama ruumi piires (tavaline jutt)</text:p>
                  </text:list-item>
                  <text:list-item>
                    <text:p text:id="id26">Üks-ühele (privaatvestlus)</text:p>
                  </text:list-item>
                  <text:list-item>
                    <text:p text:id="id27">”Karjumine” (kogu jututuba kuuleb)</text:p>
                  </text:list-item>
                </text:list>
              </text:list-item>
              <text:list-item>
                <text:p text:id="id28">Väga efektiivne vahend reaalselt toimiva kogukonna loomiseks. N: Vanalinna jutukas Meelis Luksi juhtimis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Virtuaalmaailma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29">Jututubade ja võrgumängude edasiarendus – suhtluskeskkond, kus osalejat esindab ekraanil nähtav tegelaskuju (avatar)</text:p>
              </text:list-item>
              <text:list-item>
                <text:p text:id="id30">Piiramatud võimalused tegelaskuju muutmisel!</text:p>
              </text:list-item>
              <text:list-item>
                <text:p text:id="id31">Tänapäeval areneb ”mänguasjast” tõsise töö-, äri- ja õpikeskkonna suunas. N: Second Life</text:p>
              </text:list-item>
              <text:list-item>
                <text:p text:id="id32">Vajab üsna head arvutijõudlus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õrgumängu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33">Esimesed laialt levinud võrgumängud olid MUD-id – tekstipõhised, jututoa sarnased keskkonnad, kus tegevus toimus reaalajas kirjeldavate tekstide abil</text:p>
              </text:list-item>
              <text:list-item>
                <text:p text:id="id34">Võrgu ja arvutite kiiruse paranedes arenesid vastavad graafilised mängud. N: Runescape, Everquest, Neverwinter Nights ja eriti World of Warcraft</text:p>
              </text:list-item>
              <text:list-item>
                <text:p text:id="id35">MMO, MMOG, MMORP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Wiki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36">Tavaline veebileht on ”vana meedia” - ainult ülalt alla, tegijalt tarbijale</text:p>
              </text:list-item>
              <text:list-item>
                <text:p text:id="id37">Wiki – veebileht, mida kasutajatel on võimalik muuta</text:p>
              </text:list-item>
              <text:list-item>
                <text:p text:id="id38">Suurim näide: võrguentsüklopeedia Wikipedia</text:p>
              </text:list-item>
              <text:list-item>
                <text:p text:id="id39">Kasutusel väga paljudes kohtades</text:p>
              </text:list-item>
              <text:list-item>
                <text:p text:id="id40">Tänapäeval enamasti poolkinnised (muutmis-võimalus eeldab registreerumist), et vältida rämpsulevitaja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Ajaveebid ehk blogid</text:p>
          </draw:text-box>
        </draw:frame>
        <draw:frame presentation:style-name="pr5" draw:layer="layout" svg:width="25.199cm" svg:height="14.161cm" svg:x="1.4cm" svg:y="4.548cm" presentation:class="outline" presentation:user-transformed="true">
          <draw:text-box>
            <text:list text:style-name="L3">
              <text:list-item>
                <text:p text:id="id41">Algselt üksikisikute võrgupäevikud, tänaseks arenenud ”uue meedia” üheks põhiosaks</text:p>
              </text:list-item>
              <text:list-item>
                <text:p text:id="id42">Populaarse võrguajalehe loomine eeldab paari hiireklõpsu järel üksnes kirjutamisoskust, laia silmaringi ja huvitavate momentide äratabamist</text:p>
              </text:list-item>
              <text:list-item>
                <text:p text:id="id43">Oluline komponent: RSS ehk uudisevood – tehnoloogia kiirelt muutuva võrgusisu kokkukogumiseks ja jälgimiseks</text:p>
              </text:list-item>
              <text:list-item>
                <text:p text:id="id44">Tänapäeval mõnel juhul operatiivsem ja täpsem kui tavaline ajakirjandu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ikroblogimi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45">Sulam täismahus ajaveebidest ja mobiilide SMSist – ajaveeb, kus postituse pikkus on tüüpiliselt piiratud 140 tähemärgiga</text:p>
              </text:list-item>
              <text:list-item>
                <text:p text:id="id46">Lühike, mitteametlik, lakooniline</text:p>
              </text:list-item>
              <text:list-item>
                <text:p text:id="id47">Populaarseim: Twitter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otsiaalvõrgustikud</text:p>
          </draw:text-box>
        </draw:frame>
        <draw:frame presentation:style-name="pr5" draw:layer="layout" svg:width="25.199cm" svg:height="14.966cm" svg:x="1.4cm" svg:y="4.914cm" presentation:class="outline" presentation:user-transformed="true">
          <draw:text-box>
            <text:list text:style-name="L3">
              <text:list-item>
                <text:p text:id="id48">Veebipõhised rakendused inimestevaheliste suhete kaardistamiseks ja arendamiseks ning omavaheliseks suhtluseks</text:p>
              </text:list-item>
              <text:list-item>
                <text:p text:id="id49">Rate.ee, Orkut, Facebook, MySpace...</text:p>
              </text:list-item>
              <text:list-item>
                <text:p text:id="id50">Laiad võimalused ja palju ohte!</text:p>
              </text:list-item>
              <text:list-item>
                <text:p text:id="id51">On aga olemas ka mingile erialale spetsialiseerunud võrgustikud:</text:p>
                <text:list>
                  <text:list-item>
                    <text:p text:id="id52">Flickr.com – fotod</text:p>
                  </text:list-item>
                  <text:list-item>
                    <text:p text:id="id53">SlideShare.net – esitlused (slaidid)</text:p>
                  </text:list-item>
                  <text:list-item>
                    <text:p text:id="id54">Shelfari.com – raamatu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Folksonoomi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55">Taksonoomia – mingisugune ametlik mõistete süsteem (näiteks looduse looma- ja taimeliikide ladinakeelsed nimed)</text:p>
              </text:list-item>
              <text:list-item>
                <text:p text:id="id56">Tänapäeva uues meedias jäetakse süsteemi loomine sageli kasutajate endi hooleks</text:p>
              </text:list-item>
              <text:list-item>
                <text:p text:id="id57">Märgendid (tag) – kasutajate poolt infoüksus-tele lisatav 1-2 sõnaline lühikirjeldus, mille abil infot korrastatakse</text:p>
              </text:list-item>
              <text:list-item>
                <text:p text:id="id58">Folk (rahvas) + taksonoomia = folksonoomia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okkuvõttek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59">Uue meedia suurimaks jõuks on tavaline inimene!</text:p>
              </text:list-item>
              <text:list-item>
                <text:p text:id="id60">Süsteem läbi segaduse – aga töötab!</text:p>
              </text:list-item>
              <text:list-item>
                <text:p text:id="id61">Suur asi pannakse kokku väga paljudest väiksematest asjadest</text:p>
              </text:list-item>
              <text:list-item>
                <text:p text:id="id62">Kõigile avatud</text:p>
              </text:list-item>
              <text:list-item>
                <text:p text:id="id63">Väga suured võimalused erinevatele vähemusrühmadele – sh puuetega inimest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13T12:12:17</meta:creation-date>
    <dc:language>fi-FI</dc:language>
    <meta:editing-cycles>6</meta:editing-cycles>
    <meta:editing-duration>PT00H42M19S</meta:editing-duration>
    <meta:initial-creator>Kaido Kikkas</meta:initial-creator>
    <dc:date>2009-11-13T12:54:34</dc:date>
    <dc:creator>Kaido Kikkas</dc:creator>
    <meta:document-statistic meta:object-count="8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1/share/template/et/presnt/Human.otp"/>
  </office:meta>
</office:document-meta>
</file>