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Hakkame asjadeotsijak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2009 kursuse 2. loeng</text:p>
            <text:p>Kaido Kikkas</text:p>
            <text:p>kakk@kakupesa.net</text:p>
          </draw:text-box>
        </draw:frame>
        <draw:custom-shape draw:style-name="gr1" draw:text-style-name="P3" draw:layer="layout" svg:width="19.482cm" svg:height="0.472cm" svg:x="7.518cm" svg:y="19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Üks tarkusete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">”Elu on nagu šokolaadikarp – kunagi ei tea, mille sa sealt saad.” <text:s text:c="2"/>- Forrest Gump<text:line-break/><text:line-break/></text:p>
              </text:list-item>
              <text:list-item>
                <text:p text:id="id2">INTERNET ON VEEL HULL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s seal keerulist on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3">Otsime mõnelt veebilehelt lahtri pealkirjaga ”Otsi” ja ongi ju</text:p>
              </text:list-item>
              <text:list-item>
                <text:p text:id="id4">Või kasutame Google'it<text:line-break/><text:line-break/></text:p>
              </text:list-item>
              <text:list-item>
                <text:p text:id="id5">Küsimus ei ole mitte ainult ”Millega” vaid ka ”Kuidas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ri otsimootorid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id="id6">Levinuima Google'i kõrval on ka teisi:</text:p>
                <text:list>
                  <text:list-item>
                    <text:p text:id="id7">Bing – endine MSN Search: http://www.bing.com </text:p>
                  </text:list-item>
                  <text:list-item>
                    <text:p text:id="id8">Yahoo! Search: http://search.yahoo.com/</text:p>
                  </text:list-item>
                </text:list>
              </text:list-item>
              <text:list-item>
                <text:p text:id="id9">Piirkondlikud/riiklikud:</text:p>
                <text:list>
                  <text:list-item>
                    <text:p text:id="id10">Baidu (Hiina) - http://www.baidu.com </text:p>
                  </text:list-item>
                  <text:list-item>
                    <text:p text:id="id11">Yandex (Venemaa) - http://www.yandex.ru </text:p>
                  </text:list-item>
                  <text:list-item>
                    <text:p text:id="id12">NETI (Eesti) - http://www.neti.ee </text:p>
                  </text:list-item>
                </text:list>
              </text:list-item>
              <text:list-item>
                <text:p text:id="id13">Eriotstarbelised:</text:p>
                <text:list>
                  <text:list-item>
                    <text:p text:id="id14">Technorati (ajaveebid): http://www.technorati.com </text:p>
                  </text:list-item>
                  <text:list-item>
                    <text:p text:id="id15">Mininova (torrentifailid): http://www.mininova.org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äda tähenduseg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6">Võtame Google'i ja lööme sinna sõnad ”must sokk” <text:s/>- <text:s/>kas tuleb rohkem infot isase musta värvi kitse või haisvate juustude kohta?</text:p>
              </text:list-item>
              <text:list-item>
                <text:p text:id="id17">Google (ja ka teised sarnased otsimootorid) ei saa tegelikult (esialgu veel) asjade tähendusest eriti aru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Google'i pommid</text:p>
          </draw:text-box>
        </draw:frame>
        <draw:frame presentation:style-name="pr5" draw:layer="layout" svg:width="25.199cm" svg:height="15.897cm" svg:x="1.5cm" svg:y="3.5cm" presentation:class="outline" presentation:user-transformed="true">
          <draw:text-box>
            <text:list text:style-name="L2">
              <text:list-item>
                <text:p text:id="id18">Avage Google ja otsige kaht sõna:</text:p>
                <text:list>
                  <text:list-item>
                    <text:p text:id="id19">Masendav</text:p>
                  </text:list-item>
                  <text:list-item>
                    <text:p text:id="id20">Kohutav</text:p>
                  </text:list-item>
                </text:list>
              </text:list-item>
              <text:list-item>
                <text:p text:id="id21">Mis tuli esimese vastena?</text:p>
              </text:list-item>
              <text:list-item>
                <text:p text:id="id22">Google'i pomm on paljude veebilehtede poolt koostööna valminud aktsioon mingi aadressi sidumiseks mingi sõnaga – selleks peab teatud hulk lehti viitama soovitud sõnalt sihtlehele</text:p>
              </text:list-item>
              <text:list-item>
                <text:p text:id="id23">2006. aastal andis Google esimese vastena Tallinna tollase linnapea kodulehe – otsisõnade ”tainas”, ”abiratas” ja ”sitaratas” peal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uidas siis otsida</text:p>
          </draw:text-box>
        </draw:frame>
        <draw:frame presentation:style-name="pr5" draw:layer="layout" svg:width="25.199cm" svg:height="14.366cm" svg:x="1.4cm" svg:y="4.914cm" presentation:class="outline" presentation:user-transformed="true">
          <draw:text-box>
            <text:list text:style-name="L2">
              <text:list-item>
                <text:p text:id="id24">Kõige lihtsam – ühesõnalise päringuga. Põhiline kaalutlus peaks olema ”kas sel sõnal võib olla mitu tähendust”</text:p>
              </text:list-item>
              <text:list-item>
                <text:p text:id="id25">NB! eri keeltega tuleb vahel ka arvestada - <text:s/>N: </text:p>
                <text:list>
                  <text:list-item>
                    <text:p text:id="id26">Kalju – Eestis levinud mehenimi, Soomes ”kiilakas”</text:p>
                  </text:list-item>
                  <text:list-item>
                    <text:p text:id="id27">Lend – inglise keeles ”laenama”</text:p>
                  </text:list-item>
                  <text:list-item>
                    <text:p text:id="id28">Hui – Hiinas levinud perenimi, Venemaal aga...</text:p>
                  </text:list-item>
                </text:list>
              </text:list-item>
              <text:list-item>
                <text:p text:id="id29">NB! Google.com ja Google.ee reageerivad erinevalt! N: google.ee annab Kalju-nimelised mehed, FC Kalju ja Kalju kogudu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Täpsustame otsingut</text:p>
          </draw:text-box>
        </draw:frame>
        <draw:frame presentation:style-name="pr5" draw:layer="layout" svg:width="25.199cm" svg:height="15.937cm" svg:x="1.4cm" svg:y="4.914cm" presentation:class="outline" presentation:user-transformed="true">
          <draw:text-box>
            <text:list text:style-name="L2">
              <text:list-item>
                <text:p text:id="id30">Võime lisada täpsustavaid sõnu</text:p>
                <text:list>
                  <text:list-item>
                    <text:p text:id="id31">”Kalju jalgpall” =&gt; FC Kalju</text:p>
                  </text:list-item>
                  <text:list-item>
                    <text:p text:id="id32">”Kalju pastor” =&gt; Kalju baptistikogudus</text:p>
                  </text:list-item>
                  <text:list-item>
                    <text:p text:id="id33">”Kalju Terasmaa” =&gt; muusik</text:p>
                  </text:list-item>
                </text:list>
              </text:list-item>
              <text:list-item>
                <text:p text:id="id34">Võime lisada kohustuslikke ja keelatud sõnu</text:p>
                <text:list>
                  <text:list-item>
                    <text:p text:id="id35">”Kalju -kogudus” =&gt; Kalju kogudus jääb välja</text:p>
                  </text:list-item>
                  <text:list-item>
                    <text:p text:id="id36">”Kalju +muusika” =&gt; ”muusika peab kindlasti lehel esinema =&gt; saame eeskätt muusikutest Kaljud</text:p>
                  </text:list-item>
                </text:list>
              </text:list-item>
              <text:list-item>
                <text:p text:id="id37">NB! Paljud siintoodud võimalused on saadaval ka Google'i valikust ”Täpsem otsing” - aga seal on nad eri lahtrites laial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raasiots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8">Jutumärkides teksti otsitakse tervikfraasina – välja jäetakse kirjavahemärgid. N: ”kala direktor” (mõttetu fraas!) annab vasteks eeskätt lehed, kus need on ühe lause lõpp ja teise algus (Onu püüab kala. Direktor teeb tööd.)</text:p>
              </text:list-item>
              <text:list-item>
                <text:p text:id="id39">Sama jabur fraas kujul ”kala* direktor” aga annab ka need lehed, kus sõnade vahel on muud tekst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omeeniotsing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id="id40">Piiritleb otsingu teatud domeeniga</text:p>
              </text:list-item>
              <text:list-item>
                <text:p text:id="id41">Kasulik, kui meil on eri keeltes eri asju tähistav sõna</text:p>
              </text:list-item>
              <text:list-item>
                <text:p text:id="id42">Üldkuju: <text:s/>otsingufraas site:.domeen<text:line-break/>N: <text:s/>kalju site:.ee</text:p>
              </text:list-item>
              <text:list-item>
                <text:p text:id="id43">Teine variant: MITTE otsida sellest domeenist</text:p>
              </text:list-item>
              <text:list-item>
                <text:p text:id="id44">Räige näide: <text:s/>Hui-nimelisi hiinlasi on maailmas palju. Neid otsides tasub .ru -domeen välja lülitada. :) <text:s text:c="2"/>N: <text:s/>hui -site:.ru</text:p>
              </text:list-item>
              <text:list-item>
                <text:p text:id="id45">Veel üks variant: näiteks firmadomeeni piii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ga kui Google ei aita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6">Otsi üldisemat teemat ja keskendu leitud foorumitele, portaalidele wikidele ja muudele aktiivsetele keskkondadele. Näiteks mingit eksootilist mootorrattajuppi otsides võib pärida Google'ist ”mootorrattafoorum”, leida nii biker.ee – siis tuleks esmalt otsida sealse otsingu abil, ikka mitte leides aga postitada konkreetse palvega küsimus foorumisse</text:p>
              </text:list-item>
              <text:list-item>
                <text:p text:id="id47">Vahel aitab ka küsimuse postitamine omaenda ajaveebi (blogisse)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ktiivne vs passiiv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8">Internetis on kaht sorti infot</text:p>
              </text:list-item>
              <text:list-item>
                <text:p text:id="id49">Passiivne info on see, mis on ”kusagile välja pandud” ja mida Google oskab otsida</text:p>
              </text:list-item>
              <text:list-item>
                <text:p text:id="id50">Aktiivne info võib olla veebi panemata – kuid see on olemas mõne inimese peas, kes näiteks <text:s/>osaleb eespoolmainitud mootorrattafoorumis. Aktiivset infot saab hankida eeskätt küsid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ga kuidas küsida?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 text:id="id51">Teile jääb kodus (soovitavalt) lugeda üks vastav kirjatükk <text:s/>- http://linux.ee/~kala. Mõned põhilised punktid:</text:p>
                <text:list>
                  <text:list-item>
                    <text:p text:id="id52">Pea meeles – keegi ei ole KOHUSTATUD sind aitama, seda tehakse heast tahtest. Küsi viisakalt ja ütle pärast aitäh</text:p>
                  </text:list-item>
                  <text:list-item>
                    <text:p text:id="id53">Näita, et oled kodutööd teinud - ”vaatasin sealt ja sealt, aga ei leidnud. Selles raamatus ka polnud”</text:p>
                  </text:list-item>
                  <text:list-item>
                    <text:p text:id="id54">Püüa muuta küsimuse lahendamine teiste jaoks huvipakkuvaks – et ka neil tekiks tahtmine vastust teada sa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Praegu kõik</text:p>
          </draw:text-box>
        </draw:frame>
        <draw:frame presentation:style-name="pr2" draw:layer="layout" svg:width="25.199cm" svg:height="13.609cm" svg:x="1.4cm" svg:y="5.039cm" presentation:class="subtitle">
          <draw:text-box>
            <text:p>… aga nüüd võiks igaüks ise katsetada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2T15:55:50</meta:creation-date>
    <dc:language>fi-FI</dc:language>
    <meta:editing-cycles>10</meta:editing-cycles>
    <meta:editing-duration>PT01H21M01S</meta:editing-duration>
    <meta:initial-creator>Kaido Kikkas</meta:initial-creator>
    <dc:date>2009-11-13T12:11:58</dc:date>
    <dc:creator>Kaido Kikkas</dc:creator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t/presnt/Human.otp"/>
  </office:meta>
</office:document-meta>
</file>