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>
      <style:graphic-properties draw:fill-color="#ffffff" fo:min-height="13.609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auto-grow-height="true" fo:min-height="3.507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93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Mis see Internet üldse on?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PIK kursuse 1. loeng</text:p>
            <text:p>Kaido Kikkas</text:p>
            <text:p>kakk@kakupesa.net</text:p>
          </draw:text-box>
        </draw:frame>
        <draw:custom-shape draw:style-name="gr1" draw:text-style-name="P3" draw:layer="layout" svg:width="19.482cm" svg:height="0.472cm" svg:x="7.576cm" svg:y="19.801cm">
          <text:p text:style-name="P2"><text:span text:style-name="T1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Mõned levinud arvamused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 text:id="id1">”See e-tähega asi seal ekraani peal”</text:p>
              </text:list-item>
              <text:list-item>
                <text:p text:id="id2">Ajalehtede, uudiste jms lugemise koht</text:p>
              </text:list-item>
              <text:list-item>
                <text:p text:id="id3">Mõnus paik enda väljaelamiseks (Delfi jne)</text:p>
              </text:list-item>
              <text:list-item>
                <text:p text:id="id4">Arvutimängurite paradiis</text:p>
              </text:list-item>
              <text:list-item>
                <text:p text:id="id5">Palju ilma riieteta tädisid</text:p>
              </text:list-item>
              <text:list-item>
                <text:p text:id="id6">Seal on pahad häkkerid, kes inimesi t...t tõmbavad</text:p>
              </text:list-item>
              <text:list-item>
                <text:p text:id="id7">Jne jne jne</text:p>
              </text:list-item>
              <text:list-item>
                <text:p text:id="id8">ÜKSKI NEIST POLE OTSESELT VA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is ta siis on</text:p>
          </draw:text-box>
        </draw:frame>
        <draw:frame presentation:style-name="pr5" draw:layer="layout" svg:width="25.6cm" svg:height="13.609cm" svg:x="1.4cm" svg:y="4.914cm" presentation:class="outline" presentation:user-transformed="true">
          <draw:text-box>
            <text:list text:style-name="L2">
              <text:list-item>
                <text:p text:id="id9">Maailma suurim arvutivõrk – tegelikult koosneb väga paljudest väiksematest võrkudest</text:p>
              </text:list-item>
              <text:list-item>
                <text:p text:id="id10">Väga palju erinevaid arvuteid moblast hiiglasteni</text:p>
              </text:list-item>
              <text:list-item>
                <text:p text:id="id11">Üks ühine infoedastuse ”keel” - TCP/IP protokoll</text:p>
              </text:list-item>
              <text:list-item>
                <text:p text:id="id12">Pärit algvariandis tegelikult juba aastast 1969</text:p>
              </text:list-item>
              <text:list-item>
                <text:p text:id="id13">Algselt mõeldud hoopis USA riigikaitse jaoks</text:p>
              </text:list-item>
              <text:list-item>
                <text:p text:id="id14">Palju erinevaid teenuse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ähtsamad teenused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id="id15">Veeb (WWW) – tegelikult üks noorimaid (1991)</text:p>
              </text:list-item>
              <text:list-item>
                <text:p text:id="id16">E-post ja selle tuletised (listid jms)</text:p>
              </text:list-item>
              <text:list-item>
                <text:p text:id="id17">FTP ehk failitransport</text:p>
              </text:list-item>
              <text:list-item>
                <text:p text:id="id18">Kaugkasutus (Telnet, SSH)</text:p>
              </text:list-item>
              <text:list-item>
                <text:p text:id="id19">Tekstiside (IRC, Talk, erinevad ”messengerid”)</text:p>
              </text:list-item>
              <text:list-item>
                <text:p text:id="id20">Häälside (Skype jpt)</text:p>
              </text:list-item>
              <text:list-item>
                <text:p text:id="id21">Erinevad võrgumängud (MMO)</text:p>
              </text:list-item>
              <text:list-item>
                <text:p text:id="id22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eeb</text:p>
          </draw:text-box>
        </draw:frame>
        <draw:frame presentation:style-name="pr5" draw:layer="layout" svg:width="25.6cm" svg:height="15.661cm" svg:x="1.4cm" svg:y="4.514cm" presentation:class="outline" presentation:user-transformed="true">
          <draw:text-box>
            <text:list text:style-name="L2">
              <text:list-item>
                <text:p text:id="id23">Hüpertekst – tekst, mis sisaldab viiteid mujale ja mida ei pea lugema rangelt ”ülalt alla”</text:p>
              </text:list-item>
              <text:list-item>
                <text:p text:id="id24">1990-91 Timothy Berners-Lee – vajadus siduda omavahel teaduslikke dokumente</text:p>
              </text:list-item>
              <text:list-item>
                <text:p text:id="id25">Vastavalt autori soovile rõhutatult vaba süsteem</text:p>
              </text:list-item>
              <text:list-item>
                <text:p text:id="id26">Veebiserver ja -klient (veebilehitseja e. brauser)</text:p>
              </text:list-item>
              <text:list-item>
                <text:p text:id="id27">HTTP protokoll ja HTML märgendikeel</text:p>
              </text:list-item>
              <text:list-item>
                <text:p text:id="id28">Hiljem lisandus erinevaid täiendusi (heli- ja videovõimalused jpm)</text:p>
              </text:list-item>
              <text:list-item>
                <text:p text:id="id29">NB! Veebileht on tehniliselt tavaline teks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õned aastaarvud</text:p>
          </draw:text-box>
        </draw:frame>
        <draw:frame presentation:style-name="pr5" draw:layer="layout" svg:width="25.199cm" svg:height="16.161cm" svg:x="1.5cm" svg:y="3.339cm" presentation:class="outline" presentation:user-transformed="true">
          <draw:text-box>
            <text:list text:style-name="L2">
              <text:list-item>
                <text:p text:id="id30">1989 – Berners-Lee esimene projekt</text:p>
              </text:list-item>
              <text:list-item>
                <text:p text:id="id31">1991 – lõplik esmaversioon ja leviku algus</text:p>
              </text:list-item>
              <text:list-item>
                <text:p text:id="id32">1993 – Mosaic, esimene levinud veebilehitseja</text:p>
              </text:list-item>
              <text:list-item>
                <text:p text:id="id33">1994 – W3C, rahvusvaheline organisatsioon<text:line-break/><text:tab/><text:tab/>Netscape, esmane valitsev veebilehitseja</text:p>
              </text:list-item>
              <text:list-item>
                <text:p text:id="id34">1995 – Microsoft Internet Explorer</text:p>
              </text:list-item>
              <text:list-item>
                <text:p text:id="id35">1995-97 – esimene ”brauserisõda”, IE võidab</text:p>
              </text:list-item>
              <text:list-item>
                <text:p text:id="id36">1999-2001 – veebifirmade (dot-com) buum</text:p>
              </text:list-item>
              <text:list-item>
                <text:p text:id="id37">Alates 2002 - ”Veeb 2.0” ehk kaasav veeb<text:line-break/><text:tab/><text:tab/>Firefox ja Safari muutuvad arvestatava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õimaluste kasv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id="id38">Alguses ainult tekst ja viited</text:p>
              </text:list-item>
              <text:list-item>
                <text:p text:id="id39">1995 - HTML 2.0 (pildid, veebivormid, hiljem tabelid)</text:p>
              </text:list-item>
              <text:list-item>
                <text:p text:id="id40">1997 – HTML 3.2 (raamid)</text:p>
              </text:list-item>
              <text:list-item>
                <text:p text:id="id41">1998 – HTML 4.01 (stiililehed ehk CSS)</text:p>
              </text:list-item>
              <text:list-item>
                <text:p text:id="id42">2000 – XHTML 1.0 (kooskõla XMLiga, ainult väiketähelised paarismärgendid, sisu ja vorm lahus)</text:p>
              </text:list-item>
              <text:list-item>
                <text:p text:id="id43">Tulekul – HTML 5 (multimeedia ühtlustamine – sihiks on Flashi ja Silverlighti väljavahetamin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eebiaadress</text:p>
          </draw:text-box>
        </draw:frame>
        <draw:frame presentation:style-name="pr5" draw:layer="layout" svg:width="25.699cm" svg:height="16.867cm" svg:x="1.801cm" svg:y="3.5cm" presentation:class="outline" presentation:user-transformed="true">
          <draw:text-box>
            <text:list text:style-name="L2">
              <text:list-item>
                <text:p text:id="id44">Kasutatakse ka lühendit URL (ingl. k. <text:span text:style-name="T2">Uniform Resource Locator</text:span><text:span text:style-name="T3">)</text:span></text:p>
              </text:list-item>
              <text:list-item>
                <text:p text:id="id45"><text:span text:style-name="T3">N: http://akadeemia.kakupesa.net/TPIK2009 </text:span></text:p>
              </text:list-item>
              <text:list-item>
                <text:p text:id="id46"><text:span text:style-name="T3">Koosneb</text:span></text:p>
                <text:list>
                  <text:list-item>
                    <text:p text:id="id47"><text:span text:style-name="T3">Protokolli tähisest <text:s/>http://</text:span></text:p>
                  </text:list-item>
                  <text:list-item>
                    <text:p text:id="id48"><text:span text:style-name="T3">Veebiserveri aadressist akadeemia.kakupesa.net</text:span></text:p>
                  </text:list-item>
                  <text:list-item>
                    <text:p text:id="id49"><text:span text:style-name="T3">Alamkataloogist <text:s/>TPIK2009</text:span></text:p>
                  </text:list-item>
                  <text:list-item>
                    <text:p text:id="id50"><text:span text:style-name="T3">Võib lisanduda ka lehefaili nimi (N: elulugu.html)</text:span></text:p>
                  </text:list-item>
                </text:list>
              </text:list-item>
              <text:list-item>
                <text:p text:id="id51"><text:span text:style-name="T3">Enamiku aadresside ette kirjutatud ”www” ei ole enamasti kohustuslik – näitab teenuse liiki</text:span></text:p>
              </text:list-item>
              <text:list-item>
                <text:p text:id="id52"><text:span text:style-name="T3">Vahel võib kataloogi ees olla ~ -märk (tild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omeenid</text:p>
          </draw:text-box>
        </draw:frame>
        <draw:frame presentation:style-name="pr5" draw:layer="layout" svg:width="25.199cm" svg:height="15.071cm" svg:x="1.4cm" svg:y="4.914cm" presentation:class="outline" presentation:user-transformed="true">
          <draw:text-box>
            <text:list text:style-name="L2">
              <text:list-item>
                <text:p text:id="id53">Domeeniks nimetatakse mingit veebiaadresside gruppi (enamasti riigi või otstarbe järgi).</text:p>
              </text:list-item>
              <text:list-item>
                <text:p text:id="id54">USA-s oli algselt liigitus otstarbe alusel:</text:p>
                <text:list>
                  <text:list-item>
                    <text:p text:id="id55">.com – äriettevõte</text:p>
                  </text:list-item>
                  <text:list-item>
                    <text:p text:id="id56">.edu – haridusasutus</text:p>
                  </text:list-item>
                  <text:list-item>
                    <text:p text:id="id57">.org – mittetulundusühing</text:p>
                  </text:list-item>
                  <text:list-item>
                    <text:p text:id="id58">.net – algselt Interneti enda infrastruktuur</text:p>
                  </text:list-item>
                  <text:list-item>
                    <text:p text:id="id59">.mil – USA sõjavägi</text:p>
                  </text:list-item>
                  <text:list-item>
                    <text:p text:id="id60">.gov – USA riigiasutused</text:p>
                  </text:list-item>
                </text:list>
              </text:list-item>
              <text:list-item>
                <text:p text:id="id61">Hiljem lisandusid riigidomeenid (sh .ee - Eest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...</text:p>
          </draw:text-box>
        </draw:frame>
        <draw:frame presentation:style-name="pr5" draw:layer="layout" svg:width="25.199cm" svg:height="14.366cm" svg:x="1.4cm" svg:y="4.914cm" presentation:class="outline" presentation:user-transformed="true">
          <draw:text-box>
            <text:list text:style-name="L2">
              <text:list-item>
                <text:p text:id="id62">Domeenide astmed:</text:p>
                <text:list>
                  <text:list-item>
                    <text:p text:id="id63">1. aste – aadressi viimane silp <text:s/>(N: .com või .ee)</text:p>
                  </text:list-item>
                  <text:list-item>
                    <text:p text:id="id64">2. aste – kaks viimast (N: kakupesa.net)</text:p>
                  </text:list-item>
                  <text:list-item>
                    <text:p text:id="id65">3. aste – kolm viimast (N: akadeemia.kakupesa.net)</text:p>
                  </text:list-item>
                </text:list>
              </text:list-item>
              <text:list-item>
                <text:p text:id="id66">Paljudes riikides (sh praegu ka Eestis) saab igal isikul olla vaid üks 1. astme all olev domeen (ehk näiteks minuserver.ee)</text:p>
              </text:list-item>
              <text:list-item>
                <text:p text:id="id67">Eestis registreeritakse EeNETi kaudu, rahvusvahelist on lihtsam taotleda läbi enda Interneti teenusepakkuj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P-aadress</text:p>
          </draw:text-box>
        </draw:frame>
        <draw:frame presentation:style-name="pr5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 text:id="id68">Tuleb sõnadest <text:span text:style-name="T2">Internet Protocol</text:span></text:p>
              </text:list-item>
              <text:list-item>
                <text:p text:id="id69">”Tegelik” arvuti aadress – eespool kirjeldatud domeenid on sisuliselt inimeste elu lihtsustamiseks mõeldud alias'ed ehk pseudonüümid</text:p>
              </text:list-item>
              <text:list-item>
                <text:p text:id="id70">Praegu kasutatakse peamiselt veel IP 4. versiooni – neli kuni kolmekohalist numbrit. N: 213.35.206.174 </text:p>
              </text:list-item>
              <text:list-item>
                <text:p text:id="id71">Olemas on ka 6. versioon – kuus kuni 4-märgilist (kuueteistkümnendkood - tähed ja numbrid) plokk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Nimeserver (DNS)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id="id72">Põhimõtteliselt võib veebilehitsejasse kirjutada ka IP-aadressi, näiteks http://213.35.206.174 </text:p>
              </text:list-item>
              <text:list-item>
                <text:p text:id="id73">Normaalne inimene tahaks aga kirjutada http://www.kakupesa.net </text:p>
              </text:list-item>
              <text:list-item>
                <text:p text:id="id74">Nimeserver on võrgus asuv arvuti, mis tõlgib IP-aadressid domeeninimedeks ja vastupidi - ”ütle mulle, millise IP-ga arvutit ma pean näitama, kui küsitakse ”www.kakupesa.net”?” </text:p>
              </text:list-item>
              <text:list-item>
                <text:p text:id="id75">Tavakasutaja ei pea neid teadma – kuid neid läheb vaja näiteks oma domeeni taotlemis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illega veebi lugeda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76">Windowsi kasutajad on harjunud E-tähega ikooniga – see on MS Internet Explorer</text:p>
              </text:list-item>
              <text:list-item>
                <text:p text:id="id77">Järjest levinum on Mozilla Firefox. Plussid IE ees on </text:p>
                <text:list>
                  <text:list-item>
                    <text:p text:id="id78">Samamoodi tasuta, kuid ka avatud lähtekoodiga ja seetõttu märksa paremini laiendatav (nn pluginad)</text:p>
                  </text:list-item>
                  <text:list-item>
                    <text:p text:id="id79">Viimasel ajal kiiremini arenev</text:p>
                  </text:list-item>
                </text:list>
              </text:list-item>
              <text:list-item>
                <text:p text:id="id80">Apple'i arvutitel (Mac'id) on kaasas Safari</text:p>
              </text:list-item>
              <text:list-item>
                <text:p text:id="id81">Tegelikult on häid brausereid veel. N: Ope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rimärkus: tekstibrauserid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 text:id="id82">On ka veebilehitsejaid, <text:s/>mis ei näita graafikat (N: Lynx). Enamasti saab ka tavalistel graafika välja lülitada.</text:p>
              </text:list-item>
              <text:list-item>
                <text:p text:id="id83">MIKS SIIS?</text:p>
                <text:list>
                  <text:list-item>
                    <text:p text:id="id84">Kui on vaja kiiresti info kätte saada ja mitte takerduda reklaamiuputusse (N: Delfi!)</text:p>
                  </text:list-item>
                  <text:list-item>
                    <text:p text:id="id85">Kui võrguühendus on aeglane (N: modem või mobla)</text:p>
                  </text:list-item>
                  <text:list-item>
                    <text:p text:id="id86">Kui on vaja veenduda, et veebileht on kättesaadav ka pimedatele lugejatele – tekstibrauser on lähim tava-analoog ekraanilugemissüsteemide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eebilehe salvestamisest</text:p>
          </draw:text-box>
        </draw:frame>
        <draw:frame presentation:style-name="pr5" draw:layer="layout" svg:width="25.6cm" svg:height="14.927cm" svg:x="1.4cm" svg:y="4.914cm" presentation:class="outline" presentation:user-transformed="true">
          <draw:text-box>
            <text:list text:style-name="L2">
              <text:list-item>
                <text:p text:id="id87">Veebilehti (nagu igasugust muud võrgusisu) saab üldjuhul salvestada enda arvutisse</text:p>
              </text:list-item>
              <text:list-item>
                <text:p text:id="id88">NB! Peab jälgima, kas meie lehitseja salvestab üksnes lehefaili (HTMLi) või toob kaasa ka kogu muu sisu (pildid, meediafailid jne). Uuemad lehitsejad pakuvad üldiselt kogu sisu salvestamist (lehefail + eraldi alamkataloogi pandud muud vajalikud komponendid), vanemad salvestavad reeglina vaid HTMLi</text:p>
              </text:list-item>
              <text:list-item>
                <text:p text:id="id89">Alati tasub mõelda, kas on vaja salvestada – salvestatud sisu on reeglina ”surnud” (ei uuene)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õned soovitus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90">Kui võimalik, kasuta uuemat lehitsejat – neil on rohkem turvavahendeid sisse ehitatud</text:p>
              </text:list-item>
              <text:list-item>
                <text:p text:id="id91">Kasuta reklaamide ja hüpikakende blokeerimist (näiteks Firefoxil AdBlock Plus ja NoScript)</text:p>
              </text:list-item>
              <text:list-item>
                <text:p text:id="id92">Tähtsamate toimingute tegemise jälgi, kas oled ikka õigel lehel (paharetid kasutavad sageli ümbersuunamist)</text:p>
              </text:list-item>
              <text:list-item>
                <text:p text:id="id93">Enne mõtle, siis sises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eema kokkuvõttek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94">Internet on palju vanem ja kirjum kui sageli arvatakse</text:p>
              </text:list-item>
              <text:list-item>
                <text:p text:id="id95">Tasub uurida ka vähem tuntud teenuseid</text:p>
              </text:list-item>
              <text:list-item>
                <text:p text:id="id96">Veebi saab lugeda väga erineval viisi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12T10:53:08</meta:creation-date>
    <dc:language>fi-FI</dc:language>
    <meta:editing-cycles>14</meta:editing-cycles>
    <meta:editing-duration>PT03H01M30S</meta:editing-duration>
    <meta:initial-creator>Kaido Kikkas</meta:initial-creator>
    <dc:date>2009-11-13T18:45:05</dc:date>
    <dc:creator>Kaido Kikkas</dc:creator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t/presnt/Human.otp"/>
  </office:meta>
</office:document-meta>
</file>