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ternetiajastu aabitsatõed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PIK kursus 2009</text:p>
            <text:p>Kaido Kikkas</text:p>
            <text:p>kakk@kakupesa.net </text:p>
          </draw:text-box>
        </draw:frame>
        <draw:custom-shape draw:style-name="gr1" draw:text-style-name="P3" draw:layer="layout" svg:width="19.482cm" svg:height="0.472cm" svg:x="7.576cm" svg:y="19.801cm">
          <text:p text:style-name="P2"><text:span text:style-name="T1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jakava</text:p>
          </draw:text-box>
        </draw:frame>
        <draw:frame presentation:style-name="pr5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 text:id="id1">6 kokkusaamist, igaüks 5 akadeemilist tundi:</text:p>
                <text:list>
                  <text:list-item>
                    <text:p text:id="id2">Reedel, 13. novembril (hehee...) 13.00 - 17.00</text:p>
                  </text:list-item>
                  <text:list-item>
                    <text:p text:id="id3">Laupäeval, 14. novembril 10.00 – 14.00</text:p>
                  </text:list-item>
                  <text:list-item>
                    <text:p text:id="id4">Reedel, 20. novembril 13.00 – 17.00</text:p>
                  </text:list-item>
                  <text:list-item>
                    <text:p text:id="id5">Laupäeval, 21. novembril 10.00 – 14.00</text:p>
                  </text:list-item>
                  <text:list-item>
                    <text:p text:id="id6">Reedel, 27. novembril 13.00 – 17.00</text:p>
                  </text:list-item>
                  <text:list-item>
                    <text:p text:id="id7">Laupäeval, 28. novembril 10.00 – 17.00<text:line-break/>(vaheajad teeme vastavalt vajadusele)<text:line-break/></text:p>
                  </text:list-item>
                  <text:list-item>
                    <text:p text:id="id8">E-posti teel saab küsimusi esitada igal ajal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Mida me õppima hakkame</text:p>
          </draw:text-box>
        </draw:frame>
        <draw:frame presentation:style-name="pr5" draw:layer="layout" svg:width="25.199cm" svg:height="16.272cm" svg:x="1.801cm" svg:y="4.063cm" presentation:class="outline" presentation:user-transformed="true">
          <draw:text-box>
            <text:list text:style-name="L2">
              <text:list-item>
                <text:p text:id="id9">Kuna <text:s/>ma kõiki osalejaid ja nende oskusi/võimeid/teadmisi veel ei tea, võib programm jooksvalt natuke muutuda!</text:p>
              </text:list-item>
              <text:list-item>
                <text:p text:id="id10">Peamised teemad:</text:p>
                <text:list>
                  <text:list-item>
                    <text:p text:id="id11"><text:span text:style-name="T2">Internet – mis see üldse on?</text:span></text:p>
                  </text:list-item>
                  <text:list-item>
                    <text:p text:id="id12"><text:span text:style-name="T2">Hakkame asjadeotsijaks: info otsimine Internetist</text:span></text:p>
                  </text:list-item>
                  <text:list-item>
                    <text:p text:id="id13"><text:span text:style-name="T2">Uus meedia ja erinevad võrguteenused </text:span></text:p>
                  </text:list-item>
                  <text:list-item>
                    <text:p text:id="id14">Teeme ise! Ajaveebi (blogi) ja wiki kasutamine</text:p>
                  </text:list-item>
                  <text:list-item>
                    <text:p text:id="id15">Kuidas võrgus käituda ja mida ei tohiks teha</text:p>
                  </text:list-item>
                  <text:list-item>
                    <text:p text:id="id16">Mida peaks Internetis teadma seadustest</text:p>
                  </text:list-item>
                  <text:list-item>
                    <text:p text:id="id17">Esitlemise ja esinemise alus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1. teema – Mis see Internet <text:line-break/>üldse on?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id="id18">Internet ei ole e-tähega ikoon arvuti töölaual...</text:p>
              </text:list-item>
              <text:list-item>
                <text:p text:id="id19">Räägime natuke ajaloost</text:p>
              </text:list-item>
              <text:list-item>
                <text:p text:id="id20">Millised on peamised tööpõhimõtted</text:p>
              </text:list-item>
              <text:list-item>
                <text:p text:id="id21">Erinevad teenused</text:p>
              </text:list-item>
              <text:list-item>
                <text:p text:id="id22">Veeb ja selle areng</text:p>
              </text:list-item>
              <text:list-item>
                <text:p text:id="id23">Mida sisaldavad veebiaadressid</text:p>
              </text:list-item>
              <text:list-item>
                <text:p text:id="id24">Levinum veebitarkvara (veebilehitsejad)</text:p>
              </text:list-item>
              <text:list-item>
                <text:p text:id="id25">Kuidas veebilehte enda arvutisse salvestada</text:p>
              </text:list-item>
              <text:list-item>
                <text:p text:id="id26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2. teema - asjadeotsimine ehk kuidas võrgust infot leid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27">Otsimootorid ja nende tööpõhimõtted</text:p>
              </text:list-item>
              <text:list-item>
                <text:p text:id="id28">Kuidas koostada Google'i päringut</text:p>
              </text:list-item>
              <text:list-item>
                <text:p text:id="id29">Vahel võib Google ka puusse panna</text:p>
              </text:list-item>
              <text:list-item>
                <text:p text:id="id30">Kui Google ei aita, tuleb küsida inimestelt. Aga kuidas seda teha?</text:p>
              </text:list-item>
              <text:list-item>
                <text:p text:id="id31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3. teema - uus meedia ja erinevad võrguteenu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32">Mis on vana meedia ja miks võrgumaailmas uues meediast räägitakse</text:p>
              </text:list-item>
              <text:list-item>
                <text:p text:id="id33">Otsimootorid ja portaalid</text:p>
              </text:list-item>
              <text:list-item>
                <text:p text:id="id34">Sotsiaalsed võrgustikud</text:p>
              </text:list-item>
              <text:list-item>
                <text:p text:id="id35">Ajaveebid</text:p>
              </text:list-item>
              <text:list-item>
                <text:p text:id="id36">Wikid</text:p>
              </text:list-item>
              <text:list-item>
                <text:p text:id="id37">Uudisevood</text:p>
              </text:list-item>
              <text:list-item>
                <text:p text:id="id38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4. teema: Teeme ise! Ajaveebi ja wiki kasutamin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9">Ajaveeb (blogi) – mis see on ja miks seda peetakse</text:p>
              </text:list-item>
              <text:list-item>
                <text:p text:id="id40">Blogger, Wordpress.com ja teised </text:p>
              </text:list-item>
              <text:list-item>
                <text:p text:id="id41">Mida tuleks blogimisel arvestada</text:p>
              </text:list-item>
              <text:list-item>
                <text:p text:id="id42">Wikipedia ja teised wikid</text:p>
              </text:list-item>
              <text:list-item>
                <text:p text:id="id43">Kuidas wiki-lehte kirjutada</text:p>
              </text:list-item>
              <text:list-item>
                <text:p text:id="id44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5. teema – kuidas võrgus käituda ja mida mitte teh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5">Võrgus suhtlemise eripärad tavaeluga võrreldes</text:p>
              </text:list-item>
              <text:list-item>
                <text:p text:id="id46">Võrguviisakuse 10 käsku</text:p>
              </text:list-item>
              <text:list-item>
                <text:p text:id="id47">Ettevaatusabinõud kurjade tegelaste vastu</text:p>
              </text:list-item>
              <text:list-item>
                <text:p text:id="id48">Mida tuleks võrgus kindlasti vältida</text:p>
              </text:list-item>
              <text:list-item>
                <text:p text:id="id49">Mida peaks eriti jälgima laste puhul</text:p>
              </text:list-item>
              <text:list-item>
                <text:p text:id="id50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6. teema – Internet ja seadu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51">Mis on autoriõigus ja kuidas see võrgus rakendub</text:p>
              </text:list-item>
              <text:list-item>
                <text:p text:id="id52">Mis on litsents?</text:p>
              </text:list-item>
              <text:list-item>
                <text:p text:id="id53">Erinevad litsentsitüübid</text:p>
              </text:list-item>
              <text:list-item>
                <text:p text:id="id54">Vabade litsentside eripärad ja liigid (GNU FDL, Creative Commonsi litsentsipere jm)</text:p>
              </text:list-item>
              <text:list-item>
                <text:p text:id="id55">Üldised soovitused millegi hankimisel Internetist</text:p>
              </text:list-item>
              <text:list-item>
                <text:p text:id="id56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7. teema – eneseväljenduse alu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57">Kuidas pidada ettekannet – mida peaks arvestama ja mida tuleks vältida</text:p>
              </text:list-item>
              <text:list-item>
                <text:p text:id="id58">Slaidiesitluse koostamine</text:p>
              </text:list-item>
              <text:list-item>
                <text:p text:id="id59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ida teil tuleks teha</text:p>
          </draw:text-box>
        </draw:frame>
        <draw:frame presentation:style-name="pr5" draw:layer="layout" svg:width="25.199cm" svg:height="14.242cm" svg:x="1.4cm" svg:y="4.914cm" presentation:class="outline" presentation:user-transformed="true">
          <draw:text-box>
            <text:list text:style-name="L2">
              <text:list-item>
                <text:p text:id="id60">Kaks peamist kaasatöötamise kohta:</text:p>
                <text:list>
                  <text:list-item>
                    <text:p text:id="id61">Ajaveebi ja wiki katsetamine <text:s/>- omaenda ajaveebi loomine on väga tervitatav, kuid mitte otse nõutav</text:p>
                  </text:list-item>
                  <text:list-item>
                    <text:p text:id="id62">Slaidiesitluse koostamine (algust teeme kindlasti tunnis kõik koos) ja ettekande pidamine viimases tunnis</text:p>
                  </text:list-item>
                </text:list>
              </text:list-item>
              <text:list-item>
                <text:p text:id="id63">Seepärast:</text:p>
                <text:list>
                  <text:list-item>
                    <text:p text:id="id64">Igaüks võiks mõelda endale mõne huvitava arvutiga seotud teema, millest teistele kursuse lõpus ettekanne pidada. Aega materjali otsida ja ette valmistada on kaks nädalat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ntaktandm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5">Kaido Kikkas:<text:line-break/>tel 50 64 464, <text:line-break/>kakk@kakupesa.net <text:line-break/>kakuonu (Skype)</text:p>
              </text:list-item>
              <text:list-item>
                <text:p text:id="id66">Loengute slaidid panen üles aadressile http://akadeemia.kakupesa.net/TPIK2009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lguseks kõik...</text:p>
          </draw:text-box>
        </draw:frame>
        <draw:frame presentation:style-name="pr2" draw:layer="layout" svg:width="25.199cm" svg:height="13.609cm" svg:x="1.4cm" svg:y="5.039cm" presentation:class="subtitle">
          <draw:text-box>
            <text:p>… aga nüüd võiks jätkata tutvustusringiga :-)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1T12:04:22</meta:creation-date>
    <dc:language>fi-FI</dc:language>
    <meta:editing-cycles>14</meta:editing-cycles>
    <meta:editing-duration>PT05H04M32S</meta:editing-duration>
    <meta:initial-creator>Kaido Kikkas</meta:initial-creator>
    <dc:date>2009-11-13T11:57:15</dc:date>
    <dc:creator>Kaido Kikkas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t/presnt/Human.otp"/>
  </office:meta>
</office:document-meta>
</file>