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aikimisi-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2" style:family="presentation" style:parent-style-name="Vaikimisi-subtitle">
      <style:graphic-properties draw:stroke="none" draw:fill="none" draw:fill-color="#ffffff" draw:textarea-horizontal-align="justify" draw:textarea-vertical-align="middle" draw:auto-grow-height="true" draw:auto-grow-width="false" fo:min-height="13.231cm" fo:min-width="0cm" fo:padding-top="0cm" fo:padding-bottom="0cm" fo:padding-left="0cm" fo:padding-right="0cm" fo:wrap-option="no-wrap" draw:shadow="hidden" draw:shadow-color="#808080"/>
    </style:style>
    <style:style style:name="pr3" style:family="presentation" style:parent-style-name="Vaikimisi-notes">
      <style:graphic-properties draw:stroke="none" draw:fill="none" draw:fill-color="#ffffff" draw:auto-grow-height="true" fo:min-height="11.41cm" draw:shadow="hidden"/>
    </style:style>
    <style:style style:name="pr4" style:family="presentation" style:parent-style-name="Vaikimisi-outline1">
      <style:graphic-properties draw:stroke="none" draw:fill="none" draw:fill-color="#ffffff" draw:textarea-horizontal-align="justify" draw:textarea-vertical-align="top" draw:auto-grow-height="true" draw:auto-grow-width="false" fo:min-height="13.231cm" fo:min-width="0cm" fo:padding-top="0cm" fo:padding-bottom="0cm" fo:padding-left="0cm" fo:padding-right="0cm" fo:wrap-option="no-wrap" draw:shadow="hidden" draw:shadow-color="#808080"/>
    </style:style>
    <style:style style:name="pr5" style:family="presentation" style:parent-style-name="Vaikimisi-outline1">
      <style:graphic-properties draw:stroke="none" draw:fill="none" draw:fill-color="#ffffff" draw:textarea-horizontal-align="justify" draw:textarea-vertical-align="top" draw:auto-grow-height="true" draw:auto-grow-width="false" fo:min-height="14.042cm" fo:min-width="0cm" fo:padding-top="0cm" fo:padding-bottom="0cm" fo:padding-left="0cm" fo:padding-right="0cm" fo:wrap-option="no-wrap" draw:shadow="hidden" draw:shadow-color="#808080"/>
    </style:style>
    <style:style style:name="pr6" style:family="presentation" style:parent-style-name="Vaikimisi-outline1">
      <style:graphic-properties draw:stroke="none" draw:fill="none" draw:fill-color="#ffffff" draw:textarea-horizontal-align="justify" draw:textarea-vertical-align="top" draw:auto-grow-height="true" draw:auto-grow-width="false" fo:min-height="18.068cm" fo:min-width="0cm" fo:padding-top="0cm" fo:padding-bottom="0cm" fo:padding-left="0cm" fo:padding-right="0cm" fo:wrap-option="no-wrap" draw:shadow="hidden" draw:shadow-color="#808080"/>
    </style:style>
    <style:style style:name="pr7" style:family="presentation" style:parent-style-name="Vaikimisi-outline1">
      <style:graphic-properties draw:stroke="none" draw:fill="none" draw:fill-color="#ffffff" draw:textarea-horizontal-align="justify" draw:textarea-vertical-align="top" draw:auto-grow-height="true" draw:auto-grow-width="false" fo:min-height="15.294cm" fo:min-width="0cm" fo:padding-top="0cm" fo:padding-bottom="0cm" fo:padding-left="0cm" fo:padding-right="0cm" fo:wrap-option="no-wrap" draw:shadow="hidden" draw:shadow-color="#808080"/>
    </style:style>
    <style:style style:name="P1" style:family="paragraph">
      <style:paragraph-properties fo:margin-left="0cm" fo:margin-right="0cm" fo:line-height="93%" text:enable-numbering="false" fo:text-indent="0cm" style:line-break="strict"/>
    </style:style>
    <style:style style:name="P2" style:family="paragraph">
      <style:paragraph-properties style:writing-mode="lr-tb"/>
    </style:style>
    <style:style style:name="P3" style:family="paragraph">
      <style:paragraph-properties fo:margin-left="0cm" fo:margin-right="0cm" fo:margin-top="0cm" fo:margin-bottom="0cm" fo:line-height="93%" fo:text-align="center" text:enable-numbering="false" fo:text-indent="0cm" style:punctuation-wrap="simple" style:line-break="strict" style:writing-mode="lr-tb"/>
    </style:style>
    <style:style style:name="P4" style:family="paragraph">
      <style:paragraph-properties fo:margin-left="0cm" fo:margin-right="0cm" fo:text-indent="0cm"/>
    </style:style>
    <style:style style:name="P5" style:family="paragraph">
      <style:paragraph-properties fo:margin-left="1.199cm" fo:margin-right="0cm" fo:margin-top="0cm" fo:margin-bottom="0.502cm" fo:line-height="93%" text:enable-numbering="true" fo:text-indent="-0.9cm" style:line-break="strict"/>
    </style:style>
    <style:style style:name="P6" style:family="paragraph">
      <style:paragraph-properties fo:margin-left="2.398cm" fo:margin-right="0cm" fo:margin-top="0cm" fo:margin-bottom="0.401cm" fo:line-height="93%" text:enable-numbering="true" fo:text-indent="-0.798cm" style:line-break="strict"/>
    </style:style>
    <style:style style:name="P7" style:family="paragraph">
      <style:paragraph-properties fo:margin-left="3.598cm" fo:margin-right="0cm" fo:margin-top="0cm" fo:margin-bottom="0.299cm" fo:line-height="93%" text:enable-numbering="true" fo:text-indent="-0.6cm" style:line-break="strict"/>
    </style:style>
    <style:style style:name="T1" style:family="text">
      <style:text-properties fo:language="es" fo:country="ES"/>
    </style:style>
    <style:style style:name="T2" style:family="text">
      <style:text-properties fo:color="#ffffff" style:text-line-through-style="none" style:text-position="0% 100%" fo:font-family="'Times New Roman'" style:font-family-generic="roman" style:font-pitch="variable" fo:font-size="32pt" fo:language="es" fo:country="ES"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font-relief="none"/>
    </style:style>
    <style:style style:name="T3" style:family="text">
      <style:text-properties fo:language="es" fo:country="ES" style:text-underline-style="solid" style:text-underline-width="auto" style:text-underline-color="font-color"/>
    </style:style>
    <text:list-style style:name="L1">
      <text:list-level-style-bullet text:level="1" text:bullet-char="">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text-properties fo:font-family="Symbol" style:font-pitch="variable" style:font-charset="x-symbol" fo:color="#ffffff" fo:font-size="7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ffffff" fo:font-size="45%"/>
      </text:list-level-style-bullet>
      <text:list-level-style-bullet text:level="2" text:bullet-char="">
        <style:list-level-properties text:space-before="1.6cm" text:min-label-width="0.798cm"/>
        <style:text-properties fo:font-family="Symbol" style:font-pitch="variable" style:font-charset="x-symbol" fo:color="#ffffff" fo:font-size="75%"/>
      </text:list-level-style-bullet>
      <text:list-level-style-bullet text:level="3" text:bullet-char="">
        <style:list-level-properties text:space-before="2.998cm" text:min-label-width="0.6cm"/>
        <style:text-properties fo:font-family="Wingdings" style:font-pitch="variable" style:font-charset="x-symbol"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Wingdings" style:font-pitch="variable" style:font-charset="x-symbol" fo:color="#ffffff" fo:font-size="45%"/>
      </text:list-level-style-bullet>
      <text:list-level-style-bullet text:level="6" text:bullet-char="">
        <style:list-level-properties text:space-before="5.397cm" text:min-label-width="0.6cm"/>
        <style:text-properties fo:font-family="Wingdings" style:font-pitch="variable" style:font-charset="x-symbol" fo:color="#ffffff" fo:font-size="45%"/>
      </text:list-level-style-bullet>
      <text:list-level-style-bullet text:level="7" text:bullet-char="">
        <style:list-level-properties text:space-before="5.397cm" text:min-label-width="0.6cm"/>
        <style:text-properties fo:font-family="Wingdings" style:font-pitch="variable" style:font-charset="x-symbol" fo:color="#ffffff" fo:font-size="45%"/>
      </text:list-level-style-bullet>
      <text:list-level-style-bullet text:level="8" text:bullet-char="">
        <style:list-level-properties text:space-before="5.397cm" text:min-label-width="0.6cm"/>
        <style:text-properties fo:font-family="Wingdings" style:font-pitch="variable" style:font-charset="x-symbol" fo:color="#ffffff" fo:font-size="45%"/>
      </text:list-level-style-bullet>
    </text:list-style>
  </office:automatic-styles>
  <office:body>
    <office:presentation>
      <draw:page draw:name="page1" draw:style-name="dp1" draw:master-page-name="Vaikimisi" presentation:presentation-page-layout-name="AL1T0">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The fool's gold</text:span></text:p>
          </draw:text-box>
        </draw:frame>
        <draw:custom-shape draw:style-name="gr1" draw:text-style-name="P2" draw:layer="layout" svg:width="0.005cm" svg:height="0.935cm" svg:x="13.908cm" svg:y="12.325cm">
          <text:p text:style-name="P4"/>
          <draw:enhanced-geometry svg:viewBox="0 0 21600 21600" draw:type="mso-spt202" draw:enhanced-path="M 0 0 L 21600 0 21600 21600 0 21600 0 0 Z N"/>
        </draw:custom-shape>
        <draw:frame presentation:style-name="pr2" draw:text-style-name="P2" draw:layer="layout" svg:width="23.909cm" svg:height="13.231cm" svg:x="2.054cm" svg:y="5.838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2">SPI2009</text:span></text:p>
                  </text:list-item>
                </text:list>
              </text:list-item>
            </text:list>
            <text:list text:style-name="L2">
              <text:list-item>
                <text:list>
                  <text:list-item>
                    <text:p text:style-name="P3"><text:span text:style-name="T2">Kaido Kikkas</text:span></text:p>
                  </text:list-item>
                </text:list>
              </text:list-item>
            </text:list>
          </draw:text-box>
        </draw:frame>
        <presentation:notes draw:style-name="dp2">
          <draw:custom-shape draw:style-name="gr2" draw:text-style-name="P2" draw:layer="layout" svg:width="13.71cm" svg:height="10.279cm" svg:x="3.638cm" svg:y="2.853cm">
            <text:p text:style-name="P4"/>
            <draw:enhanced-geometry svg:viewBox="0 0 21600 21600" draw:type="mso-spt202" draw:enhanced-path="M 0 0 L 21600 0 21600 21600 0 21600 0 0 Z N"/>
          </draw:custom-shape>
          <draw:frame presentation:style-name="pr3" draw:text-style-name="P4" draw:layer="layout" svg:width="14.504cm" svg:height="11.41cm" svg:x="3.25cm" svg:y="14.133cm" presentation:class="notes" presentation:placeholder="true">
            <draw:text-box/>
          </draw:frame>
        </presentation:notes>
      </draw:page>
      <draw:page draw:name="page2"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First pranks</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1" text:style-name="P5"><text:span text:style-name="T1">1969: Joe Engressia makes free calls by whistling</text:span></text:p>
              </text:list-item>
            </text:list>
            <text:list text:style-name="L3">
              <text:list-item>
                <text:p text:id="id2" text:style-name="P5"><text:span text:style-name="T1">1971: John Draper aka Cap'n Crunch discovers a 2600Hz whistle in a cereal package</text:span></text:p>
              </text:list-item>
            </text:list>
            <text:list text:style-name="L3">
              <text:list-item>
                <text:p text:id="id3" text:style-name="P5"><text:span text:style-name="T1">A bit later, a young Kevin Mitnick hacks the bus system and fools the payphone with coin sound</text:span></text:p>
              </text:list-item>
            </text:list>
            <text:list text:style-name="L3">
              <text:list-item>
                <text:p text:id="id4" text:style-name="P5"><text:span text:style-name="T1">A bit over-the-top curiosity and freedom-striving</text:span></text:p>
              </text:list-item>
            </text:list>
            <text:list text:style-name="L3">
              <text:list-item>
                <text:p text:id="id5" text:style-name="P5"><text:span text:style-name="T1">A long tradition: MIT hacks (http://hacks.mit.edu)‏</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layer="layout" svg:width="13.71cm" svg:height="10.279cm" svg:x="3.638cm" svg:y="2.853cm" draw:page-number="2"/>
          <draw:frame presentation:style-name="pr3" draw:text-style-name="P4" draw:layer="layout" svg:width="14.504cm" svg:height="11.41cm" svg:x="3.25cm" svg:y="14.133cm" presentation:class="notes" presentation:placeholder="true">
            <draw:text-box/>
          </draw:frame>
        </presentation:notes>
      </draw:page>
      <draw:page draw:name="page3"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1994: a landmark</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6" text:style-name="P5"><text:span text:style-name="T1">First spam message recorded in Usenet</text:span></text:p>
              </text:list-item>
            </text:list>
            <text:list text:style-name="L3">
              <text:list-item>
                <text:p text:id="id7" text:style-name="P5"><text:span text:style-name="T1">Vladimir Levin cheats 10M USD out of Citibank</text:span></text:p>
              </text:list-item>
            </text:list>
            <text:list text:style-name="L3">
              <text:list-item>
                <text:p text:id="id8" text:style-name="P5"><text:span text:style-name="T1">Kevin Mitnick caught with about 20 000 credit card numbers (used to cover his “running costs”)‏</text:span></text:p>
              </text:list-item>
            </text:list>
            <text:list text:style-name="L3">
              <text:list-item>
                <text:p text:id="id9" text:style-name="P5"><text:span text:style-name="T1">The dark side of opening Internet to business (in 1991) starts to surface – spam and various scam schemes emerge</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layer="layout" svg:width="13.71cm" svg:height="10.279cm" svg:x="3.638cm" svg:y="2.853cm" draw:page-number="3"/>
          <draw:frame presentation:style-name="pr3" draw:text-style-name="P4" draw:layer="layout" svg:width="14.504cm" svg:height="11.41cm" svg:x="3.25cm" svg:y="14.133cm" presentation:class="notes" presentation:placeholder="true">
            <draw:text-box/>
          </draw:frame>
        </presentation:notes>
      </draw:page>
      <draw:page draw:name="page4"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fraud.org</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10" text:style-name="P5"><text:span text:style-name="T3">2005</text:span><text:span text:style-name="T1">: </text:span></text:p>
              </text:list-item>
            </text:list>
            <text:list text:style-name="L3">
              <text:list-item>
                <text:list>
                  <text:list-item>
                    <text:p text:id="id11" text:style-name="P6"><text:span text:style-name="T1">Auction scams (paid for, but not delivered) - 42% of <text:s/>cases, average financial loss $1155</text:span></text:p>
                  </text:list-item>
                </text:list>
              </text:list-item>
            </text:list>
            <text:list text:style-name="L3">
              <text:list-item>
                <text:list>
                  <text:list-item>
                    <text:p text:id="id12" text:style-name="P6"><text:span text:style-name="T1">'Nigerian letters' <text:s/>- 8%, but the average loss is as high as $6937 </text:span></text:p>
                  </text:list-item>
                </text:list>
              </text:list-item>
            </text:list>
            <text:list text:style-name="L3">
              <text:list-item>
                <text:list>
                  <text:list-item>
                    <text:p text:id="id13" text:style-name="P6"><text:span text:style-name="T1">The estimated total <text:s/>loss went from about 5 million in 2004 to more than 13 million US dollars in 2005 (and this is the statistics of only one organisation mostly focusing on U.S.)‏</text:span></text:p>
                  </text:list-item>
                </text:list>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layer="layout" svg:width="13.71cm" svg:height="10.279cm" svg:x="3.638cm" svg:y="2.853cm" draw:page-number="4"/>
          <draw:frame presentation:style-name="pr3" draw:text-style-name="P4" draw:layer="layout" svg:width="14.504cm" svg:height="11.41cm" svg:x="3.25cm" svg:y="14.133cm" presentation:class="notes" presentation:placeholder="true">
            <draw:text-box/>
          </draw:frame>
        </presentation:notes>
      </draw:page>
      <draw:page draw:name="page5"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Some popular schemes</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14" text:style-name="P5"><text:span text:style-name="T1">Long practice with a lot of variations</text:span></text:p>
              </text:list-item>
            </text:list>
            <text:list text:style-name="L3">
              <text:list-item>
                <text:p text:id="id15" text:style-name="P5"><text:span text:style-name="T1">Skilled manipulation with people</text:span></text:p>
              </text:list-item>
            </text:list>
            <text:list text:style-name="L3">
              <text:list-item>
                <text:p text:id="id16" text:style-name="P5"><text:span text:style-name="T1">Accommodate changes much better than laws</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layer="layout" svg:width="13.71cm" svg:height="10.279cm" svg:x="3.638cm" svg:y="2.853cm" draw:page-number="5"/>
          <draw:frame presentation:style-name="pr3" draw:text-style-name="P4" draw:layer="layout" svg:width="14.504cm" svg:height="11.41cm" svg:x="3.25cm" svg:y="14.133cm" presentation:class="notes" presentation:placeholder="true">
            <draw:text-box/>
          </draw:frame>
        </presentation:notes>
      </draw:page>
      <draw:page draw:name="page6"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Simple manipulations</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17" text:style-name="P5"><text:span text:style-name="T1">At first just “Cheap offer, no delivery” or “Too good to be true”</text:span></text:p>
              </text:list-item>
            </text:list>
            <text:list text:style-name="L3">
              <text:list-item>
                <text:p text:id="id18" text:style-name="P5"><text:span text:style-name="T1">Later had to wander as most environments started to chase them</text:span></text:p>
              </text:list-item>
            </text:list>
            <text:list text:style-name="L3">
              <text:list-item>
                <text:p text:id="id19" text:style-name="P5"><text:span text:style-name="T1">Typical objects are small and expensive – watches, cameras, jewelry</text:span></text:p>
              </text:list-item>
            </text:list>
            <text:list text:style-name="L3">
              <text:list-item>
                <text:p text:id="id20" text:style-name="P5"><text:span text:style-name="T1">Often combined with spam – either by the same people or 'partners'</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layer="layout" svg:width="13.71cm" svg:height="10.279cm" svg:x="3.638cm" svg:y="2.853cm" draw:page-number="6"/>
          <draw:frame presentation:style-name="pr3" draw:text-style-name="P4" draw:layer="layout" svg:width="14.504cm" svg:height="11.41cm" svg:x="3.25cm" svg:y="14.133cm" presentation:class="notes" presentation:placeholder="true">
            <draw:text-box/>
          </draw:frame>
        </presentation:notes>
      </draw:page>
      <draw:page draw:name="page7"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Identity theft</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21" text:style-name="P5"><text:span text:style-name="T1">A rising trend</text:span></text:p>
              </text:list-item>
            </text:list>
            <text:list text:style-name="L3">
              <text:list-item>
                <text:p text:id="id22" text:style-name="P5"><text:span text:style-name="T1">Personal data is acquired either by cracking or 'conventional' theft (breaking in etc)‏</text:span></text:p>
              </text:list-item>
            </text:list>
            <text:list text:style-name="L3">
              <text:list-item>
                <text:p text:id="id23" text:style-name="P5"><text:span text:style-name="T1">A big problem: safe channels cannot help incompetent users (e.g. online banking is vulnerable against keyboard sniffers)‏</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layer="layout" svg:width="13.71cm" svg:height="10.279cm" svg:x="3.638cm" svg:y="2.853cm" draw:page-number="7"/>
          <draw:frame presentation:style-name="pr3" draw:text-style-name="P4" draw:layer="layout" svg:width="14.504cm" svg:height="11.41cm" svg:x="3.25cm" svg:y="14.133cm" presentation:class="notes" presentation:placeholder="true">
            <draw:text-box/>
          </draw:frame>
        </presentation:notes>
      </draw:page>
      <draw:page draw:name="page8"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Bank scams</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24" text:style-name="P5"><text:span text:style-name="T1">Quite widespread in the U.S. where cheques and wire transfers are still in wide use (quite less so in the Western Europe, almost gone in the North)‏</text:span></text:p>
              </text:list-item>
            </text:list>
            <text:list text:style-name="L3">
              <text:list-item>
                <text:p text:id="id25" text:style-name="P5"><text:span text:style-name="T1">Typical scheme: a company is tricked to reveal wire transfer information, which is then used to fabricate cheques</text:span></text:p>
              </text:list-item>
            </text:list>
            <text:list text:style-name="L3">
              <text:list-item>
                <text:p text:id="id26" text:style-name="P5"><text:span text:style-name="T1">Another American target: postal money orders (cheques that are sent by ordinary mail)‏</text:span></text:p>
              </text:list-item>
            </text:list>
            <text:list text:style-name="L3">
              <text:list-item>
                <text:p text:id="id27" text:style-name="P5"><text:span text:style-name="T1">Main sources: West Africa and Eastern Europe</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layer="layout" svg:width="13.71cm" svg:height="10.279cm" svg:x="3.638cm" svg:y="2.853cm" draw:page-number="8"/>
          <draw:frame presentation:style-name="pr3" draw:text-style-name="P4" draw:layer="layout" svg:width="14.504cm" svg:height="11.41cm" svg:x="3.25cm" svg:y="14.133cm" presentation:class="notes" presentation:placeholder="true">
            <draw:text-box/>
          </draw:frame>
        </presentation:notes>
      </draw:page>
      <draw:page draw:name="page9"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Car scams</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28" text:style-name="P5"><text:span text:style-name="T1">Typically either</text:span></text:p>
              </text:list-item>
            </text:list>
            <text:list text:style-name="L3">
              <text:list-item>
                <text:list>
                  <text:list-item>
                    <text:p text:id="id29" text:style-name="P6"><text:span text:style-name="T1">Offering an expensive car cheap and asking some money to cover the delivery costs</text:span></text:p>
                  </text:list-item>
                </text:list>
              </text:list-item>
            </text:list>
            <text:list text:style-name="L3">
              <text:list-item>
                <text:list>
                  <text:list-item>
                    <text:p text:id="id30" text:style-name="P6"><text:span text:style-name="T1">Sending a fake cheque on a larger sum and asking to remit the difference</text:span></text:p>
                  </text:list-item>
                </text:list>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layer="layout" svg:width="13.71cm" svg:height="10.279cm" svg:x="3.638cm" svg:y="2.853cm" draw:page-number="9"/>
          <draw:frame presentation:style-name="pr3" draw:text-style-name="P4" draw:layer="layout" svg:width="14.504cm" svg:height="11.41cm" svg:x="3.25cm" svg:y="14.133cm" presentation:class="notes" presentation:placeholder="true">
            <draw:text-box/>
          </draw:frame>
        </presentation:notes>
      </draw:page>
      <draw:page draw:name="page10"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Date scam</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31" text:style-name="P5"><text:span text:style-name="T1">Social engineering in its pure sense</text:span></text:p>
              </text:list-item>
            </text:list>
            <text:list text:style-name="L3">
              <text:list-item>
                <text:p text:id="id32" text:style-name="P5"><text:span text:style-name="T1">Finding 'friends' in various dating/social network services and offering to visit them – of course, some money is needed for tickets</text:span></text:p>
              </text:list-item>
            </text:list>
            <text:list text:style-name="L3">
              <text:list-item>
                <text:p text:id="id33" text:style-name="P5"><text:span text:style-name="T1">In some cases, also other favours are extracted from the victim</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layer="layout" svg:width="13.71cm" svg:height="10.279cm" svg:x="3.638cm" svg:y="2.853cm" draw:page-number="10"/>
          <draw:frame presentation:style-name="pr3" draw:text-style-name="P4" draw:layer="layout" svg:width="14.504cm" svg:height="11.41cm" svg:x="3.25cm" svg:y="14.133cm" presentation:class="notes" presentation:placeholder="true">
            <draw:text-box/>
          </draw:frame>
        </presentation:notes>
      </draw:page>
      <draw:page draw:name="page11"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Credit card frauds</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34" text:style-name="P5"><text:span text:style-name="T1">A widespread practice is to spam a request if the recipient accepts credit cards. Stolen card information is used for orders</text:span></text:p>
              </text:list-item>
            </text:list>
            <text:list text:style-name="L3">
              <text:list-item>
                <text:p text:id="id35" text:style-name="P5"><text:span text:style-name="T1">Sometimes “mailboxes” are used (often related to date scams) to forward the goods to the homeland of scammers. Typically in case of pursuit, the “mailbox” is caught while the real criminals disappear</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layer="layout" svg:width="13.71cm" svg:height="10.279cm" svg:x="3.638cm" svg:y="2.853cm" draw:page-number="11"/>
          <draw:frame presentation:style-name="pr3" draw:text-style-name="P4" draw:layer="layout" svg:width="14.504cm" svg:height="11.41cm" svg:x="3.25cm" svg:y="14.133cm" presentation:class="notes" presentation:placeholder="true">
            <draw:text-box/>
          </draw:frame>
        </presentation:notes>
      </draw:page>
      <draw:page draw:name="page12"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Phishing</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36" text:style-name="P5"><text:span text:style-name="T1">The term denotes tricking someone to reveal personal information</text:span></text:p>
              </text:list-item>
            </text:list>
            <text:list text:style-name="L3">
              <text:list-item>
                <text:p text:id="id37" text:style-name="P5"><text:span text:style-name="T1">Ph- may be typical cracker slang, another explanation is short for “password harvesting”</text:span></text:p>
              </text:list-item>
            </text:list>
            <text:list text:style-name="L3">
              <text:list-item>
                <text:p text:id="id38" text:style-name="P5"><text:span text:style-name="T1">In earlier years, AOL was the prime target, nowadays some social networks (e.g. MySpace) have taken over (AOL started to actively pursue phishers)‏</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layer="layout" svg:width="13.71cm" svg:height="10.279cm" svg:x="3.638cm" svg:y="2.853cm" draw:page-number="12"/>
          <draw:frame presentation:style-name="pr3" draw:text-style-name="P4" draw:layer="layout" svg:width="14.504cm" svg:height="11.41cm" svg:x="3.25cm" svg:y="14.133cm" presentation:class="notes" presentation:placeholder="true">
            <draw:text-box/>
          </draw:frame>
        </presentation:notes>
      </draw:page>
      <draw:page draw:name="page13"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Technical frauds</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39" text:style-name="P5"><text:span text:style-name="T1">Cracking and rootkitting</text:span></text:p>
              </text:list-item>
            </text:list>
            <text:list text:style-name="L3">
              <text:list-item>
                <text:p text:id="id40" text:style-name="P5"><text:span text:style-name="T1">Malware attacks</text:span></text:p>
              </text:list-item>
            </text:list>
            <text:list text:style-name="L3">
              <text:list-item>
                <text:p text:id="id41" text:style-name="P5"><text:span text:style-name="T1">XSS (Cross-Site Scripting)‏</text:span></text:p>
              </text:list-item>
            </text:list>
            <text:list text:style-name="L3">
              <text:list-item>
                <text:p text:id="id42" text:style-name="P5"><text:span text:style-name="T1">DNS attacks (pharming)‏</text:span></text:p>
              </text:list-item>
            </text:list>
            <text:list text:style-name="L3">
              <text:list-item>
                <text:p text:id="id43" text:style-name="P5"><text:span text:style-name="T1">Domain and homoglyph frauds</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layer="layout" svg:width="13.71cm" svg:height="10.279cm" svg:x="3.638cm" svg:y="2.853cm" draw:page-number="13"/>
          <draw:frame presentation:style-name="pr3" draw:text-style-name="P4" draw:layer="layout" svg:width="14.504cm" svg:height="11.41cm" svg:x="3.25cm" svg:y="14.133cm" presentation:class="notes" presentation:placeholder="true">
            <draw:text-box/>
          </draw:frame>
        </presentation:notes>
      </draw:page>
      <draw:page draw:name="page14"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Main steps of network manipulation</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44" text:style-name="P5"><text:span text:style-name="T1">Use seemingly harmless queries to collect as much information as possible</text:span></text:p>
              </text:list-item>
            </text:list>
            <text:list text:style-name="L3">
              <text:list-item>
                <text:p text:id="id45" text:style-name="P5"><text:span text:style-name="T1">Using the collected information, pose as insider and obtain access to vital information</text:span></text:p>
              </text:list-item>
            </text:list>
            <text:list text:style-name="L3">
              <text:list-item>
                <text:p text:id="id46" text:style-name="P5"><text:span text:style-name="T1">Turn the vital information into money</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layer="layout" svg:width="13.71cm" svg:height="10.279cm" svg:x="3.638cm" svg:y="2.853cm" draw:page-number="14"/>
          <draw:frame presentation:style-name="pr3" draw:text-style-name="P4" draw:layer="layout" svg:width="14.504cm" svg:height="11.41cm" svg:x="3.25cm" svg:y="14.133cm" presentation:class="notes" presentation:placeholder="true">
            <draw:text-box/>
          </draw:frame>
        </presentation:notes>
      </draw:page>
      <draw:page draw:name="page15"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Example 1: Martin the auditor</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47" text:style-name="P5"><text:span text:style-name="T1">Mrs Bell from company's bookkeeping service receives a call from 'Martin Mills, the auditor'. Martin asks the following:</text:span></text:p>
              </text:list-item>
            </text:list>
            <text:list text:style-name="L3">
              <text:list-item>
                <text:list>
                  <text:list-item>
                    <text:list>
                      <text:list-item>
                        <text:p text:id="id48" text:style-name="P7"><text:span text:style-name="T1">How many people work at bookkeeping?</text:span></text:p>
                      </text:list-item>
                    </text:list>
                  </text:list-item>
                </text:list>
              </text:list-item>
            </text:list>
            <text:list text:style-name="L3">
              <text:list-item>
                <text:list>
                  <text:list-item>
                    <text:list>
                      <text:list-item>
                        <text:p text:id="id49" text:style-name="P7"><text:span text:style-name="T1">How many of them have got Master's degrees?</text:span></text:p>
                      </text:list-item>
                    </text:list>
                  </text:list-item>
                </text:list>
              </text:list-item>
            </text:list>
            <text:list text:style-name="L3">
              <text:list-item>
                <text:list>
                  <text:list-item>
                    <text:list>
                      <text:list-item>
                        <text:p text:id="id50" text:style-name="P7"><text:span text:style-name="T1">How often is complementary training offered?</text:span></text:p>
                      </text:list-item>
                    </text:list>
                  </text:list-item>
                </text:list>
              </text:list-item>
            </text:list>
            <text:list text:style-name="L3">
              <text:list-item>
                <text:list>
                  <text:list-item>
                    <text:list>
                      <text:list-item>
                        <text:p text:id="id51" text:style-name="P7"><text:span text:style-name="T1">What is the account number of staff costs?</text:span></text:p>
                      </text:list-item>
                    </text:list>
                  </text:list-item>
                </text:list>
              </text:list-item>
            </text:list>
            <text:list text:style-name="L3">
              <text:list-item>
                <text:list>
                  <text:list-item>
                    <text:list>
                      <text:list-item>
                        <text:p text:id="id52" text:style-name="P7"><text:span text:style-name="T1">How many employees have changed last year?</text:span></text:p>
                      </text:list-item>
                    </text:list>
                  </text:list-item>
                </text:list>
              </text:list-item>
            </text:list>
            <text:list text:style-name="L3">
              <text:list-item>
                <text:list>
                  <text:list-item>
                    <text:list>
                      <text:list-item>
                        <text:p text:id="id53" text:style-name="P7"><text:span text:style-name="T1">How is the general working atmosphere?</text:span></text:p>
                      </text:list-item>
                    </text:list>
                  </text:list-item>
                </text:list>
              </text:list-item>
            </text:list>
            <text:list text:style-name="L3">
              <text:list-item>
                <text:p text:id="id54" text:style-name="P5"><text:span text:style-name="T1">What's wrong here?</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layer="layout" svg:width="13.71cm" svg:height="10.279cm" svg:x="3.638cm" svg:y="2.853cm" draw:page-number="15"/>
          <draw:frame presentation:style-name="pr3" draw:text-style-name="P4" draw:layer="layout" svg:width="14.504cm" svg:height="11.41cm" svg:x="3.25cm" svg:y="14.133cm" presentation:class="notes" presentation:placeholder="true">
            <draw:text-box/>
          </draw:frame>
        </presentation:notes>
      </draw:page>
      <draw:page draw:name="page16"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Example 2: the eager tech support</text:span></text:p>
          </draw:text-box>
        </draw:frame>
        <draw:frame presentation:style-name="pr5" draw:text-style-name="P2" draw:layer="layout" svg:width="23.909cm" svg:height="14.097cm" svg:x="2.054cm" svg:y="5.837cm" presentation:class="outline" presentation:user-transformed="true">
          <draw:text-box>
            <text:list text:style-name="L3">
              <text:list-item>
                <text:p text:id="id55" text:style-name="P5"><text:span text:style-name="T1">Equipment: a cell phone with prepaid card</text:span></text:p>
              </text:list-item>
            </text:list>
            <text:list text:style-name="L3">
              <text:list-item>
                <text:p text:id="id56" text:style-name="P5"><text:span text:style-name="T1">Step 1: call Mr. Manning in the bookkeeping, introduce yourself as tech support and ask if everything works. Just in case, ask the number of the LAN socket (say it was 27)‏</text:span></text:p>
              </text:list-item>
            </text:list>
            <text:list text:style-name="L3">
              <text:list-item>
                <text:p text:id="id57" text:style-name="P5"><text:span text:style-name="T1">Step 2: call the IT department, pretend to speak from Mr Manning's office and ask to switch the socket 27 off 'for maintenance work'</text:span></text:p>
              </text:list-item>
            </text:list>
            <text:list text:style-name="L3">
              <text:list-item>
                <text:p text:id="id58" text:style-name="P5"><text:span text:style-name="T1">Wait until Mr Manning panics and calls 'the support' (that is you)‏</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layer="layout" svg:width="13.71cm" svg:height="10.279cm" svg:x="3.638cm" svg:y="2.853cm" draw:page-number="16"/>
          <draw:frame presentation:style-name="pr3" draw:text-style-name="P4" draw:layer="layout" svg:width="14.504cm" svg:height="11.41cm" svg:x="3.25cm" svg:y="14.133cm" presentation:class="notes" presentation:placeholder="true">
            <draw:text-box/>
          </draw:frame>
        </presentation:notes>
      </draw:page>
      <draw:page draw:name="page17" draw:style-name="dp1" draw:master-page-name="Vaikimisi" presentation:presentation-page-layout-name="AL2T1">
        <office:forms form:automatic-focus="false" form:apply-design-mode="false"/>
        <draw:frame presentation:style-name="pr6" draw:text-style-name="P2" draw:layer="layout" svg:width="23.909cm" svg:height="18.068cm" svg:x="2.054cm" svg:y="1cm" presentation:class="outline" presentation:user-transformed="true">
          <draw:text-box>
            <text:list text:style-name="L3">
              <text:list-item>
                <text:p text:id="id59" text:style-name="P5"><text:span text:style-name="T1">Step 3: Call the IT department, report 'maintenance completed' and ask to turn the socket 27 back on</text:span></text:p>
              </text:list-item>
            </text:list>
            <text:list text:style-name="L3">
              <text:list-item>
                <text:p text:id="id60" text:style-name="P5"><text:span text:style-name="T1">Step 4: call back to Mr Manning (who is really happy with the effective help) and ask to install a little utility 'to prevent it in the future'. The utility does not do anything visible – excuse it for being 'for another version of Windows' and ask him to delete it</text:span></text:p>
              </text:list-item>
            </text:list>
            <text:list text:style-name="L3">
              <text:list-item>
                <text:p text:id="id61" text:style-name="P5"><text:span text:style-name="T1">Mission complete: Mr Manning just installed a rootkit/sniffer/keylogger/whatever</text:span></text:p>
              </text:list-item>
            </text:list>
            <text:list text:style-name="L3">
              <text:list-item>
                <text:p text:id="id62" text:style-name="P5"><text:span text:style-name="T1">Final step: dispose of the cell phone (wipe memory and remove battery as well)‏</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layer="layout" svg:width="13.71cm" svg:height="10.279cm" svg:x="3.638cm" svg:y="2.853cm" draw:page-number="17"/>
          <draw:frame presentation:style-name="pr3" draw:text-style-name="P4" draw:layer="layout" svg:width="14.504cm" svg:height="11.41cm" svg:x="3.25cm" svg:y="14.133cm" presentation:class="notes" presentation:placeholder="true">
            <draw:text-box/>
          </draw:frame>
        </presentation:notes>
      </draw:page>
      <draw:page draw:name="page18"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Example 3: turn the damn table!</text:span></text:p>
          </draw:text-box>
        </draw:frame>
        <draw:frame presentation:style-name="pr7" draw:text-style-name="P2" draw:layer="layout" svg:width="23.91cm" svg:height="15.356cm" svg:x="2.24cm" svg:y="5.379cm" presentation:class="outline" presentation:user-transformed="true">
          <draw:text-box>
            <text:list text:style-name="L3">
              <text:list-item>
                <text:p text:id="id63" text:style-name="P5"><text:span text:style-name="T1">A new sport: scambaiting (a.k.a. Mugu-baiting)‏</text:span></text:p>
              </text:list-item>
            </text:list>
            <text:list text:style-name="L3">
              <text:list-item>
                <text:p text:id="id64" text:style-name="P5"><text:span text:style-name="T1">The point: contact the scammer, pretend to be a Stupid White Man, play along and try to make him/her to do various creative things. Style points are given for taking a real obnoxious name like “sir Gerald Womo Milton Glockenspiel, the professional stoat trainer”</text:span></text:p>
              </text:list-item>
            </text:list>
            <text:list text:style-name="L3">
              <text:list-item>
                <text:p text:id="id65" text:style-name="P5"><text:span text:style-name="T1">The best ones have received money or some really outrageous pictures, sent the unlucky chap to a business meeting to Bahamas etc</text:span></text:p>
              </text:list-item>
            </text:list>
            <text:list text:style-name="L3">
              <text:list-item>
                <text:p text:id="id66" text:style-name="P5"><text:span text:style-name="T1">See also http://www.scamorama.com</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layer="layout" svg:width="13.71cm" svg:height="10.279cm" svg:x="3.638cm" svg:y="2.853cm" draw:page-number="18"/>
          <draw:frame presentation:style-name="pr3" draw:text-style-name="P4" draw:layer="layout" svg:width="14.504cm" svg:height="11.41cm" svg:x="3.25cm" svg:y="14.133cm" presentation:class="notes" presentation:placeholder="true">
            <draw:text-box/>
          </draw:frame>
        </presentation:notes>
      </draw:page>
      <draw:page draw:name="page19"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Countermeasures</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67" text:style-name="P5"><text:span text:style-name="T1">The legal system must become much more flexible and faster-reacting</text:span></text:p>
              </text:list-item>
            </text:list>
            <text:list text:style-name="L3">
              <text:list-item>
                <text:p text:id="id68" text:style-name="P5"><text:span text:style-name="T1">Well-defined policies (e.g. in companies)‏</text:span></text:p>
              </text:list-item>
            </text:list>
            <text:list text:style-name="L3">
              <text:list-item>
                <text:p text:id="id69" text:style-name="P5"><text:span text:style-name="T1">Raising awareness, especially in ordinary users (see previous lecture)‏</text:span></text:p>
              </text:list-item>
            </text:list>
            <text:list text:style-name="L3">
              <text:list-item>
                <text:p text:id="id70" text:style-name="P5"><text:span text:style-name="T1">Scambaiting and other kinds of citizen vigilance (ethically a grey zone!)‏</text:span></text:p>
              </text:list-item>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layer="layout" svg:width="13.71cm" svg:height="10.279cm" svg:x="3.638cm" svg:y="2.853cm" draw:page-number="19"/>
          <draw:frame presentation:style-name="pr3" draw:text-style-name="P4" draw:layer="layout" svg:width="14.504cm" svg:height="11.41cm" svg:x="3.25cm" svg:y="14.133cm" presentation:class="notes" presentation:placeholder="true">
            <draw:text-box/>
          </draw:frame>
        </presentation:notes>
      </draw:page>
      <draw:page draw:name="page20" draw:style-name="dp1" draw:master-page-name="Vaikimisi" presentation:presentation-page-layout-name="AL2T1">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Conclusions</text:span></text:p>
          </draw:text-box>
        </draw:frame>
        <draw:frame presentation:style-name="pr4" draw:text-style-name="P2" draw:layer="layout" svg:width="23.909cm" svg:height="13.231cm" svg:x="2.054cm" svg:y="5.838cm" presentation:class="outline" presentation:user-transformed="true">
          <draw:text-box>
            <text:list text:style-name="L3">
              <text:list-item>
                <text:p text:id="id71" text:style-name="P5"><text:span text:style-name="T1">The dark side of networks is a nasty mixture of ubiquitous computing, ineffective legislation, unethical business practices, global inequality and (again!) human stupidity</text:span></text:p>
              </text:list-item>
            </text:list>
            <text:list text:style-name="L3">
              <text:list-item>
                <text:p text:id="id72" text:style-name="P5"><text:span text:style-name="T1">The only effective counter is to LEARN and TEACH</text:span></text:p>
              </text:list-item>
            </text:list>
          </draw:text-box>
        </draw:fram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layer="layout" svg:width="13.71cm" svg:height="10.279cm" svg:x="3.638cm" svg:y="2.853cm" draw:page-number="20"/>
          <draw:frame presentation:style-name="pr3" draw:text-style-name="P4" draw:layer="layout" svg:width="14.504cm" svg:height="11.41cm" svg:x="3.25cm" svg:y="14.133cm" presentation:class="notes" presentation:placeholder="true">
            <draw:text-box/>
          </draw:frame>
        </presentation:notes>
      </draw:page>
      <draw:page draw:name="page21" draw:style-name="dp1" draw:master-page-name="Vaikimisi" presentation:presentation-page-layout-name="AL3T19">
        <office:forms form:automatic-focus="false" form:apply-design-mode="false"/>
        <draw:frame presentation:style-name="pr1" draw:text-style-name="P2" draw:layer="layout" svg:width="23.909cm" svg:height="3.507cm" svg:x="2.054cm" svg:y="1.742cm" presentation:class="title" presentation:user-transformed="true">
          <draw:text-box>
            <text:p text:style-name="P1"><text:span text:style-name="T1">That's it!</text:span></text:p>
          </draw:text-box>
        </draw:frame>
        <presentation:notes draw:style-name="dp2">
          <draw:page-thumbnail draw:layer="layout" svg:width="13.71cm" svg:height="10.279cm" svg:x="3.638cm" svg:y="2.853cm" draw:page-number="21"/>
          <draw:frame presentation:style-name="pr3" draw:text-style-name="P4" draw:layer="layout" svg:width="14.504cm" svg:height="11.41cm" svg:x="3.25cm" svg:y="14.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aikimisi-title" style:family="presentation">
      <style:graphic-properties draw:stroke="none" draw:fill="none" draw:textarea-vertical-align="middle">
        <text:list-style style:name="Vaikimisi-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Vaikimisi-subtitle" style:family="presentation">
      <style:graphic-properties draw:stroke="none" draw:fill="none" draw:textarea-vertical-align="middle">
        <text:list-style style:name="Vaikimisi-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Vaikimisi-background" style:family="presentation">
      <style:graphic-properties draw:stroke="none" draw:fill="solid" draw:fill-color="#ffffff" draw:textarea-horizontal-align="center" draw:textarea-vertical-align="middle" draw:shadow="hidden"/>
      <style:paragraph-properties fo:text-align="center"/>
    </style:style>
    <style:style style:name="Vaikimisi-backgroundobjects" style:family="presentation">
      <style:graphic-properties draw:shadow="hidden" draw:shadow-offset-x="0.3cm" draw:shadow-offset-y="0.3cm" draw:shadow-color="#808080">
        <text:list-style style:name="Vaikimisi-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Vaikimisi-notes" style:family="presentation">
      <style:graphic-properties draw:stroke="none" draw:fill="none">
        <text:list-style style:name="Vaikimisi-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Vaikimisi-outline1" style:family="presentation">
      <style:graphic-properties draw:stroke="none" draw:fill="none">
        <text:list-style style:name="Vaikimisi-outline1">
          <text:list-level-style-bullet text:level="1" text:bullet-char="">
            <style:list-level-properties text:space-before="0.299cm" text:min-label-width="0.9cm"/>
            <style:text-properties fo:font-family="Wingdings" style:font-pitch="variable" style:font-charset="x-symbol" fo:color="#ffffff" fo:font-size="45%"/>
          </text:list-level-style-bullet>
          <text:list-level-style-bullet text:level="2" text:bullet-char="">
            <style:list-level-properties text:space-before="1.6cm" text:min-label-width="0.798cm"/>
            <style:text-properties fo:font-family="Symbol" style:font-pitch="variable" style:font-charset="x-symbol" fo:color="#ffffff" fo:font-size="75%"/>
          </text:list-level-style-bullet>
          <text:list-level-style-bullet text:level="3" text:bullet-char="">
            <style:list-level-properties text:space-before="2.998cm" text:min-label-width="0.6cm"/>
            <style:text-properties fo:font-family="Wingdings" style:font-pitch="variable" style:font-charset="x-symbol"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Wingdings" style:font-pitch="variable" style:font-charset="x-symbol" fo:color="#ffffff" fo:font-size="45%"/>
          </text:list-level-style-bullet>
          <text:list-level-style-bullet text:level="6" text:bullet-char="">
            <style:list-level-properties text:space-before="5.397cm" text:min-label-width="0.6cm"/>
            <style:text-properties fo:font-family="Wingdings" style:font-pitch="variable" style:font-charset="x-symbol" fo:color="#ffffff" fo:font-size="45%"/>
          </text:list-level-style-bullet>
          <text:list-level-style-bullet text:level="7" text:bullet-char="">
            <style:list-level-properties text:space-before="5.397cm" text:min-label-width="0.6cm"/>
            <style:text-properties fo:font-family="Wingdings" style:font-pitch="variable" style:font-charset="x-symbol" fo:color="#ffffff" fo:font-size="45%"/>
          </text:list-level-style-bullet>
          <text:list-level-style-bullet text:level="8" text:bullet-char="">
            <style:list-level-properties text:space-before="5.397cm" text:min-label-width="0.6cm"/>
            <style:text-properties fo:font-family="Wingdings" style:font-pitch="variable" style:font-charset="x-symbol" fo:color="#ffffff"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Vaikimisi-outline2" style:family="presentation" style:parent-style-name="Vaikimisi-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Vaikimisi-outline3" style:family="presentation" style:parent-style-name="Vaikimisi-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Vaikimisi-outline4" style:family="presentation" style:parent-style-name="Vaikimisi-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aikimisi-outline5" style:family="presentation" style:parent-style-name="Vaikimisi-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aikimisi-outline6" style:family="presentation" style:parent-style-name="Vaikimisi-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aikimisi-outline7" style:family="presentation" style:parent-style-name="Vaikimisi-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aikimisi-outline8" style:family="presentation" style:parent-style-name="Vaikimisi-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aikimisi-outline9" style:family="presentation" style:parent-style-name="Vaikimisi-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33336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round" draw:fill="solid" draw:fill-color="#333366"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333366" draw:stroke-linejoin="round" draw:fill="solid" draw:fill-color="#000000" draw:opacity="4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333366"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000000" draw:opacity="35%"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08cm" svg:y="4.158cm" draw:page-number="1"/>
      <draw:page-thumbnail draw:layer="backgroundobjects" svg:width="7.126cm" svg:height="5.344cm" svg:x="11.653cm" svg:y="4.158cm" draw:page-number="2"/>
      <draw:page-thumbnail draw:layer="backgroundobjects" svg:width="7.126cm" svg:height="5.344cm" svg:x="2.208cm" svg:y="12.177cm" draw:page-number="3"/>
      <draw:page-thumbnail draw:layer="backgroundobjects" svg:width="7.126cm" svg:height="5.344cm" svg:x="11.653cm" svg:y="12.177cm" draw:page-number="4"/>
      <draw:page-thumbnail draw:layer="backgroundobjects" svg:width="7.126cm" svg:height="5.344cm" svg:x="2.208cm" svg:y="20.196cm" draw:page-number="5"/>
      <draw:page-thumbnail draw:layer="backgroundobjects" svg:width="7.126cm" svg:height="5.344cm" svg:x="11.653cm" svg:y="20.196cm" draw:page-number="6"/>
      <draw:frame draw:style-name="gr1" draw:text-style-name="P1" draw:layer="backgroundobjects" svg:width="9.108cm" svg:height="1.484cm" svg:x="0cm" svg:y="0cm" presentation:class="header">
        <draw:text-box>
          <text:p text:style-name="P1"><presentation:header/></text:p>
        </draw:text-box>
      </draw:frame>
      <draw:frame draw:style-name="gr1" draw:text-style-name="P2" draw:layer="backgroundobjects" svg:width="9.108cm" svg:height="1.484cm" svg:x="11.881cm" svg:y="0cm" presentation:class="date-time">
        <draw:text-box>
          <text:p text:style-name="P2"><presentation:date-time/></text:p>
        </draw:text-box>
      </draw:frame>
      <draw:frame draw:style-name="gr2" draw:text-style-name="P1" draw:layer="backgroundobjects" svg:width="9.108cm" svg:height="1.484cm" svg:x="0cm" svg:y="28.215cm" presentation:class="footer">
        <draw:text-box>
          <text:p text:style-name="P1"><presentation:footer/></text:p>
        </draw:text-box>
      </draw:frame>
      <draw:frame draw:style-name="gr2" draw:text-style-name="P2" draw:layer="backgroundobjects" svg:width="9.108cm" svg:height="1.484cm" svg:x="11.881cm" svg:y="28.215cm" presentation:class="page-number">
        <draw:text-box>
          <text:p text:style-name="P2"><text:page-number>1</text:page-number></text:p>
        </draw:text-box>
      </draw:frame>
    </style:handout-master>
    <style:master-page style:name="Vaikimisi" style:page-layout-name="PM1" draw:style-name="dp1">
      <draw:g>
        <draw:custom-shape draw:style-name="gr3" draw:text-style-name="P3" draw:layer="backgroundobjects" svg:width="28.218cm" svg:height="21.17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4" draw:text-style-name="P4" draw:layer="backgroundobjects" svg:x1="0cm" svg:y1="19.998cm" svg:x2="28.218cm" svg:y2="20.003cm">
              <text:p/>
            </draw:line>
            <draw:line draw:style-name="gr4" draw:text-style-name="P4" draw:layer="backgroundobjects" svg:x1="0cm" svg:y1="20.501cm" svg:x2="28.218cm" svg:y2="20.505cm">
              <text:p/>
            </draw:line>
            <draw:line draw:style-name="gr4" draw:text-style-name="P4" draw:layer="backgroundobjects" svg:x1="0cm" svg:y1="19.998cm" svg:x2="28.218cm" svg:y2="20.003cm">
              <text:p/>
            </draw:line>
            <draw:line draw:style-name="gr4" draw:text-style-name="P4" draw:layer="backgroundobjects" svg:x1="0cm" svg:y1="20.999cm" svg:x2="28.218cm" svg:y2="21.004cm">
              <text:p/>
            </draw:line>
            <draw:line draw:style-name="gr4" draw:text-style-name="P4" draw:layer="backgroundobjects" svg:x1="0cm" svg:y1="18.499cm" svg:x2="28.218cm" svg:y2="18.503cm">
              <text:p/>
            </draw:line>
            <draw:line draw:style-name="gr4" draw:text-style-name="P4" draw:layer="backgroundobjects" svg:x1="0cm" svg:y1="19.001cm" svg:x2="28.218cm" svg:y2="19.006cm">
              <text:p/>
            </draw:line>
            <draw:line draw:style-name="gr4" draw:text-style-name="P4" draw:layer="backgroundobjects" svg:x1="0cm" svg:y1="18.499cm" svg:x2="28.218cm" svg:y2="18.503cm">
              <text:p/>
            </draw:line>
            <draw:line draw:style-name="gr4" draw:text-style-name="P4" draw:layer="backgroundobjects" svg:x1="0cm" svg:y1="19.5cm" svg:x2="28.218cm" svg:y2="19.504cm">
              <text:p/>
            </draw:line>
            <draw:line draw:style-name="gr4" draw:text-style-name="P4" draw:layer="backgroundobjects" svg:x1="0cm" svg:y1="16.999cm" svg:x2="28.218cm" svg:y2="17.004cm">
              <text:p/>
            </draw:line>
            <draw:line draw:style-name="gr4" draw:text-style-name="P4" draw:layer="backgroundobjects" svg:x1="0cm" svg:y1="17.502cm" svg:x2="28.218cm" svg:y2="17.507cm">
              <text:p/>
            </draw:line>
            <draw:line draw:style-name="gr4" draw:text-style-name="P4" draw:layer="backgroundobjects" svg:x1="0cm" svg:y1="16.999cm" svg:x2="28.218cm" svg:y2="17.004cm">
              <text:p/>
            </draw:line>
            <draw:line draw:style-name="gr4" draw:text-style-name="P4" draw:layer="backgroundobjects" svg:x1="0cm" svg:y1="18cm" svg:x2="28.218cm" svg:y2="18.005cm">
              <text:p/>
            </draw:line>
            <draw:line draw:style-name="gr4" draw:text-style-name="P4" draw:layer="backgroundobjects" svg:x1="0cm" svg:y1="15.5cm" svg:x2="28.218cm" svg:y2="15.505cm">
              <text:p/>
            </draw:line>
            <draw:line draw:style-name="gr4" draw:text-style-name="P4" draw:layer="backgroundobjects" svg:x1="0cm" svg:y1="15.998cm" svg:x2="28.218cm" svg:y2="16.003cm">
              <text:p/>
            </draw:line>
            <draw:line draw:style-name="gr4" draw:text-style-name="P4" draw:layer="backgroundobjects" svg:x1="0cm" svg:y1="15.5cm" svg:x2="28.218cm" svg:y2="15.505cm">
              <text:p/>
            </draw:line>
            <draw:line draw:style-name="gr4" draw:text-style-name="P4" draw:layer="backgroundobjects" svg:x1="0cm" svg:y1="16.501cm" svg:x2="28.218cm" svg:y2="16.506cm">
              <text:p/>
            </draw:line>
            <draw:line draw:style-name="gr4" draw:text-style-name="P4" draw:layer="backgroundobjects" svg:x1="0cm" svg:y1="14.001cm" svg:x2="28.218cm" svg:y2="14.005cm">
              <text:p/>
            </draw:line>
            <draw:line draw:style-name="gr4" draw:text-style-name="P4" draw:layer="backgroundobjects" svg:x1="0cm" svg:y1="14.499cm" svg:x2="28.218cm" svg:y2="14.504cm">
              <text:p/>
            </draw:line>
            <draw:line draw:style-name="gr4" draw:text-style-name="P4" draw:layer="backgroundobjects" svg:x1="0cm" svg:y1="14.001cm" svg:x2="28.218cm" svg:y2="14.005cm">
              <text:p/>
            </draw:line>
            <draw:line draw:style-name="gr4" draw:text-style-name="P4" draw:layer="backgroundobjects" svg:x1="0cm" svg:y1="15.002cm" svg:x2="28.218cm" svg:y2="15.006cm">
              <text:p/>
            </draw:line>
            <draw:line draw:style-name="gr4" draw:text-style-name="P4" draw:layer="backgroundobjects" svg:x1="0cm" svg:y1="12.502cm" svg:x2="28.218cm" svg:y2="12.506cm">
              <text:p/>
            </draw:line>
            <draw:line draw:style-name="gr4" draw:text-style-name="P4" draw:layer="backgroundobjects" svg:x1="0cm" svg:y1="13cm" svg:x2="28.218cm" svg:y2="13.004cm">
              <text:p/>
            </draw:line>
            <draw:line draw:style-name="gr4" draw:text-style-name="P4" draw:layer="backgroundobjects" svg:x1="0cm" svg:y1="12.502cm" svg:x2="28.218cm" svg:y2="12.506cm">
              <text:p/>
            </draw:line>
            <draw:line draw:style-name="gr4" draw:text-style-name="P4" draw:layer="backgroundobjects" svg:x1="0cm" svg:y1="13.498cm" svg:x2="28.218cm" svg:y2="13.503cm">
              <text:p/>
            </draw:line>
            <draw:line draw:style-name="gr4" draw:text-style-name="P4" draw:layer="backgroundobjects" svg:x1="0cm" svg:y1="10.998cm" svg:x2="28.218cm" svg:y2="11.002cm">
              <text:p/>
            </draw:line>
            <draw:line draw:style-name="gr4" draw:text-style-name="P4" draw:layer="backgroundobjects" svg:x1="0cm" svg:y1="11.501cm" svg:x2="28.218cm" svg:y2="11.505cm">
              <text:p/>
            </draw:line>
            <draw:line draw:style-name="gr4" draw:text-style-name="P4" draw:layer="backgroundobjects" svg:x1="0cm" svg:y1="10.998cm" svg:x2="28.218cm" svg:y2="11.002cm">
              <text:p/>
            </draw:line>
            <draw:line draw:style-name="gr4" draw:text-style-name="P4" draw:layer="backgroundobjects" svg:x1="0cm" svg:y1="11.999cm" svg:x2="28.218cm" svg:y2="12.003cm">
              <text:p/>
            </draw:line>
            <draw:line draw:style-name="gr4" draw:text-style-name="P4" draw:layer="backgroundobjects" svg:x1="0cm" svg:y1="9.499cm" svg:x2="28.218cm" svg:y2="9.503cm">
              <text:p/>
            </draw:line>
            <draw:line draw:style-name="gr4" draw:text-style-name="P4" draw:layer="backgroundobjects" svg:x1="0cm" svg:y1="10.001cm" svg:x2="28.218cm" svg:y2="10.006cm">
              <text:p/>
            </draw:line>
            <draw:line draw:style-name="gr4" draw:text-style-name="P4" draw:layer="backgroundobjects" svg:x1="0cm" svg:y1="9.499cm" svg:x2="28.218cm" svg:y2="9.503cm">
              <text:p/>
            </draw:line>
            <draw:line draw:style-name="gr4" draw:text-style-name="P4" draw:layer="backgroundobjects" svg:x1="0cm" svg:y1="10.5cm" svg:x2="28.218cm" svg:y2="10.504cm">
              <text:p/>
            </draw:line>
            <draw:line draw:style-name="gr4" draw:text-style-name="P4" draw:layer="backgroundobjects" svg:x1="0cm" svg:y1="9.499cm" svg:x2="28.218cm" svg:y2="9.503cm">
              <text:p/>
            </draw:line>
            <draw:line draw:style-name="gr4" draw:text-style-name="P4" draw:layer="backgroundobjects" svg:x1="0cm" svg:y1="9.499cm" svg:x2="28.218cm" svg:y2="9.503cm">
              <text:p/>
            </draw:line>
            <draw:line draw:style-name="gr4" draw:text-style-name="P4" draw:layer="backgroundobjects" svg:x1="0cm" svg:y1="7.999cm" svg:x2="28.218cm" svg:y2="8.004cm">
              <text:p/>
            </draw:line>
            <draw:line draw:style-name="gr4" draw:text-style-name="P4" draw:layer="backgroundobjects" svg:x1="0cm" svg:y1="8.502cm" svg:x2="28.218cm" svg:y2="8.506cm">
              <text:p/>
            </draw:line>
            <draw:line draw:style-name="gr4" draw:text-style-name="P4" draw:layer="backgroundobjects" svg:x1="0cm" svg:y1="7.999cm" svg:x2="28.218cm" svg:y2="8.004cm">
              <text:p/>
            </draw:line>
            <draw:line draw:style-name="gr4" draw:text-style-name="P4" draw:layer="backgroundobjects" svg:x1="0cm" svg:y1="9cm" svg:x2="28.218cm" svg:y2="9.005cm">
              <text:p/>
            </draw:line>
            <draw:line draw:style-name="gr4" draw:text-style-name="P4" draw:layer="backgroundobjects" svg:x1="0cm" svg:y1="6.5cm" svg:x2="28.218cm" svg:y2="6.504cm">
              <text:p/>
            </draw:line>
            <draw:line draw:style-name="gr4" draw:text-style-name="P4" draw:layer="backgroundobjects" svg:x1="0cm" svg:y1="6.998cm" svg:x2="28.218cm" svg:y2="7.003cm">
              <text:p/>
            </draw:line>
            <draw:line draw:style-name="gr4" draw:text-style-name="P4" draw:layer="backgroundobjects" svg:x1="0cm" svg:y1="6.5cm" svg:x2="28.218cm" svg:y2="6.504cm">
              <text:p/>
            </draw:line>
            <draw:line draw:style-name="gr4" draw:text-style-name="P4" draw:layer="backgroundobjects" svg:x1="0cm" svg:y1="7.501cm" svg:x2="28.218cm" svg:y2="7.505cm">
              <text:p/>
            </draw:line>
            <draw:line draw:style-name="gr4" draw:text-style-name="P4" draw:layer="backgroundobjects" svg:x1="0cm" svg:y1="5.001cm" svg:x2="28.218cm" svg:y2="5.005cm">
              <text:p/>
            </draw:line>
            <draw:line draw:style-name="gr4" draw:text-style-name="P4" draw:layer="backgroundobjects" svg:x1="0cm" svg:y1="5.499cm" svg:x2="28.218cm" svg:y2="5.503cm">
              <text:p/>
            </draw:line>
            <draw:line draw:style-name="gr4" draw:text-style-name="P4" draw:layer="backgroundobjects" svg:x1="0cm" svg:y1="5.001cm" svg:x2="28.218cm" svg:y2="5.005cm">
              <text:p/>
            </draw:line>
            <draw:line draw:style-name="gr4" draw:text-style-name="P4" draw:layer="backgroundobjects" svg:x1="0cm" svg:y1="6.002cm" svg:x2="28.218cm" svg:y2="6.006cm">
              <text:p/>
            </draw:line>
            <draw:line draw:style-name="gr4" draw:text-style-name="P4" draw:layer="backgroundobjects" svg:x1="0cm" svg:y1="3.501cm" svg:x2="28.218cm" svg:y2="3.506cm">
              <text:p/>
            </draw:line>
            <draw:line draw:style-name="gr4" draw:text-style-name="P4" draw:layer="backgroundobjects" svg:x1="0cm" svg:y1="4cm" svg:x2="28.218cm" svg:y2="4.004cm">
              <text:p/>
            </draw:line>
            <draw:line draw:style-name="gr4" draw:text-style-name="P4" draw:layer="backgroundobjects" svg:x1="0cm" svg:y1="3.501cm" svg:x2="28.218cm" svg:y2="3.506cm">
              <text:p/>
            </draw:line>
            <draw:line draw:style-name="gr4" draw:text-style-name="P4" draw:layer="backgroundobjects" svg:x1="0cm" svg:y1="4.498cm" svg:x2="28.218cm" svg:y2="4.502cm">
              <text:p/>
            </draw:line>
            <draw:line draw:style-name="gr4" draw:text-style-name="P4" draw:layer="backgroundobjects" svg:x1="0cm" svg:y1="2.002cm" svg:x2="28.218cm" svg:y2="2.006cm">
              <text:p/>
            </draw:line>
            <draw:line draw:style-name="gr4" draw:text-style-name="P4" draw:layer="backgroundobjects" svg:x1="0cm" svg:y1="2.5cm" svg:x2="28.218cm" svg:y2="2.505cm">
              <text:p/>
            </draw:line>
            <draw:line draw:style-name="gr4" draw:text-style-name="P4" draw:layer="backgroundobjects" svg:x1="0cm" svg:y1="2.002cm" svg:x2="28.218cm" svg:y2="2.006cm">
              <text:p/>
            </draw:line>
            <draw:line draw:style-name="gr4" draw:text-style-name="P4" draw:layer="backgroundobjects" svg:x1="0cm" svg:y1="2.999cm" svg:x2="28.218cm" svg:y2="3.003cm">
              <text:p/>
            </draw:line>
            <draw:line draw:style-name="gr4" draw:text-style-name="P4" draw:layer="backgroundobjects" svg:x1="0cm" svg:y1="1.001cm" svg:x2="28.218cm" svg:y2="1.005cm">
              <text:p/>
            </draw:line>
            <draw:line draw:style-name="gr4" draw:text-style-name="P4" draw:layer="backgroundobjects" svg:x1="0cm" svg:y1="1.499cm" svg:x2="28.218cm" svg:y2="1.504cm">
              <text:p/>
            </draw:line>
            <draw:line draw:style-name="gr4" draw:text-style-name="P4" draw:layer="backgroundobjects" svg:x1="0cm" svg:y1="1.001cm" svg:x2="28.218cm" svg:y2="1.005cm">
              <text:p/>
            </draw:line>
            <draw:line draw:style-name="gr4" draw:text-style-name="P4" draw:layer="backgroundobjects" svg:x1="0cm" svg:y1="0.498cm" svg:x2="28.218cm" svg:y2="0.503cm">
              <text:p/>
            </draw:line>
          </draw:g>
          <draw:custom-shape draw:style-name="gr5" draw:text-style-name="P3" draw:layer="backgroundobjects" svg:width="28.218cm" svg:height="21.17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3" draw:layer="backgroundobjects" svg:width="28.218cm" svg:height="21.171cm" svg:x="0cm" svg:y="0cm">
        <text:p/>
        <draw:enhanced-geometry svg:viewBox="0 0 28220 21170" draw:type="non-primitive" draw:enhanced-path="M 28219 0  L 28219 16405  L 9828 16405  L 5913 21169  L 0 21169  L 0 10586  L 0 4771  L 18392 4771  L 22310 0  L 28219 0  N"/>
      </draw:custom-shape>
      <draw:g>
        <draw:custom-shape draw:style-name="gr7" draw:text-style-name="P3" draw:layer="backgroundobjects" svg:width="2.456cm" svg:height="5.878cm" svg:x="0.331cm" svg:y="5.243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20.849cm" svg:height="2.778cm" svg:x="1.795cm" svg:y="7.629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2.125cm" svg:height="10.173cm" svg:x="1.46cm" svg:y="9.058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4.114cm" svg:height="1.905cm" svg:x="2.853cm" svg:y="16.92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3.453cm" svg:height="11.919cm" svg:x="23.971cm" svg:y="1.826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7.038cm" svg:height="6.597cm" svg:x="18.993cm" svg:y="9.13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9.163cm" svg:height="5.244cm" svg:x="11.02cm" svg:y="6.279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1.261cm" svg:height="8.502cm" svg:x="6.707cm" svg:y="9.13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7.236cm" svg:height="2.703cm" svg:x="8.899cm" svg:y="12.793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26.428cm" svg:height="0.874cm" svg:x="0.798cm" svg:y="14.146cm">
          <text:p/>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3.721cm" svg:height="2.862cm" svg:x="21.511cm" svg:y="2.862cm">
          <text:p/>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4.511cm" svg:height="0.952cm" svg:x="20.655cm" svg:y="12.634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1.393cm" svg:height="3.021cm" svg:x="4.648cm" svg:y="6.279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1.795cm" svg:height="2.862cm" svg:x="8.436cm" svg:y="6.438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853cm" svg:height="8.912cm" svg:x="4.524cm" svg:y="12.065cm">
          <text:p/>
          <draw:enhanced-geometry svg:viewBox="0 0 2852 8913" draw:type="non-primitive" draw:enhanced-path="M 0 8912  L 0 0  L 2849 0  L 2851 7226  N"/>
        </draw:custom-shape>
        <draw:custom-shape draw:style-name="gr4" draw:text-style-name="P3" draw:layer="backgroundobjects" svg:width="2.747cm" svg:height="7.717cm" svg:x="0cm" svg:y="13.26cm">
          <text:p/>
          <draw:enhanced-geometry svg:viewBox="0 0 2748 7718" draw:type="non-primitive" draw:enhanced-path="M 0 0  L 2747 0  L 2747 7717  N"/>
        </draw:custom-shape>
        <draw:custom-shape draw:style-name="gr4" draw:text-style-name="P3" draw:layer="backgroundobjects" svg:width="3.113cm" svg:height="6.02cm" svg:x="13.194cm" svg:y="4.846cm">
          <text:p/>
          <draw:enhanced-geometry svg:viewBox="0 0 3113 6019" draw:type="non-primitive" draw:enhanced-path="M 0 0  L 0 6018  L 3112 6018  L 3112 0  N"/>
        </draw:custom-shape>
        <draw:custom-shape draw:style-name="gr4" draw:text-style-name="P3" draw:layer="backgroundobjects" svg:width="9.357cm" svg:height="3.762cm" svg:x="0cm" svg:y="4.846cm">
          <text:p/>
          <draw:enhanced-geometry svg:viewBox="0 0 9359 3761" draw:type="non-primitive" draw:enhanced-path="M 9358 0  L 9358 3760  L 0 3760  N"/>
        </draw:custom-shape>
        <draw:custom-shape draw:style-name="gr4" draw:text-style-name="P3" draw:layer="backgroundobjects" svg:width="7.223cm" svg:height="4.097cm" svg:x="12.528cm" svg:y="12.193cm">
          <text:p/>
          <draw:enhanced-geometry svg:viewBox="0 0 7225 4098" draw:type="non-primitive" draw:enhanced-path="M 0 4097  L 0 0  L 7224 0  L 7224 4097  N"/>
        </draw:custom-shape>
        <draw:custom-shape draw:style-name="gr4" draw:text-style-name="P3" draw:layer="backgroundobjects" svg:width="6.857cm" svg:height="5.587cm" svg:x="21.365cm" svg:y="1.288cm">
          <text:p/>
          <draw:enhanced-geometry svg:viewBox="0 0 6856 5587" draw:type="non-primitive" draw:enhanced-path="M 6855 5586  L 0 5586  L 0 0  N"/>
        </draw:custom-shape>
        <draw:custom-shape draw:style-name="gr7" draw:text-style-name="P3" draw:layer="backgroundobjects" svg:width="3.113cm" svg:height="2.531cm" svg:x="24.642cm" svg:y="0.754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3" draw:layer="backgroundobjects" svg:width="28.218cm" svg:height="21.17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aikimisi-title" draw:layer="backgroundobjects" svg:width="23.905cm" svg:height="3.502cm" svg:x="2.054cm" svg:y="1.741cm" presentation:class="title" presentation:placeholder="true">
        <draw:text-box/>
      </draw:frame>
      <draw:frame presentation:style-name="Vaikimisi-outline1" draw:layer="backgroundobjects" svg:width="23.905cm" svg:height="13.226cm" svg:x="2.054cm" svg:y="5.837cm" presentation:class="outline" presentation:placeholder="true">
        <draw:text-box/>
      </draw:frame>
      <presentation:notes style:page-layout-name="PM0">
        <draw:rect draw:style-name="gr9" draw:text-style-name="P5" draw:layer="backgroundobjects" svg:width="20.99cm" svg:height="29.7cm" svg:x="0cm" svg:y="0cm">
          <text:p/>
        </draw:rect>
        <draw:page-thumbnail presentation:style-name="Vaikimisi-title" draw:layer="backgroundobjects" svg:width="13.705cm" svg:height="10.276cm" svg:x="3.637cm" svg:y="2.852cm" presentation:class="page"/>
        <draw:frame presentation:style-name="Vaikimisi-notes" draw:layer="backgroundobjects" svg:width="14.504cm" svg:height="11.409cm" svg:x="3.25cm" svg:y="14.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Kaido Kikkas</meta:initial-creator>
    <dc:creator>Kaido Kikkas</dc:creator>
    <dc:date>2009-01-27T09:00:49</dc:date>
    <meta:editing-cycles>1</meta:editing-cycles>
    <meta:editing-duration>PT15M23S</meta:editing-duration>
    <meta:user-defined meta:name="Teave 1"/>
    <meta:user-defined meta:name="Teave 2"/>
    <meta:user-defined meta:name="Teave 3"/>
    <meta:user-defined meta:name="Teave 4"/>
    <meta:document-statistic meta:object-count="185"/>
  </office:meta>
</office:document-meta>
</file>