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973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11.962cm"/>
      <style:paragraph-properties style:writing-mode="lr-tb"/>
    </style:style>
    <style:style style:name="pr6" style:family="presentation" style:parent-style-name="Keynote_5f_template-outline1">
      <style:graphic-properties fo:min-height="13.801cm"/>
      <style:paragraph-properties style:writing-mode="lr-tb"/>
    </style:style>
    <style:style style:name="pr7" style:family="presentation" style:parent-style-name="Keynote_5f_template-outline1">
      <style:graphic-properties fo:min-height="13.185cm"/>
      <style:paragraph-properties style:writing-mode="lr-tb"/>
    </style:style>
    <style:style style:name="pr8" style:family="presentation" style:parent-style-name="Keynote_5f_template-outline1">
      <style:graphic-properties fo:min-height="13.517cm"/>
      <style:paragraph-properties style:writing-mode="lr-tb"/>
    </style:style>
    <style:style style:name="pr9" style:family="presentation" style:parent-style-name="Keynote_5f_template-title">
      <style:graphic-properties draw:auto-grow-height="true" fo:min-height="2.63cm"/>
      <style:paragraph-properties style:writing-mode="lr-tb"/>
    </style:style>
    <style:style style:name="pr10" style:family="presentation" style:parent-style-name="Keynote_5f_template-outline1">
      <style:graphic-properties fo:min-height="10.872cm"/>
      <style:paragraph-properties style:writing-mode="lr-tb"/>
    </style:style>
    <style:style style:name="pr11" style:family="presentation" style:parent-style-name="Keynote_5f_template-outline1">
      <style:graphic-properties fo:min-height="9.209cm"/>
      <style:paragraph-properties style:writing-mode="lr-tb"/>
    </style:style>
    <style:style style:name="pr12" style:family="presentation" style:parent-style-name="Keynote_5f_template-outline1">
      <style:graphic-properties fo:min-height="12.723cm"/>
      <style:paragraph-properties style:writing-mode="lr-tb"/>
    </style:style>
    <style:style style:name="pr13" style:family="presentation" style:parent-style-name="Keynote_5f_template-outline1">
      <style:graphic-properties fo:min-height="10.327cm"/>
      <style:paragraph-properties style:writing-mode="lr-tb"/>
    </style:style>
    <style:style style:name="pr14" style:family="presentation" style:parent-style-name="Keynote_5f_template-outline1">
      <style:graphic-properties fo:min-height="13.1cm"/>
      <style:paragraph-properties style:writing-mode="lr-tb"/>
    </style:style>
    <style:style style:name="pr15" style:family="presentation" style:parent-style-name="Keynote_5f_template-outline1">
      <style:graphic-properties fo:min-height="12.681cm"/>
      <style:paragraph-properties style:writing-mode="lr-tb"/>
    </style:style>
    <style:style style:name="pr16" style:family="presentation" style:parent-style-name="Keynote_5f_template-outline1">
      <style:graphic-properties fo:min-height="12.721cm"/>
      <style:paragraph-properties style:writing-mode="lr-tb"/>
    </style:style>
    <style:style style:name="pr17" style:family="presentation" style:parent-style-name="Keynote_5f_template-outline1">
      <style:graphic-properties fo:min-height="12.426cm"/>
      <style:paragraph-properties style:writing-mode="lr-tb"/>
    </style:style>
    <style:style style:name="pr18" style:family="presentation" style:parent-style-name="Keynote_5f_template-outline1">
      <style:graphic-properties fo:min-height="11.844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style:paragraph-properties fo:margin-left="1.2cm" fo:margin-right="0cm" fo:margin-top="0cm" fo:margin-bottom="0.5cm" fo:text-indent="-0.9cm" style:writing-mode="lr-tb"/>
    </style:style>
    <style:style style:name="P8" style:family="paragraph">
      <style:paragraph-properties fo:margin-left="1.2cm" fo:margin-right="0cm" fo:margin-top="0cm" fo:margin-bottom="0.5cm" fo:text-indent="-0.9cm"/>
    </style:style>
    <style:style style:name="P9" style:family="paragraph">
      <loext:graphic-properties draw:fill="none" draw:fill-color="#ffffff"/>
      <style:paragraph-properties style:writing-mode="lr-tb"/>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 fo:font-size="14pt" fo:language="et" fo:country="EE" style:font-name-asian="Times New Roman" style:font-size-asian="14pt" style:font-name-complex="Times New Roman" style:font-size-complex="14pt"/>
    </style:style>
    <style:style style:name="T4" style:family="text">
      <style:text-properties style:font-name="Roboto" fo:font-size="24pt" style:font-size-asian="24pt" style:font-size-complex="24pt"/>
    </style:style>
    <style:style style:name="T5" style:family="text">
      <style:text-properties style:font-name="Roboto" fo:font-size="24pt" fo:font-style="italic" style:font-size-asian="24pt" style:font-style-asian="italic" style:font-size-complex="24pt" style:font-style-complex="italic"/>
    </style:style>
    <style:style style:name="T6" style:family="text">
      <style:text-properties style:font-name="Roboto" fo:font-size="20pt" style:font-size-asian="24pt" style:font-size-complex="24pt"/>
    </style:style>
    <style:style style:name="T7" style:family="text">
      <style:text-properties style:text-position="super 58%" style:font-name="Roboto" fo:font-size="24pt" style:font-size-asian="24pt" style:font-size-complex="24pt"/>
    </style:style>
    <style:style style:name="T8" style:family="text">
      <style:text-properties style:font-name="Roboto" fo:font-size="20pt" fo:font-style="italic" style:font-size-asian="24pt" style:font-style-asian="italic" style:font-size-complex="24pt" style:font-style-complex="italic"/>
    </style:style>
    <style:style style:name="T9" style:family="text">
      <style:text-properties style:font-name="Roboto" fo:font-size="22pt" style:font-size-asian="22pt" style:font-size-complex="22pt"/>
    </style:style>
    <style:style style:name="T10" style:family="text">
      <style:text-properties style:font-name="Roboto" fo:font-size="22pt" fo:font-weight="bold" style:font-size-asian="22pt" style:font-weight-asian="bold" style:font-size-complex="22pt" style:font-weight-complex="bold"/>
    </style:style>
    <style:style style:name="T11" style:family="text">
      <style:text-properties style:font-name="Roboto" fo:font-size="20pt" style:font-size-asian="20pt" style:font-size-complex="20pt"/>
    </style:style>
    <style:style style:name="T12" style:family="text">
      <style:text-properties style:font-name="Roboto" fo:font-size="20pt" fo:font-weight="bold" style:font-size-asian="20pt" style:font-weight-asian="bold" style:font-size-complex="20pt" style:font-weight-complex="bold"/>
    </style:style>
    <style:style style:name="T13" style:family="text">
      <style:text-properties style:font-name="Roboto" fo:font-size="24pt" style:text-underline-style="solid" style:text-underline-width="auto" style:text-underline-color="font-color" style:font-size-asian="24pt" style:font-size-complex="24pt"/>
    </style:style>
    <style:style style:name="T14" style:family="text">
      <style:text-properties style:font-name="Roboto" fo:font-size="18pt" style:font-size-asian="24pt" style:font-size-complex="24pt"/>
    </style:style>
    <style:style style:name="T15" style:family="text">
      <style:text-properties style:font-name="Roboto" fo:font-size="24pt" style:text-underline-style="solid" style:text-underline-width="auto" style:text-underline-color="font-color" fo:font-weight="normal" style:font-size-asian="24pt" style:font-weight-asian="normal" style:font-size-complex="24pt" style:font-weight-complex="normal"/>
    </style:style>
    <style:style style:name="T16" style:family="text">
      <style:text-properties style:font-name="Roboto" fo:font-size="24pt" style:text-underline-style="none"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Information Society, </text:span><text:span text:style-name="T1"><text:line-break/></text:span><text:span text:style-name="T1">or is IT just another tech?</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text:span><text:span text:style-name="T3">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n old lecture – with some newer twists</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 text:id="id1" text:style-name="P7"><text:span text:style-name="T4">Originally, one of the oldest parts of the course (some sources date back to the 20th century) – but is still state of the art and obtained new points of view </text:span></text:p>
              </text:list-item>
              <text:list-item>
                <text:p xml:id="id2" text:id="id2" text:style-name="P7"><text:span text:style-name="T4">Old theorecal foundation + recent developments (note: some personal opinions included)</text:span></text:p>
              </text:list-item>
              <text:list-item>
                <text:p xml:id="id3" text:id="id3" text:style-name="P7"><text:span text:style-name="T4">Most things will probably stay valid for foreseeable future (some accents will change, perhaps in cyclical mann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me sources (and recommended reading)</text:span></text:p>
          </draw:text-box>
        </draw:frame>
        <draw:frame presentation:style-name="pr4" draw:text-style-name="P1" draw:layer="layout" svg:width="25.199cm" svg:height="10.827cm" svg:x="1.4cm" svg:y="3.685cm" presentation:class="outline" presentation:user-transformed="true">
          <draw:text-box>
            <text:list text:style-name="L2">
              <text:list-item>
                <text:p xml:id="id4" text:id="id4" text:style-name="P7"><text:span text:style-name="T4">Robert Theobald („The Rapids of Change“)</text:span></text:p>
              </text:list-item>
              <text:list-item>
                <text:p xml:id="id5" text:id="id5" text:style-name="P7"><text:span text:style-name="T4">Charles Handy („The Future of Work“ etc)</text:span></text:p>
              </text:list-item>
              <text:list-item>
                <text:p xml:id="id6" text:id="id6" text:style-name="P7"><text:span text:style-name="T4">Pekka Himanen („Hacker Ethic“)</text:span></text:p>
              </text:list-item>
              <text:list-item>
                <text:p xml:id="id7" text:id="id7" text:style-name="P7"><text:span text:style-name="T4">Yochai Benkler („The Wealth of Networks“)</text:span></text:p>
              </text:list-item>
              <text:list-item>
                <text:p xml:id="id8" text:id="id8" text:style-name="P7"><text:span text:style-name="T4">Evgeny Morozov („The Net Delusion” etc)</text:span></text:p>
              </text:list-item>
              <text:list-item>
                <text:p xml:id="id9" text:id="id9" text:style-name="P7"><text:span text:style-name="T4">Shoshana Zuboff („The Age of Surveillance Capitalism”)</text:span></text:p>
              </text:list-item>
              <text:list-item>
                <text:p xml:id="id10" text:id="id10" text:style-name="P7"><text:span text:style-name="T4">Manuel Castells, Paul Redmond, Vinton (Vint)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tages of society (as commonly known)</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1" text:id="id11" text:style-name="P7"><text:span text:style-name="T4">Primitive society</text:span></text:p>
              </text:list-item>
              <text:list-item>
                <text:p xml:id="id12" text:id="id12" text:style-name="P7"><text:span text:style-name="T4">Agricultural society</text:span></text:p>
              </text:list-item>
              <text:list-item>
                <text:p xml:id="id13" text:id="id13" text:style-name="P7"><text:span text:style-name="T4">Industrial society</text:span></text:p>
              </text:list-item>
              <text:list-item>
                <text:p xml:id="id14" text:id="id14" text:style-name="P7"><text:span text:style-name="T4">??? Information society? <text:s/>Light… or da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Interesting times</text:span></text:p>
          </draw:text-box>
        </draw:frame>
        <draw:frame presentation:style-name="pr4" draw:text-style-name="P1" draw:layer="layout" svg:width="25.199cm" svg:height="11.045cm" svg:x="1.4cm" svg:y="3.385cm" presentation:class="outline" presentation:user-transformed="true">
          <draw:text-box>
            <text:list text:style-name="L2">
              <text:list-item>
                <text:p xml:id="id15" text:id="id15" text:style-name="P7"><text:span text:style-name="T4">An old Chinese curse: </text:span><text:span text:style-name="T5">May you live in interesting times!</text:span></text:p>
              </text:list-item>
              <text:list-item>
                <text:p xml:id="id16" text:id="id16" text:style-name="P7"><text:span text:style-name="T4">A bit similar to going from hunting and gathering to agriculture, or from there to industry</text:span></text:p>
              </text:list-item>
              <text:list-item>
                <text:p xml:id="id17" text:id="id17" text:style-name="P7"><text:span text:style-name="T4">The game is bigger!</text:span></text:p>
                <text:list>
                  <text:list-item>
                    <text:p xml:id="id18" text:id="id18" text:style-name="P1"><text:span text:style-name="T6">Approaching the planetary limits (a.k.a. drowning in poo...)</text:span></text:p>
                  </text:list-item>
                  <text:list-item>
                    <text:p xml:id="id19" text:id="id19" text:style-name="P1"><text:span text:style-name="T6">Immense growth of powers – either for creation or destruction</text:span></text:p>
                  </text:list-item>
                </text:list>
              </text:list-item>
              <text:list-item>
                <text:p xml:id="id20" text:id="id20" text:style-name="P1"><text:span text:style-name="T4">Recently it has been interesting enough</text:span></text:p>
              </text:list-item>
              <text:list-item>
                <text:p xml:id="id21" text:id="id21" text:style-name="P1"><text:span text:style-name="T4">On the positive side, some really novel ways of doing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Immigrants to the new times</text:span></text:p>
          </draw:text-box>
        </draw:frame>
        <draw:frame presentation:style-name="pr5" draw:text-style-name="P1" draw:layer="layout" svg:width="25.199cm" svg:height="11.962cm" svg:x="1.4cm" svg:y="3.685cm" presentation:class="outline" presentation:user-transformed="true">
          <draw:text-box>
            <text:list text:style-name="L2">
              <text:list-item>
                <text:p xml:id="id22" text:id="id22" text:style-name="P7"><text:span text:style-name="T4">The proverb </text:span><text:span text:style-name="T5">Let the young study, the old ones know</text:span><text:span text:style-name="T4"> will lose the meaning</text:span></text:p>
              </text:list-item>
              <text:list-item>
                <text:p xml:id="id23" text:id="id23" text:style-name="P7"><text:span text:style-name="T4">Mindquake (or mind-quake) – a concept by Robert Theobald, an American futurist of the late 20</text:span><text:span text:style-name="T7">th</text:span><text:span text:style-name="T4"> century</text:span></text:p>
                <text:list>
                  <text:list-item>
                    <text:p xml:id="id24" text:id="id24" text:style-name="P1"><text:span text:style-name="T8">Everything You Know Is Wrong </text:span><text:span text:style-name="T6">(Weird Al Yankovic)</text:span></text:p>
                  </text:list-item>
                  <text:list-item>
                    <text:p xml:id="id25" text:id="id25" text:style-name="P1"><text:span text:style-name="T6">Old models do not work anymore (the latest fad: ChatGPT)</text:span></text:p>
                  </text:list-item>
                  <text:list-item>
                    <text:p xml:id="id26" text:id="id26" text:style-name="P1"><text:span text:style-name="T6">The ability to 'build a ladder' or to divide the jump into smaller parts is vital</text:span></text:p>
                  </text:list-item>
                </text:list>
              </text:list-item>
              <text:list-item>
                <text:p xml:id="id27" text:id="id27" text:style-name="P7"><text:span text:style-name="T6">Three recent, quite telling examples: a) COVID-19 pandemic, b) War in Uk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Handy’s nine paradoxes</text:span></text:p>
          </draw:text-box>
        </draw:frame>
        <draw:frame presentation:style-name="pr4" draw:text-style-name="P1" draw:layer="layout" svg:width="25.199cm" svg:height="9.135cm" svg:x="1.4cm" svg:y="3.685cm" presentation:class="outline">
          <draw:text-box>
            <text:list text:style-name="L2">
              <text:list-item>
                <text:p xml:id="id28" text:id="id28" text:style-name="P7"><text:span text:style-name="T4">Charles Handy, a British analyst/writer</text:span></text:p>
              </text:list-item>
              <text:list-item>
                <text:p xml:id="id29" text:id="id29" text:style-name="P7"><text:span text:style-name="T4">Nine paradoxes formulated during the 1970s/1980s – yet still surprisingly to the point today (some of them more s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text:span></text:p>
          </draw:text-box>
        </draw:frame>
        <draw:frame presentation:style-name="pr6" draw:text-style-name="P1" draw:layer="layout" svg:width="25.199cm" svg:height="13.801cm" svg:x="1.4cm" svg:y="1.285cm" presentation:class="outline" presentation:user-transformed="true">
          <draw:text-box>
            <text:list text:style-name="L3">
              <text:list-item>
                <text:p xml:id="id30" text:id="id30" text:style-name="P7"><text:span text:style-name="T9">1. </text:span><text:span text:style-name="T10">Intelligence</text:span><text:span text:style-name="T9"> – is supposed to be the new form of property, yet it's impossible to manage like one</text:span></text:p>
              </text:list-item>
              <text:list-item>
                <text:p xml:id="id31" text:id="id31" text:style-name="P7"><text:span text:style-name="T9">2. </text:span><text:span text:style-name="T10">Work</text:span><text:span text:style-name="T9"> – no one agrees to work for free or little pay, yet many people have got no work and much work is left undone</text:span></text:p>
              </text:list-item>
              <text:list-item>
                <text:p xml:id="id32" text:id="id32" text:style-name="P7"><text:span text:style-name="T9">3. </text:span><text:span text:style-name="T10">Productivity</text:span><text:span text:style-name="T9"> – organizations do the same work with less people, the rest of the people do nothing. The organization is effective, the society is not. The experts can also be too expensive for organizations!</text:span></text:p>
              </text:list-item>
              <text:list-item>
                <text:p xml:id="id33" text:id="id33" text:style-name="P7"><text:span text:style-name="T9">4. </text:span><text:span text:style-name="T10">Time</text:span><text:span text:style-name="T9"> – effective work takes less time (also due the technology used), yet people have in fact less free time than before. An explanation is the competition for jobs, so people agree to work for longer shif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text:span></text:p>
          </draw:text-box>
        </draw:frame>
        <draw:frame presentation:style-name="pr7" draw:text-style-name="P1" draw:layer="layout" svg:width="25.199cm" svg:height="13.185cm" svg:x="1.4cm" svg:y="1.285cm" presentation:class="outline" presentation:user-transformed="true">
          <draw:text-box>
            <text:list text:style-name="L3">
              <text:list-item>
                <text:p xml:id="id34" text:id="id34" text:style-name="P7"><text:span text:style-name="T11">5. </text:span><text:span text:style-name="T12">Riches</text:span><text:span text:style-name="T11"> – traditionally, economy is spurred by people buying and selling actively. Yet, the number of those people who have enough resources is decreasing. Also, there is a lot of important things that cannot be bought or sold</text:span></text:p>
              </text:list-item>
              <text:list-item>
                <text:p xml:id="id35" text:id="id35" text:style-name="P7"><text:span text:style-name="T11">6. <text:s/></text:span><text:span text:style-name="T12">Organizations</text:span><text:span text:style-name="T11"> – they face a number of conflicting demands (e.g. have to be both global and local at the same time </text:span></text:p>
              </text:list-item>
              <text:list-item>
                <text:p xml:id="id36" text:id="id36" text:style-name="P7"><text:span text:style-name="T11">7. </text:span><text:span text:style-name="T12">Age</text:span><text:span text:style-name="T11"> – the rapidly moving society is led by the elder generation with little transfer of knowledge. Also, the active working age as well as gender roles are changing</text:span></text:p>
              </text:list-item>
              <text:list-item>
                <text:p xml:id="id37" text:id="id37" text:style-name="P7"><text:span text:style-name="T11">8. </text:span><text:span text:style-name="T12">Individual</text:span><text:span text:style-name="T11"> - the conflict between individual initiative and 'team play'</text:span></text:p>
              </text:list-item>
              <text:list-item>
                <text:p xml:id="id38" text:id="id38" text:style-name="P7"><text:span text:style-name="T11">9. </text:span><text:span text:style-name="T12">Justice</text:span><text:span text:style-name="T11"> – capitalism seems to foster injustice; society rewards those who gain the most for themselves (especially evident in the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Castells’ network society</text:span></text:p>
          </draw:text-box>
        </draw:frame>
        <draw:frame presentation:style-name="pr8" draw:text-style-name="P1" draw:layer="layout" svg:width="25.199cm" svg:height="13.517cm" svg:x="1.4cm" svg:y="2.385cm" presentation:class="outline" presentation:user-transformed="true">
          <draw:text-box>
            <text:list text:style-name="L2">
              <text:list-item>
                <text:p xml:id="id39" text:id="id39" text:style-name="P7"><text:span text:style-name="T4">Note: these are also quite </text:span><text:span text:style-name="T4">old, but nevertheless </text:span><text:span text:style-name="T4">valid – in fact, all these </text:span><text:span text:style-name="T4">points have gained new </text:span><text:span text:style-name="T4">aspects since</text:span></text:p>
                <text:list>
                  <text:list-item>
                    <text:p xml:id="id40" text:id="id40" text:style-name="P1"><text:span text:style-name="T6">Information economy</text:span></text:p>
                  </text:list-item>
                  <text:list-item>
                    <text:p xml:id="id41" text:id="id41" text:style-name="P1"><text:span text:style-name="T6">Global economy vs the '4th </text:span><text:span text:style-name="T6">world'</text:span></text:p>
                  </text:list-item>
                  <text:list-item>
                    <text:p xml:id="id42" text:id="id42" text:style-name="P1"><text:span text:style-name="T6">Network enterprise</text:span></text:p>
                  </text:list-item>
                  <text:list-item>
                    <text:p xml:id="id43" text:id="id43" text:style-name="P1"><text:span text:style-name="T6">Flexi- and telework</text:span></text:p>
                  </text:list-item>
                  <text:list-item>
                    <text:p xml:id="id44" text:id="id44" text:style-name="P1"><text:span text:style-name="T6">Social exclusion, </text:span><text:span text:style-name="T6">polarization</text:span></text:p>
                  </text:list-item>
                  <text:list-item>
                    <text:p xml:id="id45" text:id="id45" text:style-name="P1"><text:span text:style-name="T6">The culture of true virtuality</text:span></text:p>
                  </text:list-item>
                  <text:list-item>
                    <text:p xml:id="id46" text:id="id46" text:style-name="P1"><text:span text:style-name="T6">Harsh and dirty politics</text:span></text:p>
                  </text:list-item>
                  <text:list-item>
                    <text:p xml:id="id47" text:id="id47" text:style-name="P1"><text:span text:style-name="T6">Timeless time</text:span></text:p>
                  </text:list-item>
                  <text:list-item>
                    <text:p xml:id="id48" text:id="id48" text:style-name="P1"><text:span text:style-name="T6">Space of flow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Education</text:span></text:p>
          </draw:text-box>
        </draw:frame>
        <draw:frame presentation:style-name="pr8" draw:text-style-name="P1" draw:layer="layout" svg:width="25.199cm" svg:height="13.517cm" svg:x="1.4cm" svg:y="2.385cm" presentation:class="outline" presentation:user-transformed="true">
          <draw:text-box>
            <text:list text:style-name="L2">
              <text:list-item>
                <text:p xml:id="id49" text:id="id49" text:style-name="P7"><text:span text:style-name="T4">Among the trends, we can see</text:span></text:p>
                <text:list>
                  <text:list-item>
                    <text:p xml:id="id50" text:id="id50" text:style-name="P1"><text:span text:style-name="T4">greater variance of approaches and methods – from traditional to alternative; most of it forms a ‘market’ where feedback is the main currency</text:span></text:p>
                  </text:list-item>
                  <text:list-item>
                    <text:p xml:id="id51" text:id="id51" text:style-name="P1"><text:span text:style-name="T4">focus on person, various methods regarding time and place (note: some of those kept the societies going during the pandemic)</text:span></text:p>
                  </text:list-item>
                  <text:list-item>
                    <text:p xml:id="id52" text:id="id52" text:style-name="P1"><text:span text:style-name="T4">lifelong learning</text:span></text:p>
                  </text:list-item>
                  <text:list-item>
                    <text:p xml:id="id53" text:id="id53" text:style-name="P1"><text:span text:style-name="T4">onslaught of ideology (from both ends of political spectrum) becoming a threat to academic freedo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3T3">
        <office:forms form:automatic-focus="false" form:apply-design-mode="false"/>
        <draw:frame presentation:style-name="pr9" draw:text-style-name="P2" draw:layer="layout" svg:width="25.199cm" svg:height="2.63cm" svg:x="1.4cm" svg:y="0.627cm" presentation:class="title">
          <draw:text-box>
            <text:p text:style-name="P1"><text:span text:style-name="T1">Now and then: Paul Redmond back in 1995</text:span></text:p>
          </draw:text-box>
        </draw:frame>
        <draw:frame presentation:style-name="pr4" draw:text-style-name="P1" draw:layer="layout" svg:width="12.297cm" svg:height="9.135cm" svg:x="1.4cm" svg:y="3.685cm" presentation:class="outline">
          <draw:text-box>
            <text:list text:style-name="L2">
              <text:list-item>
                <text:p xml:id="id54" text:id="id54" text:style-name="P8"><text:span text:style-name="T4">Traditional</text:span></text:p>
                <text:list>
                  <text:list-item>
                    <text:p xml:id="id55" text:id="id55"><text:span text:style-name="T6">Clarity</text:span></text:p>
                  </text:list-item>
                  <text:list-item>
                    <text:p xml:id="id56" text:id="id56"><text:span text:style-name="T6">Employer</text:span></text:p>
                  </text:list-item>
                  <text:list-item>
                    <text:p xml:id="id57" text:id="id57"><text:span text:style-name="T6">Job</text:span></text:p>
                  </text:list-item>
                  <text:list-item>
                    <text:p xml:id="id58" text:id="id58"><text:span text:style-name="T6">Career</text:span></text:p>
                  </text:list-item>
                  <text:list-item>
                    <text:p xml:id="id59" text:id="id59"><text:span text:style-name="T6">Promotion</text:span></text:p>
                  </text:list-item>
                  <text:list-item>
                    <text:p xml:id="id60" text:id="id60"><text:span text:style-name="T6">Degree</text:span></text:p>
                  </text:list-item>
                </text:list>
              </text:list-item>
            </text:list>
          </draw:text-box>
        </draw:frame>
        <draw:frame presentation:style-name="pr4" draw:text-style-name="P1" draw:layer="layout" svg:width="12.297cm" svg:height="9.135cm" svg:x="14.313cm" svg:y="3.685cm" presentation:class="outline">
          <draw:text-box>
            <text:list text:style-name="L2">
              <text:list-item>
                <text:p xml:id="id61" text:id="id61" text:style-name="P8"><text:span text:style-name="T4">Future</text:span></text:p>
                <text:list>
                  <text:list-item>
                    <text:p xml:id="id62" text:id="id62"><text:span text:style-name="T6">Variety</text:span></text:p>
                  </text:list-item>
                  <text:list-item>
                    <text:p xml:id="id63" text:id="id63"><text:span text:style-name="T6">Customer</text:span></text:p>
                  </text:list-item>
                  <text:list-item>
                    <text:p xml:id="id64" text:id="id64"><text:span text:style-name="T6">Adding value</text:span></text:p>
                  </text:list-item>
                  <text:list-item>
                    <text:p xml:id="id65" text:id="id65"><text:span text:style-name="T6">Portfolio</text:span></text:p>
                  </text:list-item>
                  <text:list-item>
                    <text:p xml:id="id66" text:id="id66"><text:span text:style-name="T6">Personal development</text:span></text:p>
                  </text:list-item>
                  <text:list-item>
                    <text:p xml:id="id67" text:id="id67"><text:span text:style-name="T6">Lifelong learning</text:span></text:p>
                  </text:list-item>
                </text:list>
              </text:list-item>
            </text:list>
          </draw:text-box>
        </draw:frame>
        <draw:frame draw:style-name="gr3" draw:text-style-name="P9" draw:layer="layout" svg:width="24.735cm" svg:height="1.973cm" svg:x="1.761cm" svg:y="13.177cm">
          <draw:text-box>
            <text:p xml:id="id68" text:id="id68">We live in his future now: Redmond hit the mark quite well. Still, the old ways persist as wel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ork</text:span></text:p>
          </draw:text-box>
        </draw:frame>
        <draw:frame presentation:style-name="pr10" draw:text-style-name="P1" draw:layer="layout" svg:width="25.199cm" svg:height="10.872cm" svg:x="1.4cm" svg:y="3.685cm" presentation:class="outline" presentation:user-transformed="true">
          <draw:text-box>
            <text:list text:style-name="L2">
              <text:list-item>
                <text:p xml:id="id69" text:id="id69" text:style-name="P7"><text:span text:style-name="T4">The key is flexibility</text:span></text:p>
              </text:list-item>
              <text:list-item>
                <text:p xml:id="id70" text:id="id70" text:style-name="P7"><text:span text:style-name="T4">Less time spent at one job?</text:span></text:p>
              </text:list-item>
              <text:list-item>
                <text:p xml:id="id71" text:id="id71" text:style-name="P7"><text:span text:style-name="T4">Advantage: </text:span><text:span text:style-name="T13">good educational base + ability to adapt</text:span></text:p>
              </text:list-item>
              <text:list-item>
                <text:p xml:id="id72" text:id="id72" text:style-name="P7"><text:span text:style-name="T4">A serious threat: </text:span><text:span text:style-name="T13">McJob</text:span></text:p>
                <text:list>
                  <text:list-item>
                    <text:p xml:id="id73" text:id="id73" text:style-name="P1"><text:span text:style-name="T6">A tedious, unappreciated, low-paying job, esp. in the service sector, with little to no prospect (Amitai Etzioni / Douglas Coupland)</text:span></text:p>
                  </text:list-item>
                </text:list>
              </text:list-item>
              <text:list-item>
                <text:p xml:id="id74" text:id="id74" text:style-name="P7"><text:span text:style-name="T4">I hear someone saying: “We don't flip burgers, so we don't have those in IT.” WR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Change</text:span></text:p>
          </draw:text-box>
        </draw:frame>
        <draw:frame presentation:style-name="pr11" draw:text-style-name="P1" draw:layer="layout" svg:width="25.199cm" svg:height="11.445cm" svg:x="1.4cm" svg:y="3.685cm" presentation:class="outline" presentation:user-transformed="true">
          <draw:text-box>
            <text:list text:style-name="L2">
              <text:list-item>
                <text:p xml:id="id75" text:id="id75" text:style-name="P7"><text:span text:style-name="T4">At first there were </text:span><text:span text:style-name="T13">labour</text:span><text:span text:style-name="T4">-based jobs</text:span></text:p>
              </text:list-item>
              <text:list-item>
                <text:p xml:id="id76" text:id="id76" text:style-name="P7"><text:span text:style-name="T4">Then came </text:span><text:span text:style-name="T13">skill</text:span><text:span text:style-name="T4">-based jobs</text:span></text:p>
              </text:list-item>
              <text:list-item>
                <text:p xml:id="id77" text:id="id77" text:style-name="P7"><text:span text:style-name="T4">And then </text:span><text:span text:style-name="T13">knowledge</text:span><text:span text:style-name="T4">-based jobs</text:span></text:p>
                <text:p text:style-name="P7"><text:span text:style-name="T4"/></text:p>
                <text:p text:style-name="P7"><text:span text:style-name="T4"/></text:p>
              </text:list-item>
              <text:list-item>
                <text:p xml:id="id78" text:id="id78" text:style-name="P7"><text:span text:style-name="T4">And instead of going to work, we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Online communities</text:span></text:p>
          </draw:text-box>
        </draw:frame>
        <draw:frame presentation:style-name="pr11" draw:text-style-name="P1" draw:layer="layout" svg:width="25.199cm" svg:height="12.161cm" svg:x="1.4cm" svg:y="3.485cm" presentation:class="outline" presentation:user-transformed="true">
          <draw:text-box>
            <text:list text:style-name="L2">
              <text:list-item>
                <text:p xml:id="id79" text:id="id79" text:style-name="P7"><text:span text:style-name="T4">A body of humans </text:span><text:span text:style-name="T4">determined not by </text:span><text:span text:style-name="T4">common physical </text:span><text:span text:style-name="T4">location but rather </text:span><text:span text:style-name="T4">common attitudes, </text:span><text:span text:style-name="T4">interests and thinkingl</text:span></text:p>
              </text:list-item>
              <text:list-item>
                <text:p xml:id="id80" text:id="id80" text:style-name="P7"><text:span text:style-name="T4">Vint Cerf has outlined some </text:span><text:span text:style-name="T4">reasons:</text:span></text:p>
                <text:list>
                  <text:list-item>
                    <text:p xml:id="id81" text:id="id81" text:style-name="P1"><text:span text:style-name="T4">Bidirectional in nature </text:span><text:span text:style-name="T4">(ct newspapers or </text:span><text:span text:style-name="T4">radio)</text:span></text:p>
                  </text:list-item>
                  <text:list-item>
                    <text:p xml:id="id82" text:id="id82" text:style-name="P1"><text:span text:style-name="T4">A wide and </text:span><text:span text:style-name="T4">dynamic/adaptable </text:span><text:span text:style-name="T4">spectrum of </text:span><text:span text:style-name="T4">communication </text:span><text:span text:style-name="T4">models</text:span></text:p>
                  </text:list-item>
                </text:list>
              </text:list-item>
              <text:list-item>
                <text:p xml:id="id83" text:id="id83" text:style-name="P7"><text:span text:style-name="T4">Widely used in software </text:span><text:span text:style-name="T4">development, e-learning </text:span><text:span text:style-name="T4">etc</text:span></text:p>
              </text:list-item>
              <text:list-item>
                <text:p xml:id="id84" text:id="id84" text:style-name="P7"><text:span text:style-name="T4">Used to be voluntary, </text:span><text:span text:style-name="T4">COVID-19 forced some </text:span><text:span text:style-name="T4">on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3">
          <office:forms form:automatic-focus="false" form:apply-design-mode="false"/>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Himanen’s work ethic for the information age</text:span></text:p>
          </draw:text-box>
        </draw:frame>
        <draw:frame presentation:style-name="pr12" draw:text-style-name="P1" draw:layer="layout" svg:width="25.199cm" svg:height="12.723cm" svg:x="1.4cm" svg:y="2.985cm" presentation:class="outline" presentation:user-transformed="true">
          <draw:text-box>
            <text:list text:style-name="L2">
              <text:list-item>
                <text:p xml:id="id85" text:id="id85" text:style-name="P7"><text:span text:style-name="T4">The metaphor of monastery and academy</text:span></text:p>
              </text:list-item>
              <text:list-item>
                <text:p xml:id="id86" text:id="id86" text:style-name="P7"><text:span text:style-name="T4">The work ethic of the </text:span><text:span text:style-name="T13">industrial age</text:span><text:span text:style-name="T4"> comes from the </text:span><text:span text:style-name="T13">monastery</text:span><text:span text:style-name="T4">:</text:span></text:p>
                <text:list>
                  <text:list-item>
                    <text:p xml:id="id87" text:id="id87" text:style-name="P1"><text:span text:style-name="T14">Work has intrinsic value, there are strict schedule and harsh punishments. And there is the One Correct Way to do the work</text:span></text:p>
                  </text:list-item>
                </text:list>
              </text:list-item>
              <text:list-item>
                <text:p xml:id="id88" text:id="id88" text:style-name="P7"><text:span text:style-name="T4">The work ethic of the </text:span><text:span text:style-name="T13">information age</text:span><text:span text:style-name="T4"> should come from the </text:span><text:span text:style-name="T13">academy</text:span><text:span text:style-name="T4">:</text:span></text:p>
                <text:list>
                  <text:list-item>
                    <text:p xml:id="id89" text:id="id89" text:style-name="P1"><text:span text:style-name="T14">Interaction, discussion, freedom of thought, word and organization. No One Correct Way</text:span></text:p>
                  </text:list-item>
                  <text:list-item>
                    <text:p xml:id="id90" text:id="id90" text:style-name="P1"><text:span text:style-name="T14">Work can still have intrinsic value – as one’s way of self-expression and finding meaning (yet, the motivation is internal rather than extern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 word of caution</text:span></text:p>
          </draw:text-box>
        </draw:frame>
        <draw:frame presentation:style-name="pr13" draw:text-style-name="P1" draw:layer="layout" svg:width="25.199cm" svg:height="10.327cm" svg:x="1.4cm" svg:y="3.685cm" presentation:class="outline" presentation:user-transformed="true">
          <draw:text-box>
            <text:list text:style-name="L2">
              <text:list-item>
                <text:p xml:id="id91" text:id="id91" text:style-name="P7"><text:span text:style-name="T4">The greater </text:span><text:span text:style-name="T13">freedom</text:span><text:span text:style-name="T4"> implies much greater </text:span><text:span text:style-name="T13">responsibility</text:span></text:p>
              </text:list-item>
              <text:list-item>
                <text:p xml:id="id92" text:id="id92" text:style-name="P7"><text:span text:style-name="T4">The shorter </text:span><text:span text:style-name="T13">duration</text:span><text:span text:style-name="T4"> implies more </text:span><text:span text:style-name="T13">intensity</text:span><text:span text:style-name="T4"> and </text:span><text:span text:style-name="T13">stress</text:span></text:p>
              </text:list-item>
              <text:list-item>
                <text:p xml:id="id93" text:id="id93" text:style-name="P7"><text:span text:style-name="T4">A great danger is to </text:span><text:span text:style-name="T13">lose the </text:span><text:span text:style-name="T15">border</text:span><text:span text:style-name="T4"> between </text:span><text:span text:style-name="T13">work</text:span><text:span text:style-name="T4"> and </text:span><text:span text:style-name="T13">rest</text:span><text:span text:style-name="T4">!</text:span></text:p>
                <text:p text:style-name="P7"><text:span text:style-name="T4"/></text:p>
              </text:list-item>
              <text:list-item>
                <text:p xml:id="id94" text:id="id94" text:style-name="P7"><text:span text:style-name="T4">The result is a lot of </text:span><text:span text:style-name="T13">burnt-out people</text:span></text:p>
              </text:list-item>
              <text:list-item>
                <text:p xml:id="id95" text:id="id95" text:style-name="P7"><text:span text:style-name="T16">Note: COVID-19 added significantly to the load (Zoom etc, especially when used across time zo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office:forms form:automatic-focus="false" form:apply-design-mode="false"/>
        <draw:frame presentation:style-name="pr1" draw:text-style-name="P2" draw:layer="layout" svg:width="25.199cm" svg:height="2.63cm" svg:x="1.4cm" svg:y="0.227cm" presentation:class="title" presentation:user-transformed="true">
          <draw:text-box>
            <text:p text:style-name="P1"><text:span text:style-name="T1">A new kind of resource?</text:span></text:p>
          </draw:text-box>
        </draw:frame>
        <draw:frame presentation:style-name="pr14" draw:text-style-name="P1" draw:layer="layout" svg:width="25.199cm" svg:height="13.1cm" svg:x="1.4cm" svg:y="2.585cm" presentation:class="outline" presentation:user-transformed="true">
          <draw:text-box>
            <text:list text:style-name="L2">
              <text:list-item>
                <text:p xml:id="id96" text:id="id96" text:style-name="P7"><text:span text:style-name="T4">Yochai Benkler insists that information is radically different from the key resources of previous ages (land, gold, minerals)</text:span></text:p>
                <text:list>
                  <text:list-item>
                    <text:p xml:id="id97" text:id="id97" text:style-name="P1"><text:span text:style-name="T14">You have two apples. You give one to a friend. You now have one left</text:span></text:p>
                  </text:list-item>
                  <text:list-item>
                    <text:p xml:id="id98" text:id="id98" text:style-name="P1"><text:span text:style-name="T14">You know two jokes. You tell one to a friend. Both of you laugh and you still know two</text:span></text:p>
                  </text:list-item>
                </text:list>
              </text:list-item>
              <text:list-item>
                <text:p xml:id="id99" text:id="id99" text:style-name="P7"><text:span text:style-name="T4">A big question to think about – is the post-scarcity economy finally possible with information as the main resource?</text:span></text:p>
                <text:list>
                  <text:list-item>
                    <text:p xml:id="id100" text:id="id100" text:style-name="P1"><text:span text:style-name="T14">If yes: an “inverted T” type of society</text:span></text:p>
                  </text:list-item>
                  <text:list-item>
                    <text:p xml:id="id101" text:id="id101" text:style-name="P1"><text:span text:style-name="T14">If no: yet another failed utopia</text:span></text:p>
                  </text:list-item>
                </text:list>
              </text:list-item>
              <text:list-item>
                <text:p xml:id="id102" text:id="id102" text:style-name="P7"><text:span text:style-name="T4">There would also be new risks (TMI, echo chamber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King Koko and the mailboxes of Fantippo</text:span></text:p>
          </draw:text-box>
        </draw:frame>
        <draw:frame presentation:style-name="pr15" draw:text-style-name="P1" draw:layer="layout" svg:width="25.199cm" svg:height="12.681cm" svg:x="1.4cm" svg:y="2.985cm" presentation:class="outline" presentation:user-transformed="true">
          <draw:text-box>
            <text:list text:style-name="L2">
              <text:list-item>
                <text:p xml:id="id103" text:id="id103" text:style-name="P7"><text:span text:style-name="T4">Hugh Lofting's Dr Dolittle stories tell us how King Koko of Fantippo heard from a white stranger about letters going to the right place when put into the mailboxes: “I understand: a new kind of magic!”</text:span></text:p>
              </text:list-item>
              <text:list-item>
                <text:p xml:id="id104" text:id="id104" text:style-name="P7"><text:span text:style-name="T4">The project ended in a major fuss (and Dr Dolittle had to do it all over)</text:span></text:p>
              </text:list-item>
              <text:list-item>
                <text:p xml:id="id105" text:id="id105" text:style-name="P7"><text:span text:style-name="T4">Internet is not a new kind of magic - as important as the information infrastructure is the skill to make something constructive with it</text:span></text:p>
              </text:list-item>
              <text:list-item>
                <text:p xml:id="id106" text:id="id106" text:style-name="P7"><text:span text:style-name="T4">The society needs to be coherent enough to adapt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office:forms form:automatic-focus="false" form:apply-design-mode="false"/>
        <draw:frame presentation:style-name="pr1" draw:text-style-name="P2" draw:layer="layout" svg:width="25.199cm" svg:height="2.63cm" svg:x="1.4cm" svg:y="0.327cm" presentation:class="title" presentation:user-transformed="true">
          <draw:text-box>
            <text:p text:style-name="P1"><text:span text:style-name="T1">When information goes sour </text:span><text:span text:style-name="T1"><text:line-break/></text:span><text:span text:style-name="T1">(dark information society)</text:span></text:p>
          </draw:text-box>
        </draw:frame>
        <draw:frame presentation:style-name="pr16" draw:text-style-name="P1" draw:layer="layout" svg:width="25.199cm" svg:height="12.721cm" svg:x="1.4cm" svg:y="3.085cm" presentation:class="outline" presentation:user-transformed="true">
          <draw:text-box>
            <text:list text:style-name="L2">
              <text:list-item>
                <text:p xml:id="id107" text:id="id107" text:style-name="P7"><text:span text:style-name="T4">Mushroom management (e.g. Urban Dictionary, https://www.urbandictionary.com/define.php?term=mushroom%20management ): </text:span></text:p>
                <text:list>
                  <text:list-item>
                    <text:p xml:id="id108" text:id="id108" text:style-name="P1"><text:span text:style-name="T14">Keep them in the dark</text:span></text:p>
                  </text:list-item>
                  <text:list-item>
                    <text:p xml:id="id109" text:id="id109" text:style-name="P1"><text:span text:style-name="T14">Feed them shit</text:span></text:p>
                  </text:list-item>
                </text:list>
              </text:list-item>
              <text:list-item>
                <text:p xml:id="id110" text:id="id110" text:style-name="P7"><text:span text:style-name="T4">Note: in this case, the feeding matter is also information</text:span></text:p>
              </text:list-item>
              <text:list-item>
                <text:p xml:id="id111" text:id="id111" text:style-name="P7"><text:span text:style-name="T4">Usually, there is some kind of ‘-ism’ or repressive ideology involved!</text:span></text:p>
              </text:list-item>
              <text:list-item>
                <text:p xml:id="id112" text:id="id112" text:style-name="P7"><text:span text:style-name="T4">(in a twisted way, the old-time USSR was also an information society – KGB knew a lot about everyo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Hacker Ethic (Himanen)</text:span></text:p>
          </draw:text-box>
        </draw:frame>
        <draw:frame presentation:style-name="pr17" draw:text-style-name="P1" draw:layer="layout" svg:width="25.199cm" svg:height="12.426cm" svg:x="1.4cm" svg:y="3.185cm" presentation:class="outline" presentation:user-transformed="true">
          <draw:text-box>
            <text:list text:style-name="L2">
              <text:list-item>
                <text:p xml:id="id113" text:id="id113" text:style-name="P7"><text:span text:style-name="T6">Work as one's favourite pastime, hobby</text:span></text:p>
                <text:list>
                  <text:list-item>
                    <text:p xml:id="id114" text:id="id114" text:style-name="P1"><text:span text:style-name="T14">some lucky dudes actually get paid well for doing it!</text:span></text:p>
                  </text:list-item>
                </text:list>
              </text:list-item>
              <text:list-item>
                <text:p xml:id="id115" text:id="id115" text:style-name="P7"><text:span text:style-name="T6">Playful cleverness</text:span></text:p>
                <text:list>
                  <text:list-item>
                    <text:p xml:id="id116" text:id="id116" text:style-name="P1"><text:span text:style-name="T14">Do serious things as if having fun. Have fun seriously</text:span></text:p>
                  </text:list-item>
                </text:list>
              </text:list-item>
              <text:list-item>
                <text:p xml:id="id117" text:id="id117" text:style-name="P7"><text:span text:style-name="T6">Hoarding is not good</text:span></text:p>
                <text:list>
                  <text:list-item>
                    <text:p xml:id="id118" text:id="id118" text:style-name="P1"><text:span text:style-name="T14">“</text:span><text:span text:style-name="T14">The white man only has two feet. Why does he have five pairs of boots?”</text:span></text:p>
                  </text:list-item>
                </text:list>
              </text:list-item>
              <text:list-item>
                <text:p xml:id="id119" text:id="id119" text:style-name="P7"><text:span text:style-name="T6">Friday or Sunday?</text:span></text:p>
                <text:list>
                  <text:list-item>
                    <text:p xml:id="id120" text:id="id120" text:style-name="P1"><text:span text:style-name="T14">Both in the Christian and ordinary sense</text:span></text:p>
                  </text:list-item>
                </text:list>
              </text:list-item>
              <text:list-item>
                <text:p xml:id="id121" text:id="id121" text:style-name="P1"><text:span text:style-name="T6">Passionate life</text:span></text:p>
                <text:list>
                  <text:list-item>
                    <text:p xml:id="id122" text:id="id122" text:style-name="P1"><text:span text:style-name="T14">“</text:span><text:span text:style-name="T14">Do. Or do not. There is no t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umming up</text:span></text:p>
          </draw:text-box>
        </draw:frame>
        <draw:frame presentation:style-name="pr18" draw:text-style-name="P1" draw:layer="layout" svg:width="25.199cm" svg:height="11.844cm" svg:x="1.4cm" svg:y="3.685cm" presentation:class="outline" presentation:user-transformed="true">
          <draw:text-box>
            <text:list text:style-name="L2">
              <text:list-item>
                <text:p xml:id="id123" text:id="id123" text:style-name="P7"><text:span text:style-name="T4">Mindquakes have happened before – and will happen in the future</text:span></text:p>
              </text:list-item>
              <text:list-item>
                <text:p xml:id="id124" text:id="id124" text:style-name="P7"><text:span text:style-name="T4">Flexibility + good education</text:span></text:p>
              </text:list-item>
              <text:list-item>
                <text:p xml:id="id125" text:id="id125" text:style-name="P7"><text:span text:style-name="T4">Full information society would become possible if </text:span></text:p>
                <text:list>
                  <text:list-item>
                    <text:p xml:id="id126" text:id="id126" text:style-name="P1"><text:span text:style-name="T14">the gaps in the society are not too large</text:span></text:p>
                  </text:list-item>
                  <text:list-item>
                    <text:p xml:id="id127" text:id="id127" text:style-name="P1"><text:span text:style-name="T14">there are no oppressive ideologies and mushroom management</text:span></text:p>
                  </text:list-item>
                </text:list>
              </text:list-item>
              <text:list-item>
                <text:p xml:id="id128" text:id="id128" text:style-name="P7"><text:span text:style-name="T4">Two necessary things:</text:span></text:p>
                <text:list>
                  <text:list-item>
                    <text:p xml:id="id129" text:id="id129" text:style-name="P1"><text:span text:style-name="T14">reason</text:span></text:p>
                  </text:list-item>
                  <text:list-item>
                    <text:p xml:id="id130" text:id="id130" text:style-name="P1"><text:span text:style-name="T14">consci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anks!</text:span></text:p>
          </draw:text-box>
        </draw:frame>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Lucida Sans Unicode1"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1" fo:font-family="Arial" style:font-family-generic="swiss" style:font-pitch="variable" fo:font-size="23pt" fo:language="es" fo:country="MX" fo:font-weight="bold" style:language-asian="en" style:country-asian="US" style:font-name-complex="Arial1"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2"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2"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2"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2"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1" fo:font-size="18pt"/>
    </style:style>
    <style:style style:name="MT3" style:family="text">
      <style:text-properties fo:color="#ffff00" loext:opacity="100%" style:font-name="Bitstream Vera Sans2" fo:font-size="28pt" fo:font-weight="bold"/>
    </style:style>
    <style:style style:name="MT4" style:family="text">
      <style:text-properties style:font-name="Bitstream Vera Sans2"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office:forms form:automatic-focus="false" form:apply-design-mode="false"/>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office:forms form:automatic-focus="false" form:apply-design-mode="false"/>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08-26T16:07:09.038142753</meta:creation-date>
    <dc:language>es-ES</dc:language>
    <meta:editing-cycles>10</meta:editing-cycles>
    <meta:editing-duration>PT1H40M13S</meta:editing-duration>
    <dc:date>2023-09-04T23:36:19.934274643</dc:date>
    <meta:document-statistic meta:object-count="131"/>
    <meta:user-defined meta:name="Info 1"/>
    <meta:user-defined meta:name="Info 2"/>
    <meta:user-defined meta:name="Info 3"/>
    <meta:user-defined meta:name="Info 4"/>
  </office:meta>
</office:document-meta>
</file>