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Pictures/100000000000040000000300228C19B70CC8AAAA.png" manifest:media-type="image/png"/>
  <manifest:file-entry manifest:full-path="Pictures/1000000000000020000000204B249CA79A42C6D7.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draw:ole-draw-aspect="1"/>
    </style:style>
    <style:style style:name="gr4"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3.997cm"/>
    </style:style>
    <style:style style:name="pr7" style:family="presentation" style:parent-style-name="Introducing_25_20New_25_20Product-outline1">
      <style:graphic-properties draw:auto-grow-height="true" fo:min-height="13.681cm"/>
    </style:style>
    <style:style style:name="pr8" style:family="presentation" style:parent-style-name="Introducing_25_20New_25_20Product-outline1">
      <style:graphic-properties draw:auto-grow-height="true" fo:min-height="13.773cm"/>
    </style:style>
    <style:style style:name="pr9" style:family="presentation" style:parent-style-name="Introducing_25_20New_25_20Product-outline1">
      <style:graphic-properties draw:auto-grow-height="true" fo:min-height="14.099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color="#ffffff"/>
      <style:paragraph-properties fo:margin-left="0.6cm" fo:margin-right="0cm" fo:text-indent="-0.6cm"/>
      <style:text-properties fo:font-size="20pt"/>
    </style:style>
    <style:style style:name="P9" style:family="paragraph">
      <style:paragraph-properties fo:margin-left="0cm" fo:margin-right="0cm" fo:text-align="justify" fo:text-indent="0cm"/>
      <style:text-properties style:font-name="Roboto" fo:font-size="18pt" style:font-size-asian="18pt" style:font-size-complex="18pt"/>
    </style:style>
    <style:style style:name="P10" style:family="paragraph">
      <style:paragraph-properties fo:margin-left="0cm" fo:margin-right="0cm" fo:text-align="center" fo:text-indent="0cm"/>
    </style:style>
    <style:style style:name="P11"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20pt" fo:font-weight="bold" style:font-size-asian="20pt" style:font-weight-asian="bold" style:font-size-complex="20pt" style:font-weight-complex="bold"/>
    </style:style>
    <style:style style:name="T8" style:family="text">
      <style:text-properties style:font-name="Roboto" fo:font-size="18pt" style:font-size-asian="18pt" style:font-size-complex="18pt"/>
    </style:style>
    <style:style style:name="T9" style:family="text">
      <style:text-properties style:font-name="Roboto" fo:font-size="16pt" style:font-size-asian="16pt" style:font-size-complex="16pt"/>
    </style:style>
    <style:style style:name="T10" style:family="text">
      <style:text-properties style:font-name="Roboto" fo:font-size="22pt" style:font-size-asian="22pt" style:font-size-complex="22pt"/>
    </style:style>
    <style:style style:name="T11"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Computers and Laws II</text:span></text:p>
          </draw:text-box>
        </draw:frame>
        <draw:frame presentation:style-name="pr2" draw:text-style-name="P2" draw:layer="layout" svg:width="22.86cm" svg:height="11.43cm" svg:x="3.175cm" svg:y="3.81cm" presentation:class="subtitle" presentation:user-transformed="true">
          <draw:text-box>
            <text:p><text:span text:style-name="T2">Software and Content Licensing </text:span><text:span text:style-name="T2"><text:line-break/></text:span><text:span text:style-name="T2">(plus some background stories)</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20 Kaido Kikkas. This document is dual-licensed under the GNU Free Documentation License <text:s/>(v l.2 or newer) <text:s/></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Long, long time ago… <text:s/>software was freely available</text:span></text:p>
              </text:list-item>
              <text:list-item>
                <text:p xml:id="id2" text:id="id2"><text:span text:style-name="T5">Last ~20 years of the XX century: strict licensing as the only option visible for ordinary users</text:span></text:p>
              </text:list-item>
              <text:list-item>
                <text:p xml:id="id3" text:id="id3"><text:span text:style-name="T5">Millennium or so: a new kind of software emerges 'from somewhere on the Net'</text:span></text:p>
              </text:list-item>
              <text:list-item>
                <text:p xml:id="id4" text:id="id4"><text:span text:style-name="T5">Future?</text:span></text:p>
                <text:list>
                  <text:list-item>
                    <text:p xml:id="id5" text:id="id5"><text:span text:style-name="T3">Super-regulated and strictly proprietary software scene</text:span></text:p>
                  </text:list-item>
                  <text:list-item>
                    <text:p xml:id="id6" text:id="id6"><text:span text:style-name="T3">Peaceful coexistence (something alike to Creative Commons)</text:span></text:p>
                  </text:list-item>
                  <text:list-item>
                    <text:p xml:id="id7" text:id="id7"><text:span text:style-name="T3">Open source will prevail – closed, proprietary applications remain a niche market (mostly turnkey solu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wo categori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 text:id="id8"><text:span text:style-name="T5">Proprietary – software distributed as a product under well-defined, strict licenses (but not necessarily for money!)</text:span></text:p>
              </text:list-item>
              <text:list-item>
                <text:p xml:id="id9" text:id="id9"><text:span text:style-name="T5">FLOSS (Free/Libre and Open-Source Software) – distributed under equally well-defined but more liberal licenses (often only stating authorship), as a service rather than a product and usually (but not always) for fre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Yabba dabba doo...”</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 text:id="id10"><text:span text:style-name="T5">In the software Stone Age,</text:span><text:span text:style-name="T5"><text:tab/></text:span></text:p>
                <text:list>
                  <text:list-item>
                    <text:p xml:id="id11" text:id="id11"><text:span text:style-name="T5">scarce resources remained in commons (just as in primitive societies)</text:span></text:p>
                  </text:list-item>
                  <text:list-item>
                    <text:p xml:id="id12" text:id="id12"><text:span text:style-name="T5">software (and IT in general) was elitary, for the elect few</text:span></text:p>
                  </text:list-item>
                  <text:list-item>
                    <text:p xml:id="id13" text:id="id13"><text:span text:style-name="T5">no market existed for software</text:span></text:p>
                  </text:list-item>
                  <text:list-item>
                    <text:p xml:id="id14" text:id="id14"><text:span text:style-name="T5">many key people were influenced by counterculture</text:span></text:p>
                  </text:list-item>
                  <text:list-item>
                    <text:p xml:id="id15" text:id="id15"><text:span text:style-name="T5">many IT projects had military connections =&gt; no place for generic busines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Large thing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 text:id="id16"><text:span text:style-name="T5">The first commercially used computer – UNIVAC I in 1948</text:span></text:p>
              </text:list-item>
              <text:list-item>
                <text:p xml:id="id17" text:id="id17"><text:span text:style-name="T5">Software as an utility, not a separate product (ct spare tire)</text:span></text:p>
              </text:list-item>
              <text:list-item>
                <text:p xml:id="id18" text:id="id18"><text:span text:style-name="T5">Large and expensive =&gt; only large companies or government-funded research facilities could afford</text:span></text:p>
              </text:list-item>
              <text:list-item>
                <text:p xml:id="id19" text:id="id19"><text:span text:style-name="T5">Unix: AT&amp;T 1969 – first (more or less) portable software; branched into AIX/HP-UX/SunOS etc – but remains large</text:span></text:p>
                <text:p><text:span text:style-name="T5"/></text:p>
              </text:list-item>
              <text:list-item>
                <text:p xml:id="id20" text:id="id20"><text:span text:style-name="T5">80s bring a change: “Dudes, make your own mon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illiam H. Gates II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1" text:id="id21"><text:span text:style-name="T5">1972: Traf-O-Data (Lakeside, Seattle) - Bill Gates and Paul Allen</text:span></text:p>
              </text:list-item>
              <text:list-item>
                <text:p xml:id="id22" text:id="id22"><text:span text:style-name="T5">1973: Bill goes to Harvard and drops out soon (too much computers and poker)</text:span></text:p>
              </text:list-item>
              <text:list-item>
                <text:p xml:id="id23" text:id="id23"><text:span text:style-name="T5">1974: MITS Altair. Bill and Paul found Micro-Soft</text:span></text:p>
              </text:list-item>
              <text:list-item>
                <text:p xml:id="id24" text:id="id24"><text:span text:style-name="T5">1975: Altair BASIC, the first widespread proprietary application. “Open Letter to Software Hobbyists” - proprietary software born together with </text:span><text:span text:style-name="T6">warez</text:span><text:span text:style-name="T5">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Playing dirty, are we?”</text:span></text:p>
          </draw:text-box>
        </draw:frame>
        <draw:frame presentation:style-name="pr6" draw:text-style-name="P7" draw:layer="layout" svg:width="26.035cm" svg:height="13.997cm" svg:x="1.27cm" svg:y="3.21cm" presentation:class="outline" presentation:user-transformed="true">
          <draw:text-box>
            <text:list text:style-name="L2">
              <text:list-item>
                <text:p xml:id="id25" text:id="id25"><text:span text:style-name="T5">Accused through the history. Eric S. Raymond:</text:span></text:p>
                <text:list>
                  <text:list-item>
                    <text:p xml:id="id26" text:id="id26"><text:span text:style-name="T3">MS-DOS – bought or stolen (Tim Paterson, QDOS).</text:span></text:p>
                  </text:list-item>
                  <text:list-item>
                    <text:p xml:id="id27" text:id="id27"><text:span text:style-name="T3">PC1 BIOS – stolen (almost bit by bit identical to <text:s/>Gary Kildall's CP/M BIOS)</text:span></text:p>
                  </text:list-item>
                  <text:list-item>
                    <text:p xml:id="id28" text:id="id28"><text:span text:style-name="T3">Windows GUI - <text:s/>copied (bad clone of Apple Lisa)</text:span></text:p>
                  </text:list-item>
                  <text:list-item>
                    <text:p xml:id="id29" text:id="id29"><text:span text:style-name="T3">Disk compression - stolen (Stac Electronic)</text:span></text:p>
                  </text:list-item>
                  <text:list-item>
                    <text:p xml:id="id30" text:id="id30"><text:span text:style-name="T3">Internet Explorer - <text:s/>bought or stolen (depends who to believe; Spyglass)</text:span></text:p>
                  </text:list-item>
                </text:list>
              </text:list-item>
              <text:list-item>
                <text:p xml:id="id31" text:id="id31"><text:span text:style-name="T5"><text:s/></text:span><text:span text:style-name="T5">And this is just the beginning of the list</text:span></text:p>
              </text:list-item>
              <text:list-item>
                <text:p xml:id="id32" text:id="id32"><text:span text:style-name="T5">Envy or facts? See also http://antitrust.slated.org/www.vanwensveen.nl/IhateMS.pd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olden years of Microsoft, Part 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3" text:id="id33"><text:span text:style-name="T5">1981: IBM PC. MS obtains QDOS</text:span></text:p>
              </text:list-item>
              <text:list-item>
                <text:p xml:id="id34" text:id="id34"><text:span text:style-name="T5">Bill Gates licenses MS-DOS to IBM</text:span></text:p>
              </text:list-item>
              <text:list-item>
                <text:p xml:id="id35" text:id="id35"><text:span text:style-name="T5">1983/84 Apple Lisa ==&gt; Windows</text:span></text:p>
              </text:list-item>
              <text:list-item>
                <text:p xml:id="id36" text:id="id36"><text:span text:style-name="T5">1990: Windows 3.0 (and 3.1/3.11)</text:span></text:p>
              </text:list-item>
              <text:list-item>
                <text:p xml:id="id37" text:id="id37"><text:span text:style-name="T5">Conquering the marke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success factor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8" text:id="id38"><text:span text:style-name="T5">Very good at catching the moment (throughout the history)</text:span></text:p>
              </text:list-item>
              <text:list-item>
                <text:p xml:id="id39" text:id="id39"><text:span text:style-name="T5">The first to really target “the ordinary user"</text:span></text:p>
              </text:list-item>
              <text:list-item>
                <text:p xml:id="id40" text:id="id40"><text:span text:style-name="T5">Risky, legally borderline style of marketing</text:span></text:p>
              </text:list-item>
              <text:list-item>
                <text:p xml:id="id41" text:id="id41"><text:span text:style-name="T5">More or less defined the current proprietary software licens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90s setbac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42" text:id="id42"><text:span text:style-name="T5">Several factors that challenged the position of MS in early 90s:</text:span></text:p>
                <text:list>
                  <text:list-item>
                    <text:p xml:id="id43" text:id="id43"><text:span text:style-name="T5">Internet moves within reach for everyone</text:span></text:p>
                    <text:list>
                      <text:list-item>
                        <text:p xml:id="id44" text:id="id44"><text:span text:style-name="T5">Source of warez</text:span></text:p>
                      </text:list-item>
                      <text:list-item>
                        <text:p xml:id="id45" text:id="id45"><text:span text:style-name="T5">Old-school ideas of software surface again</text:span></text:p>
                      </text:list-item>
                      <text:list-item>
                        <text:p xml:id="id46" text:id="id46"><text:span text:style-name="T5">People learn that there is more than MS</text:span></text:p>
                      </text:list-item>
                    </text:list>
                  </text:list-item>
                  <text:list-item>
                    <text:p xml:id="id47" text:id="id47"><text:span text:style-name="T5">Missing the early momentum of the Web</text:span></text:p>
                  </text:list-item>
                  <text:list-item>
                    <text:p xml:id="id48" text:id="id48"><text:span text:style-name="T5">Alternative players start to appear</text:span></text:p>
                  </text:list-item>
                  <text:list-item>
                    <text:p xml:id="id49" text:id="id49"><text:span text:style-name="T5">Growing interest of anti-monopoly for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irst GNU, then Linux</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0" text:id="id50"><text:span text:style-name="T5">1984: Richard M. Stallman founds FSF with a goal to develop GNU (Gnu's Not Unix), a free alternative to Unix. Does not fully ripen but develops a lot of useful software (the GNU utilities) and, most importantly, the GNU General Public License</text:span></text:p>
              </text:list-item>
              <text:list-item>
                <text:p xml:id="id51" text:id="id51"><text:span text:style-name="T5">1991: Linus Torvalds releases the first version of Linux kernel (“just a hobby”) that soon moves to the GPL – the beginning of FLO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Browser Wars</text:span></text:p>
          </draw:text-box>
        </draw:frame>
        <draw:frame presentation:style-name="pr7" draw:text-style-name="P7" draw:layer="layout" svg:width="26.035cm" svg:height="13.681cm" svg:x="1.27cm" svg:y="3.61cm" presentation:class="outline" presentation:user-transformed="true">
          <draw:text-box>
            <text:list text:style-name="L2">
              <text:list-item>
                <text:p xml:id="id52" text:id="id52"><text:span text:style-name="T5">1994: Netscape Navigator</text:span></text:p>
              </text:list-item>
              <text:list-item>
                <text:p xml:id="id53" text:id="id53"><text:span text:style-name="T5">January 1995: 4 people develop MS browser</text:span></text:p>
              </text:list-item>
              <text:list-item>
                <text:p xml:id="id54" text:id="id54"><text:span text:style-name="T5">July 1995: MS proposes division of the browser market, Netscape refuses</text:span></text:p>
              </text:list-item>
              <text:list-item>
                <text:p xml:id="id55" text:id="id55"><text:span text:style-name="T5">MS acquires Spyglass and develops IE out of it, using a lot of power play to get rid of the competitor. The wars end in 1997 with Netscape defeated and bought by AOL</text:span></text:p>
              </text:list-item>
              <text:list-item>
                <text:p xml:id="id56" text:id="id56"><text:span text:style-name="T5">Netscape prototype called Mozilla open-sourced in 1997</text:span></text:p>
              </text:list-item>
              <text:list-item>
                <text:p xml:id="id57" text:id="id57"><text:span text:style-name="T5">Alternate browsers developed fast, IE stagnated for 3 years (6.0) – the wars continu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olden years of Microsoft, Part II</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8" text:id="id58"><text:span text:style-name="T5">1997: MS had won the first browser war, PC software market ruled by Win + Office</text:span></text:p>
              </text:list-item>
              <text:list-item>
                <text:p xml:id="id59" text:id="id59"><text:span text:style-name="T5">IE tied to Windows ==&gt; almost impossible to dethrone <text:s/>(later, <text:s/>the same was tried with MS Media Player)</text:span></text:p>
              </text:list-item>
              <text:list-item>
                <text:p xml:id="id60" text:id="id60"><text:span text:style-name="T5">Uncle Sam (and later, EU) did not like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Uncle Sam and Hallowee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1" text:id="id61"><text:span text:style-name="T5">1995: MS forced give up swallowing Intuit (a company making financial software)</text:span></text:p>
              </text:list-item>
              <text:list-item>
                <text:p xml:id="id62" text:id="id62"><text:span text:style-name="T5">1997: MS found guilty in monopolism (Windows + IE), 1 MUSD daily fines</text:span></text:p>
              </text:list-item>
              <text:list-item>
                <text:p xml:id="id63" text:id="id63"><text:span text:style-name="T5">November 1998: An inner document leaks from Microsoft, pointing at Linux as a serious threat (as opposed to dismissal by official rhetorics) and suggesting (quite dirty) measures. The scandal that followed stopped MS marketing campaigns for half a year</text:span></text:p>
              </text:list-item>
              <text:list-item>
                <text:p xml:id="id64" text:id="id64"><text:span text:style-name="T5">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Halloween Docume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5" text:id="id65"><text:span text:style-name="T5">By Vinod Valloppillil, a then-engineer of MS</text:span></text:p>
              </text:list-item>
              <text:list-item>
                <text:p xml:id="id66" text:id="id66"><text:span text:style-name="T5">Sent to the top management</text:span></text:p>
              </text:list-item>
              <text:list-item>
                <text:p xml:id="id67" text:id="id67"><text:span text:style-name="T5">Warns of Linux as a serious contender, due to immunity to MS market strategy</text:span></text:p>
              </text:list-item>
              <text:list-item>
                <text:p xml:id="id68" text:id="id68"><text:span text:style-name="T5">Existing measures ineffective, suggests “embrace, extend and extinguish” and massive propaganda (including baked data and paid-for “independent stud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ftware licenses: an overview</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Proprietary software </text:span></text:p>
                <text:list>
                  <text:list-item>
                    <text:p xml:id="id70" text:id="id70"><text:span text:style-name="T5">Commercial proprietary software</text:span></text:p>
                  </text:list-item>
                  <text:list-item>
                    <text:p xml:id="id71" text:id="id71"><text:span text:style-name="T5">Shareware</text:span></text:p>
                  </text:list-item>
                  <text:list-item>
                    <text:p xml:id="id72" text:id="id72"><text:span text:style-name="T5">(proprietary) freeware</text:span></text:p>
                  </text:list-item>
                </text:list>
              </text:list-item>
              <text:list-item>
                <text:p xml:id="id73" text:id="id73"><text:span text:style-name="T5">FLOSS</text:span></text:p>
                <text:list>
                  <text:list-item>
                    <text:p xml:id="id74" text:id="id74"><text:span text:style-name="T5">Free Software</text:span></text:p>
                  </text:list-item>
                  <text:list-item>
                    <text:p xml:id="id75" text:id="id75"><text:span text:style-name="T5">Open-Source Softwa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6" text:id="id76"><text:span text:style-name="T5">“</text:span><text:span text:style-name="T5">Free as in freedom, not as in free beer” - Richard M. Stallman</text:span></text:p>
              </text:list-item>
              <text:list-item>
                <text:p xml:id="id77" text:id="id77"><text:span text:style-name="T5">Not separated by money – RHEL takes money, IE/Edge does not)</text:span></text:p>
              </text:list-item>
              <text:list-item>
                <text:p xml:id="id78" text:id="id78"><text:span text:style-name="T5">The point is in user freedo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mmercial proprietary soft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9" text:id="id79"><text:span text:style-name="T5">Detailed licenses with as little rights conveyed to users as possible by EULAs. Most of Windows and OSX, some Linux (has made a comeback with Steam)</text:span></text:p>
              </text:list-item>
              <text:list-item>
                <text:p xml:id="id80" text:id="id80"><text:span text:style-name="T5">Two trends: license packs (wholesale) allow more flexibility, but EULAs go more strict and intrusive</text:span></text:p>
              </text:list-item>
              <text:list-item>
                <text:p xml:id="id81" text:id="id81"><text:span text:style-name="T5">Main use: professional applications (e.g. CAD, business graphics and multimedia), games. Two earlier bastions (office and development tools) are shaking – FLOSS + Google/cloud!</text:span></text:p>
              </text:list-item>
              <text:list-item>
                <text:p xml:id="id82" text:id="id82"><text:span text:style-name="T5">Product support and warranty are promoted as an essential part of the de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hareware</text:span></text:p>
          </draw:text-box>
        </draw:frame>
        <draw:frame presentation:style-name="pr5" draw:text-style-name="P7" draw:layer="layout" svg:width="26.035cm" svg:height="13.335cm" svg:x="1.27cm" svg:y="3.21cm" presentation:class="outline" presentation:user-transformed="true">
          <draw:text-box>
            <text:list text:style-name="L2">
              <text:list-item>
                <text:p xml:id="id83" text:id="id83"><text:span text:style-name="T5">Freely copied “try before you buy” software (typically around 2-4 weeks). After the period, one should either stop using or register. Types include</text:span></text:p>
                <text:list>
                  <text:list-item>
                    <text:p xml:id="id84" text:id="id84"><text:span text:style-name="T3">Adware (not malware with the same name) – shows ads in the unregistered form, registering gets rid of them</text:span></text:p>
                  </text:list-item>
                  <text:list-item>
                    <text:p xml:id="id85" text:id="id85"><text:span text:style-name="T3">Nagware – constantly reminds, sometimes hinders usage</text:span></text:p>
                  </text:list-item>
                  <text:list-item>
                    <text:p xml:id="id86" text:id="id86"><text:span text:style-name="T3">Crippleware – disables some important functions (e.g. saving the work)</text:span></text:p>
                  </text:list-item>
                  <text:list-item>
                    <text:p xml:id="id87" text:id="id87"><text:span text:style-name="T3">Demo/trialware – cut-down versions of large commercial applications</text:span></text:p>
                  </text:list-item>
                </text:list>
              </text:list-item>
              <text:list-item>
                <text:p xml:id="id88" text:id="id88"><text:span text:style-name="T5">Main use: small apps, utilities. Support does sometimes exi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Proprietary, zero-price (“freewar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9" text:id="id89"><text:span text:style-name="T5">“</text:span><text:span text:style-name="T5">Free at this moment”, may have limitations</text:span></text:p>
              </text:list-item>
              <text:list-item>
                <text:p xml:id="id90" text:id="id90"><text:span text:style-name="T5">Main use: utilities; a big exception was IE (and later, MS Media Player)</text:span></text:p>
              </text:list-item>
              <text:list-item>
                <text:p xml:id="id91" text:id="id91"><text:span text:style-name="T5">Different versions can have different licenses (old ones released as freeware)</text:span></text:p>
              </text:list-item>
              <text:list-item>
                <text:p xml:id="id92" text:id="id92"><text:span text:style-name="T5">Some more interesting types:</text:span></text:p>
                <text:list>
                  <text:list-item>
                    <text:p xml:id="id93" text:id="id93"><text:span text:style-name="T5">“</text:span><text:span text:style-name="T5">send me” software: postcardware, cokeware…</text:span></text:p>
                  </text:list-item>
                  <text:list-item>
                    <text:p xml:id="id94" text:id="id94"><text:span text:style-name="T5">“</text:span><text:span text:style-name="T5">Not free for Some Bad People” - army, psychiatris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roots of FLOS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In days of old, closing source code had no point – every computer had its own software</text:span></text:p>
              </text:list-item>
              <text:list-item>
                <text:p xml:id="id96" text:id="id96"><text:span text:style-name="T5">The issue started with Unix around 1969 and had matured by the emergence of Apple and MS</text:span></text:p>
              </text:list-item>
              <text:list-item>
                <text:p xml:id="id97" text:id="id97"><text:span text:style-name="T5">1984: <text:s/>Free Software Foundation</text:span></text:p>
              </text:list-item>
              <text:list-item>
                <text:p xml:id="id98" text:id="id98"><text:span text:style-name="T5">1989: GNU GPL (General Public License)</text:span></text:p>
              </text:list-item>
              <text:list-item>
                <text:p xml:id="id99" text:id="id99"><text:span text:style-name="T5">1991: GPL v2.0</text:span></text:p>
              </text:list-item>
              <text:list-item>
                <text:p xml:id="id100" text:id="id100"><text:span text:style-name="T5">2007: GPL v3.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ree Software vs Open Source</text:span></text:p>
          </draw:text-box>
        </draw:frame>
        <draw:frame presentation:style-name="pr8" draw:text-style-name="P7" draw:layer="layout" svg:width="26.035cm" svg:height="13.773cm" svg:x="1.27cm" svg:y="3.81cm" presentation:class="outline" presentation:user-transformed="true">
          <draw:text-box>
            <text:list text:style-name="L2">
              <text:list-item>
                <text:p xml:id="id101" text:id="id101"><text:span text:style-name="T5">Free Software – social and ethical standpoint: “free because it is a right thing to do”; closed source is an ethical problem</text:span></text:p>
                <text:list>
                  <text:list-item>
                    <text:p xml:id="id102" text:id="id102"><text:span text:style-name="T3">Richard M. Stallman and his school of thought</text:span></text:p>
                  </text:list-item>
                  <text:list-item>
                    <text:p xml:id="id103" text:id="id103"><text:span text:style-name="T3">Free Software Foundation, http://www.fsf.org</text:span></text:p>
                  </text:list-item>
                </text:list>
              </text:list-item>
              <text:list-item>
                <text:p xml:id="id104" text:id="id104"><text:span text:style-name="T5">Open Source – more pragmatic, technological standpoint: “free because it makes more sense”; closed source is a suboptimal technical solution</text:span></text:p>
                <text:list>
                  <text:list-item>
                    <text:p xml:id="id105" text:id="id105"><text:span text:style-name="T3">Eric S. Raymond, Bruce Perens, Linus Torvalds etc</text:span></text:p>
                  </text:list-item>
                  <text:list-item>
                    <text:p xml:id="id106" text:id="id106"><text:span text:style-name="T3">Open Source Initiative. http://www.opensource.org </text:span></text:p>
                  </text:list-item>
                </text:list>
              </text:list-item>
              <text:list-item>
                <text:p xml:id="id107" text:id="id107"><text:span text:style-name="T5">Two schools climbing different sides of the same mountai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our freedoms (FSF)</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8" text:id="id108"><text:span text:style-name="T5">The freedom to run the program as you wish, for any purpose</text:span></text:p>
              </text:list-item>
              <text:list-item>
                <text:p xml:id="id109" text:id="id109"><text:span text:style-name="T5">The freedom to study how the program works, and change it so it does your computing as you wish. Access to the source code is a precondition for this</text:span></text:p>
              </text:list-item>
              <text:list-item>
                <text:p xml:id="id110" text:id="id110"><text:span text:style-name="T5">The freedom to redistribute copies so you can help your neighbor</text:span></text:p>
              </text:list-item>
              <text:list-item>
                <text:p xml:id="id111" text:id="id111"><text:span text:style-name="T5">The freedom to distribute copies of your modified versions to others. By doing this you can give the whole community a chance to benefit from your changes. Access to the source code is a precondition for th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NU GPL: main point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2" text:id="id112"><text:span text:style-name="T5">Starting point: authorship (thus, even free software makes use of copyright)</text:span></text:p>
              </text:list-item>
              <text:list-item>
                <text:p xml:id="id113" text:id="id113"><text:span text:style-name="T5">Four freedoms of users</text:span></text:p>
              </text:list-item>
              <text:list-item>
                <text:p xml:id="id114" text:id="id114"><text:span text:style-name="T5">Redistribution must retain data about previous authors, every contributor adds his/her own. Also to be added is the full text of GPL – the license “sticks”</text:span></text:p>
              </text:list-item>
              <text:list-item>
                <text:p xml:id="id115" text:id="id115"><text:span text:style-name="T5">A couple of points:</text:span></text:p>
                <text:list>
                  <text:list-item>
                    <text:p xml:id="id116" text:id="id116"><text:span text:style-name="T3">No discrimination on usage</text:span></text:p>
                  </text:list-item>
                  <text:list-item>
                    <text:p xml:id="id117" text:id="id117"><text:span text:style-name="T3">No need to disclose in-house changes if not redistribu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ings people ask</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Can ask money, yet demands free distribution? The model can actually work (books, music)</text:span></text:p>
              </text:list-item>
              <text:list-item>
                <text:p xml:id="id119" text:id="id119"><text:span text:style-name="T5">Warranty and support exclusively stated as complementary services ==&gt; most software distributed 'as is'. BUT: both support and warranty are essentially free market for everyone interested (connection to original author is not needed)</text:span></text:p>
              </text:list-item>
              <text:list-item>
                <text:p xml:id="id120" text:id="id120"><text:span text:style-name="T5">SaaS – one can pay for support, know-how, certs, training, manuals, stuffed pengui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8"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opyleft</text:span></text:p>
          </draw:text-box>
        </draw:frame>
        <draw:frame presentation:style-name="pr9" draw:text-style-name="P7" draw:layer="layout" svg:width="26.035cm" svg:height="14.099cm" svg:x="0.87cm" svg:y="3.31cm" presentation:class="outline" presentation:user-transformed="true">
          <draw:text-box>
            <text:list text:style-name="L2">
              <text:list-item>
                <text:p xml:id="id121" text:id="id121"><text:span text:style-name="T5">The license transfer clause</text:span></text:p>
                <text:list>
                  <text:list-item>
                    <text:p xml:id="id122" text:id="id122"><text:span text:style-name="T7">None</text:span><text:span text:style-name="T3">: derived software does not have to share the original license (can also turn proprietary). E.g. X11, BSD, Apache</text:span></text:p>
                  </text:list-item>
                  <text:list-item>
                    <text:p xml:id="id123" text:id="id123"><text:span text:style-name="T7">Weak</text:span><text:span text:style-name="T3">: some derivates do not have to pass on the license. E.g. GNU LGPL, MPL</text:span></text:p>
                  </text:list-item>
                  <text:list-item>
                    <text:p xml:id="id124" text:id="id124"><text:span text:style-name="T7">Strong</text:span><text:span text:style-name="T3">: license will go along with all derived works. E.g. GNU GPL</text:span></text:p>
                  </text:list-item>
                  <text:list-item>
                    <text:p xml:id="id125" text:id="id125"><text:span text:style-name="T7">Extra strong</text:span><text:span text:style-name="T3">: also covers the 'ASP loophole' or usage over networks (considered as redistribution). E.g. AGPL</text:span></text:p>
                  </text:list-item>
                </text:list>
              </text:list-item>
              <text:list-item>
                <text:p xml:id="id126" text:id="id126"><text:span text:style-name="T5">Some math: <text:s/>0 + 1 = 1</text:span></text:p>
              </text:list-item>
              <text:list-item>
                <text:p xml:id="id127" text:id="id127"><text:span text:style-name="T5">A general principle: strong copyleft favours users (continuity of freedom), weak favours developers (more choi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GPL 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8" text:id="id128"><text:span text:style-name="T5">Summer 2007</text:span></text:p>
              </text:list-item>
              <text:list-item>
                <text:p xml:id="id129" text:id="id129"><text:span text:style-name="T5">Initially many opponents (incl Linus Torvalds), fewer by time</text:span></text:p>
              </text:list-item>
              <text:list-item>
                <text:p xml:id="id130" text:id="id130"><text:span text:style-name="T5">Clauses against 'tivoization' and software patents (basically, if you use software under GPL 3 and proceed to enforce your software patents, the act invalidates the license)</text:span></text:p>
              </text:list-item>
              <text:list-item>
                <text:p xml:id="id131" text:id="id131"><text:span text:style-name="T5">Better compatibility with other free licenses, but it remains an issu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xml:id="id132" draw:id="id132" draw:layer="layout" svg:width="25.199cm" svg:height="3.506cm" svg:x="2.106cm" svg:y="0cm" presentation:class="title" presentation:user-transformed="true">
          <draw:text-box>
            <text:p><text:span text:style-name="T1">A comparative table</text:span></text:p>
          </draw:text-box>
        </draw:frame>
        <draw:frame draw:style-name="gr3" xml:id="id133" draw:id="id133" draw:layer="layout" svg:width="25.244cm" svg:height="12.6cm" svg:x="2.956cm" svg:y="4.6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line conten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4" text:id="id134"><text:span text:style-name="T5">There is plenty of other things online than software</text:span></text:p>
              </text:list-item>
              <text:list-item>
                <text:p xml:id="id135" text:id="id135"><text:span text:style-name="T5">Proprietary content is ‘business as usual’ - but how is free content regulated online?</text:span></text:p>
              </text:list-item>
              <text:list-item>
                <text:p xml:id="id136" text:id="id136"><text:span text:style-name="T5">Stallman proposed the Free Documentation License</text:span></text:p>
                <text:list>
                  <text:list-item>
                    <text:p xml:id="id137" text:id="id137"><text:span text:style-name="T3">Initial success (incl Wikipedia)</text:span></text:p>
                  </text:list-item>
                  <text:list-item>
                    <text:p xml:id="id138" text:id="id138"><text:span text:style-name="T3">Criticism (legal ambiguities,, hard to understand)</text:span></text:p>
                  </text:list-item>
                </text:list>
              </text:list-item>
              <text:list-item>
                <text:p xml:id="id139" text:id="id139"><text:span text:style-name="T5">In 2002, Prof. Lawrence Lessig founded Creative Commons</text:span></text:p>
              </text:list-item>
              <text:list-item>
                <text:p xml:id="id140" text:id="id140"><text:span text:style-name="T5">Main point: increasing use of free software principles within the existing legal framewor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hird way: Creative Common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Middle of the road needed:</text:span></text:p>
                <text:list>
                  <text:list-item>
                    <text:p xml:id="id142" text:id="id142"><text:span text:style-name="T3">“</text:span><text:span text:style-name="T3">IP traditionalists” say “Copyright: all rights reserved”</text:span></text:p>
                  </text:list-item>
                  <text:list-item>
                    <text:p xml:id="id143" text:id="id143"><text:span text:style-name="T3">Stallman jokes “Copyleft: all rights reversed”</text:span></text:p>
                  </text:list-item>
                  <text:list-item>
                    <text:p xml:id="id144" text:id="id144"><text:span text:style-name="T3">Creative Commons suggests “Some rights reserved”</text:span></text:p>
                  </text:list-item>
                </text:list>
              </text:list-item>
              <text:list-item>
                <text:p xml:id="id145" text:id="id145"><text:span text:style-name="T5">Two goals</text:span></text:p>
                <text:list>
                  <text:list-item>
                    <text:p xml:id="id146" text:id="id146"><text:span text:style-name="T3">Allow the authors to license their work in a simple and flexible manner</text:span></text:p>
                  </text:list-item>
                  <text:list-item>
                    <text:p xml:id="id147" text:id="id147"><text:span text:style-name="T3">To create a transparent and easily understood licensing syste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8"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imple step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8" text:id="id148"><text:span text:style-name="T5">A family of sometimes quite different licenses!</text:span></text:p>
              </text:list-item>
              <text:list-item>
                <text:p xml:id="id149" text:id="id149"><text:span text:style-name="T5">The easiest way: go to http://www.creativecommons.org and answer a couple of questions:</text:span></text:p>
              </text:list-item>
              <text:list-item>
                <text:p xml:id="id150" text:id="id150"><text:span text:style-name="T3">Can your work be used commercially (yes/no)</text:span></text:p>
              </text:list-item>
              <text:list-item>
                <text:p xml:id="id151" text:id="id151"><text:span text:style-name="T3">Can others derive new works – three options:</text:span></text:p>
                <text:list>
                  <text:list-item>
                    <text:p xml:id="id152" text:id="id152"><text:span text:style-name="T8">Yes</text:span></text:p>
                  </text:list-item>
                  <text:list-item>
                    <text:p xml:id="id153" text:id="id153"><text:span text:style-name="T8">Yes if they use the same license (copyleft!)</text:span></text:p>
                  </text:list-item>
                  <text:list-item>
                    <text:p xml:id="id154" text:id="id154"><text:span text:style-name="T8">No</text:span></text:p>
                  </text:list-item>
                </text:list>
              </text:list-item>
              <text:list-item>
                <text:p xml:id="id155" text:id="id155"><text:span text:style-name="T5">In addition, the author has a chance to pick jurisdiction and the <text:s/>form of the work (photo, t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C Trinity: one license, three form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6" text:id="id156"><text:span text:style-name="T5">Commons Deed - human-readable, 1-page summary</text:span></text:p>
              </text:list-item>
              <text:list-item>
                <text:p xml:id="id157" text:id="id157"><text:span text:style-name="T5">Full license – lawyer-readable, usable at courts</text:span></text:p>
              </text:list-item>
              <text:list-item>
                <text:p xml:id="id158" text:id="id158"><text:span text:style-name="T5">RDF/XML metadata, for semantic search on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CC: main licens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59" text:id="id159"><text:span text:style-name="T5">CC Zero (0)</text:span></text:p>
              </text:list-item>
              <text:list-item>
                <text:p xml:id="id160" text:id="id160"><text:span text:style-name="T5">CC Attribution (BY)</text:span></text:p>
              </text:list-item>
              <text:list-item>
                <text:p xml:id="id161" text:id="id161"><text:span text:style-name="T5">CC Attribution-ShareAlike (BY-SA)</text:span></text:p>
              </text:list-item>
              <text:list-item>
                <text:p xml:id="id162" text:id="id162"><text:span text:style-name="T5">CC Attribution-NoDerivs (BY-ND)</text:span></text:p>
              </text:list-item>
              <text:list-item>
                <text:p xml:id="id163" text:id="id163"><text:span text:style-name="T5">CC Attribution-NonCommercial (BY-NC)</text:span></text:p>
              </text:list-item>
              <text:list-item>
                <text:p xml:id="id164" text:id="id164"><text:span text:style-name="T5">CC Attribution-NonCommercial-ShareAlike (BY-NC-SA)</text:span></text:p>
              </text:list-item>
              <text:list-item>
                <text:p xml:id="id165" text:id="id165"><text:span text:style-name="T5">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Earlier licens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66" text:id="id166"><text:span text:style-name="T5">Sampling Plus – partial free use, non-commercial use only for the full work</text:span></text:p>
              </text:list-item>
              <text:list-item>
                <text:p xml:id="id167" text:id="id167"><text:span text:style-name="T5">NonCommercial Sampling Plus – only non-commercial</text:span></text:p>
              </text:list-item>
              <text:list-item>
                <text:p xml:id="id168" text:id="id168"><text:span text:style-name="T5">CC Music Sharing &lt;= BY-NC-ND</text:span></text:p>
              </text:list-item>
              <text:list-item>
                <text:p xml:id="id169" text:id="id169"><text:span text:style-name="T5">CC Wiki &lt;= BY-SA</text:span></text:p>
              </text:list-item>
              <text:list-item>
                <text:p xml:id="id170" text:id="id170"><text:span text:style-name="T5">CC GNU GPL and CC GNU LGPL </text:span></text:p>
              </text:list-item>
              <text:list-item>
                <text:p xml:id="id171" text:id="id171"><text:span text:style-name="T5">CC Founders' Copyright – 14+14 years</text:span></text:p>
              </text:list-item>
              <text:list-item>
                <text:p xml:id="id172" text:id="id172"><text:span text:style-name="T5">CC DevNations – CC BY for developing nations (the World Bank list), strict © for oth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In Estonia</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73" text:id="id173"><text:span text:style-name="T5">2010, by the OER (Open Educational Resources) community</text:span></text:p>
              </text:list-item>
              <text:list-item>
                <text:p xml:id="id174" text:id="id174"><text:span text:style-name="T5">6 CC 3.0 licenses harmonized with Estonian legal system:</text:span></text:p>
                <text:list>
                  <text:list-item>
                    <text:p xml:id="id175" text:id="id175"><text:span text:style-name="T3">Autorile viitamine (BY)</text:span></text:p>
                  </text:list-item>
                  <text:list-item>
                    <text:p xml:id="id176" text:id="id176"><text:span text:style-name="T3">Autorile viitamine + jagamine samadel tingimustel (BY-SA)</text:span></text:p>
                  </text:list-item>
                  <text:list-item>
                    <text:p xml:id="id177" text:id="id177"><text:span text:style-name="T3">Autorile viitamine + mitteäriline eesmärk (BY-NC)</text:span></text:p>
                  </text:list-item>
                  <text:list-item>
                    <text:p xml:id="id178" text:id="id178"><text:span text:style-name="T3">Autorile viitamine + mitteäriline eesmärk + jagamine samadel tingimustel (BY-NC-SA)</text:span></text:p>
                  </text:list-item>
                  <text:list-item>
                    <text:p xml:id="id179" text:id="id179"><text:span text:style-name="T3">Autorile viitamine + tuletatud teoste keeld (BY-ND)</text:span></text:p>
                  </text:list-item>
                  <text:list-item>
                    <text:p xml:id="id180" text:id="id180"><text:span text:style-name="T3">Autorile viitamine + mitteäriline eesmärk + tuletatud teoste keeld (BY-NC-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Some users</text:span></text:p>
          </draw:text-box>
        </draw:frame>
        <draw:frame presentation:style-name="pr5" draw:text-style-name="P9" draw:layer="layout" svg:width="26.035cm" svg:height="13.335cm" svg:x="1.27cm" svg:y="3.81cm" presentation:class="outline" presentation:user-transformed="true">
          <draw:text-box>
            <text:list text:style-name="L2">
              <text:list-item>
                <text:p xml:id="id181" text:id="id181"><text:span text:style-name="T8">T</text:span><text:span text:style-name="T9">ech docs -. the Linux Documentation Project, http://www.tldp.org </text:span></text:p>
              </text:list-item>
              <text:list-item>
                <text:p xml:id="id182" text:id="id182"><text:span text:style-name="T9">Generic, multi-language encyclopedia <text:s/>- Wikipedia, http://www.wikipedia.org </text:span></text:p>
              </text:list-item>
              <text:list-item>
                <text:p xml:id="id183" text:id="id183"><text:span text:style-name="T9">Scientific publishing – PLoS, http://www.plos.org</text:span></text:p>
              </text:list-item>
              <text:list-item>
                <text:p xml:id="id184" text:id="id184"><text:span text:style-name="T9">Open Education Resources – the MIT OpenCourseWare, http://ocw.mit.edu</text:span></text:p>
              </text:list-item>
              <text:list-item>
                <text:p xml:id="id185" text:id="id185"><text:span text:style-name="T9">Textbooks – Free High School Science Texts, http://www.nongnu.org/fhsst/</text:span></text:p>
              </text:list-item>
              <text:list-item>
                <text:p xml:id="id186" text:id="id186"><text:span text:style-name="T9">Records – Magnatune, http://www.magnatune.com/ </text:span></text:p>
              </text:list-item>
              <text:list-item>
                <text:p xml:id="id187" text:id="id187"><text:span text:style-name="T9">Photos – Flickr, http://www.flickr.com </text:span></text:p>
              </text:list-item>
              <text:list-item>
                <text:p xml:id="id188" text:id="id188"><text:span text:style-name="T9">Publishing house – Lulu.com, http://www.lulu.com</text:span></text:p>
              </text:list-item>
              <text:list-item>
                <text:p xml:id="id189" text:id="id189"><text:span text:style-name="T9">Library – Project Gutenberg, http://www.gutenberg.org</text:span></text:p>
              </text:list-item>
              <text:list-item>
                <text:p xml:id="id190" text:id="id190"><text:span text:style-name="T9">Travel guide – WikiTravel, http://wikitravel.org</text:span></text:p>
              </text:list-item>
              <text:list-item>
                <text:p xml:id="id191" text:id="id191"><text:span text:style-name="T9">Clipart – Open Clip Art Library, http://www.openclipart.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Concluding remark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92" text:id="id192"><text:span text:style-name="T5">The 'intellectual property' approach is out of date</text:span></text:p>
              </text:list-item>
              <text:list-item>
                <text:p xml:id="id193" text:id="id193"><text:span text:style-name="T5">The fight grows more intense and political – there is a danger that profoundly technological decisions will be increasingly made by politicians (more tinfoil to them!):</text:span></text:p>
                <text:list>
                  <text:list-item>
                    <text:p xml:id="id194" text:id="id194"><text:span text:style-name="T10">Technological incompetence</text:span></text:p>
                  </text:list-item>
                  <text:list-item>
                    <text:p xml:id="id195" text:id="id195"><text:span text:style-name="T10">Hidden interests</text:span></text:p>
                  </text:list-item>
                </text:list>
              </text:list-item>
              <text:list-item>
                <text:p xml:id="id196" text:id="id196"><text:span text:style-name="T5">On the other hand, the only way to stop FLOSS is to ban it</text:span></text:p>
              </text:list-item>
              <text:list-item>
                <text:p xml:id="id197" text:id="id197"><text:span text:style-name="T5">Hybridization of business mod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draw:frame presentation:style-name="pr4" draw:text-style-name="P6" draw:layer="layout" svg:width="25.199cm" svg:height="3.506cm" svg:x="2.106cm" svg:y="0cm" presentation:class="title" presentation:user-transformed="true">
          <draw:text-box>
            <text:p><text:span text:style-name="T1">For further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Web:</text:span></text:p>
                <text:list>
                  <text:list-item>
                    <text:p><text:span text:style-name="T3">wipo.int</text:span></text:p>
                  </text:list-item>
                  <text:list-item>
                    <text:p><text:span text:style-name="T3">creativecommons.org</text:span></text:p>
                  </text:list-item>
                  <text:list-item>
                    <text:p><text:span text:style-name="T3">fsf.org</text:span></text:p>
                  </text:list-item>
                  <text:list-item>
                    <text:p><text:span text:style-name="T3">opensource.org</text:span></text:p>
                  </text:list-item>
                </text:list>
              </text:list-item>
              <text:list-item>
                <text:p><text:span text:style-name="T6">Free Culture</text:span><text:span text:style-name="T5"> by Larry Lessig</text:span></text:p>
              </text:list-item>
              <text:list-item>
                <text:p><text:span text:style-name="T6">Information Liberation</text:span><text:span text:style-name="T5"> by Brian Martin</text:span></text:p>
              </text:list-item>
              <text:list-item>
                <text:p><text:span text:style-name="T5">+ books by Eric v. Hippel, Paul Graham, Steven Levy, Yochai </text:span><text:span text:style-name="T5">Benkler and others</text:span></text:p>
              </text:list-item>
            </text:list>
          </draw:text-box>
        </draw:frame>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draw:frame draw:style-name="gr4" draw:text-style-name="P11" draw:layer="layout" svg:width="15.875cm" svg:height="3.81cm" svg:x="6.985cm" svg:y="8.89cm">
          <draw:text-box>
            <text:p text:style-name="P10"><text:span text:style-name="T11">Thanks</text:span></text:p>
          </draw:text-box>
        </draw:frame>
        <presentation:notes draw:style-name="dp2">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3-01T13:12:09.614487474</meta:creation-date>
    <dc:language>en-US</dc:language>
    <meta:editing-cycles>20</meta:editing-cycles>
    <meta:editing-duration>PT5H3M17S</meta:editing-duration>
    <dc:date>2020-03-08T20:00:40.213136787</dc:date>
    <meta:document-statistic meta:object-count="18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mm"/>
    </style:style>
    <style:style style:name="co2" style:family="table-column">
      <style:table-column-properties fo:break-before="auto" style:column-width="27.94mm"/>
    </style:style>
    <style:style style:name="co3" style:family="table-column">
      <style:table-column-properties fo:break-before="auto" style:column-width="22.67mm"/>
    </style:style>
    <style:style style:name="co4" style:family="table-column">
      <style:table-column-properties fo:break-before="auto" style:column-width="22.58mm"/>
    </style:style>
    <style:style style:name="ro1" style:family="table-row">
      <style:table-row-properties style:row-height="9.45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26.37mm" fo:break-before="auto" style:use-optimal-row-height="true"/>
    </style:style>
    <style:style style:name="ro4" style:family="table-row">
      <style:table-row-properties style:row-height="9.35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8.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25m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25mm"/>
      <style:paragraph-properties fo:text-align="justify"/>
      <style:text-properties fo:font-size="16pt"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25m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25"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6"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27"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28" style:family="table-cell" style:parent-style-name="Default">
      <style:text-properties style:font-name="Times New Roman" fo:font-size="20pt" style:font-size-asian="20pt" style:font-size-complex="20pt"/>
    </style:style>
    <style:style style:name="ce29"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0"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1" style:family="table-cell" style:parent-style-name="Default">
      <style:table-cell-properties fo:border-bottom="0.06pt solid #000000" style:text-align-source="fix" style:repeat-content="false" fo:wrap-option="wrap" fo:border-left="0.06pt solid #000000" fo:padding="0.25m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32"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33"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4"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35" style:family="table-cell" style:parent-style-name="Default">
      <style:table-cell-properties style:text-align-source="fix" style:repeat-content="false" fo:wrap-option="wrap" fo:border="0.06pt solid #000000" fo:padding="0.25m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36" style:family="table-cell" style:parent-style-name="Default">
      <style:table-cell-properties style:text-align-source="fix" style:repeat-content="false" fo:wrap-option="wrap" fo:padding="0.25m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6"/>
        <table:table-column table:style-name="co2" table:number-columns-repeated="6" table:default-cell-style-name="ce30"/>
        <table:table-column table:style-name="co2" table:default-cell-style-name="ce34"/>
        <table:table-column table:style-name="co3" table:number-columns-repeated="2" table:default-cell-style-name="Default"/>
        <table:table-row table:style-name="ro1">
          <table:table-cell table:style-name="ce25" office:value-type="string" calcext:value-type="string">
            <text:p>Commercial</text:p>
          </table:table-cell>
          <table:table-cell table:style-name="ce29" table:number-columns-repeated="6"/>
          <table:table-cell table:style-name="ce33"/>
          <table:table-cell table:number-columns-repeated="2"/>
        </table:table-row>
        <table:table-row table:style-name="ro2">
          <table:table-cell table:style-name="ce25" office:value-type="string" calcext:value-type="string">
            <text:p>MS Shared Source</text:p>
          </table:table-cell>
          <table:table-cell table:style-name="ce29" office:value-type="string" calcext:value-type="string">
            <text:p>*</text:p>
          </table:table-cell>
          <table:table-cell table:style-name="ce29" table:number-columns-repeated="2"/>
          <table:table-cell table:style-name="ce29" office:value-type="string" calcext:value-type="string">
            <text:p>*</text:p>
          </table:table-cell>
          <table:table-cell table:style-name="ce29" table:number-columns-repeated="2"/>
          <table:table-cell table:style-name="ce33"/>
          <table:table-cell table:number-columns-repeated="2"/>
        </table:table-row>
        <table:table-row table:style-name="ro1">
          <table:table-cell office:value-type="string" calcext:value-type="string">
            <text:p>Trialware</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Free for non-commercial use</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Shareware</text:p>
          </table:table-cell>
          <table:table-cell table:number-columns-repeated="2" office:value-type="string" calcext:value-type="string">
            <text:p>x</text:p>
          </table:table-cell>
          <table:table-cell table:style-name="ce32"/>
          <table:table-cell table:number-columns-repeated="6"/>
        </table:table-row>
        <table:table-row table:style-name="ro1">
          <table:table-cell office:value-type="string" calcext:value-type="string">
            <text:p>Freeware</text:p>
          </table:table-cell>
          <table:table-cell table:number-columns-repeated="3" office:value-type="string" calcext:value-type="string">
            <text:p>x</text:p>
          </table:table-cell>
          <table:table-cell table:number-columns-repeated="6"/>
        </table:table-row>
        <table:table-row table:style-name="ro4">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4">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4">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27"/>
          <table:table-cell table:style-name="ce31" office:value-type="string" calcext:value-type="string">
            <text:p>Zero price</text:p>
          </table:table-cell>
          <table:table-cell table:style-name="ce31" office:value-type="string" calcext:value-type="string">
            <text:p>Can be copied</text:p>
          </table:table-cell>
          <table:table-cell table:style-name="ce31" office:value-type="string" calcext:value-type="string">
            <text:p>Unrestric- ted use</text:p>
          </table:table-cell>
          <table:table-cell table:style-name="ce31" office:value-type="string" calcext:value-type="string">
            <text:p>Open source</text:p>
          </table:table-cell>
          <table:table-cell table:style-name="ce31" office:value-type="string" calcext:value-type="string">
            <text:p>Source can be edited</text:p>
          </table:table-cell>
          <table:table-cell table:style-name="ce31" office:value-type="string" calcext:value-type="string">
            <text:p>Copyleft</text:p>
          </table:table-cell>
          <table:table-cell table:style-name="ce35" office:value-type="string" calcext:value-type="string">
            <text:p>Strong copyleft</text:p>
          </table:table-cell>
          <table:table-cell table:style-name="ce36" table:number-columns-repeated="2"/>
        </table:table-row>
        <table:table-row table:style-name="ro6">
          <table:table-cell table:style-name="Default" table:number-columns-repeated="8"/>
          <table:table-cell table:number-columns-repeated="2"/>
        </table:table-row>
        <table:table-row table:style-name="ro7">
          <table:table-cell table:style-name="ce28" office:value-type="string" calcext:value-type="string">
            <text:p>* - applies in a very limited manner</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currency-style style:name="N110P0" style:volatile="true">
      <number:currency-symbol number:language="en" number:country="IE">IR£</number:currency-symbol>
      <number:number number:decimal-places="0" loext:min-decimal-places="0" number:min-integer-digits="1" number:grouping="true"/>
    </number:currency-style>
    <number:currency-style style:name="N110">
      <number:text>-</number:text>
      <number:currency-symbol number:language="en" number:country="IE">IR£</number:currency-symbol>
      <number:number number:decimal-places="0" loext:min-decimal-places="0" number:min-integer-digits="1" number:grouping="true"/>
      <style:map style:condition="value()&gt;=0" style:apply-style-name="N110P0"/>
    </number:currency-style>
    <number:currency-style style:name="N112P0" style:volatile="true">
      <number:currency-symbol number:language="en" number:country="IE">IR£</number:currency-symbol>
      <number:number number:decimal-places="2" loext:min-decimal-places="2" number:min-integer-digits="1" number:grouping="true"/>
    </number:currency-style>
    <number:currency-style style:name="N112">
      <number:text>-</number:text>
      <number:currency-symbol number:language="en" number:country="IE">IR£</number:currency-symbol>
      <number:number number:decimal-places="2" loext:min-decimal-places="2"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0" loext:min-decimal-places="0" number:min-integer-digits="1" number:grouping="true"/>
    </number:currency-style>
    <number:currency-style style:name="N113">
      <style:text-properties fo:color="#ff0000"/>
      <number:text>-</number:text>
      <number:currency-symbol number:language="en" number:country="IE">IR£</number:currency-symbol>
      <number:number number:decimal-places="0" loext:min-decimal-places="0" number:min-integer-digits="1" number:grouping="true"/>
      <style:map style:condition="value()&gt;=0" style:apply-style-name="N113P0"/>
    </number:currency-style>
    <number:currency-style style:name="N114P0" style:volatile="true">
      <number:currency-symbol number:language="en" number:country="IE">IR£</number:currency-symbol>
      <number:number number:decimal-places="2" loext:min-decimal-places="2" number:min-integer-digits="1" number:grouping="true"/>
    </number:currency-style>
    <number:currency-style style:name="N114">
      <style:text-properties fo:color="#ff0000"/>
      <number:text>-</number:text>
      <number:currency-symbol number:language="en" number:country="IE">IR£</number:currency-symbol>
      <number:number number:decimal-places="2" loext:min-decimal-places="2" number:min-integer-digits="1" number:grouping="true"/>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1">00.00.0000</text:date>, <text:time style:data-style-name="N2" text:time-value="22:32:03.22987301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