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0000000300228C19B70CC8AAAA.png" manifest:media-type="image/png"/>
  <manifest:file-entry manifest:full-path="Pictures/1000000000000020000000204B249CA79A42C6D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standard">
      <style:graphic-properties draw:stroke="none" draw:fill="none" fo:min-height="1.374cm"/>
    </style:style>
    <style:style style:name="gr4"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list-style-name="L3">
      <style:graphic-properties draw:auto-grow-height="true" fo:min-height="13.303cm"/>
    </style:style>
    <style:style style:name="pr7" style:family="presentation" style:parent-style-name="Introducing_25_20New_25_20Product-outline1" style:list-style-name="L3">
      <style:graphic-properties draw:auto-grow-height="true" fo:min-height="13.335cm"/>
    </style:style>
    <style:style style:name="pr8" style:family="presentation" style:parent-style-name="Introducing_25_20New_25_20Product-outline1">
      <style:graphic-properties draw:auto-grow-height="true" fo:min-height="14.063cm"/>
    </style:style>
    <style:style style:name="pr9" style:family="presentation" style:parent-style-name="Introducing_25_20New_25_20Product-outline1">
      <style:graphic-properties draw:auto-grow-height="true" fo:min-height="11.43cm"/>
    </style:style>
    <style:style style:name="pr10" style:family="presentation" style:parent-style-name="Introducing_25_20New_25_20Product-outline1">
      <style:graphic-properties draw:auto-grow-height="true" fo:min-height="11.445cm"/>
    </style:style>
    <style:style style:name="pr11" style:family="presentation" style:parent-style-name="Introducing_25_20New_25_20Product-title">
      <style:graphic-properties draw:fill-color="#ffffff" draw:auto-grow-height="true" fo:min-height="3.717cm"/>
    </style:style>
    <style:style style:name="pr12" style:family="presentation" style:parent-style-name="Introducing_25_20New_25_20Product-outline1">
      <style:graphic-properties draw:auto-grow-height="true" fo:min-height="14.481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style:paragraph-properties fo:margin-left="0cm" fo:margin-right="0cm" fo:text-align="justify" fo:text-indent="0cm"/>
      <style:text-properties style:font-name="Roboto" fo:font-size="22pt" style:font-size-asian="22pt" style:font-size-complex="22pt"/>
    </style:style>
    <style:style style:name="P9" style:family="paragraph">
      <style:paragraph-properties fo:margin-left="0cm" fo:margin-right="0cm" fo:text-align="justify" fo:text-indent="0cm"/>
      <style:text-properties style:font-name="Roboto" fo:font-size="20pt" style:font-size-asian="20pt" style:font-size-complex="20pt"/>
    </style:style>
    <style:style style:name="P10" style:family="paragraph">
      <loext:graphic-properties draw:fill="none"/>
      <style:text-properties style:font-name="Roboto" fo:font-size="24pt" style:font-size-asian="24pt" style:font-size-complex="24pt"/>
    </style:style>
    <style:style style:name="P11" style:family="paragraph">
      <style:paragraph-properties fo:margin-left="0cm" fo:margin-right="0cm" fo:text-align="center" fo:text-indent="0cm"/>
    </style:style>
    <style:style style:name="P12"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4pt" fo:font-style="italic" style:font-size-asian="24pt" style:font-style-asian="italic" style:font-size-complex="24pt" style:font-style-complex="italic"/>
    </style:style>
    <style:style style:name="T7" style:family="text">
      <style:text-properties style:font-name="Roboto" fo:font-size="20pt" style:font-size-asian="24pt" style:font-size-complex="24pt"/>
    </style:style>
    <style:style style:name="T8" style:family="text">
      <style:text-properties style:text-position="super 58%" style:font-name="Roboto" fo:font-size="24pt" style:font-size-asian="24pt" style:font-size-complex="24pt"/>
    </style:style>
    <style:style style:name="T9" style:family="text">
      <style:text-properties style:font-name="Roboto" fo:font-size="20pt" fo:font-style="italic" style:font-size-asian="24pt" style:font-style-asian="italic" style:font-size-complex="24pt" style:font-style-complex="italic"/>
    </style:style>
    <style:style style:name="T10" style:family="text">
      <style:text-properties style:font-name="Roboto" fo:font-size="22pt" style:font-size-asian="22pt" style:font-size-complex="22pt"/>
    </style:style>
    <style:style style:name="T11" style:family="text">
      <style:text-properties style:font-name="Roboto" fo:font-size="22pt" fo:font-weight="bold" style:font-size-asian="22pt" style:font-weight-asian="bold" style:font-size-complex="22pt" style:font-weight-complex="bold"/>
    </style:style>
    <style:style style:name="T12" style:family="text">
      <style:text-properties style:font-name="Roboto" fo:font-size="20pt" fo:font-weight="bold" style:font-size-asian="20pt" style:font-weight-asian="bold" style:font-size-complex="20pt" style:font-weight-complex="bold"/>
    </style:style>
    <style:style style:name="T13" style:family="text">
      <style:text-properties style:font-name="Roboto" fo:font-size="24pt" style:text-underline-style="solid" style:text-underline-width="auto" style:text-underline-color="font-color" style:font-size-asian="24pt" style:font-size-complex="24pt"/>
    </style:style>
    <style:style style:name="T14" style:family="text">
      <style:text-properties style:font-name="Roboto" fo:font-size="24pt" style:text-underline-style="solid" style:text-underline-width="auto" style:text-underline-color="font-color" fo:font-weight="normal" style:font-size-asian="24pt" style:font-weight-asian="normal" style:font-size-complex="24pt" style:font-weight-complex="normal"/>
    </style:style>
    <style:style style:name="T15"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Information Society</text:span></text:p>
          </draw:text-box>
        </draw:frame>
        <draw:frame presentation:style-name="pr2" draw:text-style-name="P2" draw:layer="layout" svg:width="22.86cm" svg:height="11.43cm" svg:x="3.175cm" svg:y="3.81cm" presentation:class="subtitle" presentation:user-transformed="true">
          <draw:text-box>
            <text:p><text:span text:style-name="T2">…</text:span><text:span text:style-name="T2">or, is IT just another tech?</text:span></text:p>
            <text:p><text:span text:style-name="T2"/></text:p>
            <text:p><text:span text:style-name="T3">Kaido Kikkas</text:span></text:p>
            <text:p><text:span text:style-name="T3">SPEAIT, Spring 2020</text:span></text:p>
          </draw:text-box>
        </draw:frame>
        <draw:frame draw:style-name="gr1" draw:text-style-name="P4" draw:layer="layout" svg:width="27.104cm" svg:height="1.517cm" svg:x="0.201cm" svg:y="15.875cm">
          <draw:text-box>
            <text:p text:style-name="P3"><text:span text:style-name="T4">2020 Kaido Kikkas. This document is dual-licensed under the GNU Free Documentation License <text:s/>(v l.2 or newer) <text:s/></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teresting tim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An old Chinese curse: </text:span><text:span text:style-name="T6">May you live in interesting times!</text:span></text:p>
              </text:list-item>
              <text:list-item>
                <text:p xml:id="id2" text:id="id2"><text:span text:style-name="T5">A bit similar to going from hunting and gathering to agriculture, or from there to industry</text:span></text:p>
              </text:list-item>
              <text:list-item>
                <text:p xml:id="id3" text:id="id3"><text:span text:style-name="T5">The game is bigger!</text:span></text:p>
                <text:list>
                  <text:list-item>
                    <text:p xml:id="id4" text:id="id4"><text:span text:style-name="T7">Approaching the planetary limits (a.k.a. drowning in poo...)</text:span></text:p>
                  </text:list-item>
                  <text:list-item>
                    <text:p xml:id="id5" text:id="id5"><text:span text:style-name="T7">Immense growth of powers – either for creation or destruc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mmigrants to the new tim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 text:id="id6"><text:span text:style-name="T5">The proverb </text:span><text:span text:style-name="T6">Let the young study, the old ones know</text:span><text:span text:style-name="T5"> will lose the meaning</text:span></text:p>
              </text:list-item>
              <text:list-item>
                <text:p xml:id="id7" text:id="id7"><text:span text:style-name="T5">Mindquake (or mind-quake) – a concept by Robert Theobald, an American futurist of the late 20</text:span><text:span text:style-name="T8">th</text:span><text:span text:style-name="T5"> century</text:span></text:p>
                <text:list>
                  <text:list-item>
                    <text:p xml:id="id8" text:id="id8"><text:span text:style-name="T9">Everything You Know Is Wrong </text:span><text:span text:style-name="T7">(Weird Al)</text:span></text:p>
                  </text:list-item>
                  <text:list-item>
                    <text:p xml:id="id9" text:id="id9"><text:span text:style-name="T7">Old models do not work anymore</text:span></text:p>
                  </text:list-item>
                  <text:list-item>
                    <text:p xml:id="id10" text:id="id10"><text:span text:style-name="T7">The ability to 'build a ladder' or to divide the jump into smaller parts is vita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Handy’s nine paradox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 text:id="id11"><text:span text:style-name="T5">Charles Handy, a British analyst/writer</text:span></text:p>
              </text:list-item>
              <text:list-item>
                <text:p xml:id="id12" text:id="id12"><text:span text:style-name="T5">Nine paradoxes formulated during the 1970s/1980s – yet still surprisingly to the point today (some of them more s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6" draw:text-style-name="P8" draw:layer="layout" svg:width="26.035cm" svg:height="13.303cm" svg:x="1.27cm" svg:y="3.842cm" presentation:class="outline" presentation:user-transformed="true">
          <draw:text-box>
            <text:list text:style-name="L3">
              <text:list-item>
                <text:p xml:id="id13" text:id="id13"><text:span text:style-name="T10">1. </text:span><text:span text:style-name="T11">Intelligence</text:span><text:span text:style-name="T10"> – is supposed to be the new form of property, yet it's impossible to manage like one</text:span></text:p>
              </text:list-item>
              <text:list-item>
                <text:p xml:id="id14" text:id="id14"><text:span text:style-name="T10">2. </text:span><text:span text:style-name="T11">Work</text:span><text:span text:style-name="T10"> – no one agrees to work for free or little pay, yet many people have got no work and much work is left undone</text:span></text:p>
              </text:list-item>
              <text:list-item>
                <text:p xml:id="id15" text:id="id15"><text:span text:style-name="T10">3. </text:span><text:span text:style-name="T11">Productivity</text:span><text:span text:style-name="T10"> – organizations do the same work with less people, the rest of the people do nothing. The organization is effective, the society is not. The experts can also be too expensive for organizations!</text:span></text:p>
              </text:list-item>
              <text:list-item>
                <text:p xml:id="id16" text:id="id16"><text:span text:style-name="T10">4. </text:span><text:span text:style-name="T11">Time</text:span><text:span text:style-name="T10"> – effective work takes less time (also due the technology used), yet people have in fact less free time than before. An explanation is the competition for jobs, so people agree to work for longer shif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7" draw:text-style-name="P9" draw:layer="layout" svg:width="26.035cm" svg:height="13.335cm" svg:x="1.27cm" svg:y="3.81cm" presentation:class="outline" presentation:user-transformed="true">
          <draw:text-box>
            <text:list text:style-name="L3">
              <text:list-item>
                <text:p xml:id="id17" text:id="id17"><text:span text:style-name="T3">5. </text:span><text:span text:style-name="T12">Riches</text:span><text:span text:style-name="T3"> – traditionally, economy is spurred by people buying and selling actively. Yet, the number of those people who have enough resources is decreasing. Also, there is a lot of important things that cannot be bought or sold</text:span></text:p>
              </text:list-item>
              <text:list-item>
                <text:p xml:id="id18" text:id="id18"><text:span text:style-name="T3">6. <text:s/></text:span><text:span text:style-name="T12">Organizations</text:span><text:span text:style-name="T3"> – they face a number of conflicting demands (e.g. have to be both global and local at the same time. </text:span></text:p>
              </text:list-item>
              <text:list-item>
                <text:p xml:id="id19" text:id="id19"><text:span text:style-name="T3">7. </text:span><text:span text:style-name="T12">Age</text:span><text:span text:style-name="T3"> – the rapidly moving society is led by the elder generation with little transfer of knowledge. Also, the active working age as well as gender roles are changing</text:span></text:p>
              </text:list-item>
              <text:list-item>
                <text:p xml:id="id20" text:id="id20"><text:span text:style-name="T3">8. </text:span><text:span text:style-name="T12">Individual</text:span><text:span text:style-name="T3"> - the conflict between individual initiative and 'team play'</text:span></text:p>
              </text:list-item>
              <text:list-item>
                <text:p xml:id="id21" text:id="id21"><text:span text:style-name="T3">9. </text:span><text:span text:style-name="T12">Justice</text:span><text:span text:style-name="T3"> – capitalism seems to foster injustice; society rewards those who gain the most for themselves (especially evident in the 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astells’ network society</text:span></text:p>
          </draw:text-box>
        </draw:frame>
        <draw:frame presentation:style-name="pr8" draw:text-style-name="P7" draw:layer="layout" svg:width="26.035cm" svg:height="14.063cm" svg:x="1.27cm" svg:y="3.31cm" presentation:class="outline" presentation:user-transformed="true">
          <draw:text-box>
            <text:list text:style-name="L2">
              <text:list-item>
                <text:p xml:id="id22" text:id="id22"><text:span text:style-name="T5">Note: these are also quite old, but nevertheless valid</text:span></text:p>
                <text:list>
                  <text:list-item>
                    <text:p xml:id="id23" text:id="id23"><text:span text:style-name="T7">Information economy</text:span></text:p>
                  </text:list-item>
                  <text:list-item>
                    <text:p xml:id="id24" text:id="id24"><text:span text:style-name="T7">Global economy vs the '4th world'</text:span></text:p>
                  </text:list-item>
                  <text:list-item>
                    <text:p xml:id="id25" text:id="id25"><text:span text:style-name="T7">Network enterprise</text:span></text:p>
                  </text:list-item>
                  <text:list-item>
                    <text:p xml:id="id26" text:id="id26"><text:span text:style-name="T7">Flexi- and telework</text:span></text:p>
                  </text:list-item>
                  <text:list-item>
                    <text:p xml:id="id27" text:id="id27"><text:span text:style-name="T7">Social exclusion, polarization</text:span></text:p>
                  </text:list-item>
                  <text:list-item>
                    <text:p xml:id="id28" text:id="id28"><text:span text:style-name="T7">The culture of true virtuality</text:span></text:p>
                  </text:list-item>
                  <text:list-item>
                    <text:p xml:id="id29" text:id="id29"><text:span text:style-name="T7">Harsh and dirty politics</text:span></text:p>
                  </text:list-item>
                  <text:list-item>
                    <text:p xml:id="id30" text:id="id30"><text:span text:style-name="T7">Timeless time</text:span></text:p>
                  </text:list-item>
                  <text:list-item>
                    <text:p xml:id="id31" text:id="id31"><text:span text:style-name="T7">Space of flow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3T3">
        <office:forms form:automatic-focus="false" form:apply-design-mode="false"/>
        <draw:frame presentation:style-name="pr4" draw:text-style-name="P6" draw:layer="layout" svg:width="25.199cm" svg:height="3.506cm" svg:x="2.106cm" svg:y="0cm" presentation:class="title">
          <draw:text-box>
            <text:p><text:span text:style-name="T1">Paul Redmond in 1995</text:span></text:p>
          </draw:text-box>
        </draw:frame>
        <draw:frame presentation:style-name="pr9" draw:text-style-name="P7" draw:layer="layout" svg:width="11.155cm" svg:height="11.43cm" svg:x="1.575cm" svg:y="3.815cm" presentation:class="outline" presentation:user-transformed="true">
          <draw:text-box>
            <text:list text:style-name="L2">
              <text:list-item>
                <text:p xml:id="id32" text:id="id32"><text:span text:style-name="T5">Traditional</text:span></text:p>
                <text:list>
                  <text:list-item>
                    <text:p xml:id="id33" text:id="id33"><text:span text:style-name="T7">Clarity</text:span></text:p>
                  </text:list-item>
                  <text:list-item>
                    <text:p xml:id="id34" text:id="id34"><text:span text:style-name="T7">Employer</text:span></text:p>
                  </text:list-item>
                  <text:list-item>
                    <text:p xml:id="id35" text:id="id35"><text:span text:style-name="T7">Job</text:span></text:p>
                  </text:list-item>
                  <text:list-item>
                    <text:p xml:id="id36" text:id="id36"><text:span text:style-name="T7">Career</text:span></text:p>
                  </text:list-item>
                  <text:list-item>
                    <text:p xml:id="id37" text:id="id37"><text:span text:style-name="T7">Promotion</text:span></text:p>
                  </text:list-item>
                  <text:list-item>
                    <text:p xml:id="id38" text:id="id38"><text:span text:style-name="T7">Degree</text:span></text:p>
                  </text:list-item>
                </text:list>
              </text:list-item>
            </text:list>
          </draw:text-box>
        </draw:frame>
        <draw:frame presentation:style-name="pr10" draw:text-style-name="P7" draw:layer="layout" svg:width="13.97cm" svg:height="11.445cm" svg:x="13.765cm" svg:y="3.71cm" presentation:class="outline" presentation:user-transformed="true">
          <draw:text-box>
            <text:list text:style-name="L2">
              <text:list-item>
                <text:p xml:id="id39" text:id="id39"><text:span text:style-name="T5">Future</text:span></text:p>
                <text:list>
                  <text:list-item>
                    <text:p xml:id="id40" text:id="id40"><text:span text:style-name="T7">Variety</text:span></text:p>
                  </text:list-item>
                  <text:list-item>
                    <text:p xml:id="id41" text:id="id41"><text:span text:style-name="T7">Customer</text:span></text:p>
                  </text:list-item>
                  <text:list-item>
                    <text:p xml:id="id42" text:id="id42"><text:span text:style-name="T7">Adding value</text:span></text:p>
                  </text:list-item>
                  <text:list-item>
                    <text:p xml:id="id43" text:id="id43"><text:span text:style-name="T7">Portfolio</text:span></text:p>
                  </text:list-item>
                  <text:list-item>
                    <text:p xml:id="id44" text:id="id44"><text:span text:style-name="T7">Personal development</text:span></text:p>
                  </text:list-item>
                  <text:list-item>
                    <text:p xml:id="id45" text:id="id45"><text:span text:style-name="T7">Lifelong learning</text:span></text:p>
                  </text:list-item>
                </text:list>
              </text:list-item>
            </text:list>
          </draw:text-box>
        </draw:frame>
        <draw:frame draw:style-name="gr3" draw:text-style-name="P10" draw:layer="layout" svg:width="23.495cm" svg:height="1.624cm" svg:x="1.905cm" svg:y="14.886cm">
          <draw:text-box>
            <text:p xml:id="id46" text:id="id46"><text:span text:style-name="T5">In this sense, we are largely in the future alread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or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7" text:id="id47"><text:span text:style-name="T5">The key is flexibility</text:span></text:p>
              </text:list-item>
              <text:list-item>
                <text:p xml:id="id48" text:id="id48"><text:span text:style-name="T5">Less time spent at one job?</text:span></text:p>
              </text:list-item>
              <text:list-item>
                <text:p xml:id="id49" text:id="id49"><text:span text:style-name="T5">Advantage: good educational base + ability to adapt</text:span></text:p>
              </text:list-item>
              <text:list-item>
                <text:p xml:id="id50" text:id="id50"><text:span text:style-name="T5">A serious threat: McJob</text:span></text:p>
                <text:list>
                  <text:list-item>
                    <text:p xml:id="id51" text:id="id51"><text:span text:style-name="T7">A tedious, unappreciated, low-paying job, esp. in the service sector, with little to no prospect (Amitai Etzioni / Douglas Coupland)</text:span></text:p>
                  </text:list-item>
                </text:list>
              </text:list-item>
              <text:list-item>
                <text:p xml:id="id52" text:id="id52"><text:span text:style-name="T5">I hear someone saying: “We don't flip burgers, so we don't have those in IT.” WRO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hang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3" text:id="id53"><text:span text:style-name="T5">At first there were </text:span><text:span text:style-name="T13">labour</text:span><text:span text:style-name="T5">-based jobs</text:span></text:p>
              </text:list-item>
              <text:list-item>
                <text:p xml:id="id54" text:id="id54"><text:span text:style-name="T5">Then came </text:span><text:span text:style-name="T13">skill</text:span><text:span text:style-name="T5">-based jobs</text:span></text:p>
              </text:list-item>
              <text:list-item>
                <text:p xml:id="id55" text:id="id55"><text:span text:style-name="T5">And then </text:span><text:span text:style-name="T13">knowledge</text:span><text:span text:style-name="T5">-based jobs</text:span></text:p>
                <text:p><text:span text:style-name="T5"/></text:p>
                <text:p><text:span text:style-name="T5"/></text:p>
              </text:list-item>
              <text:list-item>
                <text:p xml:id="id56" text:id="id56"><text:span text:style-name="T5">And instead of going to work, we DO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11" draw:text-style-name="P6" draw:layer="layout" svg:width="26.67cm" svg:height="3.717cm" svg:x="0.635cm" svg:y="-0.105cm" presentation:class="title" presentation:user-transformed="true">
          <draw:text-box>
            <text:p><text:span text:style-name="T1">Himanen’s work ethic for information </text:span><text:span text:style-name="T1">ag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7" text:id="id57"><text:span text:style-name="T5">The metaphor of monastery and academy</text:span></text:p>
              </text:list-item>
              <text:list-item>
                <text:p xml:id="id58" text:id="id58"><text:span text:style-name="T5">The work ethic of the </text:span><text:span text:style-name="T13">industrial age</text:span><text:span text:style-name="T5"> comes from the </text:span><text:span text:style-name="T13">monastery</text:span><text:span text:style-name="T5">:</text:span></text:p>
                <text:list>
                  <text:list-item>
                    <text:p xml:id="id59" text:id="id59"><text:span text:style-name="T7">Work has intrinsic value, there are strict schedule and harsh punishments. And there is the One Correct Way to do the work</text:span></text:p>
                  </text:list-item>
                </text:list>
              </text:list-item>
              <text:list-item>
                <text:p xml:id="id60" text:id="id60"><text:span text:style-name="T5">The work ethic of the </text:span><text:span text:style-name="T13">information age</text:span><text:span text:style-name="T5"> should come from the </text:span><text:span text:style-name="T13">academy</text:span><text:span text:style-name="T5">:</text:span></text:p>
                <text:list>
                  <text:list-item>
                    <text:p xml:id="id61" text:id="id61"><text:span text:style-name="T7">Interaction, discussion, freedom of thought, word and organization. No One Correct Wa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word of caut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2" text:id="id62"><text:span text:style-name="T5">The greater </text:span><text:span text:style-name="T13">freedom</text:span><text:span text:style-name="T5"> implies much greater </text:span><text:span text:style-name="T13">responsibility</text:span></text:p>
              </text:list-item>
              <text:list-item>
                <text:p xml:id="id63" text:id="id63"><text:span text:style-name="T5">The shorter </text:span><text:span text:style-name="T13">duration</text:span><text:span text:style-name="T5"> implies more </text:span><text:span text:style-name="T13">intensity</text:span><text:span text:style-name="T5"> and </text:span><text:span text:style-name="T13">stress</text:span></text:p>
              </text:list-item>
              <text:list-item>
                <text:p xml:id="id64" text:id="id64"><text:span text:style-name="T5">A great danger is to </text:span><text:span text:style-name="T13">lose the </text:span><text:span text:style-name="T14">border</text:span><text:span text:style-name="T5"> between </text:span><text:span text:style-name="T13">work</text:span><text:span text:style-name="T5"> and </text:span><text:span text:style-name="T13">rest</text:span><text:span text:style-name="T5">!</text:span></text:p>
                <text:p><text:span text:style-name="T5"/></text:p>
              </text:list-item>
              <text:list-item>
                <text:p xml:id="id65" text:id="id65"><text:span text:style-name="T5">The result is a lot of </text:span><text:span text:style-name="T13">burnt-out peop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new kind of resourc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6" text:id="id66"><text:span text:style-name="T5">Benkler insists that information is radically different from the key resources of previous ages (land, gold, minerals)</text:span></text:p>
                <text:list>
                  <text:list-item>
                    <text:p xml:id="id67" text:id="id67"><text:span text:style-name="T7">You have two apples. You give one to a friend. You now have one left</text:span></text:p>
                  </text:list-item>
                  <text:list-item>
                    <text:p xml:id="id68" text:id="id68"><text:span text:style-name="T7">You know two jokes. You tell one to a friend. Both of you laugh and you still know two</text:span></text:p>
                  </text:list-item>
                </text:list>
              </text:list-item>
              <text:list-item>
                <text:p xml:id="id69" text:id="id69"><text:span text:style-name="T5">A big question to think about – is the post-scarcity economy possib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11" draw:text-style-name="P6" draw:layer="layout" svg:width="25.199cm" svg:height="3.717cm" svg:x="2.106cm" svg:y="-0.305cm" presentation:class="title" presentation:user-transformed="true">
          <draw:text-box>
            <text:p><text:span text:style-name="T1">Case Study: King Koko and the </text:span><text:span text:style-name="T1">mailboxes of Fantippo</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0" text:id="id70"><text:span text:style-name="T5">Hugh Lofting's Dr Dolittle stories tell us how King Koko of Fantippo heard from a white stranger about letters going to the right place when put into the mailboxes: “I understand: a new kind of magic!”</text:span></text:p>
              </text:list-item>
              <text:list-item>
                <text:p xml:id="id71" text:id="id71"><text:span text:style-name="T5">The project ended in a major fuss (and Dr Dolittle had to do it all over)</text:span></text:p>
              </text:list-item>
              <text:list-item>
                <text:p xml:id="id72" text:id="id72"><text:span text:style-name="T5">Internet is not a new kind of magic</text:span></text:p>
              </text:list-item>
              <text:list-item>
                <text:p xml:id="id73" text:id="id73"><text:span text:style-name="T5">As important as the information infrastructure is the skill to make something constructive with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Hacker Ethic (Himanen)</text:span></text:p>
          </draw:text-box>
        </draw:frame>
        <draw:frame presentation:style-name="pr12" draw:text-style-name="P7" draw:layer="layout" svg:width="26.035cm" svg:height="14.481cm" svg:x="0.87cm" svg:y="3.11cm" presentation:class="outline" presentation:user-transformed="true">
          <draw:text-box>
            <text:list text:style-name="L2">
              <text:list-item>
                <text:p xml:id="id74" text:id="id74"><text:span text:style-name="T5">Work as one's favourite pastime, hobby</text:span></text:p>
                <text:list>
                  <text:list-item>
                    <text:p xml:id="id75" text:id="id75"><text:span text:style-name="T5"><text:s/></text:span><text:span text:style-name="T7">and some lucky dudes actually get paid well for doing it!</text:span></text:p>
                  </text:list-item>
                </text:list>
              </text:list-item>
              <text:list-item>
                <text:p xml:id="id76" text:id="id76"><text:span text:style-name="T5">Playful cleverness</text:span></text:p>
              </text:list-item>
              <text:list-item>
                <text:p xml:id="id77" text:id="id77"><text:span text:style-name="T5">Hoarding is not good</text:span></text:p>
                <text:list>
                  <text:list-item>
                    <text:p xml:id="id78" text:id="id78"><text:span text:style-name="T7">An old Red Indian once asked: “The white man only has two feet. Why does he have five pairs of boots?”</text:span></text:p>
                  </text:list-item>
                </text:list>
              </text:list-item>
              <text:list-item>
                <text:p xml:id="id79" text:id="id79"><text:span text:style-name="T5">Friday or Sunday?</text:span></text:p>
              </text:list-item>
              <text:list-item>
                <text:p xml:id="id80" text:id="id80"><text:span text:style-name="T5">Passionate life</text:span></text:p>
                <text:list>
                  <text:list-item>
                    <text:p xml:id="id81" text:id="id81"><text:span text:style-name="T7">a little, big-eared, weird-talking guy in a famous movie said: “Do. Or do not. There is no tr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11" draw:text-style-name="P6" draw:layer="layout" svg:width="25.199cm" svg:height="3.717cm" svg:x="2.106cm" svg:y="-1.205cm" presentation:class="title" presentation:user-transformed="true">
          <draw:text-box>
            <text:p><text:span text:style-name="T1"><text:line-break/></text:span><text:span text:style-name="T1">To sum it up</text:span></text:p>
          </draw:text-box>
        </draw:frame>
        <draw:frame presentation:style-name="pr5" draw:text-style-name="P7" draw:layer="layout" svg:width="26.035cm" svg:height="13.335cm" svg:x="1.17cm" svg:y="3.61cm" presentation:class="outline" presentation:user-transformed="true">
          <draw:text-box>
            <text:list text:style-name="L2">
              <text:list-item>
                <text:p xml:id="id82" text:id="id82"><text:span text:style-name="T5">Mindquakes have happened before – and will happen in the future</text:span></text:p>
              </text:list-item>
              <text:list-item>
                <text:p xml:id="id83" text:id="id83"><text:span text:style-name="T5">Flexibility + good education</text:span></text:p>
              </text:list-item>
              <text:list-item>
                <text:p xml:id="id84" text:id="id84"><text:span text:style-name="T5">Information society can only achieved when the gaps in the society are not too large</text:span></text:p>
              </text:list-item>
              <text:list-item>
                <text:p xml:id="id85" text:id="id85"><text:span text:style-name="T5">Two necessary things</text:span></text:p>
                <text:list>
                  <text:list-item>
                    <text:p xml:id="id86" text:id="id86"><text:span text:style-name="T7">Common sense</text:span></text:p>
                  </text:list-item>
                  <text:list-item>
                    <text:p xml:id="id87" text:id="id87"><text:span text:style-name="T7">Good conscienc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urther reading</text:span></text:p>
          </draw:text-box>
        </draw:frame>
        <draw:frame presentation:style-name="pr5" draw:text-style-name="P7" draw:layer="layout" svg:width="26.035cm" svg:height="13.335cm" svg:x="1.27cm" svg:y="3.81cm" presentation:class="outline" presentation:user-transformed="true">
          <draw:text-box>
            <text:list text:style-name="L2">
              <text:list-item>
                <text:p><text:span text:style-name="T5">Robert Theobald (The Rapids of Change)</text:span></text:p>
              </text:list-item>
              <text:list-item>
                <text:p><text:span text:style-name="T5">Charles Handy (The Future of Work)</text:span></text:p>
              </text:list-item>
              <text:list-item>
                <text:p><text:span text:style-name="T5">Pekka Himanen (Hacker Ethic)</text:span></text:p>
              </text:list-item>
              <text:list-item>
                <text:p><text:span text:style-name="T5">Manuel Castells (The Network Society)</text:span></text:p>
              </text:list-item>
              <text:list-item>
                <text:p><text:span text:style-name="T5">Yochai Benkler (The Wealth of Networks)</text:span></text:p>
              </text:list-item>
            </text:list>
          </draw:text-box>
        </draw:frame>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office:forms form:automatic-focus="false" form:apply-design-mode="false"/>
        <draw:frame draw:style-name="gr4" draw:text-style-name="P12" draw:layer="layout" svg:width="15.875cm" svg:height="3.81cm" svg:x="6.985cm" svg:y="8.89cm">
          <draw:text-box>
            <text:p text:style-name="P11"><text:span text:style-name="T15">Thanks</text:span></text:p>
          </draw:text-box>
        </draw:frame>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1-29T18:11:56.951198086</meta:creation-date>
    <dc:language>en-US</dc:language>
    <meta:editing-cycles>24</meta:editing-cycles>
    <meta:editing-duration>PT1H29M30S</meta:editing-duration>
    <meta:initial-creator>Kaido Kikkas</meta:initial-creator>
    <dc:date>2020-01-26T23:53:49.585663597</dc:date>
    <meta:document-statistic meta:object-count="98"/>
    <meta:user-defined meta:name="Info 1"/>
    <meta:user-defined meta:name="Info 2"/>
    <meta:user-defined meta:name="Info 3"/>
    <meta:user-defined meta:name="Info 4"/>
  </office:meta>
</office:document-meta>
</file>