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0000000300228C19B70CC8AAAA.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18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46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margin-top="0.459cm" fo:margin-bottom="0cm" fo:line-height="100%" fo:text-align="start" fo:text-indent="0cm" style:punctuation-wrap="simple" style:writing-mode="lr-tb"/>
    </style:style>
    <style:style style:name="P9" style:family="paragraph">
      <style:paragraph-properties fo:text-align="center"/>
    </style:style>
    <style:style style:name="P10" style:family="paragraph">
      <loext:graphic-properties draw:fill-color="#ffffff"/>
      <style:paragraph-properties fo:margin-left="0cm" fo:margin-right="0cm" fo:text-align="center" fo:text-indent="0cm"/>
      <style:text-properties style:font-name="Roboto Medium"/>
    </style:style>
    <style:style style:name="P11" style:family="paragraph">
      <loext:graphic-properties draw:fill-color="#ffffff"/>
      <style:paragraph-properties fo:margin-left="0cm" fo:margin-right="0cm" fo:text-indent="0cm"/>
      <style:text-properties style:font-name="Roboto Medium" fo:font-style="italic" style:font-style-asian="italic" style:font-style-complex="italic"/>
    </style:style>
    <style:style style:name="P12" style:family="paragraph">
      <style:paragraph-properties fo:margin-left="0cm" fo:margin-right="0cm" fo:text-align="justify" fo:text-indent="0cm"/>
    </style:style>
    <style:style style:name="P13" style:family="paragraph">
      <style:paragraph-properties fo:margin-left="0cm" fo:margin-right="0cm" fo:text-align="center" fo:text-indent="0cm"/>
    </style:style>
    <style:style style:name="P14"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0pt" style:font-size-asian="24pt" style:font-size-complex="24pt"/>
    </style:style>
    <style:style style:name="T7" style:family="text">
      <style:text-properties style:font-name="Roboto" fo:font-size="20pt" fo:font-style="italic" style:font-size-asian="24pt" style:font-style-asian="italic" style:font-size-complex="24pt" style:font-style-complex="italic"/>
    </style:style>
    <style:style style:name="T8" style:family="text">
      <style:text-properties style:font-name="Roboto" fo:font-size="24pt" fo:font-style="italic" style:font-size-asian="24pt" style:font-style-asian="italic" style:font-size-complex="24pt" style:font-style-complex="italic"/>
    </style:style>
    <style:style style:name="T9" style:family="text">
      <style:text-properties style:font-name="Roboto" fo:font-size="24pt" fo:font-style="normal" style:font-size-asian="24pt" style:font-style-asian="normal" style:font-size-complex="24pt" style:font-style-complex="normal"/>
    </style:style>
    <style:style style:name="T10" style:family="text">
      <style:text-properties style:font-name="Roboto Medium" fo:font-style="italic" style:font-style-asian="italic" style:font-style-complex="italic"/>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e Story of Cyberspace</text:span></text:p>
          </draw:text-box>
        </draw:frame>
        <draw:frame presentation:style-name="pr2" draw:text-style-name="P2" draw:layer="layout" svg:width="22.86cm" svg:height="11.43cm" svg:x="3.175cm" svg:y="3.81cm" presentation:class="subtitle" presentation:user-transformed="true">
          <draw:text-box>
            <text:p><text:span text:style-name="T2">From PLATO to Facebook</text:span></text:p>
            <text:p><text:span text:style-name="T2"/></text:p>
            <text:p><text:span text:style-name="T3">Kaido Kikkas</text:span></text:p>
          </draw:text-box>
        </draw:frame>
        <draw:frame draw:style-name="gr1" draw:text-style-name="P4" draw:layer="layout" svg:width="27.799cm" svg:height="1.868cm" svg:x="0.036cm" svg:y="15.805cm">
          <draw:text-box>
            <text:p text:style-name="P3"><text:span text:style-name="T4">2019 Kaido Kikkas. This document is dual-licensed under the GNU Free Documentation License <text:s/>(v l.2 </text:span><text:span text:style-name="T4">or newer) 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veryone’s got an opin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ext:span><text:span text:style-name="T5">A quite recently invented nice place to read news, write to friends and chat”</text:span></text:p>
              </text:list-item>
              <text:list-item>
                <text:p xml:id="id2" text:id="id2"><text:span text:style-name="T5">“</text:span><text:span text:style-name="T5">A toy for computer nerds”</text:span></text:p>
              </text:list-item>
              <text:list-item>
                <text:p xml:id="id3" text:id="id3"><text:span text:style-name="T5">“</text:span><text:span text:style-name="T5">Unlimited advertising!”</text:span></text:p>
              </text:list-item>
              <text:list-item>
                <text:p xml:id="id4" text:id="id4"><text:span text:style-name="T5">“</text:span><text:span text:style-name="T5">Playground of perverts and other weirdos”</text:span></text:p>
              </text:list-item>
              <text:list-item>
                <text:p xml:id="id5" text:id="id5"><text:span text:style-name="T5">“</text:span><text:span text:style-name="T5">The mystical cyberspa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You get what you see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 text:id="id6"><text:span text:style-name="T5">Plenty of useful information &lt;=&gt; loads of bullshit</text:span></text:p>
              </text:list-item>
              <text:list-item>
                <text:p xml:id="id7" text:id="id7"><text:span text:style-name="T5">Many nice people &lt;=&gt; a host of dorks and idiots</text:span></text:p>
              </text:list-item>
              <text:list-item>
                <text:p xml:id="id8" text:id="id8"><text:span text:style-name="T5">An interaction aid &lt;=&gt; a source of 'Ooops..!'</text:span></text:p>
              </text:list-item>
              <text:list-item>
                <text:p xml:id="id9" text:id="id9"><text:span text:style-name="T5">A place to get help &lt;=&gt; a source of despair</text:span></text:p>
              </text:list-item>
              <text:list-item>
                <text:p xml:id="id10" text:id="id10"><text:span text:style-name="T5">A media channel &lt;=&gt; yellow news and hate speech</text:span></text:p>
              </text:list-item>
              <text:list-item>
                <text:p xml:id="id11" text:id="id11"><text:span text:style-name="T5">Literature and art <text:s/>&lt;=&gt; a toilet wall ('F… you, too!')</text:span></text:p>
              </text:list-item>
              <text:list-item>
                <text:p xml:id="id12" text:id="id12"><text:span text:style-name="T5">Faeryland &lt;=&gt; cyberjung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parab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 text:id="id13"><text:span text:style-name="T5">Internet is a knife – a surgeon can save lives, a bandit can kill someone</text:span></text:p>
              </text:list-item>
              <text:list-item>
                <text:p xml:id="id14" text:id="id14"><text:span text:style-name="T5">Internet is an amplifier – for human relations, mass media, wisdom, stupid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in servi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 text:id="id15"><text:span text:style-name="T5">The Web (WWW)</text:span></text:p>
              </text:list-item>
              <text:list-item>
                <text:p xml:id="id16" text:id="id16"><text:span text:style-name="T5">E-mail</text:span></text:p>
              </text:list-item>
              <text:list-item>
                <text:p xml:id="id17" text:id="id17"><text:span text:style-name="T5">File transfer (FTP, various P2P solutions)</text:span></text:p>
              </text:list-item>
              <text:list-item>
                <text:p xml:id="id18" text:id="id18"><text:span text:style-name="T5">Virtual terminal / remote access (Telnet, SSH)</text:span></text:p>
              </text:list-item>
              <text:list-item>
                <text:p xml:id="id19" text:id="id19"><text:span text:style-name="T5">Real-time interaction (IRC, talkers, MUD, IM, VoIP apps)</text:span></text:p>
              </text:list-item>
              <text:list-item>
                <text:p xml:id="id20" text:id="id20"><text:span text:style-name="T5">Derivatives and combinations of the abo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ere did it all star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1" text:id="id21"><text:span text:style-name="T5">Again, opinions differ. Some possible starting points include</text:span></text:p>
                <text:list>
                  <text:list-item>
                    <text:p xml:id="id22" text:id="id22"><text:span text:style-name="T6">The Atlantic Cable 1858/1866</text:span></text:p>
                  </text:list-item>
                  <text:list-item>
                    <text:p xml:id="id23" text:id="id23"><text:span text:style-name="T6">Hackers: the U.S. radio amateurs of early 20th century; Radio Act 1927</text:span></text:p>
                  </text:list-item>
                  <text:list-item>
                    <text:p xml:id="id24" text:id="id24"><text:span text:style-name="T6">The </text:span><text:span text:style-name="T7">War of the Worlds</text:span><text:span text:style-name="T6"> media panic 1938</text:span></text:p>
                  </text:list-item>
                  <text:list-item>
                    <text:p xml:id="id25" text:id="id25"><text:span text:style-name="T7">As We May Think</text:span><text:span text:style-name="T6"> by Vannevar Bush 1945</text:span></text:p>
                  </text:list-item>
                  <text:list-item>
                    <text:p xml:id="id26" text:id="id26"><text:span text:style-name="T7">Cybernetics</text:span><text:span text:style-name="T6"> by Norbert Wiener 1948</text:span></text:p>
                  </text:list-item>
                  <text:list-item>
                    <text:p xml:id="id27" text:id="id27"><text:span text:style-name="T6">The AI Conference at Dartmouth 1956 (McCarthy and Minsky)</text:span></text:p>
                  </text:list-item>
                  <text:list-item>
                    <text:p xml:id="id28" text:id="id28"><text:span text:style-name="T6">Sputnik 1 <text:s/>1957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OMG! The Russians are in spa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9" text:id="id29"><text:span text:style-name="T5">Someone said: “The Russians put up Sputnik yesterday, and it goes around the world saying </text:span><text:span text:style-name="T8">beep-beep-beep. </text:span><text:span text:style-name="T9">Then, when it gets to the U.S., it says <text:s/></text:span><text:span text:style-name="T8">ha-ha-ha</text:span><text:span text:style-name="T9">.”</text:span></text:p>
              </text:list-item>
              <text:list-item>
                <text:p xml:id="id30" text:id="id30" text:style-name="P8"><text:span text:style-name="T9">NY Times on Oct 4, 1957: “A shocker like Pearl Harbor, waking America up and making it buckle down.”</text:span></text:p>
              </text:list-item>
              <text:list-item>
                <text:p xml:id="id31" text:id="id31" text:style-name="P8"><text:span text:style-name="T9">The National Defence Education Act 1958 – 5 bln $ =&gt; 13 bln</text:span></text:p>
              </text:list-item>
              <text:list-item>
                <text:p xml:id="id32" text:id="id32" text:style-name="P8"><text:span text:style-name="T9">The Advanced Research Projects Agency (ARPA) and their 'nuclear shield' programme – one of the goals was to create a control network capable to keep working 'half dead' (the assumption was that the Russians will hit first)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search</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1960 – </text:span><text:span text:style-name="T8">Man-Computer Symbiosis</text:span><text:span text:style-name="T5"> by J.C.R. Licklider</text:span></text:p>
              </text:list-item>
              <text:list-item>
                <text:p xml:id="id34" text:id="id34"><text:span text:style-name="T5">1961 – a theoretical foundation for a new type of network is laid by Leonard Kleinrock at MIT</text:span></text:p>
              </text:list-item>
              <text:list-item>
                <text:p xml:id="id35" text:id="id35"><text:span text:style-name="T5">1962 – </text:span><text:span text:style-name="T8">Augmenting Human Intellect: A Conceptual Framework</text:span><text:span text:style-name="T5"> by Douglas Engelbart</text:span></text:p>
              </text:list-item>
              <text:list-item>
                <text:p xml:id="id36" text:id="id36"><text:span text:style-name="T5">1964 – the first practical specification by Paul Baran. The central idea is to divide the whole traffic into packages that find their way over the network independentl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ummer of ‘69 (thanks, Bryan)</text:span></text:p>
          </draw:text-box>
        </draw:frame>
        <draw:frame presentation:style-name="pr5" draw:text-style-name="P7" draw:layer="layout" svg:width="27.305cm" svg:height="13.335cm" svg:x="0.635cm" svg:y="3.81cm" presentation:class="outline" presentation:user-transformed="true">
          <draw:text-box>
            <text:list text:style-name="L2">
              <text:list-item>
                <text:p xml:id="id37" text:id="id37"><text:span text:style-name="T5">The most popular suggestion for the birth of Internet</text:span></text:p>
              </text:list-item>
              <text:list-item>
                <text:p xml:id="id38" text:id="id38"><text:span text:style-name="T5">4 nodes: Santa Barbara, UCLA, Stanford, Utah</text:span></text:p>
              </text:list-item>
              <text:list-item>
                <text:p xml:id="id39" text:id="id39"><text:span text:style-name="T5">The first login crashed at 'g'…</text:span></text:p>
              </text:list-item>
              <text:list-item>
                <text:p xml:id="id40" text:id="id40"><text:span text:style-name="T5">The spiritual roots of Internet <text:s/>- <text:s/>academy + counterculture </text:span><text:span text:style-name="T5"><text:line-break/></text:span><text:span text:style-name="T5">(so that's why there are so few normal people on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tech Babe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1" text:id="id41"><text:span text:style-name="T5">For a time, no common 'language' existed</text:span></text:p>
              </text:list-item>
              <text:list-item>
                <text:p xml:id="id42" text:id="id42"><text:span text:style-name="T5">1970 – the first attempt in NCP (Network Control Program), the first layered approach and development of the Open Systems Interconnection (OSI) model</text:span></text:p>
              </text:list-item>
              <text:list-item>
                <text:p xml:id="id43" text:id="id43"><text:span text:style-name="T5">1974 – Transmission Control Program</text:span></text:p>
              </text:list-item>
              <text:list-item>
                <text:p xml:id="id44" text:id="id44"><text:span text:style-name="T5">1978 – Transmission Control Protocol / Internet Protocol (TCP/IP), developed by Robert Kahn and Vinton (Vint)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irst e-mails and and online shrin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1971 – ARPAnet spans the whole 23 computers</text:span></text:p>
              </text:list-item>
              <text:list-item>
                <text:p xml:id="id46" text:id="id46"><text:span text:style-name="T5">A MIT engineer named Ray Tomlinson sends the first text message between computers. His application to ARPAnet for a new protocol gets approved, e-mail is born. He also borrows the @-sign from teletype</text:span></text:p>
              </text:list-item>
              <text:list-item>
                <text:p xml:id="id47" text:id="id47"><text:span text:style-name="T5">1972 – first real-time long-distance text chat – a 'patient' is in Stanford and a 'psychiatrist' in Massachusetts. To top it off, both were actually what we call bots today (PARRY vs ELIZ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pan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8" text:id="id48"><text:span text:style-name="T5">1970 – AlohaNet on Hawaii, a wireless connection</text:span></text:p>
              </text:list-item>
              <text:list-item>
                <text:p xml:id="id49" text:id="id49"><text:span text:style-name="T5">1973 – expansion to the UK and Norway, the term 'Internet' adopted. First specification of FTP. Bob Metcafe invents Ethernet</text:span></text:p>
              </text:list-item>
              <text:list-item>
                <text:p xml:id="id50" text:id="id50"><text:span text:style-name="T5">UIUC Plato Notes – first online community</text:span></text:p>
              </text:list-item>
              <text:list-item>
                <text:p xml:id="id51" text:id="id51"><text:span text:style-name="T5">1975 – first mailing lists. Queen Elizabeth becomes the first head of state to send e-mail. First version of the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Stop the damn world, I wanna get of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The Vietnam War (1965-75) and Nixon's Watergate (1972-74) – many people in the U.S. get a rude awakening</text:span></text:p>
              </text:list-item>
              <text:list-item>
                <text:p xml:id="id53" text:id="id53"><text:span text:style-name="T5">Among other things, emergence of crackers, phreakers and other similar creatures – the government does not deserve respect anymore, it deserves a fing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te 70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4" text:id="id54"><text:span text:style-name="T5">1975 – Minitel (France) and CompuServe (US)</text:span></text:p>
              </text:list-item>
              <text:list-item>
                <text:p xml:id="id55" text:id="id55"><text:span text:style-name="T5">1978 – first BBS opened in Chicago</text:span></text:p>
              </text:list-item>
              <text:list-item>
                <text:p xml:id="id56" text:id="id56"><text:span text:style-name="T5">1979 – first MUD at the University of Essex, UK</text:span></text:p>
              </text:list-item>
              <text:list-item>
                <text:p xml:id="id57" text:id="id57"><text:span text:style-name="T5">A controversial idea (the author is disputed, could be Scott Fahlman or Kevin McKenzie) to add characters denoting emotions to texts – after a while, smileys start to spr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net gets ready (for a short whil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1982 – TCP/IP adopted as the universal base of Internet</text:span></text:p>
              </text:list-item>
              <text:list-item>
                <text:p xml:id="id59" text:id="id59"><text:span text:style-name="T5">1983 – FidoNet</text:span></text:p>
              </text:list-item>
              <text:list-item>
                <text:p xml:id="id60" text:id="id60"><text:span text:style-name="T5">1983 – first standard of nameserver (NIC)</text:span></text:p>
              </text:list-item>
              <text:list-item>
                <text:p xml:id="id61" text:id="id61"><text:span text:style-name="T5">1984 – BIND and DNS</text:span></text:p>
              </text:list-item>
              <text:list-item>
                <text:p xml:id="id62" text:id="id62"><text:span text:style-name="T5">1985-1990 - <text:s/>a period of stability: main services are E-mail, Telnet, FTP and Usenet, IRC is added in 198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10" draw:layer="layout" svg:width="25.199cm" svg:height="3.506cm" svg:x="2.106cm" svg:y="0cm" presentation:class="title" presentation:user-transformed="true">
          <draw:text-box>
            <text:p text:style-name="P9"><text:span text:style-name="T1">CER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3" text:id="id63"><text:span text:style-name="T5">1989 – CERN (European Organization for Nuclear Research) connected to Internet</text:span></text:p>
              </text:list-item>
              <text:list-item>
                <text:p xml:id="id64" text:id="id64"><text:span text:style-name="T5">1990-91 – a British independent contractor named Timothy Berners-Lee proposes a novel method for non-linear (hypertext) documents. The system is published via CERN FTP site and spreads rapidly</text:span></text:p>
              </text:list-item>
              <text:list-item>
                <text:p xml:id="id65" text:id="id65"><text:span text:style-name="T5">Note: Berners-Lee refused to use any restrictive measures for his inven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erequisites for the Web explo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6" text:id="id66"><text:span text:style-name="T5">The Protocol: HTTP by Sir Timothy</text:span></text:p>
              </text:list-item>
              <text:list-item>
                <text:p xml:id="id67" text:id="id67"><text:span text:style-name="T5">The new operating system called Linux, also released in 1991 (and a bit later, also the Apache web server software)</text:span></text:p>
              </text:list-item>
              <text:list-item>
                <text:p xml:id="id68" text:id="id68"><text:span text:style-name="T5">MS Windows, the first ubiquitous GUI for PC-s</text:span></text:p>
              </text:list-item>
              <text:list-item>
                <text:p xml:id="id69" text:id="id69"><text:span text:style-name="T5">NCSA Mosaic and later Netscape, the first web brow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ight time, right pla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0" text:id="id70"><text:span text:style-name="T5">Like at other important points in history, some people made a lot of money:</text:span></text:p>
                <text:list>
                  <text:list-item>
                    <text:p xml:id="id71" text:id="id71"><text:span text:style-name="T5">Marc Andreessen – left NCSA, founded Netscape and ruled the web for some years</text:span></text:p>
                  </text:list-item>
                  <text:list-item>
                    <text:p xml:id="id72" text:id="id72"><text:span text:style-name="T5">Brian Pinkerton – built Webcrawler, the first web robot, as a part of his thesis at the University of Washington</text:span></text:p>
                  </text:list-item>
                  <text:list-item>
                    <text:p xml:id="id73" text:id="id73"><text:span text:style-name="T5">Two Stanford students named David Filo and Jerry Yang pile up their web links and build a large 'Web catalogue', later known as Yaho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90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4" text:id="id74"><text:span text:style-name="T5">1993-94 – governing organizations created (InterNIC and W3C)</text:span></text:p>
              </text:list-item>
              <text:list-item>
                <text:p xml:id="id75" text:id="id75"><text:span text:style-name="T5">1995 – birth of LAMP and Java</text:span></text:p>
              </text:list-item>
              <text:list-item>
                <text:p xml:id="id76" text:id="id76"><text:span text:style-name="T5">1995-2000 – the censorship wars in the U.S. (CDA, COPA, CIPA)</text:span></text:p>
              </text:list-item>
              <text:list-item>
                <text:p xml:id="id77" text:id="id77"><text:span text:style-name="T5">1996 – </text:span><text:span text:style-name="T8">A Declaration of the Independence of Cyberspace</text:span><text:span text:style-name="T5"> by John Perry Barlow</text:span></text:p>
              </text:list-item>
              <text:list-item>
                <text:p xml:id="id78" text:id="id78"><text:span text:style-name="T5">1998 – ICANN takes over from InterNIC, the current domain system is introduc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sleepy, sleepy Microsof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9" text:id="id79"><text:span text:style-name="T5">1994-95 – Microsoft ignores Internet and builds their own Microsoft Network</text:span></text:p>
              </text:list-item>
              <text:list-item>
                <text:p xml:id="id80" text:id="id80"><text:span text:style-name="T5">1996 – MS wakes up and attempts to 'divide the market' with Netscape. Refusal launches an all-out offensive</text:span></text:p>
              </text:list-item>
              <text:list-item>
                <text:p xml:id="id81" text:id="id81"><text:span text:style-name="T5">Spyglass =&gt; IE</text:span></text:p>
              </text:list-item>
              <text:list-item>
                <text:p xml:id="id82" text:id="id82"><text:span text:style-name="T5">1997 – MS wins the first war. Netscape open sources their newest prototype</text:span></text:p>
              </text:list-item>
              <text:list-item>
                <text:p xml:id="id83" text:id="id83"><text:span text:style-name="T5">The war goes on – Mozilla and oth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essenge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4" text:id="id84"><text:span text:style-name="T5">Forefathers: Unix Talk and MUDs/talkers</text:span></text:p>
              </text:list-item>
              <text:list-item>
                <text:p xml:id="id85" text:id="id85"><text:span text:style-name="T5">1996 – ICQ (</text:span><text:span text:style-name="T8">I Seek You</text:span><text:span text:style-name="T5"> – meant for finding game partners)</text:span></text:p>
              </text:list-item>
              <text:list-item>
                <text:p xml:id="id86" text:id="id86"><text:span text:style-name="T5">1997 – AOL Messenger, later developing into Gaim/Pidgin</text:span></text:p>
              </text:list-item>
              <text:list-item>
                <text:p xml:id="id87" text:id="id87"><text:span text:style-name="T5">1999 – Microsoft Messenger (aka MSN Messenger and Windows Live Messenger)</text:span></text:p>
              </text:list-item>
              <text:list-item>
                <text:p xml:id="id88" text:id="id88"><text:span text:style-name="T5">2000 – Jabber and multi-protocol clients (e.g. Trillian)</text:span></text:p>
              </text:list-item>
              <text:list-item>
                <text:p xml:id="id89" text:id="id89"><text:span text:style-name="T5">Later, convergence with VoIP apps (Skype) and also microblogg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llenniu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0" text:id="id90"><text:span text:style-name="T5">Commercialization and dotcom boom</text:span></text:p>
              </text:list-item>
              <text:list-item>
                <text:p xml:id="id91" text:id="id91"><text:span text:style-name="T5">Multimedia</text:span></text:p>
              </text:list-item>
              <text:list-item>
                <text:p xml:id="id92" text:id="id92"><text:span text:style-name="T5">FLOSS emerges as a serious alternative (also on desktop)</text:span></text:p>
              </text:list-item>
              <text:list-item>
                <text:p xml:id="id93" text:id="id93"><text:span text:style-name="T5">New domain names (.name, .biz, .info)</text:span></text:p>
              </text:list-item>
              <text:list-item>
                <text:p xml:id="id94" text:id="id94"><text:span text:style-name="T5">Internet as a venue for games and relationships</text:span></text:p>
              </text:list-item>
              <text:list-item>
                <text:p xml:id="id95" text:id="id95"><text:span text:style-name="T5">Legal nitpicking and cyberdu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cial 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6" text:id="id96"><text:span text:style-name="T5">Networked services and applications that actively involve the user community</text:span></text:p>
              </text:list-item>
              <text:list-item>
                <text:p xml:id="id97" text:id="id97"><text:span text:style-name="T5">Wikipedia 2001, Flickr 2004, YouTube 2005…</text:span></text:p>
              </text:list-item>
              <text:list-item>
                <text:p xml:id="id98" text:id="id98"><text:span text:style-name="T5">Blog boom =&gt; web services (Blogger.com, WordPress.com) and standalone software (Movable Type, TextPattern, WordPress)</text:span></text:p>
              </text:list-item>
              <text:list-item>
                <text:p xml:id="id99" text:id="id99"><text:span text:style-name="T5">Increasing use in education and business</text:span></text:p>
              </text:list-item>
              <text:list-item>
                <text:p xml:id="id100" text:id="id100"><text:span text:style-name="T5">Microblogging (Twitter, Jaiku, identi.ca)</text:span></text:p>
              </text:list-item>
              <text:list-item>
                <text:p xml:id="id101" text:id="id101"><text:span text:style-name="T5">Social networks</text:span></text:p>
              </text:list-item>
              <text:list-item>
                <text:p xml:id="id102" text:id="id102"><text:span text:style-name="T5">Darker side: <text:s/>4chan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based) social networks</text:span></text:p>
          </draw:text-box>
        </draw:frame>
        <draw:frame presentation:style-name="pr6" draw:text-style-name="P7" draw:layer="layout" svg:width="26.035cm" svg:height="13.463cm" svg:x="1.27cm" svg:y="3.81cm" presentation:class="outline" presentation:user-transformed="true">
          <draw:text-box>
            <text:list text:style-name="L2">
              <text:list-item>
                <text:p xml:id="id103" text:id="id103"><text:span text:style-name="T5">Main players</text:span></text:p>
                <text:list>
                  <text:list-item>
                    <text:p xml:id="id104" text:id="id104"><text:span text:style-name="T5">2002 Friendster (and Rate.ee in Estonia)</text:span></text:p>
                  </text:list-item>
                  <text:list-item>
                    <text:p xml:id="id105" text:id="id105"><text:span text:style-name="T5">2003 MySpace and LinkedIn</text:span></text:p>
                  </text:list-item>
                  <text:list-item>
                    <text:p xml:id="id106" text:id="id106"><text:span text:style-name="T5">2004 Facebook and Orkut</text:span></text:p>
                  </text:list-item>
                  <text:list-item>
                    <text:p xml:id="id107" text:id="id107"><text:span text:style-name="T5">2005 Reddit</text:span></text:p>
                  </text:list-item>
                  <text:list-item>
                    <text:p xml:id="id108" text:id="id108"><text:span text:style-name="T5">2010 Diaspora</text:span></text:p>
                  </text:list-item>
                  <text:list-item>
                    <text:p xml:id="id109" text:id="id109"><text:span text:style-name="T5">2011 Google Plus</text:span></text:p>
                  </text:list-item>
                </text:list>
              </text:list-item>
              <text:list-item>
                <text:p xml:id="id110" text:id="id110"><text:span text:style-name="T5">An interesting thing to study: the rapid rise and fall of Orkut. Another one: the failure of G+</text:span></text:p>
              </text:list-item>
              <text:list-item>
                <text:p xml:id="id111" text:id="id111"><text:span text:style-name="T5">The usage rapidly exceeded the initial ide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11" draw:layer="layout" svg:width="25.199cm" svg:height="3.506cm" svg:x="2.106cm" svg:y="0cm" presentation:class="title" presentation:user-transformed="true">
          <draw:text-box>
            <text:p><text:span text:style-name="T10">Because we can</text:span></text:p>
          </draw:text-box>
        </draw:frame>
        <draw:frame presentation:style-name="pr5" draw:text-style-name="P7" draw:layer="layout" svg:width="27.305cm" svg:height="13.335cm" svg:x="0.635cm" svg:y="3.81cm" presentation:class="outline" presentation:user-transformed="true">
          <draw:text-box>
            <text:list text:style-name="L2">
              <text:list-item>
                <text:p xml:id="id112" text:id="id112"><text:span text:style-name="T5">In times of old, nobody could just write an encyclopedia, add new stories to the Lord of the Rings or be a hotshot reporter at an international crisis site</text:span></text:p>
              </text:list-item>
              <text:list-item>
                <text:p xml:id="id113" text:id="id113"><text:span text:style-name="T5">Today, we have (respectively) Wikipedia, Fanfiction.net/AO3 and Twitter/Flickr/Facebook/Snapchat/…</text:span></text:p>
              </text:list-item>
              <text:list-item>
                <text:p><text:span text:style-name="T5">Read more on the topic: </text:span><text:span text:style-name="T8">The Wealth of Networks</text:span><text:span text:style-name="T5"> by Yochai Benkler (see benkler.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gnorance can kil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4" text:id="id114" text:style-name="P12"><text:span text:style-name="T5">A serious problem of the recent years</text:span></text:p>
              </text:list-item>
              <text:list-item>
                <text:p xml:id="id115" text:id="id115" text:style-name="P12"><text:span text:style-name="T5">Cheap PC + ubiquitous Internet + insecure software + stupid user = LOADS OF CRAP</text:span></text:p>
              </text:list-item>
              <text:list-item>
                <text:p xml:id="id116" text:id="id116" text:style-name="P12"><text:span text:style-name="T5">Malware, credit card fraud, phishing, social engineering, DDOS…</text:span></text:p>
              </text:list-item>
              <text:list-item>
                <text:p xml:id="id117" text:id="id117" text:style-name="P12"><text:span text:style-name="T5">No clear-cut solution. Mandatory 'driving license'? Allow remote administration by software vendors (W10 seems to go that way)? Outlaw Window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utu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Even more multimedia</text:span></text:p>
              </text:list-item>
              <text:list-item>
                <text:p xml:id="id119" text:id="id119"><text:span text:style-name="T5">Semantic Web and Big Data</text:span></text:p>
              </text:list-item>
              <text:list-item>
                <text:p xml:id="id120" text:id="id120"><text:span text:style-name="T5">More fun (but no work?)</text:span></text:p>
              </text:list-item>
              <text:list-item>
                <text:p xml:id="id121" text:id="id121"><text:span text:style-name="T5">More controlled and commercial? Or back to the roots? Or split the thing in half?</text:span></text:p>
              </text:list-item>
              <text:list-item>
                <text:p xml:id="id122" text:id="id122"><text:span text:style-name="T5">Death by dung?</text:span></text:p>
              </text:list-item>
              <text:list-item>
                <text:p xml:id="id123" text:id="id123"><text:span text:style-name="T5">We'll s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ore on the topic</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Moschovitis C. et al. History of the Internet </text:span></text:p>
              </text:list-item>
              <text:list-item>
                <text:p><text:span text:style-name="T5">Living Internet, http://www.livinginternet.com/i/ii.htm</text:span></text:p>
              </text:list-item>
              <text:list-item>
                <text:p><text:span text:style-name="T5">Hobbes' Internet Timeline, </text:span><text:span text:style-name="T5">http://www.zakon.org/robert/internet/timeline/</text:span></text:p>
              </text:list-item>
              <text:list-item>
                <text:p><text:span text:style-name="T5">History of the Internet, </text:span><text:span text:style-name="T5">http://www.nic.funet.fi/index/FUNET/history/internet/en/</text:span><text:span text:style-name="T5">etusivu-en.html </text:span></text:p>
              </text:list-item>
              <text:list-item>
                <text:p><text:span text:style-name="T5">ISOC. History of the Internet, </text:span><text:span text:style-name="T5">http://www.internetsociety.org//internet/internet-51/his</text:span><text:span text:style-name="T5">tory-internet</text:span></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office:forms form:automatic-focus="false" form:apply-design-mode="false"/>
        <draw:frame draw:style-name="gr3" draw:text-style-name="P14" draw:layer="layout" svg:width="15.875cm" svg:height="3.81cm" svg:x="6.985cm" svg:y="8.89cm">
          <draw:text-box>
            <text:p text:style-name="P13"><text:span text:style-name="T11">Thanks</text:span></text:p>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09T12:52:41.026743654</meta:creation-date>
    <dc:language>en-US</dc:language>
    <meta:editing-cycles>18</meta:editing-cycles>
    <meta:editing-duration>P1DT20H50M30S</meta:editing-duration>
    <dc:date>2019-02-10T10:16:15.677195204</dc:date>
    <meta:document-statistic meta:object-count="140"/>
    <meta:user-defined meta:name="Info 1"/>
    <meta:user-defined meta:name="Info 2"/>
    <meta:user-defined meta:name="Info 3"/>
    <meta:user-defined meta:name="Info 4"/>
  </office:meta>
</office:document-meta>
</file>