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0000000300228C19B70CC8AAAA.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909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margin-top="0.459cm" fo:margin-bottom="0cm" fo:line-height="100%" fo:text-align="start" fo:text-indent="0cm" style:punctuation-wrap="simple" style:writing-mode="lr-tb"/>
    </style:style>
    <style:style style:name="P9" style:family="paragraph">
      <loext:graphic-properties draw:fill-color="#ffffff"/>
      <style:paragraph-properties fo:margin-left="0.6cm" fo:margin-right="0cm" fo:text-indent="-0.6cm"/>
      <style:text-properties fo:font-size="20pt"/>
    </style:style>
    <style:style style:name="P10" style:family="paragraph">
      <style:paragraph-properties fo:margin-left="0cm" fo:margin-right="0cm" fo:text-align="justify" fo:text-indent="0cm"/>
      <style:text-properties style:font-name="Roboto" fo:font-size="18pt" style:font-size-asian="18pt" style:font-size-complex="18pt"/>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language="en" fo:country="GB" style:font-size-asian="24pt" style:font-size-complex="24pt"/>
    </style:style>
    <style:style style:name="T7" style:family="text">
      <style:text-properties style:font-name="Roboto" fo:font-size="18pt" style:font-size-asian="18pt" style:font-size-complex="18pt"/>
    </style:style>
    <style:style style:name="T8" style:family="text">
      <style:text-properties style:text-position="super 58%" style:font-name="Roboto" fo:font-size="24pt" style:font-size-asian="24pt" style:font-size-complex="24pt"/>
    </style:style>
    <style:style style:name="T9"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e story of Linux</text:span></text:p>
          </draw:text-box>
        </draw:frame>
        <draw:frame presentation:style-name="pr2" draw:text-style-name="P2" draw:layer="layout" svg:width="22.86cm" svg:height="11.43cm" svg:x="3.175cm" svg:y="3.81cm" presentation:class="subtitle" presentation:user-transformed="true">
          <draw:text-box>
            <text:p><text:span text:style-name="T2">From a hacker’s hobby </text:span><text:span text:style-name="T2"><text:line-break/></text:span><text:span text:style-name="T2">to the king of supercomputing</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 and Open Source 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wo competing ideas:</text:span></text:p>
                <text:list>
                  <text:list-item>
                    <text:p xml:id="id2" text:id="id2"><text:span text:style-name="T3">The return of the 'Good Old Times' of software</text:span></text:p>
                  </text:list-item>
                  <text:list-item>
                    <text:p xml:id="id3" text:id="id3"><text:span text:style-name="T3">A new phenomenon born with the Internet explosion in early 90s</text:span></text:p>
                  </text:list-item>
                </text:list>
              </text:list-item>
              <text:list-item>
                <text:p xml:id="id4" text:id="id4"><text:span text:style-name="T5">In a way, both are right – the truth lies most likely somewhere in bet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T AI Lab</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 text:id="id5"><text:span text:style-name="T5">July 1, 1963 – Project MAC (originally Mathematics and Computation) is launched on a DARPA 2 MUSD grant</text:span></text:p>
              </text:list-item>
              <text:list-item>
                <text:p xml:id="id6" text:id="id6"><text:span text:style-name="T5">J.C.R. Licklider, M. Minsky, J. McCarthy</text:span></text:p>
              </text:list-item>
              <text:list-item>
                <text:p xml:id="id7" text:id="id7"><text:span text:style-name="T5">PDP-6 (later, 10), ITS, LISP</text:span></text:p>
              </text:list-item>
              <text:list-item>
                <text:p xml:id="id8" text:id="id8"><text:span text:style-name="T5">A hacker paradise: culture of sharing and playful cleverness</text:span></text:p>
              </text:list-item>
              <text:list-item>
                <text:p xml:id="id9" text:id="id9"><text:span text:style-name="T5">1970 – Marvin Minsky with his disciples found AI Lab</text:span></text:p>
              </text:list-item>
              <text:list-item>
                <text:p xml:id="id10" text:id="id10"><text:span text:style-name="T5">1971 – a student named R.M. Stallman seeks internship – gets it along with a job and place to live following in the future</text:span></text:p>
              </text:list-item>
              <text:list-item>
                <text:p xml:id="id11" text:id="id11"><text:span text:style-name="T5">Emacs: a text editor as the ‘killer app’ of the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imes chang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 text:id="id12" text:style-name="P8"><text:span text:style-name="T6">1981 – strife in the lab, two groups forming two companies specializing on LISP and related computers (LMI led by Richard Greenblatt, and Symbolics by Russell Noftsker). In the end, most of the lab disbands</text:span></text:p>
              </text:list-item>
              <text:list-item>
                <text:p xml:id="id13" text:id="id13" text:style-name="P8"><text:span text:style-name="T6">Stallman stays for awhile (and helps LMI), but finally starts to search for a new place. Ideas of a free system</text:span></text:p>
              </text:list-item>
              <text:list-item>
                <text:p xml:id="id14" text:id="id14"><text:span text:style-name="T6">1982 – starts to develop a new, fully free operating system (a rewrite of Unix, as ITS is too old alread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MS, the crazy gu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 text:id="id15"><text:span text:style-name="T5">RMS (as he is still called today) decides to rewrite (a free) Unix from scratch – more or less alone - and on November 27, 1983 sends an announcement to Usenet and various lists</text:span></text:p>
              </text:list-item>
              <text:list-item>
                <text:p xml:id="id16" text:id="id16"><text:span text:style-name="T5">GNU, stands for Gnu's Not Unix (recursively)</text:span></text:p>
              </text:list-item>
              <text:list-item>
                <text:p xml:id="id17" text:id="id17"><text:span text:style-name="T5">First utility: Yacc =&gt; Bison</text:span></text:p>
              </text:list-item>
              <text:list-item>
                <text:p xml:id="id18" text:id="id18"><text:span text:style-name="T5">Writes to Andrew S. Tanenbaum to get permission to use his Amsterdam Compiler Kit – the refusal sparks another decision to write a C compiler (later known as GCC)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om Emacs to FS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9" text:id="id19"><text:span text:style-name="T5">1985 – GNU Emacs and GNU Manifesto</text:span></text:p>
              </text:list-item>
              <text:list-item>
                <text:p xml:id="id20" text:id="id20"><text:span text:style-name="T5">Stallman quits MIT, but is permitted to stay at the lab – and makes his living from selling Emacs on tapes (USD 159)</text:span></text:p>
              </text:list-item>
              <text:list-item>
                <text:p xml:id="id21" text:id="id21"><text:span text:style-name="T5">Later that year, founds the Free Software Foundation. Emacs will go to FSF to provide income, RMS completes GCC and starts to see that inst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fforts on GNU</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In five years, completes main components of the GNU system:</text:span></text:p>
                <text:list>
                  <text:list-item>
                    <text:p xml:id="id23" text:id="id23"><text:span text:style-name="T5">Text editor (GNU Emacs)</text:span></text:p>
                  </text:list-item>
                  <text:list-item>
                    <text:p xml:id="id24" text:id="id24"><text:span text:style-name="T5">Shell (bash)</text:span></text:p>
                  </text:list-item>
                  <text:list-item>
                    <text:p xml:id="id25" text:id="id25"><text:span text:style-name="T5">C library (glibc)</text:span></text:p>
                  </text:list-item>
                  <text:list-item>
                    <text:p xml:id="id26" text:id="id26"><text:span text:style-name="T5">GNU debugger (gdb)</text:span></text:p>
                  </text:list-item>
                  <text:list-item>
                    <text:p xml:id="id27" text:id="id27"><text:span text:style-name="T5">…</text:span></text:p>
                  </text:list-item>
                </text:list>
              </text:list-item>
              <text:list-item>
                <text:p xml:id="id28" text:id="id28"><text:span text:style-name="T5">1990 – RMS receives the MacArthur Foundation stipend (230 000 USD on five years) – invests it and lives on it even today</text:span></text:p>
              </text:list-item>
              <text:list-item>
                <text:p xml:id="id29" text:id="id29"><text:span text:style-name="T5">Almost full system but the kern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ack in 199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5">Common people used MS-DOS 4.0 and Windows 3.0</text:span></text:p>
              </text:list-item>
              <text:list-item>
                <text:p xml:id="id31" text:id="id31"><text:span text:style-name="T5">Hackers lacked a system to hack on – Unix went closed-source, others were from the start (Apple, Microsoft)</text:span></text:p>
              </text:list-item>
              <text:list-item>
                <text:p xml:id="id32" text:id="id32"><text:span text:style-name="T5">Business ban lifted on Internet</text:span></text:p>
              </text:list-item>
              <text:list-item>
                <text:p xml:id="id33" text:id="id33"><text:span text:style-name="T5">Birth of WW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nix</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4" text:id="id34"><text:span text:style-name="T5">In late 70s at the Dutch Free University, Andrew S. Tanenbaum taught operating systems using Unix v6 as a teaching aid</text:span></text:p>
              </text:list-item>
              <text:list-item>
                <text:p xml:id="id35" text:id="id35"><text:span text:style-name="T5">1979 - AT&amp;T releases Unix v7 and forbids even academic use of source code. <text:s/>Tanenbaum is forced to stick with theory only for a time</text:span></text:p>
              </text:list-item>
              <text:list-item>
                <text:p xml:id="id36" text:id="id36"><text:span text:style-name="T5">In 1987, writes Minix, a minimal Unix version for PC-s</text:span></text:p>
              </text:list-item>
              <text:list-item>
                <text:p xml:id="id37" text:id="id37"><text:span text:style-name="T5">Open source, but due to publisher's demands is only available bundled with Tanenbaum's book (on diskettes)</text:span></text:p>
              </text:list-item>
              <text:list-item>
                <text:p xml:id="id38" text:id="id38"><text:span text:style-name="T5">Stallman comes to ask again… N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nu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9" text:id="id39"><text:span text:style-name="T5">Beginning: Grandpa's Commodore Vic-20</text:span></text:p>
              </text:list-item>
              <text:list-item>
                <text:p xml:id="id40" text:id="id40"><text:span text:style-name="T5">Univ. of Helsinki, then Finnish army with junior officer's rank =&gt; later mentioned as a crash course of management</text:span></text:p>
              </text:list-item>
              <text:list-item>
                <text:p xml:id="id41" text:id="id41"><text:span text:style-name="T5">5.I.91 – Linus takes a student loan and buys his first PC (386, 4M RAM, 40M HDD)</text:span></text:p>
              </text:list-item>
              <text:list-item>
                <text:p xml:id="id42" text:id="id42"><text:span text:style-name="T5">Orders Tanenbaum's book and MInix, studies DOS and assembler, and most of the time, plays the Prince of Persia</text:span></text:p>
              </text:list-item>
              <text:list-item>
                <text:p xml:id="id43" text:id="id43"><text:span text:style-name="T5">March – first post comp.os.minix</text:span></text:p>
              </text:list-item>
              <text:list-item>
                <text:p xml:id="id44" text:id="id44"><text:span text:style-name="T5">August 25, 1991 – the e-mail announc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nus’ message from August 25, 1991</text:span></text:p>
          </draw:text-box>
        </draw:frame>
        <draw:frame presentation:style-name="pr5" draw:text-style-name="P10" draw:layer="layout" svg:width="26.035cm" svg:height="13.335cm" svg:x="1.27cm" svg:y="3.81cm" presentation:class="outline" presentation:user-transformed="true">
          <draw:text-box>
            <text:list text:style-name="L2">
              <text:list-header>
                <text:p><text:span text:style-name="T7">Hello everybody out there using minix -</text:span></text:p>
                <text:p><text:span text:style-name="T7">I'm doing a (free) operating system (just a hobby, won't be big and professional like gnu) </text:span><text:span text:style-name="T7">for 386(486) AT clones. This has been brewing since april, and is starting to get </text:span><text:span text:style-name="T7">ready. I'd like any feedback on things people like/dislike in minix, as my OS </text:span><text:span text:style-name="T7">resembles it somewhat (same physical layout of the file-system (due to practical </text:span><text:span text:style-name="T7">reasons) among other things). I've currently ported bash(1.08) and gcc(1.40),and </text:span><text:span text:style-name="T7">things seem to work.This implies that I'll get something practical within a few </text:span><text:span text:style-name="T7">months, and I'd like to know what features most people would want. Any </text:span><text:span text:style-name="T7">suggestions are welcome, but I won't promise I'll implement them :-)</text:span></text:p>
                <text:p><text:span text:style-name="T7">Linus (torvalds@kruuna.helsinki.fi)</text:span></text:p>
                <text:p><text:span text:style-name="T7">PS. Yes - it's free of any minix code, and it has a multi-threaded fs. It is NOT protable </text:span><text:span text:style-name="T7">(uses 386 task switching etc), and it probably never will support anything other than </text:span><text:span text:style-name="T7">AT-harddisks, as that's all I have :-(.</text:span></text:p>
              </text:list-header>
            </text:list>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irst steps of the new syste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September 1991 – v.0.01, Freax =&gt; Linux</text:span></text:p>
              </text:list-item>
              <text:list-item>
                <text:p xml:id="id46" text:id="id46"><text:span text:style-name="T5">End of the year - v.0.12, license switch to GNU GPL</text:span></text:p>
              </text:list-item>
              <text:list-item>
                <text:p xml:id="id47" text:id="id47"><text:span text:style-name="T5">December 1991 – Another war of words: Andrew Tanenbaum vs Linus Torvalds</text:span></text:p>
              </text:list-item>
              <text:list-item>
                <text:p xml:id="id48" text:id="id48"><text:span text:style-name="T5">March 1992 – 0.12 jumps to 0.95 (damn optimists…). The newsgroup comp.os.linux created (at first alt.os.linux)</text:span></text:p>
              </text:list-item>
              <text:list-item>
                <text:p xml:id="id49" text:id="id49"><text:span text:style-name="T5">Crazy folks (Rich Sladkey) use Linux in dual boot</text:span></text:p>
              </text:list-item>
              <text:list-item>
                <text:p xml:id="id50" text:id="id50"><text:span text:style-name="T5">Experiments with X (v0.95), the Xfree86 project started</text:span></text:p>
              </text:list-item>
              <text:list-item>
                <text:p xml:id="id51" text:id="id51"><text:span text:style-name="T5">September 1992 – Internet (TCP/IP) support ad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stros and doc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Early 1993 – The Linux Documentation Project</text:span></text:p>
              </text:list-item>
              <text:list-item>
                <text:p xml:id="id53" text:id="id53"><text:span text:style-name="T5">The first distro – MCC Linux in Manchester Computing Centre (Bruce Perens et al) in February 1992. Soon, SLS, SuSE, Debian, Slackware, TurboLinux etc follow</text:span></text:p>
              </text:list-item>
              <text:list-item>
                <text:p xml:id="id54" text:id="id54"><text:span text:style-name="T5">Approximately 100 000 users</text:span></text:p>
              </text:list-item>
              <text:list-item>
                <text:p xml:id="id55" text:id="id55"><text:span text:style-name="T5">Introduction of CD-ROM – a cheap and large (compared to 3.5” diskettes) medium. Yggdrasil, the first live-CD distr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irst landmar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1994 – Linux 1.0</text:span></text:p>
              </text:list-item>
              <text:list-item>
                <text:p xml:id="id57" text:id="id57"><text:span text:style-name="T5">Red Hat founded</text:span></text:p>
              </text:list-item>
              <text:list-item>
                <text:p xml:id="id58" text:id="id58"><text:span text:style-name="T5">First port of Linux: DEC Alpha (later, Motorola 68000 and Sun SparcStation)</text:span></text:p>
              </text:list-item>
              <text:list-item>
                <text:p xml:id="id59" text:id="id59"><text:span text:style-name="T5">Linux Journal</text:span></text:p>
              </text:list-item>
              <text:list-item>
                <text:p xml:id="id60" text:id="id60"><text:span text:style-name="T5">First Linux books published by O'Reilly</text:span></text:p>
              </text:list-item>
              <text:list-item>
                <text:p xml:id="id61" text:id="id61"><text:span text:style-name="T5">Andrew Tridgell created Sam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M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1995: NCSA httpd =&gt; Apache</text:span></text:p>
              </text:list-item>
              <text:list-item>
                <text:p xml:id="id63" text:id="id63"><text:span text:style-name="T5">MySQL AB</text:span></text:p>
              </text:list-item>
              <text:list-item>
                <text:p xml:id="id64" text:id="id64"><text:span text:style-name="T5">Rasmus Lerdorf creates the first versions of PHP</text:span></text:p>
              </text:list-item>
              <text:list-item>
                <text:p xml:id="id65" text:id="id65"><text:span text:style-name="T5">About 1.5 million u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s in the na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6" text:id="id66"><text:span text:style-name="T5">1996 – yet another fisticuff: <text:s/>Linus &amp; Co vs RMS and FSF over the new system's name. FSF suggests 'Lignus' or 'Lignux'.</text:span></text:p>
              </text:list-item>
              <text:list-item>
                <text:p xml:id="id67" text:id="id67"><text:span text:style-name="T5">Los Alamos: physicists connect 68 Linux boxes, get 19 bln op/s for 1/10 of the price of a comparable supercomputer</text:span></text:p>
              </text:list-item>
              <text:list-item>
                <text:p xml:id="id68" text:id="id68"><text:span text:style-name="T5">Some people seek a mascot for Linux – Linus mentions 'I like penguins'. Done</text:span></text:p>
              </text:list-item>
              <text:list-item>
                <text:p xml:id="id69" text:id="id69"><text:span text:style-name="T5">June 1996 - Linux 2.0, followed soon by 'Linus 2.0', Patricia Miranda Torvalds. Papa Linus sets example for a new breed of hacker – being hairy, unkempt and asocial is not necessary. And later, Linus got two more daught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9"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irth of a deskto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0" text:id="id70"><text:span text:style-name="T5">October 1996 – Matthias Ettrich founds the KDE project, first betas come the next year</text:span></text:p>
              </text:list-item>
              <text:list-item>
                <text:p xml:id="id71" text:id="id71"><text:span text:style-name="T5">But: it is built on the Qt libraries from Troll Tech in Norway. Not free software. RMS starts to growl</text:span></text:p>
              </text:list-item>
              <text:list-item>
                <text:p xml:id="id72" text:id="id72"><text:span text:style-name="T5">As usual, starts a competing project – birth of GNOME, led by a Mexican Miguel de Icaza</text:span></text:p>
              </text:list-item>
              <text:list-item>
                <text:p xml:id="id73" text:id="id73"><text:span text:style-name="T5">2000 – Qt adopts GNU GPL, end of growling</text:span></text:p>
              </text:list-item>
              <text:list-item>
                <text:p xml:id="id74" text:id="id74"><text:span text:style-name="T5">Both projects go on today, a number of new ones join la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school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5" text:id="id75"><text:span text:style-name="T5">Freeware Summit 1997 – RMS not invited</text:span></text:p>
              </text:list-item>
              <text:list-item>
                <text:p xml:id="id76" text:id="id76"><text:span text:style-name="T5">Most of the company (Bruce Perens, Eric S. Raymond, Linus) decides to found a new approach called 'open source'. The aim is not to frighten business people – the focus is on technology rather than ideology</text:span></text:p>
              </text:list-item>
              <text:list-item>
                <text:p xml:id="id77" text:id="id77"><text:span text:style-name="T5">In practical aspects the two cooperate (FLOSS as an umbrella term), in official politics make faces</text:span></text:p>
              </text:list-item>
              <text:list-item>
                <text:p xml:id="id78" text:id="id78"><text:span text:style-name="T5">Linux Kongress 1997 – Eric S. Raymond presents his essay The Cathedral and the Bazaar, the groundwork for the open source school of thou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 199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9" text:id="id79"><text:span text:style-name="T5">Linux has about 12 million users</text:span></text:p>
              </text:list-item>
              <text:list-item>
                <text:p xml:id="id80" text:id="id80"><text:span text:style-name="T5">Mandrake, the first 'Linux for ordinary people'</text:span></text:p>
              </text:list-item>
              <text:list-item>
                <text:p xml:id="id81" text:id="id81"><text:span text:style-name="T5">The rise and fall of Loki Games</text:span></text:p>
              </text:list-item>
              <text:list-item>
                <text:p xml:id="id82" text:id="id82"><text:span text:style-name="T5">The Halloween Documents leak from Microsoft, showing that the company has started to feel the he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llenniu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3" text:id="id83"><text:span text:style-name="T5">1999: Linux kernel 2.2 brings the system to mainframes</text:span></text:p>
              </text:list-item>
              <text:list-item>
                <text:p xml:id="id84" text:id="id84"><text:span text:style-name="T5">The sensational IPO of VA Linux</text:span></text:p>
              </text:list-item>
              <text:list-item>
                <text:p xml:id="id85" text:id="id85"><text:span text:style-name="T5">2000: Red Hat starts cooperation with IBM</text:span></text:p>
              </text:list-item>
              <text:list-item>
                <text:p xml:id="id86" text:id="id86"><text:span text:style-name="T5">A German company StarDivision releases StarOffice 5.1 and 5.2, the first actual alternatives to MS Windows (closed-source freeware, but available on both MS Windows and Linux)</text:span></text:p>
              </text:list-item>
              <text:list-item>
                <text:p xml:id="id87" text:id="id87"><text:span text:style-name="T5">Sun buys StarDivision. StarOffice turns proprietary, a new free version called OpenOffice.org crea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w centu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8" text:id="id88"><text:span text:style-name="T5">2001: kernel 2.4</text:span></text:p>
              </text:list-item>
              <text:list-item>
                <text:p xml:id="id89" text:id="id89"><text:span text:style-name="T5">GNOME 1.4, KDE 2</text:span></text:p>
              </text:list-item>
              <text:list-item>
                <text:p xml:id="id90" text:id="id90"><text:span text:style-name="T5">Ximian Evolution, looks quite like MS Outlook</text:span></text:p>
              </text:list-item>
              <text:list-item>
                <text:p xml:id="id91" text:id="id91"><text:span text:style-name="T5">2002: GNOME 2, KDE 3 </text:span></text:p>
              </text:list-item>
              <text:list-item>
                <text:p xml:id="id92" text:id="id92"><text:span text:style-name="T5">Openoffice.org 1.0</text:span></text:p>
              </text:list-item>
              <text:list-item>
                <text:p xml:id="id93" text:id="id93"><text:span text:style-name="T5">The crooked boss drives Loki Games to bankruptcy</text:span></text:p>
              </text:list-item>
              <text:list-item>
                <text:p xml:id="id94" text:id="id94"><text:span text:style-name="T5">Red Hat Linux replaced by RHEL and Fedora</text:span></text:p>
              </text:list-item>
              <text:list-item>
                <text:p xml:id="id95" text:id="id95"><text:span text:style-name="T5">Knoppix and other CD-Linux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3</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6" text:id="id96"><text:span text:style-name="T5">Gnome 2.4, KDE 3.1.1</text:span></text:p>
              </text:list-item>
              <text:list-item>
                <text:p xml:id="id97" text:id="id97"><text:span text:style-name="T5">Rise of multimedia and 3D graphics (e.g. NVidia drivers)</text:span></text:p>
              </text:list-item>
              <text:list-item>
                <text:p xml:id="id98" text:id="id98"><text:span text:style-name="T5">Openoffice.org 1.1</text:span></text:p>
              </text:list-item>
              <text:list-item>
                <text:p xml:id="id99" text:id="id99"><text:span text:style-name="T5">Linux games rise again</text:span></text:p>
              </text:list-item>
              <text:list-item>
                <text:p xml:id="id100" text:id="id100"><text:span text:style-name="T5">SCO starts the court case against Linux and IBM</text:span></text:p>
              </text:list-item>
              <text:list-item>
                <text:p xml:id="id101" text:id="id101"><text:span text:style-name="T5">2.6 kern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4</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2" text:id="id102"><text:span text:style-name="T5">New releases use 2.6 kernel (Mandrake 10.1, Fedora 3, SUSE 9.2)</text:span></text:p>
              </text:list-item>
              <text:list-item>
                <text:p xml:id="id103" text:id="id103"><text:span text:style-name="T5">GNOME 2.8, KDE 3.3</text:span></text:p>
              </text:list-item>
              <text:list-item>
                <text:p xml:id="id104" text:id="id104"><text:span text:style-name="T5">Firefox gains 10% of browser market</text:span></text:p>
              </text:list-item>
              <text:list-item>
                <text:p xml:id="id105" text:id="id105"><text:span text:style-name="T5">OpenOffice.org 1.1.3 </text:span></text:p>
              </text:list-item>
              <text:list-item>
                <text:p xml:id="id106" text:id="id106"><text:span text:style-name="T5">Mark Shuttleworth founds Canonical and releases the initial version of Ubuntu Linux - 4.10 Warty Wartho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5-2006</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7" text:id="id107"><text:span text:style-name="T5">OpenOffice.org 2.0</text:span></text:p>
              </text:list-item>
              <text:list-item>
                <text:p xml:id="id108" text:id="id108"><text:span text:style-name="T5">3D user interfaces Compiz and Beryl</text:span></text:p>
              </text:list-item>
              <text:list-item>
                <text:p xml:id="id109" text:id="id109"><text:span text:style-name="T5">Ubuntu rises to the top in a year. 6.06 Dapper Drake LTS – Long Time Support (desktop 3, server 5 years)</text:span></text:p>
              </text:list-item>
              <text:list-item>
                <text:p xml:id="id110" text:id="id110"><text:span text:style-name="T5">Firefox has market share of 25% in some countries</text:span></text:p>
              </text:list-item>
              <text:list-item>
                <text:p xml:id="id111" text:id="id111"><text:span text:style-name="T5">Oracle starts their own Linux, Google buys Android</text:span></text:p>
              </text:list-item>
              <text:list-item>
                <text:p xml:id="id112" text:id="id112"><text:span text:style-name="T5">Linux Mint founded (at first, as a variant of Kubuntu)</text:span></text:p>
              </text:list-item>
              <text:list-item>
                <text:p xml:id="id113" text:id="id113"><text:span text:style-name="T5">Sun open sources Java =&gt; boosts Linux software, but the move comes too late for the compan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7-200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4" text:id="id114"><text:span text:style-name="T5">Windows Vista has poor reception – many stay with XP, some move to Mac and Linux</text:span></text:p>
              </text:list-item>
              <text:list-item>
                <text:p xml:id="id115" text:id="id115"><text:span text:style-name="T5">MS Office 2007, new format and standard wars</text:span></text:p>
              </text:list-item>
              <text:list-item>
                <text:p xml:id="id116" text:id="id116"><text:span text:style-name="T5">Ubuntu 8.04 LTS Hardy Heron. Installing Ubuntu is typically easier than Windows</text:span></text:p>
              </text:list-item>
              <text:list-item>
                <text:p xml:id="id117" text:id="id117"><text:span text:style-name="T5">Estobuntu 8.01 and 8.09</text:span></text:p>
              </text:list-item>
              <text:list-item>
                <text:p xml:id="id118" text:id="id118"><text:span text:style-name="T5">OpenOffice.org 3.0</text:span></text:p>
              </text:list-item>
              <text:list-item>
                <text:p xml:id="id119" text:id="id119"><text:span text:style-name="T5">The netbook boom =&gt; boost to Linux. Preinstalled Linux is not a rarity anymo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9-201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0" text:id="id120" text:style-name="P8"><text:span text:style-name="T5">Linux market share reaches 1/3 on netbooks – later, Microsoft manages to use its usual tactics to take it back</text:span></text:p>
              </text:list-item>
              <text:list-item>
                <text:p xml:id="id121" text:id="id121" text:style-name="P8"><text:span text:style-name="T5">Oracle buying Sun creates a lot of controversy </text:span></text:p>
              </text:list-item>
              <text:list-item>
                <text:p xml:id="id122" text:id="id122" text:style-name="P8"><text:span text:style-name="T5">Ubuntu 10.04 LTS</text:span></text:p>
              </text:list-item>
              <text:list-item>
                <text:p xml:id="id123" text:id="id123" text:style-name="P8"><text:span text:style-name="T5">Builders of Mandriva found Mageia</text:span></text:p>
              </text:list-item>
              <text:list-item>
                <text:p xml:id="id124" text:id="id124" text:style-name="P8"><text:span text:style-name="T5">LibreOffice forked from OpenOffice.org, many developers and most distros switch to it – Oracle is left with just the trade mark <text:s/>(OO.o finally goes to Apache Foundation as Apache OpenOffice)</text:span></text:p>
              </text:list-item>
              <text:list-item>
                <text:p xml:id="id125" text:id="id125" text:style-name="P8"><text:span text:style-name="T5">CyanogenMod as a ‘hacker version’ of Andro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1-2012</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6" text:id="id126"><text:span text:style-name="T5">2011 – Ubuntu 11.04 uses the Unity desktop =&gt; a lot of fuss and mass exodus follows (GNOME 3 is also considered a flop)</text:span></text:p>
              </text:list-item>
              <text:list-item>
                <text:p xml:id="id127" text:id="id127"><text:span text:style-name="T5">MATE desktop built on the GNOME 2 <text:s/>codebase, Cinnamon created, other alternative desktops follow suit</text:span></text:p>
              </text:list-item>
              <text:list-item>
                <text:p xml:id="id128" text:id="id128"><text:span text:style-name="T5">Linux Mint becomes the “Ubuntu as it should have been” – in 2012, passes Ubuntu in the Distrowatch list, number one “common people's Linux” since then</text:span></text:p>
              </text:list-item>
              <text:list-item>
                <text:p xml:id="id129" text:id="id129"><text:span text:style-name="T5">In June 2012, the turnover of Red Hat exceeds 1 bln USD</text:span></text:p>
              </text:list-item>
              <text:list-item>
                <text:p xml:id="id130" text:id="id130"><text:span text:style-name="T5">Akademy 2012 held in IT College, almost 500 hackers from all around the world gather in Tallin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3-2016</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1" text:id="id131"><text:span text:style-name="T5">Microsoft re-classifies Estonia as a developed country, meaning up to 25 times higher prices for schools – Linux held as a serious contender for the first time</text:span></text:p>
              </text:list-item>
              <text:list-item>
                <text:p xml:id="id132" text:id="id132"><text:span text:style-name="T5">Steam and Spotify come to Linux</text:span></text:p>
              </text:list-item>
              <text:list-item>
                <text:p xml:id="id133" text:id="id133"><text:span text:style-name="T5">2014 – a series of scandals and conflicts in the FLOSS world (systemd, a sexism scandal, desktop controversies continue)</text:span></text:p>
              </text:list-item>
              <text:list-item>
                <text:p xml:id="id134" text:id="id134"><text:span text:style-name="T5">Ubuntu claims to have ~22 million users</text:span></text:p>
              </text:list-item>
              <text:list-item>
                <text:p xml:id="id135" text:id="id135"><text:span text:style-name="T5">Windows 8 and especially 10 <text:s/>=&gt; another chance to competit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7-201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6" text:id="id136"><text:span text:style-name="T5">Microsoft keeps playing with Linux, community is still wary</text:span></text:p>
              </text:list-item>
              <text:list-item>
                <text:p xml:id="id137" text:id="id137"><text:span text:style-name="T5">Canonical finally gives up Unity desktop, goes back to GNOME</text:span></text:p>
              </text:list-item>
              <text:list-item>
                <text:p xml:id="id138" text:id="id138"><text:span text:style-name="T5">LibreOffice 6.0 improves compatibility with MS</text:span></text:p>
              </text:list-item>
              <text:list-item>
                <text:p xml:id="id139" text:id="id139"><text:span text:style-name="T5">LineageOS created from CyanogenMod, ~1.5 mln u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nux tod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0" text:id="id140"><text:span text:style-name="T5">See distro statistics at https://www.distrowatch.com</text:span></text:p>
              </text:list-item>
              <text:list-item>
                <text:p xml:id="id141" text:id="id141"><text:span text:style-name="T5">Linux kernel, GNU utilities – the rest depends on the owner</text:span></text:p>
              </text:list-item>
              <text:list-item>
                <text:p xml:id="id142" text:id="id142"><text:span text:style-name="T5">Very diverse volumes from Damn Small Linux to Red Hat and Novell SUSE</text:span></text:p>
              </text:list-item>
              <text:list-item>
                <text:p xml:id="id143" text:id="id143"><text:span text:style-name="T5">A multitude of platforms</text:span></text:p>
              </text:list-item>
              <text:list-item>
                <text:p xml:id="id144" text:id="id144"><text:span text:style-name="T5">A sovereign of supercomputing - Top500 has been solely Linux machines recently, the last ones using another Unix (IBM AIX) ranked 386th and 387</text:span><text:span text:style-name="T8">th</text:span><text:span text:style-name="T5">; earlier, there were 1 or 2 computers running MS Windows from time to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 / -</text:span></text:p>
          </draw:text-box>
        </draw:frame>
        <draw:frame presentation:style-name="pr6" draw:text-style-name="P7" draw:layer="layout" svg:width="26.035cm" svg:height="13.909cm" svg:x="0.37cm" svg:y="3.31cm" presentation:class="outline" presentation:user-transformed="true">
          <draw:text-box>
            <text:list text:style-name="L2">
              <text:list-item>
                <text:p xml:id="id145" text:id="id145"><text:span text:style-name="T3">STRONG:</text:span></text:p>
                <text:list>
                  <text:list-item>
                    <text:p xml:id="id146" text:id="id146"><text:span text:style-name="T7">Networking (both client and server)</text:span></text:p>
                  </text:list-item>
                  <text:list-item>
                    <text:p xml:id="id147" text:id="id147"><text:span text:style-name="T7">Dev tools</text:span></text:p>
                  </text:list-item>
                  <text:list-item>
                    <text:p xml:id="id148" text:id="id148"><text:span text:style-name="T7">Infosec (incl Kali Linux, TAILS etc)</text:span></text:p>
                  </text:list-item>
                </text:list>
              </text:list-item>
              <text:list-item>
                <text:p xml:id="id149" text:id="id149"><text:span text:style-name="T3">DECENT:</text:span></text:p>
              </text:list-item>
              <text:list-item>
                <text:p xml:id="id150" text:id="id150"><text:span text:style-name="T7">Office software and other mainstream apps, system maintenance</text:span></text:p>
              </text:list-item>
              <text:list-item>
                <text:p xml:id="id151" text:id="id151"><text:span text:style-name="T3">WEAKER (still):</text:span></text:p>
                <text:list>
                  <text:list-item>
                    <text:p xml:id="id152" text:id="id152"><text:span text:style-name="T7">Pro graphics (Photoshop vs GIMP, Inkscape etc)</text:span></text:p>
                  </text:list-item>
                  <text:list-item>
                    <text:p xml:id="id153" text:id="id153"><text:span text:style-name="T7">Design and modelling (Maya, Dreamweaver etc vs Blender and others)</text:span></text:p>
                  </text:list-item>
                  <text:list-item>
                    <text:p xml:id="id154" text:id="id154"><text:span text:style-name="T7">CAD (AutoCAD vs ?, lighter alteratives exist)</text:span></text:p>
                  </text:list-item>
                  <text:list-item>
                    <text:p xml:id="id155" text:id="id155"><text:span text:style-name="T7">Gaming (but Steam has levelled the playing field considerab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utu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6" text:id="id156"><text:span text:style-name="T5">The evolution continues (if not too many fights happen)</text:span></text:p>
              </text:list-item>
              <text:list-item>
                <text:p xml:id="id157" text:id="id157"><text:span text:style-name="T5">Proliferation of blended and hybrid business models and liberal free licenses <text:s/>(BSD, MIT, X11), yet GPL retains a strong presence</text:span></text:p>
              </text:list-item>
              <text:list-item>
                <text:p xml:id="id158" text:id="id158"><text:span text:style-name="T5">Supercomputing</text:span></text:p>
              </text:list-item>
              <text:list-item>
                <text:p xml:id="id159" text:id="id159"><text:span text:style-name="T5">Cloud (incl Microsoft Azure)</text:span></text:p>
              </text:list-item>
              <text:list-item>
                <text:p xml:id="id160" text:id="id160"><text:span text:style-name="T5">Android =&gt; 'real' Linuxes on mobile devices?</text:span></text:p>
              </text:list-item>
              <text:list-item>
                <text:p xml:id="id161" text:id="id161"><text:span text:style-name="T5">Mainstream software gets better</text:span></text:p>
              </text:list-item>
              <text:list-item>
                <text:p xml:id="id162" text:id="id162"><text:span text:style-name="T5">Rise of security and privacy issues (versus Windows 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office:forms form:automatic-focus="false" form:apply-design-mode="false"/>
        <draw:frame draw:style-name="gr3" draw:text-style-name="P12" draw:layer="layout" svg:width="15.875cm" svg:height="3.81cm" svg:x="6.985cm" svg:y="8.89cm">
          <draw:text-box>
            <text:p text:style-name="P11"><text:span text:style-name="T9">Thanks</text:span></text:p>
          </draw:text-box>
        </draw:frame>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4-19T22:25:55.064850365</meta:creation-date>
    <dc:language>en-US</dc:language>
    <meta:editing-cycles>9</meta:editing-cycles>
    <meta:editing-duration>PT30M30S</meta:editing-duration>
    <dc:date>2019-04-21T23:18:18.699455061</dc:date>
    <meta:document-statistic meta:object-count="156"/>
    <meta:user-defined meta:name="Info 1"/>
    <meta:user-defined meta:name="Info 2"/>
    <meta:user-defined meta:name="Info 3"/>
    <meta:user-defined meta:name="Info 4"/>
  </office:meta>
</office:document-meta>
</file>