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E30000231F000011906D3B6304B64A52A3.wmf" manifest:media-type="image/x-wmf"/>
  <manifest:file-entry manifest:full-path="Pictures/200000BF0000231F000011902C33FBD4D202F66A.wmf" manifest:media-type="image/x-wmf"/>
  <manifest:file-entry manifest:full-path="Pictures/2000009A00006382000006417FD76EC0C4F4E5DE.wmf" manifest:media-type="image/x-wmf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Purisa" svg:font-family="Purisa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urisa1" svg:font-family="Purisa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pr1" style:family="presentation" style:parent-style-name="EIK_5f_inglise_5f_hele1-title">
      <style:graphic-properties draw:auto-grow-height="true" fo:min-height="2.916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title">
      <style:graphic-properties draw:auto-grow-height="true" fo:min-height="3.413cm"/>
    </style:style>
    <style:style style:name="pr4" style:family="presentation" style:parent-style-name="EIK_5f_inglise_5f_hele1-notes">
      <style:graphic-properties draw:fill-color="#ffffff" draw:auto-grow-height="true" fo:min-height="13.364cm"/>
    </style:style>
    <style:style style:name="pr5" style:family="presentation" style:parent-style-name="EIK_5f_inglise_5f_hele1-title">
      <style:graphic-properties draw:auto-grow-height="true" fo:min-height="2.333cm"/>
    </style:style>
    <style:style style:name="pr6" style:family="presentation" style:parent-style-name="EIK_5f_inglise_5f_hele1-outline1">
      <style:graphic-properties fo:min-height="2.39cm"/>
    </style:style>
    <style:style style:name="pr7" style:family="presentation" style:parent-style-name="EIK_5f_inglise_5f_hele1-title">
      <style:graphic-properties draw:auto-grow-height="true" fo:min-height="2.9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style:paragraph-properties fo:text-align="center"/>
      <style:text-properties fo:color="#c0392b" style:font-name="Purisa1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-color="#ffffff"/>
      <style:text-properties style:font-size-asian="18pt"/>
    </style:style>
    <style:style style:name="P8" style:family="paragraph">
      <style:text-properties style:font-name="Roboto Medium" fo:font-size="32pt" style:font-size-asian="32pt" style:font-size-complex="32pt"/>
    </style:style>
    <style:style style:name="P9" style:family="paragraph">
      <loext:graphic-properties draw:fill-color="#ffffff"/>
    </style:style>
    <style:style style:name="P10" style:family="paragraph">
      <style:paragraph-properties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8.956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fo:color="#c0392b" style:font-name="Purisa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Roboto Medium" fo:font-size="32pt" style:font-size-asian="32pt" style:font-size-complex="32pt"/>
    </style:style>
    <style:style style:name="T6" style:family="text">
      <style:text-properties fo:font-style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tyle="italic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9.232cm" svg:height="2.916cm" svg:x="3.768cm" svg:y="5.417cm" presentation:class="title" presentation:user-transformed="true">
          <draw:text-box>
            <text:p text:style-name="P1"><text:span text:style-name="T1">“</text:span><text:span text:style-name="T1">A Fool Gets Beaten Even In Church”</text:span><text:span text:style-name="T1"><text:line-break/></text:span><text:span text:style-name="T1">(an Estonian Proverb)</text:span></text:p>
          </draw:text-box>
        </draw:frame>
        <draw:frame presentation:style-name="pr2" draw:text-style-name="P3" draw:layer="layout" svg:width="19.231cm" svg:height="2.245cm" svg:x="4.402cm" svg:y="8.78cm">
          <draw:text-box>
            <text:p><text:span text:style-name="T2">Kaido Kikkas</text:span><text:span text:style-name="T2"><text:line-break/></text:span><text:span text:style-name="T2">SPEAIT 2016/2017</text:span></text:p>
          </draw:text-box>
        </draw:frame>
        <draw:frame draw:style-name="gr1" draw:text-style-name="P5" draw:layer="layout" svg:width="26.876cm" svg:height="1.339cm" svg:x="0.124cm" svg:y="14.604cm">
          <draw:text-box>
            <text:p text:style-name="P4"><text:span text:style-name="T3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presentation:style-name="pr3" draw:text-style-name="P6" draw:layer="layout" svg:width="10.4cm" svg:height="3.413cm" svg:x="14.6cm" svg:y="3.8cm" presentation:class="title" presentation:user-transformed="true">
          <draw:text-box>
            <text:p text:style-name="P1"><text:span text:style-name="T4"><text:s text:c="3"/></text:span><text:span text:style-name="T4">Internet</text:span><text:span text:style-name="T4"><text:line-break/></text:span><text:span text:style-name="T4">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ome thoughts for starter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„The biggest security risk is always located between the keyboard and the chair“ <text:s/>- an IT maxim</text:p>
              </text:list-item>
              <text:list-item>
                <text:p xml:id="id2" text:id="id2">„It is not possible to create a foolproof machine, because fools are so clever“ - <text:s/>an Amish farmer to Howard Rheingold</text:p>
              </text:list-item>
              <text:list-item>
                <text:p xml:id="id3" text:id="id3">„The question is not IF a system gets compromised but WHEN.” - Kevin Mitnick</text:p>
              </text:list-item>
              <text:list-item>
                <text:p xml:id="id4" text:id="id4">„We are Samurai... the Keyboard Cowboys... and all those other people who have no idea what's going on are the cattle... Moooo.“ <text:s/>- The Plag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A broom at the door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" text:id="id5">A custom still used in remote corners of the country (compare it to some modern insurance contract!)</text:p>
              </text:list-item>
              <text:list-item>
                <text:p xml:id="id6" text:id="id6">Sometimes, security makes weird twists – e.g. the nature of West Estonian islands has been rather well preserved “thanks” to Soviet occupation (border zone =&gt; no visitors allowed)</text:p>
              </text:list-item>
              <text:list-item>
                <text:p xml:id="id7" text:id="id7">Also seen in tech history ( &lt;== mindquake by Theobald?), data security inclu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Long time ago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From “Hackers” by Steven Levy:</text:p>
              </text:list-item>
              <text:list-item>
                <text:p xml:id="id9" text:id="id9"><text:span text:style-name="T6">The original hacker community at MIT sensed the introduction of passwords not as a security measure but a violation of freedom</text:span></text:p>
              </text:list-item>
              <text:list-item>
                <text:p xml:id="id10" text:id="id10"><text:span text:style-name="T6">Reaction: recommended to use blanks (done by 1/5 of users)</text:span></text:p>
              </text:list-item>
              <text:list-item>
                <text:p xml:id="id11" text:id="id11"><text:span text:style-name="T6">Nowadays, we have a radically different situ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grass was greener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" text:id="id12">In times of old, computers were elitary – few people, high levels of education, practically no business involved</text:p>
              </text:list-item>
              <text:list-item>
                <text:p xml:id="id13" text:id="id13">In today's Western world, even a homeless person can own a computer (see http://thehomelessguy.wordpress.com/) </text:p>
              </text:list-item>
              <text:list-item>
                <text:p xml:id="id14" text:id="id14">Result: on the one hand, used by everyone, supports the development of society, on the other hand,</text:p>
                <text:list>
                  <text:list-item>
                    <text:p xml:id="id15" text:id="id15">Weird kinds of business</text:p>
                  </text:list-item>
                  <text:list-item>
                    <text:p xml:id="id16" text:id="id16">Many bad guys</text:p>
                  </text:list-item>
                  <text:list-item>
                    <text:p xml:id="id17" text:id="id17">Even more well-equipped fool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“</text:span><text:span text:style-name="T5">Water? What for…?” (or “password”)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8" text:id="id18">MS-DOS and early Windowses were single-user systems with no native networking (Unix was a 'network native' but was mostly accessible for experts only)</text:p>
              </text:list-item>
              <text:list-item>
                <text:p xml:id="id19" text:id="id19">Win 95 introduced a primitive password system that protected nothing and could be bypassed by pressing Esc</text:p>
              </text:list-item>
              <text:list-item>
                <text:p xml:id="id20" text:id="id20">When NT and 2000 came with actual password protection, the mindset of average users was already busted</text:p>
              </text:list-item>
              <text:list-item>
                <text:p xml:id="id21" text:id="id21">Results visible even now (XP, Vista, 7, 8 – 10 is even worse due to mandatory MS account for logi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Why do bad guys keep targetting Windows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2" text:id="id22">Microsoft refers to the largest market share</text:p>
              </text:list-item>
              <text:list-item>
                <text:p xml:id="id23" text:id="id23">Somewhat true – but much more important is the largest share of clueless users (by far). Bugs can be bad, but often they are even not needed </text:p>
              </text:list-item>
              <text:list-item>
                <text:p xml:id="id24" text:id="id24">Educating users might become a priority compared even to patching the systems</text:p>
              </text:list-item>
              <text:list-item>
                <text:p xml:id="id25" text:id="id25">Jarno Niemelä of F-Secure: “There is no patch for stupidity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Karl Marx and Freddie Mercu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6" text:id="id26">WTF...? What do those dudes do HERE?</text:p>
              </text:list-item>
              <text:list-item>
                <text:p xml:id="id27" text:id="id27">Marx: “Unity and struggle of opposites”</text:p>
              </text:list-item>
              <text:list-item>
                <text:p xml:id="id28" text:id="id28">Mercury: “I can't live with you, I can't live without you....”</text:p>
              </text:list-item>
              <text:list-item>
                <text:p xml:id="id29" text:id="id29">Point: a large problem is that data security is a big business with conflicting interests. <text:span text:style-name="T7">Would McAfee or Symantec rejoice if one day there was no malware in the whole world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Malware indust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0" text:id="id30">The biggest perdition of 21<text:span text:style-name="T8">st</text:span> century IT: perverted business models allowing bad behaviour to be profitable</text:p>
              </text:list-item>
              <text:list-item>
                <text:p xml:id="id31" text:id="id31">A very wide area from nosy marketing (I know that you always visit fishing sites so I advertise you fishing rods and rubber boots) to direct crime (identity theft, scams)</text:p>
              </text:list-item>
              <text:list-item>
                <text:p xml:id="id32" text:id="id32">The main problem still not solved: how to cut the stimuli for creating malwar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… </text:span><text:span text:style-name="T5">and security industry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3" text:id="id33">A Jewish story tells of two doctors, father and son: “Dad, you worked on Mr Smith for seven years with no result, I cured him in two months!” - “Son, I used his money to educate you.”</text:p>
              </text:list-item>
              <text:list-item>
                <text:p xml:id="id34" text:id="id34">From ancient times, people have paid for security. And it was understood that</text:p>
                <text:list>
                  <text:list-item>
                    <text:p xml:id="id35" text:id="id35"><text:span text:style-name="T9">Security means selling the safe feeling</text:span></text:p>
                  </text:list-item>
                  <text:list-item>
                    <text:p xml:id="id36" text:id="id36"><text:span text:style-name="T9">To keep the job, it is wise to keep the dangers at bay but not eliminate them</text:span></text:p>
                  </text:list-item>
                  <text:list-item>
                    <text:p xml:id="id37" text:id="id37"><text:span text:style-name="T9">Sometimes, playing the “good cop, bad cop” works be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Big Brother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8" text:id="id38">State interference is growing, especially in the “democratic” Western world. E.g.:</text:p>
                <text:list>
                  <text:list-item>
                    <text:p xml:id="id39" text:id="id39"><text:span text:style-name="T9">Carnivore packet sniffer</text:span></text:p>
                  </text:list-item>
                  <text:list-item>
                    <text:p xml:id="id40" text:id="id40"><text:span text:style-name="T9">FBI Magic Lantern keylogger</text:span></text:p>
                  </text:list-item>
                </text:list>
              </text:list-item>
              <text:list-item>
                <text:p xml:id="id41" text:id="id41">Sometimes the Brother orders the industry not to mess with him – e.g. an antivirus must ignore a “virus-like” program</text:p>
              </text:list-item>
              <text:list-item>
                <text:p xml:id="id42" text:id="id42">A growing probl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draw:frame presentation:style-name="pr7" draw:text-style-name="P8" draw:layer="layout" svg:width="24.832cm" svg:height="2.989cm" svg:x="1.168cm" svg:y="2.172cm" presentation:class="title" presentation:user-transformed="true">
          <draw:text-box>
            <text:p><text:span text:style-name="T5">… </text:span><text:span text:style-name="T5">and his nasty disciples </text:span><text:span text:style-name="T5"><text:line-break/></text:span><text:span text:style-name="T5">(some East, some West)</text:span></text:p>
          </draw:text-box>
        </draw:frame>
        <draw:frame presentation:style-name="pr6" draw:layer="layout" svg:width="26cm" svg:height="10.433cm" svg:x="1cm" svg:y="5.4cm" presentation:class="outline" presentation:user-transformed="true">
          <draw:text-box>
            <text:list text:style-name="L2">
              <text:list-item>
                <text:p xml:id="id43" text:id="id43">Politically motivated breaches of security and privacy (East)</text:p>
              </text:list-item>
              <text:list-item>
                <text:p xml:id="id44" text:id="id44">Economically motivated breaches by “public” entities that are actually businesses – e.g. BSA, MPAA, RIAA (Wes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beginning: early prank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5" text:id="id45">1969 – Joe Engressia uses free calls by whistling</text:p>
              </text:list-item>
              <text:list-item>
                <text:p xml:id="id46" text:id="id46">1971 – John “Cap'n Crunch” Draper, 2600Hz. Later builds the first blue box</text:p>
              </text:list-item>
              <text:list-item>
                <text:p xml:id="id47" text:id="id47">Young Kevin Mitnick (his <text:span text:style-name="T10">Art of Deception</text:span> is recommended!):</text:p>
                <text:list>
                  <text:list-item>
                    <text:p xml:id="id48" text:id="id48"><text:span text:style-name="T9">Bus hack</text:span></text:p>
                  </text:list-item>
                  <text:list-item>
                    <text:p xml:id="id49" text:id="id49"><text:span text:style-name="T9">Fooling the payphone with coin sound</text:span> </text:p>
                  </text:list-item>
                </text:list>
              </text:list-item>
              <text:list-item>
                <text:p xml:id="id50" text:id="id50">Main motive: slightly misguided curiosity and independen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1994 as a milestone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>First spam in Usenet</text:p>
              </text:list-item>
              <text:list-item>
                <text:p xml:id="id52" text:id="id52">Vladimir Levin vs Citibank – 10M USD</text:p>
              </text:list-item>
              <text:list-item>
                <text:p xml:id="id53" text:id="id53">Kevin Mitnick caught with about 20 000 credit card numbers</text:p>
              </text:list-item>
              <text:list-item>
                <text:p xml:id="id54" text:id="id54"><text:span text:style-name="T11">Opening the Net to business shows its dark si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ommon bad stuff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5" text:id="id55">Used in variations for a long time</text:p>
              </text:list-item>
              <text:list-item>
                <text:p xml:id="id56" text:id="id56">Skilful use of human weaknesses</text:p>
              </text:list-item>
              <text:list-item>
                <text:p xml:id="id57" text:id="id57">Adapt much faster than related legis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pam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8" text:id="id58">In 1978, Greg Thuerk sends a DEC event advertisement to about 600 users of ARPAnet</text:p>
              </text:list-item>
              <text:list-item>
                <text:p xml:id="id59" text:id="id59">In 1991, bad guys get up first</text:p>
              </text:list-item>
              <text:list-item>
                <text:p xml:id="id60" text:id="id60">In heyday, about 200 bln spam messages per day, <text:s/>75-90% of all traffic</text:p>
              </text:list-item>
              <text:list-item>
                <text:p xml:id="id61" text:id="id61">In 2014, about 54 bln and 57% of traffic</text:p>
              </text:list-item>
              <text:list-item>
                <text:p xml:id="id62" text:id="id62">Medicines and complements, sex stuff, fake diplomas…</text:p>
              </text:list-item>
              <text:list-item>
                <text:p xml:id="id63" text:id="id63">The biggest problem: it is inexpensive (~0,00001 cents)</text:p>
              </text:list-item>
              <text:list-item>
                <text:p xml:id="id64" text:id="id64">Earlier ruled by the US, China and Russia, recently added Western Europe and Spanish-speaking countri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12">Phishing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5" text:id="id65">Interception of important information (passwords, card numbers)</text:p>
              </text:list-item>
              <text:list-item>
                <text:p xml:id="id66" text:id="id66">Beginning: AOL in the 90-s</text:p>
              </text:list-item>
              <text:list-item>
                <text:p xml:id="id67" text:id="id67">Went to the masses with the advent of social media</text:p>
              </text:list-item>
              <text:list-item>
                <text:p xml:id="id68" text:id="id68">From blatant stupidity to “one size fits all” to dangerous, well-targetted and manipulative spear-phish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cam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9" text:id="id69">Classic example: the Nigerian advance free fraud (“need to smuggle out 30 mln, you will get 10%, but first I need 1200$ to grease some palms”)</text:p>
              </text:list-item>
              <text:list-item>
                <text:p xml:id="id70" text:id="id70">Especially nasty are the ones making use of real-life disas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imple manipulation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1" text:id="id71">“cheap offer, no delivery” or “too good to be true”</text:p>
              </text:list-item>
              <text:list-item>
                <text:p xml:id="id72" text:id="id72">Later, had to wander due to harassment by owners of larger online environments</text:p>
              </text:list-item>
              <text:list-item>
                <text:p xml:id="id73" text:id="id73">Typical goods: small but expensive items (watches, jewelry)</text:p>
              </text:list-item>
              <text:list-item>
                <text:p xml:id="id74" text:id="id74">Usually combined with sp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ar scams</text:span></text:p>
          </draw:text-box>
        </draw:frame>
        <draw:frame presentation:style-name="pr6" draw:layer="layout" svg:width="26cm" svg:height="11.033cm" svg:x="1cm" svg:y="4.767cm" presentation:class="outline" presentation:user-transformed="true">
          <draw:text-box>
            <text:list text:style-name="L2">
              <text:list-item>
                <text:p xml:id="id75" text:id="id75">Can be</text:p>
                <text:list>
                  <text:list-item>
                    <text:p xml:id="id76" text:id="id76"><text:span text:style-name="T9">Offering an expensive car cheap, asking for some money “for transfer costs”</text:span></text:p>
                  </text:list-item>
                  <text:list-item>
                    <text:p xml:id="id77" text:id="id77"><text:span text:style-name="T9">Using a fake cheque on a larger sum, asking to return the difference</text:span></text:p>
                  </text:list-item>
                  <text:list-item>
                    <text:p xml:id="id78" text:id="id78"><text:span text:style-name="T9">Even a real car, but where from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Date scams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9" text:id="id79">Most social (kinda)</text:p>
              </text:list-item>
              <text:list-item>
                <text:p xml:id="id80" text:id="id80">A “future spouse” is asked for “some money for travel”</text:p>
              </text:list-item>
              <text:list-item>
                <text:p xml:id="id81" text:id="id81">Can include various manipulations, in worse cases involving the “spouse” in some criminal sche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ech stuff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2" text:id="id82">Direct hijacking using security holes</text:p>
              </text:list-item>
              <text:list-item>
                <text:p xml:id="id83" text:id="id83">Malware – classic viruses are replaced by worms</text:p>
              </text:list-item>
              <text:list-item>
                <text:p xml:id="id84" text:id="id84"><text:span text:style-name="T11">Ransomware, e.g. CryptoLocker</text:span></text:p>
              </text:list-item>
              <text:list-item>
                <text:p xml:id="id85" text:id="id85">XSS (<text:span text:style-name="T13">Cross-Site Scripting</text:span>)</text:p>
              </text:list-item>
              <text:list-item>
                <text:p xml:id="id86" text:id="id86">DNS attacks (<text:span text:style-name="T13">pharming</text:span>)</text:p>
              </text:list-item>
              <text:list-item>
                <text:p xml:id="id87" text:id="id87">Fake names and homoglyph attac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Main stages of online manipulation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8" text:id="id88">Gather as much information as possible on the mark, using innocent-looking inquiries </text:p>
              </text:list-item>
              <text:list-item>
                <text:p xml:id="id89" text:id="id89">Use the gathered information to play an insider, getting access to much more important information</text:p>
              </text:list-item>
              <text:list-item>
                <text:p xml:id="id90" text:id="id90">Use the information as you see f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No tech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1" text:id="id91">Can also be physical:</text:p>
                <text:list>
                  <text:list-item>
                    <text:p xml:id="id92" text:id="id92"><text:span text:style-name="T14">Shoulder surfing –</text:span><text:span text:style-name="T15"> at terminal, code locks etc</text:span></text:p>
                  </text:list-item>
                  <text:list-item>
                    <text:p xml:id="id93" text:id="id93"><text:span text:style-name="T14">Tailgating –</text:span><text:span text:style-name="T15"> to pass doors following an authorized person</text:span></text:p>
                  </text:list-item>
                  <text:list-item>
                    <text:p xml:id="id94" text:id="id94" text:style-name="P10"><text:span text:style-name="T14">Dumpster diving – to find carelessly discarded information</text:span></text:p>
                  </text:list-item>
                </text:list>
              </text:list-item>
              <text:list-item>
                <text:p xml:id="id95" text:id="id95"><text:span text:style-name="T11">Read more: </text:span><text:span text:style-name="T10">No Tech Hacking</text:span><text:span text:style-name="T11"> by Johnny Lo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1: Martin the Auditor</text:span><text:span text:style-name="T5"><text:tab/>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6" text:id="id96">Mrs Jones, the bookkeeper of the department, receives a call from a „Martin Mint from internal audit team“. Martin asks some questions:</text:p>
                <text:list>
                  <text:list-item>
                    <text:p xml:id="id97" text:id="id97">How many employees does the department have?</text:p>
                  </text:list-item>
                  <text:list-item>
                    <text:p xml:id="id98" text:id="id98">How many of them have university degrees?</text:p>
                  </text:list-item>
                  <text:list-item>
                    <text:p xml:id="id99" text:id="id99">How often is training offered in the department?</text:p>
                  </text:list-item>
                  <text:list-item>
                    <text:p xml:id="id100" text:id="id100">What is the account number for staff costs?</text:p>
                  </text:list-item>
                  <text:list-item>
                    <text:p xml:id="id101" text:id="id101">How many employees have left during the year?</text:p>
                  </text:list-item>
                  <text:list-item>
                    <text:p xml:id="id102" text:id="id102">How is the general working atmosphere in the department?</text:p>
                  </text:list-item>
                </text:list>
              </text:list-item>
              <text:list-item>
                <text:p xml:id="id103" text:id="id103">What is wrong here...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2: really helpful helpdesk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4" text:id="id104">Needed: a cell phone with calling card</text:p>
              </text:list-item>
              <text:list-item>
                <text:p xml:id="id105" text:id="id105">1. call to Mr Smith the bookkeeper – posing as a helpdesk, asking about any problems and leaving your number. Somewhere in chat, ask for the network socket number too</text:p>
              </text:list-item>
              <text:list-item>
                <text:p xml:id="id106" text:id="id106">2. call to main IT office – posing as a technician on call to Mr Smith's office, asking to switch number X socket off for repairs</text:p>
              </text:list-item>
              <text:list-item>
                <text:p xml:id="id107" text:id="id107">Wait until Mr Smith (now offline) panics and calls that helpful guy who called him earli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...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8" text:id="id108">In an hour, the problem is solved – after calling back to the IT office and asking to reconnect socket X</text:p>
              </text:list-item>
              <text:list-item>
                <text:p xml:id="id109" text:id="id109">„To avoid it in future“ ask Mr Smith to run a program (does not do anything visible) </text:p>
              </text:list-item>
              <text:list-item>
                <text:p xml:id="id110" text:id="id110">Mission complete: a sniffer/rootkit/trojan is in place</text:p>
              </text:list-item>
              <text:list-item>
                <text:p xml:id="id111" text:id="id111">(get rid of the phone too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xample 3: turn the tables!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2" text:id="id112">A new sport: <text:span text:style-name="T10">mugu-baiting </text:span><text:span text:style-name="T11">(aka scambaiting)</text:span></text:p>
              </text:list-item>
              <text:list-item>
                <text:p xml:id="id113" text:id="id113">Main idea: answer to some “Dr Mobutu” scam letter, play a stupid white guy <text:s/>(inventing yourself a hilarious name like Gerald Womo Milton Glockenspiel gives style points) and try to get the “entrepreneur” to do various creative things</text:p>
              </text:list-item>
              <text:list-item>
                <text:p xml:id="id114" text:id="id114">The top players have received money themselves or sent the scammer to meet in New York (alone, of course)</text:p>
              </text:list-item>
              <text:list-item>
                <text:p xml:id="id115" text:id="id115">Examples: whatsthebloodypoint.com, scamorama.com, 419eater.com (Warning: do not read with full bladder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Nigeria(TM)</text:span><text:span text:style-name="T5"><text:tab/>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6" text:id="id116">Why?</text:p>
                <text:list>
                  <text:list-item>
                    <text:p xml:id="id117" text:id="id117">Long history of instability and corruption (rich country under unstable government, including military rule)</text:p>
                  </text:list-item>
                  <text:list-item>
                    <text:p xml:id="id118" text:id="id118">Poverty and inequality – 60% of population under poverty line, 80% of oil revenue goes to 1% of population</text:p>
                  </text:list-item>
                  <text:list-item>
                    <text:p xml:id="id119" text:id="id119">Large country, many tribes with old feuds</text:p>
                  </text:list-item>
                  <text:list-item>
                    <text:p xml:id="id120" text:id="id120">English as <text:span text:style-name="T10">lingua franca</text:span> (about 250 languages)</text:p>
                  </text:list-item>
                  <text:list-item>
                    <text:p xml:id="id121" text:id="id121">Literacy at 68%, decent overall education</text:p>
                  </text:list-item>
                  <text:list-item>
                    <text:p xml:id="id122" text:id="id122">Pretty good tech infrastructure</text:p>
                  </text:list-item>
                  <text:list-item>
                    <text:p xml:id="id123" text:id="id123">The scamming tradition predates Internet by fa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Web 2.0 or Sleuth 2.0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4" text:id="id124">Most social networks are networks of trust (people on the friend list are 'homies')</text:p>
              </text:list-item>
              <text:list-item>
                <text:p xml:id="id125" text:id="id125">TMI!</text:p>
              </text:list-item>
              <text:list-item>
                <text:p xml:id="id126" text:id="id126">Most manipulations start with establishment of trust – a social network can do a lot of initial work 'off the shelf'!</text:p>
              </text:list-item>
              <text:list-item>
                <text:p xml:id="id127" text:id="id127">Integrated services are a problem! </text:p>
              </text:list-item>
              <text:list-item>
                <text:p xml:id="id128" text:id="id128">The Gazzag.com case in 2006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Countermeasures?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9" text:id="id129">Legal steps, more flexible legislation</text:p>
              </text:list-item>
              <text:list-item>
                <text:p xml:id="id130" text:id="id130">Well-defined policies</text:p>
              </text:list-item>
              <text:list-item>
                <text:p xml:id="id131" text:id="id131">Technical awareness, esp. among 'ordinary users'</text:p>
              </text:list-item>
              <text:list-item>
                <text:p xml:id="id132" text:id="id132">Guerrilla measures (NB! Ethically – and sometimes legally – a grey zone!)</text:p>
              </text:list-item>
              <text:list-item>
                <text:p xml:id="id133" text:id="id133">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Some words on social media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4" text:id="id134">Make use of internal defense measures</text:p>
              </text:list-item>
              <text:list-item>
                <text:p xml:id="id135" text:id="id135">If possible, do not use integrated services to login (e.g. Google)</text:p>
              </text:list-item>
              <text:list-item>
                <text:p xml:id="id136" text:id="id136">Do not recycle passwords</text:p>
              </text:list-item>
              <text:list-item>
                <text:p xml:id="id137" text:id="id137">Learn some about common risks and attack types</text:p>
              </text:list-item>
              <text:list-item>
                <text:p xml:id="id138" text:id="id138">Create a personal security policy (what can be put up, what cannot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The ex-baddie says</text:span></text:p>
          </draw:text-box>
        </draw:frame>
        <draw:frame presentation:style-name="pr6" draw:layer="layout" svg:width="26cm" svg:height="11.033cm" svg:x="1cm" svg:y="4.7cm" presentation:class="outline" presentation:user-transformed="true">
          <draw:text-box>
            <text:list text:style-name="L2">
              <text:list-item>
                <text:p xml:id="id139" text:id="id139">"Security comes from technology, trainng and policy” <text:line-break/>– Kevin Mitnick, security advisor (!)<text:line-break/> <text:s/>see also <text:span text:style-name="T10">The Art of Deception</text:span></text:p>
              </text:list-item>
              <text:list-item>
                <text:p xml:id="id140" text:id="id140"><text:span text:style-name="T11">Technology: networks, firewalls, antiviruses...</text:span></text:p>
              </text:list-item>
              <text:list-item>
                <text:p xml:id="id141" text:id="id141"><text:span text:style-name="T11">Training: awareness of different attacks</text:span></text:p>
              </text:list-item>
              <text:list-item>
                <text:p xml:id="id142" text:id="id142"><text:span text:style-name="T11">Policy: set procedures and requirements</text:span></text:p>
              </text:list-item>
              <text:list-item>
                <text:p xml:id="id143" text:id="id143"><text:span text:style-name="T11">https://www.sans.org/reading_room/whitepapers/engineering/a_multilevel_defense_against_social_engineering_92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For conclusion</text:span></text:p>
          </draw:text-box>
        </draw:frame>
        <draw:frame presentation:style-name="pr6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4" text:id="id144">The dark side of today's IT is a nasty coctail of widespread networks, poor and slow legislation, <text:s/>unethical business practices and human stupidity</text:p>
              </text:list-item>
              <text:list-item>
                <text:p xml:id="id145" text:id="id145">The main cure: learn and teach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 presentation:use-footer-name="ftr1" presentation:use-date-time-name="dtd1">
        <draw:frame presentation:style-name="pr5" draw:text-style-name="P8" draw:layer="layout" svg:width="24.832cm" svg:height="2.333cm" svg:x="1.168cm" svg:y="2.5cm" presentation:class="title" presentation:user-transformed="true">
          <draw:text-box>
            <text:p><text:span text:style-name="T5">Enough of the fool thrashing for today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Purisa" svg:font-family="Purisa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Purisa1" svg:font-family="Purisa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23:41:13.824527361</meta:creation-date>
    <meta:editing-duration>PT2H33M32S</meta:editing-duration>
    <meta:editing-cycles>47</meta:editing-cycles>
    <meta:generator>LibreOffice/5.2.3.2$Linux_X86_64 LibreOffice_project/20m0$Build-2</meta:generator>
    <dc:title>EIK_ITSPEA2015</dc:title>
    <dc:date>2016-11-01T10:37:02.935078027</dc:date>
    <meta:document-statistic meta:object-count="198"/>
    <meta:template xlink:type="simple" xlink:actuate="onRequest" xlink:title="EIK_ITSPEA2015" xlink:href="../../../mallid/EIK_ITSPEA2015.otp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