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/ColorTable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EIK_5f_inglise_5f_hele1-title">
      <style:graphic-properties draw:auto-grow-height="true" fo:min-height="4.117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333cm"/>
    </style:style>
    <style:style style:name="pr5" style:family="presentation" style:parent-style-name="EIK_5f_inglise_5f_hele1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fo:color="#000080"/>
    </style:style>
    <style:style style:name="P9" style:family="paragraph">
      <loext:graphic-properties draw:fill-color="#ffffff"/>
    </style:style>
    <style:style style:name="P10" style:family="paragraph">
      <style:paragraph-properties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1" style:family="paragraph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color="#000080" fo:language="en" fo:country="GB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n" fo:country="GB" fo:font-style="normal" style:font-size-asian="32pt" style:font-size-complex="32pt"/>
    </style:style>
    <style:style style:name="T8" style:family="text">
      <style:text-properties fo:language="en" fo:country="GB"/>
    </style:style>
    <style:style style:name="T9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0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1" style:family="text">
      <style:text-properties fo:color="#000080" fo:font-size="32pt" fo:language="en" fo:country="GB" style:font-size-asian="32pt" style:font-size-complex="32pt"/>
    </style:style>
    <style:style style:name="T12" style:family="text">
      <style:text-properties fo:color="#000080" fo:font-size="24pt" fo:language="en" fo:country="GB" fo:font-style="italic" style:font-size-asian="24pt" style:font-size-complex="24pt"/>
    </style:style>
    <style:style style:name="T13" style:family="text">
      <style:text-properties fo:color="#000080" fo:font-size="32pt" fo:language="en" fo:country="GB" fo:font-style="normal" style:font-size-asian="32pt" style:font-size-complex="32pt"/>
    </style:style>
    <style:style style:name="T14" style:family="text">
      <style:text-properties fo:color="#000080" fo:font-size="32pt" fo:language="en" fo:country="GB" fo:font-style="italic" style:font-size-asian="32pt" style:font-style-asian="italic" style:font-size-complex="32pt" style:font-style-complex="italic"/>
    </style:style>
    <style:style style:name="T15" style:family="text">
      <style:text-properties fo:color="#000080" fo:font-size="24pt" fo:language="en" fo:country="GB" style:font-size-asian="24pt" style:font-size-complex="24pt"/>
    </style:style>
    <style:style style:name="T16" style:family="text">
      <style:text-properties fo:color="#000080" fo:font-size="24pt" fo:language="en" fo:country="GB" fo:font-style="normal" style:font-size-asian="24pt" style:font-size-complex="24pt"/>
    </style:style>
    <style:style style:name="T17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8" style:family="text">
      <style:text-properties style:font-name="Roboto Medium" fo:font-size="32pt" fo:font-style="normal" style:font-size-asian="32pt" style:font-style-asian="normal" style:font-size-complex="32pt" style:font-style-complex="normal"/>
    </style:style>
    <style:style style:name="T19" style:family="text">
      <style:text-properties fo:color="#000080" fo:font-style="italic" style:font-style-asian="italic" style:font-style-complex="italic"/>
    </style:style>
    <style:style style:name="T20" style:family="text">
      <style:text-properties fo:color="#000080"/>
    </style:style>
    <style:style style:name="T21" style:family="text">
      <style:text-properties style:font-name="DejaVu Sans1" style:font-name-asian="DejaVu Sans1" style:font-name-complex="DejaVu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232cm" svg:height="4.117cm" svg:x="2.768cm" svg:y="4.483cm" presentation:class="title" presentation:user-transformed="true">
          <draw:text-box>
            <text:p text:style-name="P1"><text:span text:style-name="T1">Computers and Laws II: Software and Content Licensing (plus some stuff behind it)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Kaido Kikkas</text:span><text:span text:style-name="T2"><text:line-break/></text:span><text:span text:style-name="T2">SPEAIT 2015/2016</text:span></text:p>
          </draw:text-box>
        </draw:frame>
        <draw:frame draw:style-name="gr1" draw:text-style-name="P5" draw:layer="layout" svg:width="26.876cm" svg:height="1.339cm" svg:x="0.124cm" svg:y="14.602cm">
          <draw:text-box>
            <text:p text:style-name="P4"><text:span text:style-name="T3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ft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<text:span text:style-name="T5">Long, long time ago… <text:s/>software was freely available</text:span></text:p>
              </text:list-item>
              <text:list-item>
                <text:p xml:id="id2" text:id="id2"><text:span text:style-name="T5">Last ~20 years of the XX century: strict licensing as the only option visible for ordinary users</text:span></text:p>
              </text:list-item>
              <text:list-item>
                <text:p xml:id="id3" text:id="id3"><text:span text:style-name="T5">Millennium or so: a new kind of software emerges 'from somewhere on the Net'</text:span></text:p>
              </text:list-item>
              <text:list-item>
                <text:p xml:id="id4" text:id="id4"><text:span text:style-name="T5">Future?</text:span></text:p>
                <text:list>
                  <text:list-item>
                    <text:list>
                      <text:list-item>
                        <text:p xml:id="id5" text:id="id5"><text:span text:style-name="T5">Super-regulated and strictly proprietary software scene</text:span></text:p>
                      </text:list-item>
                      <text:list-item>
                        <text:p xml:id="id6" text:id="id6"><text:span text:style-name="T5">Peaceful coexistence (something alike to Creative Commons)</text:span></text:p>
                      </text:list-item>
                      <text:list-item>
                        <text:p xml:id="id7" text:id="id7"><text:span text:style-name="T5">Open source will prevail – closed, proprietary applications remain a niche market (mostly turnkey solution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roprietary vs FLOS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<text:span text:style-name="T6">Proprietary – software distributed as a product under well-defined, strict licenses (but not necessarily fo money!)</text:span></text:p>
              </text:list-item>
              <text:list-item>
                <text:p xml:id="id9" text:id="id9"><text:span text:style-name="T7">FLOSS (Free/Libre and Open-Source Software) – distributed under equally well-defined but more liberal licenses (usually only stating authorship), as a service rather than a product and usually (but not always) for fr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 glance back: Yabba Dabba Doo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" text:id="id10"><text:span text:style-name="T6">Like in primitive societies, the scarce resources remain in commons</text:span></text:p>
              </text:list-item>
              <text:list-item>
                <text:p xml:id="id11" text:id="id11"><text:span text:style-name="T6">Elitary</text:span></text:p>
              </text:list-item>
              <text:list-item>
                <text:p xml:id="id12" text:id="id12"><text:span text:style-name="T6">No market existed</text:span></text:p>
              </text:list-item>
              <text:list-item>
                <text:p xml:id="id13" text:id="id13"><text:span text:style-name="T6">Counterculture</text:span></text:p>
              </text:list-item>
              <text:list-item>
                <text:p xml:id="id14" text:id="id14"><text:span text:style-name="T6">Military =&gt; no place for generic busin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Back then, everything was larg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><text:span text:style-name="T8">The first commercially used computer - UNIVAC 1948</text:span></text:p>
              </text:list-item>
              <text:list-item>
                <text:p xml:id="id16" text:id="id16"><text:span text:style-name="T8">Software as an utility, not a separate product (ct spare tire)</text:span></text:p>
              </text:list-item>
              <text:list-item>
                <text:p xml:id="id17" text:id="id17"><text:span text:style-name="T8">Large and expensive =&gt; only large companies or government-funded research facilities could afford</text:span></text:p>
              </text:list-item>
              <text:list-item>
                <text:p xml:id="id18" text:id="id18"><text:span text:style-name="T8">Unix: AT&amp;T 1969 – first (more or less) portable software; branched into AIX/HP-UX/SunOS etc – but remains large</text:span><text:span text:style-name="T8"><text:line-break/></text:span><text:span text:style-name="T8"/></text:p>
              </text:list-item>
              <text:list-item>
                <text:p xml:id="id19" text:id="id19"><text:span text:style-name="T8">80s bring a change: “Dudes, make your own money!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William Henry Gates II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><text:span text:style-name="T6">1972: Traf-O-Data (Lakeside, Seattle) - Bill Gates and Paul Allen</text:span></text:p>
              </text:list-item>
              <text:list-item>
                <text:p xml:id="id21" text:id="id21"><text:span text:style-name="T6">1973: Bill goes to Harvard and drops out soon (too much computers and poker)</text:span></text:p>
              </text:list-item>
              <text:list-item>
                <text:p xml:id="id22" text:id="id22"><text:span text:style-name="T6">1974: MITS Altair. Bill and Paul found Micro-Soft</text:span></text:p>
              </text:list-item>
              <text:list-item>
                <text:p xml:id="id23" text:id="id23"><text:span text:style-name="T6">1975: Altair BASIC, the first widespread proprietary application. “Open Letter to Software Hobbyists” - proprietary software born together with </text:span><text:span text:style-name="T9">warez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laying dirty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4" text:id="id24"><text:span text:style-name="T11">Accused through the history. Eric S. Raymond:</text:span></text:p>
                <text:list>
                  <text:list-item>
                    <text:list>
                      <text:list-item>
                        <text:p xml:id="id25" text:id="id25"><text:span text:style-name="T12">MS-DOS – bought or stolen (Tim Paterson, QDOS).</text:span></text:p>
                      </text:list-item>
                      <text:list-item>
                        <text:p xml:id="id26" text:id="id26"><text:span text:style-name="T12">PC1 BIOS – stolen (almost bit by bit identical to <text:s/>Gary Kildall's CP/M BIOS)</text:span></text:p>
                      </text:list-item>
                      <text:list-item>
                        <text:p xml:id="id27" text:id="id27"><text:span text:style-name="T12">Windows GUI - <text:s/>copied (bad clone of Apple Lisa)</text:span></text:p>
                      </text:list-item>
                      <text:list-item>
                        <text:p xml:id="id28" text:id="id28"><text:span text:style-name="T12">Disk compression - stolen (Stac Electronic)</text:span></text:p>
                      </text:list-item>
                      <text:list-item>
                        <text:p xml:id="id29" text:id="id29"><text:span text:style-name="T12">Internet Explorer - <text:s/>bought or stolen (depends who to believe; Spyglass)</text:span></text:p>
                      </text:list-item>
                      <text:list-item>
                        <text:p xml:id="id30" text:id="id30"><text:span text:style-name="T12"><text:s/></text:span><text:span text:style-name="T12">And this is just the beginning of the list</text:span></text:p>
                      </text:list-item>
                    </text:list>
                  </text:list-item>
                </text:list>
              </text:list-item>
              <text:list-item>
                <text:p xml:id="id31" text:id="id31"><text:span text:style-name="T13">Envy? Or facts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olden years of Microsoft – part 1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2" text:id="id32"><text:span text:style-name="T6">1981: IBM PC. MS obtains QDOS</text:span></text:p>
              </text:list-item>
              <text:list-item>
                <text:p xml:id="id33" text:id="id33"><text:span text:style-name="T6">Bill Gates licenses MS-DOS to IBM</text:span></text:p>
              </text:list-item>
              <text:list-item>
                <text:p xml:id="id34" text:id="id34"><text:span text:style-name="T6">1983/84 Apple Lisa ==&gt; Windows</text:span></text:p>
              </text:list-item>
              <text:list-item>
                <text:p xml:id="id35" text:id="id35"><text:span text:style-name="T6">1990: Windows 3.0 (and 3.1/3.11)</text:span></text:p>
              </text:list-item>
              <text:list-item>
                <text:p xml:id="id36" text:id="id36"><text:span text:style-name="T6">Conquering the mark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Why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7" text:id="id37"><text:span text:style-name="T6">Very good at catching the moment</text:span></text:p>
              </text:list-item>
              <text:list-item>
                <text:p xml:id="id38" text:id="id38"><text:span text:style-name="T6">The first to target “the ordinary user"</text:span></text:p>
              </text:list-item>
              <text:list-item>
                <text:p xml:id="id39" text:id="id39"><text:span text:style-name="T6">Risky, legally borderline style of marketing</text:span></text:p>
              </text:list-item>
              <text:list-item>
                <text:p xml:id="id40" text:id="id40"><text:span text:style-name="T6">More or less defined the current proprietary software licens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first setback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1" text:id="id41"><text:span text:style-name="T11">Several factors that challenged the position of MS in early 90s:</text:span></text:p>
                <text:list>
                  <text:list-item>
                    <text:p xml:id="id42" text:id="id42"><text:span text:style-name="T11">Internet moves within reach for everyone</text:span></text:p>
                    <text:list>
                      <text:list-item>
                        <text:p xml:id="id43" text:id="id43"><text:span text:style-name="T11">Source of </text:span><text:span text:style-name="T14">warez</text:span></text:p>
                      </text:list-item>
                      <text:list-item>
                        <text:p xml:id="id44" text:id="id44"><text:span text:style-name="T14">Old-school ideas of software surface again</text:span></text:p>
                      </text:list-item>
                      <text:list-item>
                        <text:p xml:id="id45" text:id="id45"><text:span text:style-name="T14">People learn that there is more than MS</text:span></text:p>
                      </text:list-item>
                    </text:list>
                  </text:list-item>
                  <text:list-item>
                    <text:p xml:id="id46" text:id="id46"><text:span text:style-name="T14">Missing the early momentum of the Web</text:span></text:p>
                  </text:list-item>
                  <text:list-item>
                    <text:p xml:id="id47" text:id="id47"><text:span text:style-name="T14">Alternative players start to appear</text:span></text:p>
                  </text:list-item>
                  <text:list-item>
                    <text:p xml:id="id48" text:id="id48"><text:span text:style-name="T14">Growing interest of anti-monopoly forc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SF, GNU and Linu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9" text:id="id49"><text:span text:style-name="T6">1984: Richard M. Stallman founds FSF with a goal to develop GNU (Gnu's Not Unix), a free alternative to Unix. Does not fully ripen but develops a lot of useful software (the GNU utilities) and, most importantly, the GNU General Public License</text:span></text:p>
              </text:list-item>
              <text:list-item>
                <text:p xml:id="id50" text:id="id50"><text:span text:style-name="T6">1991: Linus Torvalds releases the first version of Linux kernel (“just a hobby”) that soon moves to the GPL – the beginning of FLO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original Browser War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><text:span text:style-name="T6">1994: Netscape Navigator</text:span></text:p>
              </text:list-item>
              <text:list-item>
                <text:p xml:id="id52" text:id="id52"><text:span text:style-name="T6">January 1995: 4 people develop MS browser</text:span></text:p>
              </text:list-item>
              <text:list-item>
                <text:p xml:id="id53" text:id="id53"><text:span text:style-name="T6">July 1995: MS proposes division of the browser market, Netscape refuses</text:span></text:p>
              </text:list-item>
              <text:list-item>
                <text:p xml:id="id54" text:id="id54"><text:span text:style-name="T6">MS acquires Spyglass and develops IE out of it, using a lot of power play to get rid of the competitor. The wars end in 1997 with Netscape defeated and bought by AO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Just a battl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5" text:id="id55"><text:span text:style-name="T6">1997: Netscape open-sources their prototype called Mozilla</text:span></text:p>
              </text:list-item>
              <text:list-item>
                <text:p xml:id="id56" text:id="id56"><text:span text:style-name="T6">Result: alternate browsers developed fast, IE stagnates</text:span></text:p>
                <text:list>
                  <text:list-item>
                    <text:p xml:id="id57" text:id="id57"><text:span text:style-name="T6">Mozilla (+ Firefox, Galeon, Epiphany….), Opera, Safari, Konqueror</text:span></text:p>
                  </text:list-item>
                </text:list>
              </text:list-item>
              <text:list-item>
                <text:p xml:id="id58" text:id="id58"><text:span text:style-name="T6">The wars go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olden years of Microsoft – Part 2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9" text:id="id59"><text:span text:style-name="T6">1997: MS had won the first browser war, PC software market ruled by Win + Office</text:span></text:p>
              </text:list-item>
              <text:list-item>
                <text:p xml:id="id60" text:id="id60"><text:span text:style-name="T6">IE tied to Windows ==&gt; almost impossible to dethrone </text:span></text:p>
              </text:list-item>
              <text:list-item>
                <text:p xml:id="id61" text:id="id61"><text:span text:style-name="T6">But then, Uncle Sam did not like 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ngry Uncle Sam and Hallowee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2" text:id="id62"><text:span text:style-name="T6">1995: MS forced give up swallowing Intuit (a company making financial software)</text:span></text:p>
              </text:list-item>
              <text:list-item>
                <text:p xml:id="id63" text:id="id63"><text:span text:style-name="T6">1997: MS found guilty in monopolism (Windows + IE), 1 MUSD daily fines</text:span></text:p>
              </text:list-item>
              <text:list-item>
                <text:p xml:id="id64" text:id="id64"><text:span text:style-name="T6">November 1998: An inner document leaks from Microsoft, pointing at Linux as a serious threat (as opposed to dismissal by official rhetorics) and suggesting (quite dirty) measures. The scandal that followed stopped MS marketing campaigns for half a ye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Halloween Docume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5" text:id="id65"><text:span text:style-name="T6">By Vinod Valloppillil, a then-engineer of MS</text:span></text:p>
              </text:list-item>
              <text:list-item>
                <text:p xml:id="id66" text:id="id66"><text:span text:style-name="T6">Sent to the top management</text:span></text:p>
              </text:list-item>
              <text:list-item>
                <text:p xml:id="id67" text:id="id67"><text:span text:style-name="T6">Warns of Linux as a serious contender, due to immunity to MS market strategy</text:span></text:p>
              </text:list-item>
              <text:list-item>
                <text:p xml:id="id68" text:id="id68"><text:span text:style-name="T6">Existing measures ineffective, suggests “embrace, extend and extinguish” and massive propaganda (incl. baked data and bought studies)</text:span></text:p>
              </text:list-item>
              <text:list-item>
                <text:p xml:id="id69" text:id="id69"><text:span text:style-name="T6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et and .NE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0" text:id="id70"><text:span text:style-name="T6">Two different worlds</text:span></text:p>
              </text:list-item>
              <text:list-item>
                <text:p xml:id="id71" text:id="id71"><text:span text:style-name="T6">For now, Internet is common</text:span></text:p>
              </text:list-item>
              <text:list-item>
                <text:p xml:id="id72" text:id="id72"><text:span text:style-name="T6">How long?</text:span></text:p>
              </text:list-item>
              <text:list-item>
                <text:p xml:id="id73" text:id="id73"><text:span text:style-name="T6">Big companies, long experience in software business and the army of lawyers <text:s/>vs the synergy of Internet</text:span></text:p>
              </text:list-item>
              <text:list-item>
                <text:p xml:id="id74" text:id="id74"><text:span text:style-name="T6">Developers vs lawyers</text:span></text:p>
              </text:list-item>
              <text:list-item>
                <text:p xml:id="id75" text:id="id75"><text:span text:style-name="T6">We'll see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ftware licensing in a glanc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6" text:id="id76"><text:span text:style-name="T6">Proprietary software </text:span></text:p>
                <text:list>
                  <text:list-item>
                    <text:p xml:id="id77" text:id="id77"><text:span text:style-name="T6">Commercial proprietary software</text:span></text:p>
                  </text:list-item>
                  <text:list-item>
                    <text:p xml:id="id78" text:id="id78"><text:span text:style-name="T6">Shareware</text:span></text:p>
                  </text:list-item>
                  <text:list-item>
                    <text:p xml:id="id79" text:id="id79"><text:span text:style-name="T6">(proprietary) freeware</text:span></text:p>
                  </text:list-item>
                </text:list>
              </text:list-item>
              <text:list-item>
                <text:p xml:id="id80" text:id="id80"><text:span text:style-name="T6">FLOSS</text:span></text:p>
                <text:list>
                  <text:list-item>
                    <text:p xml:id="id81" text:id="id81"><text:span text:style-name="T6">Free Software</text:span></text:p>
                  </text:list-item>
                  <text:list-item>
                    <text:p xml:id="id82" text:id="id82"><text:span text:style-name="T6">Open-Source Softw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268cm" svg:y="2.5cm" presentation:class="title" presentation:user-transformed="true">
          <draw:text-box>
            <text:p><text:span text:style-name="T4">Free as in freedom, not as free beer (R. Stallman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><text:span text:style-name="T6">Not separated by money – RHEL takes money, IE does not)</text:span></text:p>
              </text:list-item>
              <text:list-item>
                <text:p xml:id="id84" text:id="id84"><text:span text:style-name="T6">The point is in user freed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mmercial proprietary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5" text:id="id85"><text:span text:style-name="T15">Detailed licenses with as little rights conveyed as possible by EULAs. Most of Windows and OSX, some Linux (has made a comeback with Steam)</text:span></text:p>
                <text:list>
                  <text:list-item>
                    <text:list>
                      <text:list-item>
                        <text:p xml:id="id86" text:id="id86"><text:span text:style-name="T15">Two trends: license packs (wholesale) allow more flexibility, but EULAs go more strict and intrusive</text:span></text:p>
                      </text:list-item>
                      <text:list-item>
                        <text:p xml:id="id87" text:id="id87"><text:span text:style-name="T15">Main use: professional applications (e.g. CAD, business graphics and multimedia), games. Two earlier bastions (office and development tools) are shaking</text:span></text:p>
                      </text:list-item>
                      <text:list-item>
                        <text:p xml:id="id88" text:id="id88"><text:span text:style-name="T15">Product support and warranty are promoted as an essential part of the dea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hare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9" text:id="id89"><text:span text:style-name="T15">Freely copied “try before you buy” software (typically around 2-4 weeks). After the period, one should either stop using or register. Types include</text:span></text:p>
                <text:list>
                  <text:list-item>
                    <text:p xml:id="id90" text:id="id90"><text:span text:style-name="T15">Adware (not malware with the same name) – shows ads in the unregistered form, registering gets rid of them</text:span></text:p>
                  </text:list-item>
                  <text:list-item>
                    <text:p xml:id="id91" text:id="id91"><text:span text:style-name="T15">Nagware – constantly reminds, sometimes slows down using</text:span></text:p>
                  </text:list-item>
                  <text:list-item>
                    <text:p xml:id="id92" text:id="id92"><text:span text:style-name="T15">Crippleware – disables some important functions (e.g. saving the work)</text:span></text:p>
                  </text:list-item>
                  <text:list-item>
                    <text:p xml:id="id93" text:id="id93"><text:span text:style-name="T15">Demo/trialware – cut-down versions of large commercial applications</text:span></text:p>
                  </text:list-item>
                </text:list>
              </text:list-item>
              <text:list-item>
                <text:p xml:id="id94" text:id="id94"><text:span text:style-name="T16">Main use: small apps, utilities. Support is sometimes still availa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roprietary free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5" text:id="id95" text:style-name="P10"><text:span text:style-name="T15">“</text:span><text:span text:style-name="T15">Free at this moment”, may have limitations</text:span></text:p>
              </text:list-item>
              <text:list-item>
                <text:p xml:id="id96" text:id="id96" text:style-name="P10"><text:span text:style-name="T15">Main use: utilities; a big exception was IE (and later, MS Media Player)</text:span></text:p>
              </text:list-item>
              <text:list-item>
                <text:p xml:id="id97" text:id="id97" text:style-name="P10"><text:span text:style-name="T15">Different versions can have different licenses (old ones released as freeware)</text:span></text:p>
              </text:list-item>
              <text:list-item>
                <text:p xml:id="id98" text:id="id98" text:style-name="P10"><text:span text:style-name="T16">Some more interesting types:</text:span></text:p>
                <text:list>
                  <text:list-item>
                    <text:p xml:id="id99" text:id="id99" text:style-name="P10"><text:span text:style-name="T16">“</text:span><text:span text:style-name="T16">send me” software: postcardware, cokeware…</text:span></text:p>
                  </text:list-item>
                  <text:list-item>
                    <text:p xml:id="id100" text:id="id100" text:style-name="P10"><text:span text:style-name="T16">“</text:span><text:span text:style-name="T16">Not free for Some Bad People” - army, psychiatrists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nother glance back: FLOS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1" text:id="id101"><text:span text:style-name="T6">In days of old, closing source code had no point – every computer had its own software</text:span></text:p>
              </text:list-item>
              <text:list-item>
                <text:p xml:id="id102" text:id="id102"><text:span text:style-name="T6">The issue started with Unix around 1969 and had matured by the emergence of Apple and MS</text:span></text:p>
              </text:list-item>
              <text:list-item>
                <text:p xml:id="id103" text:id="id103"><text:span text:style-name="T6">1984: <text:s/>Free Software Foundation</text:span></text:p>
              </text:list-item>
              <text:list-item>
                <text:p xml:id="id104" text:id="id104"><text:span text:style-name="T6">1989: GNU GPL (General Public License)</text:span></text:p>
              </text:list-item>
              <text:list-item>
                <text:p xml:id="id105" text:id="id105"><text:span text:style-name="T6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4.832cm" svg:height="2.333cm" svg:x="1.168cm" svg:y="2.5cm" presentation:class="title" presentation:user-transformed="true">
          <draw:text-box>
            <text:p><text:span text:style-name="T17">Free Software</text:span><text:span text:style-name="T18"> vs </text:span><text:span text:style-name="T17">Open Sourc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6" text:id="id106"><text:span text:style-name="T19">Free Software</text:span><text:span text:style-name="T20"> – social and ethical standpoint: “free because it is a right thing to do”; closed source is an ethical problem</text:span></text:p>
                <text:list>
                  <text:list-item>
                    <text:p xml:id="id107" text:id="id107"><text:span text:style-name="T20">Richard M. Stallman and his school of thought</text:span></text:p>
                  </text:list-item>
                  <text:list-item>
                    <text:p xml:id="id108" text:id="id108"><text:span text:style-name="T20">Free Software Foundation, http://www.fsf.org</text:span></text:p>
                  </text:list-item>
                </text:list>
              </text:list-item>
              <text:list-item>
                <text:p xml:id="id109" text:id="id109"><text:span text:style-name="T19">Open Source</text:span><text:span text:style-name="T20"> – more pragmatic, technological standpoint: “free because it makes more sense”; closed source is a suboptimal technical solution</text:span></text:p>
                <text:list>
                  <text:list-item>
                    <text:list>
                      <text:list-item>
                        <text:p xml:id="id110" text:id="id110"><text:span text:style-name="T20">Eric S. Raymond, Bruce Perens, Linus Torvalds etc</text:span></text:p>
                      </text:list-item>
                      <text:list-item>
                        <text:p xml:id="id111" text:id="id111"><text:span text:style-name="T20">Open Source Initiative. http://www.opensource.org </text:span></text:p>
                      </text:list-item>
                    </text:list>
                  </text:list-item>
                </text:list>
              </text:list-item>
              <text:list-item>
                <text:p xml:id="id112" text:id="id112"><text:span text:style-name="T20">Two schools climbing different sides of the same mount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our freedoms (as stated by FSF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3" text:id="id113">The freedom to run the program as you wish, for any purpose</text:p>
              </text:list-item>
              <text:list-item>
                <text:p xml:id="id114" text:id="id114">The freedom to study how the program works, and change it so it does your computing as you wish. Access to the source code is a precondition for this</text:p>
              </text:list-item>
              <text:list-item>
                <text:p xml:id="id115" text:id="id115">The freedom to redistribute copies so you can help your neighbor</text:p>
              </text:list-item>
              <text:list-item>
                <text:p xml:id="id116" text:id="id116">The freedom to distribute copies of your modified versions to others. By doing this you can give the whole community a chance to benefit from your changes. Access to the source code is a precondition for th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PL: main point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7" text:id="id117"><text:span text:style-name="T11">Starting point: authorship (thus, even free software makes use of copyright)</text:span></text:p>
              </text:list-item>
              <text:list-item>
                <text:p xml:id="id118" text:id="id118"><text:span text:style-name="T11">Four freedoms of users</text:span></text:p>
              </text:list-item>
              <text:list-item>
                <text:p xml:id="id119" text:id="id119"><text:span text:style-name="T13">Redistribution must retain data about previous authors, every contributor adds his/her own. Also to be added is the full text of GPL – the license “sticks”</text:span></text:p>
              </text:list-item>
              <text:list-item>
                <text:p xml:id="id120" text:id="id120"><text:span text:style-name="T13">A couple of points:</text:span></text:p>
                <text:list>
                  <text:list-item>
                    <text:list>
                      <text:list-item>
                        <text:p xml:id="id121" text:id="id121"><text:span text:style-name="T16">No discrimination on usage</text:span></text:p>
                      </text:list-item>
                      <text:list-item>
                        <text:p xml:id="id122" text:id="id122"><text:span text:style-name="T16">No need to disclose in-house changes if not redistribut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Often ask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3" text:id="id123"><text:span text:style-name="T6">Can ask money, yet demands free distribution? The model can actually work (books, music)</text:span></text:p>
              </text:list-item>
              <text:list-item>
                <text:p xml:id="id124" text:id="id124"><text:span text:style-name="T6">Warranty and support exclusively stated as complementary services ==&gt; most software distributed 'as is'. BUT: both support and warranty are essentially free market for everyone interested (connection to original author is not needed)</text:span></text:p>
              </text:list-item>
              <text:list-item>
                <text:p xml:id="id125" text:id="id125"><text:span text:style-name="T6">SaaS</text:span><text:span text:style-name="T7"> – one can pay for support, know-how, certs, training, manuals, stuffed penguin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pylef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6" text:id="id126"><text:span text:style-name="T20">The license transfer clause</text:span></text:p>
                <text:list>
                  <text:list-item>
                    <text:p xml:id="id127" text:id="id127"><text:span text:style-name="T20">None: derived software does not have to share the original license (can also turn proprietary). E.g. X11, BSD, Apache</text:span></text:p>
                  </text:list-item>
                  <text:list-item>
                    <text:p xml:id="id128" text:id="id128"><text:span text:style-name="T20">Weak: some derivates do not have to pass on the license. E.g. GNU LGPL, MPL</text:span></text:p>
                  </text:list-item>
                  <text:list-item>
                    <text:p xml:id="id129" text:id="id129"><text:span text:style-name="T20">Strong: license will go along with all derived works. E.g. GNU GPL</text:span></text:p>
                  </text:list-item>
                  <text:list-item>
                    <text:p xml:id="id130" text:id="id130"><text:span text:style-name="T20">Extra strong: also covers the 'ASP loophole' or usage over networks (considered as redistribution). E.g. AGPL</text:span></text:p>
                  </text:list-item>
                </text:list>
              </text:list-item>
              <text:list-item>
                <text:p xml:id="id131" text:id="id131"><text:span text:style-name="T20">Some math: <text:s/>0 + 1 = 1</text:span></text:p>
              </text:list-item>
              <text:list-item>
                <text:p xml:id="id132" text:id="id132"><text:span text:style-name="T20">A general principle: strong copyleft favours users (continuity of freedom), weak favours developers (more choic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PL 3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3" text:id="id133">Summer 2007</text:p>
              </text:list-item>
              <text:list-item>
                <text:p xml:id="id134" text:id="id134">Initially many opponents (incl Linus Torvalds), fewer by time</text:p>
              </text:list-item>
              <text:list-item>
                <text:p xml:id="id135" text:id="id135">Clauses against 'tivoization' and software patents (basically, if you use software under GPL 3 and proceed to enforce your software patents, the act invalidates the license)</text:p>
              </text:list-item>
              <text:list-item>
                <text:p xml:id="id136" text:id="id136">Better compatibility with other free licenses, but it remains an iss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 comparison</text:span></text:p>
          </draw:text-box>
        </draw:frame>
        <draw:frame draw:style-name="gr3" draw:layer="layout" svg:width="25.244cm" svg:height="12.6cm" svg:x="2.956cm" svg:y="4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ree online conten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7" text:id="id137">There is plenty of other things online than software</text:p>
              </text:list-item>
              <text:list-item>
                <text:p xml:id="id138" text:id="id138">Stallman proposed the Free Documentation License</text:p>
                <text:list>
                  <text:list-item>
                    <text:p xml:id="id139" text:id="id139">Initial success (incl Wikipedia)</text:p>
                  </text:list-item>
                  <text:list-item>
                    <text:p xml:id="id140" text:id="id140">Criticism (legal ambiguities,, hard to understand)</text:p>
                  </text:list-item>
                </text:list>
              </text:list-item>
              <text:list-item>
                <text:p xml:id="id141" text:id="id141">In 2002, Prof. Lawrence Lessig founded Creative Commons</text:p>
              </text:list-item>
              <text:list-item>
                <text:p xml:id="id142" text:id="id142">Main point: increasing use of free software principles within the existing legal framewor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ain poin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3" text:id="id143">Middle of the road</text:p>
                <text:list>
                  <text:list-item>
                    <text:p xml:id="id144" text:id="id144">Traditionalists say “Copyright: all rights reserved”</text:p>
                  </text:list-item>
                  <text:list-item>
                    <text:p xml:id="id145" text:id="id145">Stallman says “Copyleft: all rights reversed”</text:p>
                  </text:list-item>
                  <text:list-item>
                    <text:p xml:id="id146" text:id="id146">CC says “Some rights reserved”</text:p>
                  </text:list-item>
                </text:list>
              </text:list-item>
              <text:list-item>
                <text:p xml:id="id147" text:id="id147">Two goals</text:p>
                <text:list>
                  <text:list-item>
                    <text:p xml:id="id148" text:id="id148">Allow the authors to license their work in a simple and flexible manner</text:p>
                  </text:list-item>
                  <text:list-item>
                    <text:p xml:id="id149" text:id="id149">To create a transparent and easily understood licensing syste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impl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0" text:id="id150"><text:span text:style-name="T20">A family of sometimes quite different licenses!</text:span></text:p>
              </text:list-item>
              <text:list-item>
                <text:p xml:id="id151" text:id="id151"><text:span text:style-name="T20">The easiest way: go to http://www.creativecommons.org and answer a couple of questions:</text:span></text:p>
                <text:list>
                  <text:list-item>
                    <text:p xml:id="id152" text:id="id152"><text:span text:style-name="T20">Can your work be used commercially (yes/no)</text:span></text:p>
                  </text:list-item>
                  <text:list-item>
                    <text:p xml:id="id153" text:id="id153"><text:span text:style-name="T20">Can others derive new works – three options:</text:span></text:p>
                    <text:list>
                      <text:list-item>
                        <text:p xml:id="id154" text:id="id154"><text:span text:style-name="T20">Yes</text:span></text:p>
                      </text:list-item>
                      <text:list-item>
                        <text:p xml:id="id155" text:id="id155"><text:span text:style-name="T20">Yes if they use the same license (copyleft!)</text:span></text:p>
                      </text:list-item>
                      <text:list-item>
                        <text:p xml:id="id156" text:id="id156"><text:span text:style-name="T20">No</text:span></text:p>
                      </text:list-item>
                    </text:list>
                  </text:list-item>
                </text:list>
              </text:list-item>
              <text:list-item>
                <text:p xml:id="id157" text:id="id157"><text:span text:style-name="T20">In addition, the author has a chance to pick jurisdiction and the <text:s/>form of the work (photo, text…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ree compone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8" text:id="id158">Commons Deed - human-readable, 1-page summary</text:p>
              </text:list-item>
              <text:list-item>
                <text:p xml:id="id159" text:id="id159">Full license – lawyer-readable, usable at courts</text:p>
              </text:list-item>
              <text:list-item>
                <text:p xml:id="id160" text:id="id160">RDF/XML metad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even main license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1" text:id="id161"><text:span text:style-name="T20">CC Zero (0)</text:span></text:p>
              </text:list-item>
              <text:list-item>
                <text:p xml:id="id162" text:id="id162"><text:span text:style-name="T20">CC Attribution (BY)</text:span></text:p>
              </text:list-item>
              <text:list-item>
                <text:p xml:id="id163" text:id="id163"><text:span text:style-name="T20">CC Attribution-ShareAlike (BY-SA)</text:span></text:p>
              </text:list-item>
              <text:list-item>
                <text:p xml:id="id164" text:id="id164"><text:span text:style-name="T20">CC Attribution-NoDerivs (BY-ND)</text:span></text:p>
              </text:list-item>
              <text:list-item>
                <text:p xml:id="id165" text:id="id165"><text:span text:style-name="T20">CC Attribution-NonCommercial (BY-NC)</text:span></text:p>
              </text:list-item>
              <text:list-item>
                <text:p xml:id="id166" text:id="id166"><text:span text:style-name="T20">CC Attribution-NonCommercial-ShareAlike (BY-NC-SA)</text:span></text:p>
              </text:list-item>
              <text:list-item>
                <text:p xml:id="id167" text:id="id167"><text:span text:style-name="T20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arlier licenses</text:span></text:p>
          </draw:text-box>
        </draw:frame>
        <draw:frame presentation:style-name="pr5" draw:layer="layout" svg:width="26cm" svg:height="11.033cm" svg:x="1cm" svg:y="4.6cm" presentation:class="outline" presentation:user-transformed="true">
          <draw:text-box>
            <text:list text:style-name="L2">
              <text:list-item>
                <text:p xml:id="id168" text:id="id168">Sampling Plus – partial free use, non-commercial use only for the full work</text:p>
              </text:list-item>
              <text:list-item>
                <text:p xml:id="id169" text:id="id169">NonCommercial Sampling Plus – only non-commercial</text:p>
              </text:list-item>
              <text:list-item>
                <text:p xml:id="id170" text:id="id170">CC Music Sharing &lt;= BY-NC-ND</text:p>
              </text:list-item>
              <text:list-item>
                <text:p xml:id="id171" text:id="id171">CC Wiki &lt;= BY-SA</text:p>
              </text:list-item>
              <text:list-item>
                <text:p xml:id="id172" text:id="id172">CC GNU GPL and CC GNU LGPL </text:p>
              </text:list-item>
              <text:list-item>
                <text:p xml:id="id173" text:id="id173">CC Founders' Copyright – 14+14 years</text:p>
              </text:list-item>
              <text:list-item>
                <text:p xml:id="id174" text:id="id174">CC DevNations – CC BY for developing nations (the World Bank list), strict <text:span text:style-name="T21">©</text:span> for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C in Estonia</text:span></text:p>
          </draw:text-box>
        </draw:frame>
        <draw:frame presentation:style-name="pr5" draw:text-style-name="P8" draw:layer="layout" svg:width="26.4cm" svg:height="11.033cm" svg:x="0.6cm" svg:y="4.8cm" presentation:class="outline" presentation:user-transformed="true">
          <draw:text-box>
            <text:list text:style-name="L2">
              <text:list-item>
                <text:p xml:id="id175" text:id="id175"><text:span text:style-name="T20">... since 2010 – http://www.creativecommons.ee </text:span></text:p>
              </text:list-item>
              <text:list-item>
                <text:p xml:id="id176" text:id="id176"><text:span text:style-name="T20">6 main licenses harmonized with Estonian legal system:</text:span></text:p>
                <text:list>
                  <text:list-item>
                    <text:list>
                      <text:list-item>
                        <text:p xml:id="id177" text:id="id177"><text:span text:style-name="T20">Autorile viitamine (BY)</text:span></text:p>
                      </text:list-item>
                      <text:list-item>
                        <text:p xml:id="id178" text:id="id178"><text:span text:style-name="T20">Autorile viitamine + jagamine samadel tingimustel (BY-SA)</text:span></text:p>
                      </text:list-item>
                      <text:list-item>
                        <text:p xml:id="id179" text:id="id179"><text:span text:style-name="T20">Autorile viitamine + mitteäriline eesmärk (BY-NC)</text:span></text:p>
                      </text:list-item>
                      <text:list-item>
                        <text:p xml:id="id180" text:id="id180"><text:span text:style-name="T20">Autorile viitamine + mitteäriline eesmärk + jagamine samadel tingimustel (BY-NC-SA)</text:span></text:p>
                      </text:list-item>
                      <text:list-item>
                        <text:p xml:id="id181" text:id="id181"><text:span text:style-name="T20">Autorile viitamine + tuletatud teoste keeld (BY-ND)</text:span></text:p>
                      </text:list-item>
                      <text:list-item>
                        <text:p xml:id="id182" text:id="id182"><text:span text:style-name="T20">Autorile viitamine + mitteäriline eesmärk + tuletatud teoste keeld (BY-NC-ND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user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183" text:id="id183">Tech docs -. the Linux Documentation Project, http://www.tldp.org </text:p>
                  </text:list-item>
                  <text:list-item>
                    <text:p xml:id="id184" text:id="id184">Generic, multi-language encyclopedia <text:s/>- Wikipedia, http://www.wikipedia.org </text:p>
                  </text:list-item>
                  <text:list-item>
                    <text:p xml:id="id185" text:id="id185">Scientific publishing – PLoS, http://www.plos.org</text:p>
                  </text:list-item>
                  <text:list-item>
                    <text:p xml:id="id186" text:id="id186">Open Education Resources – the MIT OpenCourseWare, http://ocw.mit.edu</text:p>
                  </text:list-item>
                  <text:list-item>
                    <text:p xml:id="id187" text:id="id187">Textbooks – Free High School Science Texts, http://www.nongnu.org/fhsst/</text:p>
                  </text:list-item>
                  <text:list-item>
                    <text:p xml:id="id188" text:id="id188">Records – Magnatune, http://www.magnatune.com/ </text:p>
                  </text:list-item>
                  <text:list-item>
                    <text:p xml:id="id189" text:id="id189">Photos – Flickr, http://www.flickr.com </text:p>
                  </text:list-item>
                  <text:list-item>
                    <text:p xml:id="id190" text:id="id190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1" text:id="id191"><text:span text:style-name="T20">Publishing house – Lulu.com, http://www.lulu.com</text:span></text:p>
              </text:list-item>
              <text:list-item>
                <text:p xml:id="id192" text:id="id192"><text:span text:style-name="T20">Library – Project Gutenberg, http://www.gutenberg.org</text:span></text:p>
              </text:list-item>
              <text:list-item>
                <text:p xml:id="id193" text:id="id193"><text:span text:style-name="T20">Travel guide – WikiTravel, http://wikitravel.org</text:span></text:p>
              </text:list-item>
              <text:list-item>
                <text:p xml:id="id194" text:id="id194"><text:span text:style-name="T20">Clipart – Open Clip Art Library, http://www.openclipart.org </text:span></text:p>
              </text:list-item>
              <text:list-item>
                <text:p xml:id="id195" text:id="id195"><text:span text:style-name="T20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or conclusion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6" text:id="id196"><text:span text:style-name="T5">The 'intellectual property' approach is out of date</text:span></text:p>
              </text:list-item>
              <text:list-item>
                <text:p xml:id="id197" text:id="id197"><text:span text:style-name="T5">The fight grows more intense and political – there is a danger that profoundly technological decisions will be increasingly made by politicians (more tinfoil to them!):</text:span></text:p>
                <text:list>
                  <text:list-item>
                    <text:p xml:id="id198" text:id="id198"><text:span text:style-name="T5">Technological incompetence</text:span></text:p>
                  </text:list-item>
                  <text:list-item>
                    <text:p xml:id="id199" text:id="id199"><text:span text:style-name="T5">Hidden interests</text:span></text:p>
                  </text:list-item>
                </text:list>
              </text:list-item>
              <text:list-item>
                <text:p xml:id="id200" text:id="id200"><text:span text:style-name="T5">On the other hand, the only way to stop FLOSS is to ban it</text:span></text:p>
              </text:list-item>
              <text:list-item>
                <text:p xml:id="id201" text:id="id201"><text:span text:style-name="T5">Hybridization of business mode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&lt;/legal_stuff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00:23:23.071954119</meta:creation-date>
    <meta:editing-duration>PT3H24M45S</meta:editing-duration>
    <meta:editing-cycles>50</meta:editing-cycles>
    <meta:generator>LibreOffice/5.0.2.2$Linux_X86_64 LibreOffice_project/00m0$Build-2</meta:generator>
    <dc:title>EIK_ITSPEA2015</dc:title>
    <dc:date>2015-10-06T22:51:05.042441937</dc:date>
    <meta:document-statistic meta:object-count="221"/>
    <meta:template xlink:type="simple" xlink:actuate="onRequest" xlink:title="EIK_ITSPEA2015" xlink:href="../../../mallid/EIK_ITSPEA2015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6.37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padding="0.25mm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25mm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25m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Commercial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MS Shared Source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Trialware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Free for non-commercial use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areware</text:p>
          </table:table-cell>
          <table:table-cell table:number-columns-repeated="2" office:value-type="string" calcext:value-type="string">
            <text:p>x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string" calcext:value-type="string">
            <text:p>Freeware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SD/X11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pache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NU GPL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7" office:value-type="string" calcext:value-type="string">
            <text:p>Zero price</text:p>
          </table:table-cell>
          <table:table-cell table:style-name="ce7" office:value-type="string" calcext:value-type="string">
            <text:p>Can be copied</text:p>
          </table:table-cell>
          <table:table-cell table:style-name="ce7" office:value-type="string" calcext:value-type="string">
            <text:p>Unrestric- ted use</text:p>
          </table:table-cell>
          <table:table-cell table:style-name="ce7" office:value-type="string" calcext:value-type="string">
            <text:p>Open source</text:p>
          </table:table-cell>
          <table:table-cell table:style-name="ce7" office:value-type="string" calcext:value-type="string">
            <text:p>Source can be edited</text:p>
          </table:table-cell>
          <table:table-cell table:style-name="ce7" office:value-type="string" calcext:value-type="string">
            <text:p>Copyleft</text:p>
          </table:table-cell>
          <table:table-cell table:style-name="ce11" office:value-type="string" calcext:value-type="string">
            <text:p>Strong copyleft</text:p>
          </table:table-cell>
          <table:table-cell table:style-name="ce12"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4" office:value-type="string" calcext:value-type="string">
            <text:p>* - applies in a very limited manner</text:p>
          </table:table-cell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IE">IR£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IE">IR£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IE">IR£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IE">IR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IE">IR£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IR£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 style:data-style-name="N2" text:time-value="19:54:47.495122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