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E3000025CD0000096D8AEE54E2.wmf" manifest:media-type="image/x-wmf"/>
  <manifest:file-entry manifest:full-path="Pictures/2000007E0000024900004A8202CFA48C.wmf" manifest:media-type="image/x-wmf"/>
  <manifest:file-entry manifest:full-path="Pictures/2000009A00006382000006417904EB8C.wmf" manifest:media-type="image/x-wmf"/>
  <manifest:file-entry manifest:full-path="Pictures/200000E30000231F00001190CCE17D7A.wmf" manifest:media-type="image/x-wm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pr1" style:family="presentation" style:parent-style-name="EIK_5f_inglise_5f_hele1-subtitle">
      <style:graphic-properties draw:fill-color="#ffffff" fo:min-height="6.8cm"/>
    </style:style>
    <style:style style:name="pr2" style:family="presentation" style:parent-style-name="EIK_5f_inglise_5f_hele1-title">
      <style:graphic-properties fo:min-height="3.506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fo:min-height="2.916cm"/>
    </style:style>
    <style:style style:name="pr5" style:family="presentation" style:parent-style-name="EIK_5f_inglise_5f_hele1-outline1">
      <style:graphic-properties fo:min-height="1.95cm"/>
    </style:style>
    <style:style style:name="pr6" style:family="presentation" style:parent-style-name="EIK_5f_inglise_5f_hel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loext:graphic-properties draw:fill="none"/>
      <style:paragraph-properties fo:margin-left="0cm" fo:margin-right="0cm" fo:line-height="93%" fo:text-indent="0cm"/>
      <style:text-properties fo:color="#000000" style:font-name="Roboto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style:font-name="Roboto Medium"/>
    </style:style>
    <style:style style:name="P7" style:family="paragraph">
      <style:text-properties style:font-name="Roboto Medium" fo:font-style="italic" style:font-style-asian="italic" style:font-style-complex="italic"/>
    </style:style>
    <style:style style:name="T1" style:family="text">
      <style:text-properties style:font-name="Roboto"/>
    </style:style>
    <style:style style:name="T2" style:family="text">
      <style:text-properties style:font-name="Roboto" fo:font-size="26pt" style:font-size-asian="26pt" style:font-size-complex="26pt"/>
    </style:style>
    <style:style style:name="T3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4" style:family="text">
      <style:text-properties style:font-name="Roboto" fo:font-weight="bold" style:font-weight-asian="bold" style:font-weight-complex="bold"/>
    </style:style>
    <style:style style:name="T5" style:family="text">
      <style:text-properties style:font-name="Roboto Medium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super 58%"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3" style:family="text">
      <style:text-properties fo:font-size="32pt" fo:language="en" fo:country="GB" fo:font-style="normal" style:font-size-asian="32pt" style:font-size-complex="3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Roboto Medium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1" draw:layer="layout" svg:width="25.199cm" svg:height="6.8cm" svg:x="1.002cm" svg:y="6cm">
          <draw:text-box>
            <text:p><text:span text:style-name="T1">Kaido Kikkas</text:span></text:p>
            <text:p><text:span text:style-name="T2">SPEAIT 2015/2016</text:span></text:p>
          </draw:text-box>
        </draw:frame>
        <draw:frame draw:style-name="gr1" draw:text-style-name="P3" draw:layer="layout" svg:width="26.876cm" svg:height="1.339cm" svg:x="0.124cm" svg:y="14.601cm">
          <draw:text-box>
            <text:p text:style-name="P2"><text:span text:style-name="T3">2015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draw:frame presentation:style-name="pr2" draw:text-style-name="P5" draw:layer="layout" svg:width="25.199cm" svg:height="3.506cm" svg:x="1.203cm" svg:y="3.294cm" presentation:class="title" presentation:user-transformed="true">
          <draw:text-box>
            <text:p text:style-name="P4"><text:span text:style-name="T4">The Story of Cybersp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3cm" svg:y="2.8cm" presentation:class="title" presentation:user-transformed="true">
          <draw:text-box>
            <text:p text:style-name="P6"><text:span text:style-name="T5">Opinions….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" text:id="id1">“A quite recently invented nice place to read news, write to friends and chat”</text:p>
              </text:list-item>
              <text:list-item>
                <text:p xml:id="id2" text:id="id2">“A toy for computer nerds”</text:p>
              </text:list-item>
              <text:list-item>
                <text:p xml:id="id3" text:id="id3">“Unlimited advertising!”</text:p>
              </text:list-item>
              <text:list-item>
                <text:p xml:id="id4" text:id="id4">“Playground of perverts and other weirdos”</text:p>
              </text:list-item>
              <text:list-item>
                <text:p xml:id="id5" text:id="id5">“The mystical cyberspace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Controversia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" text:id="id6"><text:span text:style-name="T6">Plenty of useful information &lt;=&gt; loads of bullshit</text:span></text:p>
              </text:list-item>
              <text:list-item>
                <text:p xml:id="id7" text:id="id7"><text:span text:style-name="T6">Many nice people &lt;=&gt; a host of dorks and idiots</text:span></text:p>
              </text:list-item>
              <text:list-item>
                <text:p xml:id="id8" text:id="id8"><text:span text:style-name="T6">An interaction aid &lt;=&gt; a source of 'Ooops..!'</text:span></text:p>
              </text:list-item>
              <text:list-item>
                <text:p xml:id="id9" text:id="id9"><text:span text:style-name="T6">A place to get help &lt;=&gt; a source of despair</text:span></text:p>
              </text:list-item>
              <text:list-item>
                <text:p xml:id="id10" text:id="id10"><text:span text:style-name="T6">A media channel &lt;=&gt; yellow news and hate speech</text:span></text:p>
              </text:list-item>
              <text:list-item>
                <text:p xml:id="id11" text:id="id11"><text:span text:style-name="T6">Literature and art <text:s/>&lt;=&gt; a toilet wall ('F… you, too!')</text:span></text:p>
              </text:list-item>
              <text:list-item>
                <text:p xml:id="id12" text:id="id12"><text:span text:style-name="T6">Faeryland &lt;=&gt; cyberjung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Two thought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3" text:id="id13">Internet is a knife – a surgeon can save lives, a bandit can kill someone</text:p>
              </text:list-item>
              <text:list-item>
                <text:p xml:id="id14" text:id="id14">Internet is an amplifier – for human relations, mass media, wisdom, stupidity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Main service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5" text:id="id15">The Web (WWW)</text:p>
              </text:list-item>
              <text:list-item>
                <text:p xml:id="id16" text:id="id16">E-mail</text:p>
              </text:list-item>
              <text:list-item>
                <text:p xml:id="id17" text:id="id17">File transfer (FTP, various P2P solutions)</text:p>
              </text:list-item>
              <text:list-item>
                <text:p xml:id="id18" text:id="id18">Virtual terminal / remote access (Telnet, SSH)</text:p>
              </text:list-item>
              <text:list-item>
                <text:p xml:id="id19" text:id="id19">Real-time interaction (IRC, talkers, MUD, IM, VoIP apps)</text:p>
              </text:list-item>
              <text:list-item>
                <text:p xml:id="id20" text:id="id20">Derivatives and combinations of the abo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Beginning?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21" text:id="id21">Again, opinions differ. Some possible starting points include</text:p>
                <text:list>
                  <text:list-item>
                    <text:p xml:id="id22" text:id="id22"><text:span text:style-name="T7">The Atlantic Cable 1858/1866</text:span></text:p>
                  </text:list-item>
                  <text:list-item>
                    <text:p xml:id="id23" text:id="id23"><text:span text:style-name="T7">Hackers: the U.S. radio amateurs of early 20</text:span><text:span text:style-name="T8">th</text:span><text:span text:style-name="T7"> century; Radio Act 1927</text:span></text:p>
                  </text:list-item>
                  <text:list-item>
                    <text:p xml:id="id24" text:id="id24"><text:span text:style-name="T7">The </text:span><text:span text:style-name="T9">War of the Worlds</text:span><text:span text:style-name="T10"> media panic 1938</text:span></text:p>
                  </text:list-item>
                  <text:list-item>
                    <text:p xml:id="id25" text:id="id25"><text:span text:style-name="T10"><text:s/></text:span><text:span text:style-name="T9">As We May Think</text:span><text:span text:style-name="T10"> by Vannevar Bush 1945</text:span></text:p>
                  </text:list-item>
                  <text:list-item>
                    <text:p xml:id="id26" text:id="id26"><text:span text:style-name="T9">Cybernetics</text:span><text:span text:style-name="T10"> by Norbert Wiener 1948</text:span></text:p>
                  </text:list-item>
                  <text:list-item>
                    <text:p xml:id="id27" text:id="id27"><text:span text:style-name="T10">The AI Conference at Dartmouth 1956 (McCarthy and Minsky)</text:span></text:p>
                  </text:list-item>
                  <text:list-item>
                    <text:p xml:id="id28" text:id="id28"><text:span text:style-name="T10">Sputnik 1 <text:s/>195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'OMG! Russians are in space!'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29" text:id="id29">The wake-up call for the U.S.</text:p>
              </text:list-item>
              <text:list-item>
                <text:p xml:id="id30" text:id="id30">The National Defence Education Act 1958 – 5 bln $ =&gt; 13 bln</text:p>
              </text:list-item>
              <text:list-item>
                <text:p xml:id="id31" text:id="id31">The Advanced Research Projects Agency (ARPA) and their 'nuclear shield' programme – one of the goals was to create a control network capable to keep working 'half dead' (the assumption was that the Russians will hit first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...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32" text:id="id32"><text:span text:style-name="T6">1960 – </text:span><text:span text:style-name="T11">Man-Computer Symbiosis </text:span><text:span text:style-name="T12">by</text:span><text:span text:style-name="T13"> J.C.R. Licklider</text:span></text:p>
              </text:list-item>
              <text:list-item>
                <text:p xml:id="id33" text:id="id33"><text:span text:style-name="T6">1961 – a theoretical foundation for a new type of network is laid by Leonard Kleinrock at MIT</text:span></text:p>
              </text:list-item>
              <text:list-item>
                <text:p xml:id="id34" text:id="id34"><text:span text:style-name="T6">1962 – </text:span><text:span text:style-name="T11">Augmenting Human Intellect: A Conceptual Framework</text:span><text:span text:style-name="T13"> by Douglas Engelbart</text:span></text:p>
              </text:list-item>
              <text:list-item>
                <text:p xml:id="id35" text:id="id35"><text:span text:style-name="T6">1964 – the first practical specification by Paul Baran. The central idea is to divide the whole traffic into packages that find their way over the network independen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Summer of 69 (no, not Bryan Adams)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36" text:id="id36">The most popular suggestion for the birth of Internet</text:p>
              </text:list-item>
              <text:list-item>
                <text:p xml:id="id37" text:id="id37">4 nodes: Santa Barbara, UCLA, Stanford, Utah</text:p>
              </text:list-item>
              <text:list-item>
                <text:p xml:id="id38" text:id="id38">The first login crashed at 'g'…</text:p>
              </text:list-item>
              <text:list-item>
                <text:p xml:id="id39" text:id="id39">The spiritual roots of Internet <text:s/>- <text:s/>academy + counterculture <text:line-break/>(so that's why there are so few normal people online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The Babe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0" text:id="id40">For a time, no common 'language' existed</text:p>
              </text:list-item>
              <text:list-item>
                <text:p xml:id="id41" text:id="id41">1970 – the first attempt in NCP (Network Control Program), the first layered approach and development of the Open Systems Interconnection (OSI) model</text:p>
              </text:list-item>
              <text:list-item>
                <text:p xml:id="id42" text:id="id42">1974 – Transmission Control Program</text:p>
              </text:list-item>
              <text:list-item>
                <text:p xml:id="id43" text:id="id43">1978 – Transmission Control Protocol / Internet Protocol (TCP/IP), developed by Robert Kahn and Vinton (Vint) Cer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First e-mails and the Internet Shrink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4" text:id="id44">1971 – ARPAnet spans the whole 23 computers</text:p>
              </text:list-item>
              <text:list-item>
                <text:p xml:id="id45" text:id="id45">A MIT engineer named Ray Tomlinson sends the first text message between computers. His application to ARPAnet for a new protocol gets approved, e-mail is born. He also borrows the @-sign from teletype</text:p>
              </text:list-item>
              <text:list-item>
                <text:p xml:id="id46" text:id="id46">1972 – first real-time long-distance text chat – a 'patient' is in Stanford and a 'psychiatrist' in Massachuset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Expansio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7" text:id="id47">1970 – AlohaNet on Hawaii, a wireless connection</text:p>
              </text:list-item>
              <text:list-item>
                <text:p xml:id="id48" text:id="id48">1973 – expansion to the UK and Norway, the term 'Internet' adopted. First specification of FTP. Bob Metcafe invents Ethernet</text:p>
              </text:list-item>
              <text:list-item>
                <text:p xml:id="id49" text:id="id49">UIUC Plato Notes – first online community</text:p>
              </text:list-item>
              <text:list-item>
                <text:p xml:id="id50" text:id="id50">1975 – first mailing lists. Queen Elizabeth becomes the first head of state to send e-mail. First version of the <text:span text:style-name="T14">Jargon Fi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“</text:span><text:span text:style-name="T5">Stop the damn world, I wanna get off!”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1" text:id="id51">The Vietnam War (1965-75) and Nixon's Watergate (1972-74) – many people in the U.S. get a rude awakening</text:p>
              </text:list-item>
              <text:list-item>
                <text:p xml:id="id52" text:id="id52">Among other things, emergence of crackers, phreakers and other similar creatures – the government does not deserve respect anymore, it deserves a fing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Late seventie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3" text:id="id53">1975 – Minitel (France) and CompuServe (US)</text:p>
              </text:list-item>
              <text:list-item>
                <text:p xml:id="id54" text:id="id54">1978 – first BBS opened in Chicago</text:p>
              </text:list-item>
              <text:list-item>
                <text:p xml:id="id55" text:id="id55">1979 – first MUD at the University of Essex, UK</text:p>
              </text:list-item>
              <text:list-item>
                <text:p xml:id="id56" text:id="id56">A controversial idea (the author is disputed, could be Scott Fahlman or Kevin McKenzie) to add characters denoting emotions to texts – after a while, smileys start to spre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Internet gets ready (for a short while)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7" text:id="id57">1982 – TCP/IP adopted as the universal base of Internet</text:p>
              </text:list-item>
              <text:list-item>
                <text:p xml:id="id58" text:id="id58">1983 – FidoNet</text:p>
              </text:list-item>
              <text:list-item>
                <text:p xml:id="id59" text:id="id59">1983 – first domain server (NIC)</text:p>
              </text:list-item>
              <text:list-item>
                <text:p xml:id="id60" text:id="id60">1984 – first nameserver (DNS)</text:p>
              </text:list-item>
              <text:list-item>
                <text:p xml:id="id61" text:id="id61">1985-1990 - <text:s/>a period of stability: main services are E-mail, Telnet, FTP and Usenet, IRC is added in 198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Hypertext and CER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2" text:id="id62">1989 – CERN (European Organization for Nuclear Research) connected to Internet</text:p>
              </text:list-item>
              <text:list-item>
                <text:p xml:id="id63" text:id="id63">1990-91 – a British independent contractor named Timothy Berners-Lee proposes a novel method for non-linear (hypertext) documents. The system is published via CERN FTP site and spreads rapidly</text:p>
              </text:list-item>
              <text:list-item>
                <text:p xml:id="id64" text:id="id64">Note: Berners-Lee refused to use any restrictive measures for his inven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Prerequisites of the Web Explosio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5" text:id="id65">The Protocol: HTTP by Sir Timothy</text:p>
              </text:list-item>
              <text:list-item>
                <text:p xml:id="id66" text:id="id66">The new operating system called Linux, also released in 1991 (and a bit later, also the Apache web server software)</text:p>
              </text:list-item>
              <text:list-item>
                <text:p xml:id="id67" text:id="id67">MS Windows, the first ubiquitous GUI for PC-s</text:p>
              </text:list-item>
              <text:list-item>
                <text:p xml:id="id68" text:id="id68">NCSA Mosaic and later Netscape, the first web brow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Right place, right time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9" text:id="id69">Like at other important points in history, some people made a lot of money:</text:p>
                <text:list>
                  <text:list-item>
                    <text:p xml:id="id70" text:id="id70"><text:span text:style-name="T7">Marc Andreessen – left NCSA, founded Netscape and ruled the web for some years</text:span></text:p>
                  </text:list-item>
                  <text:list-item>
                    <text:p xml:id="id71" text:id="id71"><text:span text:style-name="T7">Brian Pinkerton – built Webcrawler, the first web robot, as a part of his thesis at the University of Washington</text:span></text:p>
                  </text:list-item>
                  <text:list-item>
                    <text:p xml:id="id72" text:id="id72"><text:span text:style-name="T7">Two Stanford students named David Filo and Jerry Yang pile up their web links and build a large 'Web catalogue', later known as Yahoo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Forward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73" text:id="id73">1993-94 – governing organizations created (InterNIC and W3C)</text:p>
              </text:list-item>
              <text:list-item>
                <text:p xml:id="id74" text:id="id74">1995 – birth of LAMP and Java</text:p>
              </text:list-item>
              <text:list-item>
                <text:p xml:id="id75" text:id="id75">1995-2000 – the censorship wars in the U.S. (CDA, COPA, CIPA)</text:p>
              </text:list-item>
              <text:list-item>
                <text:p xml:id="id76" text:id="id76">1996 – <text:span text:style-name="T14">A Declaration of the Independence of Cyberspace</text:span><text:span text:style-name="T15"> by John Perry Barl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Microsoft sleeps i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77" text:id="id77">1994-95 – Microsoft ignores Internet and builds their own Microsoft Network</text:p>
              </text:list-item>
              <text:list-item>
                <text:p xml:id="id78" text:id="id78">1996 – MS wakes up and attempts to 'divide the market' with Netscape. Refusal launches a full-scale offensive</text:p>
              </text:list-item>
              <text:list-item>
                <text:p xml:id="id79" text:id="id79">Spyglass =&gt; IE</text:p>
              </text:list-item>
              <text:list-item>
                <text:p xml:id="id80" text:id="id80">1997 – MS wins the first war. Netscape open sources their newest prototype</text:p>
              </text:list-item>
              <text:list-item>
                <text:p xml:id="id81" text:id="id81">The war goes on – Mozilla and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The messenger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82" text:id="id82">1996 – ICQ (<text:span text:style-name="T14">I Seek You</text:span><text:span text:style-name="T15"> – meant for finding game partners)</text:span></text:p>
              </text:list-item>
              <text:list-item>
                <text:p xml:id="id83" text:id="id83"><text:span text:style-name="T15">1997 – AOL Messenger, later developing into Gaim/Pidgin</text:span></text:p>
              </text:list-item>
              <text:list-item>
                <text:p xml:id="id84" text:id="id84"><text:span text:style-name="T15">1999 – Microsoft Messenger (aka MSN Messenger and Windows Live Messenger)</text:span></text:p>
              </text:list-item>
              <text:list-item>
                <text:p xml:id="id85" text:id="id85"><text:span text:style-name="T15">2000 – Jabber and multi-protocol clients (e.g. Trillian)</text:span></text:p>
              </text:list-item>
              <text:list-item>
                <text:p xml:id="id86" text:id="id86"><text:span text:style-name="T15">Later, convergence with VoIP apps (Skype) and also microblogg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Millennium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87" text:id="id87">Commercialization and dotcom boom</text:p>
              </text:list-item>
              <text:list-item>
                <text:p xml:id="id88" text:id="id88">Multimedia</text:p>
              </text:list-item>
              <text:list-item>
                <text:p xml:id="id89" text:id="id89">FLOSS emerges as a serious alternative (also on desktop)</text:p>
              </text:list-item>
              <text:list-item>
                <text:p xml:id="id90" text:id="id90">New domain names (.name, .biz, .info)</text:p>
              </text:list-item>
              <text:list-item>
                <text:p xml:id="id91" text:id="id91">Internet as a venue for games and relationships</text:p>
              </text:list-item>
              <text:list-item>
                <text:p xml:id="id92" text:id="id92">Legal nitpicking and cyberd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Social software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93" text:id="id93">Networked services and applications that actively involve the user community</text:p>
              </text:list-item>
              <text:list-item>
                <text:p xml:id="id94" text:id="id94">Wikipedia 2001, Flickr 2004, YouTube 2005…</text:p>
              </text:list-item>
              <text:list-item>
                <text:p xml:id="id95" text:id="id95">Blog boom =&gt; web services (Blogger.com, WordPress.com) and standalone software (Movable Type, TextPattern, WordPress)</text:p>
              </text:list-item>
              <text:list-item>
                <text:p xml:id="id96" text:id="id96">Increasing use in education and business</text:p>
              </text:list-item>
              <text:list-item>
                <text:p xml:id="id97" text:id="id97">Microblogging (Twitter, Jaiku, identi.ca)</text:p>
              </text:list-item>
              <text:list-item>
                <text:p xml:id="id98" text:id="id98">Social networ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(Web-based) social network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99" text:id="id99">Main players</text:p>
                <text:list>
                  <text:list-item>
                    <text:p xml:id="id100" text:id="id100">2002 Friendster (and Rate.ee in Estonia)</text:p>
                  </text:list-item>
                  <text:list-item>
                    <text:p xml:id="id101" text:id="id101">2003 MySpace and LinkedIn</text:p>
                  </text:list-item>
                  <text:list-item>
                    <text:p xml:id="id102" text:id="id102">2004 Facebook and Orkut</text:p>
                  </text:list-item>
                  <text:list-item>
                    <text:p xml:id="id103" text:id="id103">2005 Reddit</text:p>
                  </text:list-item>
                  <text:list-item>
                    <text:p xml:id="id104" text:id="id104">2010 Diaspora</text:p>
                  </text:list-item>
                  <text:list-item>
                    <text:p xml:id="id105" text:id="id105">2011 Google Plus</text:p>
                  </text:list-item>
                </text:list>
              </text:list-item>
              <text:list-item>
                <text:p xml:id="id106" text:id="id106">An interesting thing to study: the rapid rise and fall of Orkut</text:p>
              </text:list-item>
              <text:list-item>
                <text:p xml:id="id107" text:id="id107">The usage rapidly exceeded the initial ide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7" draw:layer="layout" svg:width="26.432cm" svg:height="2.916cm" svg:x="1.4cm" svg:y="2.8cm" presentation:class="title" presentation:user-transformed="true">
          <draw:text-box>
            <text:p text:style-name="P7"><text:span text:style-name="T16">Because we ca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08" text:id="id108">In times of old, nobody could just write an encyclopedia, add new stories to the <text:span text:style-name="T14">Lord of the Rings</text:span><text:span text:style-name="T15"> or be a hotshot reporter at an international crisis site</text:span></text:p>
              </text:list-item>
              <text:list-item>
                <text:p xml:id="id109" text:id="id109"><text:span text:style-name="T15">Today, we have (respectively) Wikipedia, Fanfiction.net/AO3 and Twitter/Flickr/Facebook/Snapchat/…</text:span></text:p>
              </text:list-item>
              <text:list-item>
                <text:p xml:id="id110" text:id="id110"><text:span text:style-name="T15">Read more on the topic: </text:span><text:span text:style-name="T14">The Wealth of Networks</text:span><text:span text:style-name="T15"> by Yochai Benkler (see benkler.or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Ignorance can kil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11" text:id="id111">A serious problem of the recent years</text:p>
              </text:list-item>
              <text:list-item>
                <text:p xml:id="id112" text:id="id112">Cheap PC + ubiquitous Internet + insecure software + stupid user = LOADS OF CRAP</text:p>
              </text:list-item>
              <text:list-item>
                <text:p xml:id="id113" text:id="id113">Malware, credit card fraud, phishing, social engineering, DDOS…</text:p>
              </text:list-item>
              <text:list-item>
                <text:p xml:id="id114" text:id="id114">No clear-cut solution. Mandatory 'driving license'? Allow remote administration by software vendors? Outlaw Window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Future?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15" text:id="id115">Even more multimedia</text:p>
              </text:list-item>
              <text:list-item>
                <text:p xml:id="id116" text:id="id116">Semantic Web and Big Data</text:p>
              </text:list-item>
              <text:list-item>
                <text:p xml:id="id117" text:id="id117">More fun (but no work?)</text:p>
              </text:list-item>
              <text:list-item>
                <text:p xml:id="id118" text:id="id118">More controlled and commercial? Or back to the roots? Or split the thing in half?</text:p>
              </text:list-item>
              <text:list-item>
                <text:p xml:id="id119" text:id="id119">Death by dung?</text:p>
              </text:list-item>
              <text:list-item>
                <text:p xml:id="id120" text:id="id120">We'll se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More on the topic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>Moschovitis C. et al. History of the Internet </text:p>
              </text:list-item>
              <text:list-item>
                <text:p>Living Internet, http://www.livinginternet.com/i/ii.htm</text:p>
              </text:list-item>
              <text:list-item>
                <text:p>Hobbes' Internet Timeline, http://www.zakon.org/robert/internet/timeline/</text:p>
              </text:list-item>
              <text:list-item>
                <text:p>History of the Internet, http://www.nic.funet.fi/index/FUNET/history/internet/en/etusivu-en.html </text:p>
              </text:list-item>
              <text:list-item>
                <text:p>ISOC. History of the Internet, http://www.internetsociety.org//internet/internet-51/history-intern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>
        <draw:frame presentation:style-name="pr4" draw:text-style-name="P6" draw:layer="layout" svg:width="26.432cm" svg:height="2.916cm" svg:x="1.4cm" svg:y="2.8cm" presentation:class="title" presentation:user-transformed="true">
          <draw:text-box>
            <text:p text:style-name="P6"><text:span text:style-name="T5">That's 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Roboto Regular3" svg:font-family="'Roboto Regular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nglise_5f_hele1" style:display-name="EIK_inglise_hele1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E30000231F00001190CCE17D7A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904EB8C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02CFA48C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E3000025CD0000096D8AEE54E2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5-09-15">15.09.15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nglise_5f_hele11-title" draw:layer="backgroundobjects" svg:width="14.848cm" svg:height="11.136cm" svg:x="3.075cm" svg:y="2.257cm" presentation:class="page"/>
        <draw:frame presentation:style-name="EIK_5f_inglise_5f_hele1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nglise_hele</dc:title>
    <meta:editing-cycles>15</meta:editing-cycles>
    <meta:creation-date>2015-09-15T21:29:18.197938528</meta:creation-date>
    <meta:editing-duration>PT1H48M10S</meta:editing-duration>
    <meta:generator>LibreOffice/5.0.1.2$Linux_X86_64 LibreOffice_project/00m0$Build-2</meta:generator>
    <dc:date>2015-09-15T23:50:55.790130390</dc:date>
    <meta:document-statistic meta:object-count="14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nglise_hele" xlink:href="../../../mallid/EIK_inglise_hele1.otp" meta:date="2015-09-15T21:29:18.162473833"/>
  </office:meta>
</office:document-meta>
</file>