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75cm"/>
    </style:style>
    <style:style style:name="pr1" style:family="presentation" style:parent-style-name="goldmaster-title">
      <style:graphic-properties draw:fill-color="#ffffff" fo:min-height="3.256cm"/>
    </style:style>
    <style:style style:name="pr2" style:family="presentation" style:parent-style-name="goldmaster-subtitle">
      <style:graphic-properties draw:fill-color="#ffffff" fo:min-height="13.609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title">
      <style:graphic-properties draw:fill-color="#ffffff" draw:auto-grow-height="true" fo:min-height="3.507cm"/>
    </style:style>
    <style:style style:name="pr5" style:family="presentation" style:parent-style-name="goldmaster-outline1">
      <style:graphic-properties draw:fill-color="#ffffff" fo:min-height="13.609cm"/>
    </style:style>
    <style:style style:name="pr6" style:family="presentation" style:parent-style-name="goldmaster-notes">
      <style:graphic-properties draw:fill-color="#ffffff" fo:min-height="13.114cm"/>
    </style:style>
    <style:style style:name="pr7" style:family="presentation" style:parent-style-name="goldmaster-outline1">
      <style:graphic-properties draw:fill-color="#ffffff" fo:min-height="18.4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ffffff" fo:font-family="'Cumberland AMT', Cumberland, 'Courier New', 'Nimbus Mono L', 'DejaVu Sans Mono', Courier, 'Lucida Sans Typewriter', 'Lucida Typewriter', Monaco, Monospaced" style:font-family-generic="modern" style:font-pitch="fixed" fo:font-size="18pt"/>
    </style:style>
    <style:style style:name="T1" style:family="text">
      <style:text-properties fo:color="#ffffff" fo:font-size="20pt"/>
    </style:style>
    <style:style style:name="T2" style:family="text">
      <style:text-properties fo:color="#ffffff" fo:font-family="'Cumberland AMT', Cumberland, 'Courier New', 'Nimbus Mono L', 'DejaVu Sans Mono', Courier, 'Lucida Sans Typewriter', 'Lucida Typewriter', Monaco, Monospaced" style:font-family-generic="modern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rom hacktivism to cyberwar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PSI2007</text:p>
            <text:p text:style-name="P1">Kaido Kikkas</text:p>
          </draw:text-box>
        </draw:frame>
        <draw:frame draw:style-name="gr1" draw:text-style-name="P1" draw:layer="layout" svg:width="23.675cm" svg:height="1.133cm" svg:x="3.5cm" svg:y="19.5cm">
          <draw:text-box>
            <text:p text:style-name="P1"><text:span text:style-name="T1">This document uses the GNU Free Documentation License (v1.2 or newer)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arly prankster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3">1876 - Alexander Graham Bell invents telephone</text:p>
              </text:list-item>
            </text:list>
            <text:list text:style-name="L2">
              <text:list-item>
                <text:p text:id="id2" text:style-name="P3">1878 - First teenage males flung off phone system by enraged authorities</text:p>
              </text:list-item>
            </text:list>
            <text:list text:style-name="L2">
              <text:list-item>
                <text:p text:id="id3" text:style-name="P3">1927 – the US Radio Act: against 'hackers' of the day</text:p>
              </text:list-item>
            </text:list>
            <text:list text:style-name="L2">
              <text:list-item>
                <text:p text:id="id4" text:style-name="P3">1938 – Halloween panic in New York: Orson Welles reading the War of the <text:s/>Worl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e U-turn of Internet 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5" text:style-name="P3">History of the Internet (Moschovitis &amp; Co):</text:p>
              </text:list-item>
            </text:list>
            <text:list text:style-name="L2">
              <text:list-item>
                <text:list>
                  <text:list-item>
                    <text:p text:id="id6" text:style-name="P4">"Little did the Congress know that it was funding the backbone of a system that would link the nation's young people, faclitating communication between the hotbeds of social unrest in the midst of anti-Vietnam War protests - that a system designed as a strategic military tool would ultimately help hippies to find each other."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in lin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7" text:style-name="P3">... between free speech and breaking the law</text:p>
              </text:list-item>
            </text:list>
            <text:list text:style-name="L2">
              <text:list-item>
                <text:list>
                  <text:list-item>
                    <text:p text:id="id8" text:style-name="P4">the video of the assassination of the U.S. president Kennedy taken by Abraham Zapruder, an amateur home movie enthusi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4">Someday – September 11, 2001 ....? What about Echelon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Communication as a tool for protest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0" text:style-name="P3">During the Vietnam War, the US government placed an extra tax on phone system</text:p>
              </text:list-item>
            </text:list>
            <text:list text:style-name="L2">
              <text:list-item>
                <text:p text:id="id11" text:style-name="P3">Members of the Youth International Party ('yippies') promoted phreaking as a way of conscious prot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Bruce Sterling's Law and Disorder on Electronic Frontier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2" text:style-name="P3">aka Hacker Crackdown</text:p>
              </text:list-item>
            </text:list>
            <text:list text:style-name="L2">
              <text:list-item>
                <text:list>
                  <text:list-item>
                    <text:p text:id="id13" text:style-name="P4">Hackers proper (whiteha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4">Crackers (blackha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4">Grey hats (samurai)<text:line-break/></text:p>
                  </text:list-item>
                </text:list>
              </text:list-item>
            </text:list>
            <text:list text:style-name="L2">
              <text:list-item>
                <text:p text:id="id16" text:style-name="P3">Debatable definitions, but an interesting accou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acktivism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17" text:style-name="P3">Jason Sack's article about media artist Shu Lea Cheang, published in InfoNation in 1995</text:p>
              </text:list-item>
            </text:list>
            <text:list text:style-name="L2">
              <text:list-item>
                <text:p text:id="id18" text:style-name="P3">fight the 'establishment' <text:s/>- both separa-tely and with other kinds of direct action</text:p>
              </text:list-item>
            </text:list>
            <text:list text:style-name="L2">
              <text:list-item>
                <text:p text:id="id19" text:style-name="P3">under debate whether it should include directly malicious methods like systems cracking, website defacement and DDoS attac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.A.N.K. worm 1989</text:p>
          </draw:text-box>
        </draw:frame>
        <draw:frame draw:style-name="gr3" draw:text-style-name="P6" draw:layer="layout" svg:width="26.5cm" svg:height="15cm" svg:x="0.5cm" svg:y="4cm">
          <draw:text-box>
            <text:p text:style-name="P5"><text:span text:style-name="T2"><text:s text:c="3"/></text:span><text:span text:style-name="T2">W O R M S <text:s text:c="3"/>A G A I N S T <text:s text:c="3"/>N U C L E A R <text:s text:c="3"/>K I L L E R S</text:span></text:p>
            <text:p text:style-name="P5"><text:span text:style-name="T2"><text:s text:c="3"/></text:span><text:span text:style-name="T2">_______________________________________________________________</text:span></text:p>
            <text:p text:style-name="P5"><text:span text:style-name="T2"><text:s text:c="3"/></text:span><text:span text:style-name="T2">\__ <text:s/>____________ <text:s/>_____ <text:s text:c="3"/>________ <text:s text:c="3"/>____ <text:s/>____ <text:s text:c="2"/>__ <text:s/>_____/</text:span></text:p>
            <text:p text:style-name="P5"><text:span text:style-name="T2"><text:s text:c="4"/></text:span><text:span text:style-name="T2">\ \ \ <text:s text:c="3"/>/\ <text:s text:c="3"/>/ / <text:s text:c="3"/>/ /\ \ <text:s text:c="6"/>| \ \ <text:s/>| | <text:s text:c="3"/>| | / / <text:s text:c="3"/>/</text:span></text:p>
            <text:p text:style-name="P5"><text:span text:style-name="T2"><text:s text:c="5"/></text:span><text:span text:style-name="T2">\ \ \ <text:s/>/ <text:s/>\ <text:s/>/ / <text:s text:c="3"/>/ /__\ \ <text:s text:c="5"/>| |\ \ | | <text:s text:c="3"/>| |/ / <text:s text:c="3"/>/</text:span></text:p>
            <text:p text:style-name="P5"><text:span text:style-name="T2"><text:s text:c="6"/></text:span><text:span text:style-name="T2">\ \ \/ /\ \/ / <text:s text:c="3"/>/ ______ \ <text:s text:c="4"/>| | \ \| | <text:s text:c="3"/>| |\ \ <text:s text:c="2"/>/</text:span></text:p>
            <text:p text:style-name="P5"><text:span text:style-name="T2"><text:s text:c="7"/></text:span><text:span text:style-name="T2">\_\ <text:s/>/__\ <text:s/>/____/ /______\ \____| |__\ | |____| |_\ \_/</text:span></text:p>
            <text:p text:style-name="P5"><text:span text:style-name="T2"><text:s text:c="8"/></text:span><text:span text:style-name="T2">\___________________________________________________/</text:span></text:p>
            <text:p text:style-name="P5"><text:span text:style-name="T2"><text:s text:c="9"/></text:span><text:span text:style-name="T2">\ <text:s text:c="48"/>/</text:span></text:p>
            <text:p text:style-name="P5"><text:span text:style-name="T2"><text:s text:c="10"/></text:span><text:span text:style-name="T2">\ <text:s text:c="3"/>Your System Has Been Officically WANKed <text:s text:c="3"/>/</text:span></text:p>
            <text:p text:style-name="P5"><text:span text:style-name="T2"><text:s text:c="11"/></text:span><text:span text:style-name="T2">\_____________________________________________/</text:span></text:p>
            <text:p text:style-name="P5"><text:span text:style-name="T2"><text:s text:c="4"/></text:span><text:span text:style-name="T2">You talk of times of peace for all, and then prepare for war.</text:span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lectronic civil disobedienc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20" text:style-name="P3">Electronic Disturbance Theater</text:p>
              </text:list-item>
            </text:list>
            <text:list text:style-name="L2">
              <text:list-item>
                <text:p text:id="id21" text:style-name="P3">Virtual sit-in</text:p>
              </text:list-item>
            </text:list>
            <text:list text:style-name="L2">
              <text:list-item>
                <text:p text:id="id22" text:style-name="P3">Only legal measures</text:p>
              </text:list-item>
            </text:list>
            <text:list text:style-name="L2">
              <text:list-item>
                <text:p text:id="id23" text:style-name="P3">Hand-made DDo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ult of the Dead Cow</text:p>
          </draw:text-box>
        </draw:frame>
        <draw:frame presentation:style-name="pr5" draw:text-style-name="P3" draw:layer="layout" svg:width="25.199cm" svg:height="15.961cm" svg:x="1.4cm" svg:y="4.914cm" presentation:class="outline" presentation:user-transformed="true">
          <draw:text-box>
            <text:list text:style-name="L2">
              <text:list-item>
                <text:p text:id="id24" text:style-name="P3">80s – cooperation with Chinese dissidents</text:p>
              </text:list-item>
            </text:list>
            <text:list text:style-name="L2">
              <text:list-item>
                <text:p text:id="id25" text:style-name="P3"><text:s/>Back Orifice</text:p>
              </text:list-item>
            </text:list>
            <text:list text:style-name="L2">
              <text:list-item>
                <text:p text:id="id26" text:style-name="P3">1999 – war on China and Iraq</text:p>
              </text:list-item>
            </text:list>
            <text:list text:style-name="L2">
              <text:list-item>
                <text:p text:id="id27" text:style-name="P3">2006 – the Goolag campaign<text:line-break/></text:p>
              </text:list-item>
            </text:list>
            <text:list text:style-name="L2">
              <text:list-item>
                <text:p text:id="id28" text:style-name="P3">Later branched to Hacktivismo – a more legally-operating free speech organisation</text:p>
              </text:list-item>
            </text:list>
            <text:list text:style-name="L2">
              <text:list-item>
                <text:list>
                  <text:list-item>
                    <text:p text:id="id29" text:style-name="P4">Hacktivismo decla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4">HESSLA licen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4">software tool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ile sharing as ECD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32" text:style-name="P3">Many people, mostly otherwise law-abiding</text:p>
              </text:list-item>
            </text:list>
            <text:list text:style-name="L2">
              <text:list-item>
                <text:p text:id="id33" text:style-name="P3">Conscious obstruction of absurd IP laws</text:p>
              </text:list-item>
            </text:list>
            <text:list text:style-name="L2">
              <text:list-item>
                <text:p text:id="id34" text:style-name="P3">Metallica vs Napster:</text:p>
              </text:list-item>
            </text:list>
            <text:list text:style-name="L2">
              <text:list-item>
                <text:list>
                  <text:list-item>
                    <text:p text:id="id35" text:style-name="P4">public burning of rec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4">Napster Bad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4">Blender's Biggest Wusses of Rock, #17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yber-warfar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38" text:style-name="P3">At first, only information gathering (ct planes)</text:p>
              </text:list-item>
            </text:list>
            <text:list text:style-name="L2">
              <text:list-item>
                <text:p text:id="id39" text:style-name="P3">Not direct attack but much more frequently a disruption of infrastructure (ct Axis submarine campaign in WWII)</text:p>
              </text:list-item>
            </text:list>
            <text:list text:style-name="L2">
              <text:list-item>
                <text:p text:id="id40" text:style-name="P3">Special forces</text:p>
              </text:list-item>
            </text:list>
            <text:list text:style-name="L2">
              <text:list-item>
                <text:p text:id="id41" text:style-name="P3">Titan Rain and Moonlight Maze</text:p>
              </text:list-item>
            </text:list>
            <text:list text:style-name="L2">
              <text:list-item>
                <text:p text:style-name="P3">Taiwan, Kashmir, Korea, 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yberterror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42" text:style-name="P3">Not yet widespread, but</text:p>
              </text:list-item>
            </text:list>
            <text:list text:style-name="L2">
              <text:list-item>
                <text:list>
                  <text:list-item>
                    <text:p text:id="id43" text:style-name="P4">ubiquitous comp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4">growing importance of cyber-warf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5" text:style-name="P4">no large resources needed (terror is the weapon of the weak!)</text:p>
                  </text:list-item>
                </text:list>
              </text:list-item>
            </text:list>
            <text:list text:style-name="L2">
              <text:list-item>
                <text:p text:id="id46" text:style-name="P3">The cyber-racket is already here </text:p>
              </text:list-item>
            </text:list>
            <text:list text:style-name="L2">
              <text:list-item>
                <text:p text:id="id47" text:style-name="P3">Better be carefu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yber-Jihad</text:p>
          </draw:text-box>
        </draw:frame>
        <draw:frame presentation:style-name="pr7" draw:text-style-name="P3" draw:layer="layout" svg:width="25.199cm" svg:height="18.499cm" svg:x="1.4cm" svg:y="3.5cm" presentation:class="outline" presentation:user-transformed="true">
          <draw:text-box>
            <text:list text:style-name="L2">
              <text:list-item>
                <text:p text:id="id48" text:style-name="P3">http://www.infowar-monitor.net/modules.php?op=modload&amp;name=News&amp;file=article&amp;sid=1372&amp;mode=thread&amp;order=0&amp;thold=0 </text:p>
              </text:list-item>
            </text:list>
            <text:list text:style-name="L2">
              <text:list-item>
                <text:p text:id="id49" text:style-name="P3">Various groups:</text:p>
              </text:list-item>
            </text:list>
            <text:list text:style-name="L2">
              <text:list-item>
                <text:list>
                  <text:list-item>
                    <text:p text:id="id50" text:style-name="P4">Hackboy, Ansar Al-Jihad Lil-Jihad Al-Electroni, Munazamat Fursan Al-Jihad Al-Electroni, Majmu'at Al-Jihad Al-Electroni, Majma' Al-Haker Al-Muslim, and Inhiyar Al-Dolar </text:p>
                  </text:list-item>
                </text:list>
              </text:list-item>
            </text:list>
            <text:list text:style-name="L2">
              <text:list-item>
                <text:p text:id="id51" text:style-name="P3">Strict Islamic standards</text:p>
              </text:list-item>
            </text:list>
            <text:list text:style-name="L2">
              <text:list-item>
                <text:list>
                  <text:list-item>
                    <text:p text:id="id52" text:style-name="P4">attack those who offend Isl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4">no material gain, but economic damage is O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oldmaster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id="id54" text:style-name="P3">The development seems to be towards both centralised use by governments as well as a guerilla tool</text:p>
              </text:list-item>
            </text:list>
            <text:list text:style-name="L2">
              <text:list-item>
                <text:p text:id="id55" text:style-name="P3">The dark side of ubiquitous compu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4-05T01:49:38</meta:creation-date>
    <dc:creator>Kaido Kikkas</dc:creator>
    <dc:date>2007-04-05T11:19:07</dc:date>
    <dc:language>en-AU</dc:language>
    <meta:editing-cycles>5</meta:editing-cycles>
    <meta:editing-duration>PT1H7M5S</meta:editing-duration>
    <meta:user-defined meta:name="Licence">LGPL</meta:user-defined>
    <meta:user-defined meta:name="Info 2"/>
    <meta:user-defined meta:name="Info 3"/>
    <meta:user-defined meta:name="Info 4"/>
    <meta:document-statistic meta:object-count="82"/>
  </office:meta>
</office:document-meta>
</file>