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png" manifest:full-path="Pictures/10000000000003200000025863F756F8.pn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Vaikimisi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aikimisi-subtitle">
      <style:graphic-properties draw:stroke="none" draw:fill="none" draw:fill-color="#ffffff" draw:textarea-horizontal-align="justify" draw:textarea-vertical-align="middle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aikimisi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5.70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5.3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aikimisi-outline1">
      <style:graphic-properties draw:stroke="none" draw:fill="none" draw:fill-color="#ffffff" draw:textarea-horizontal-align="justify" draw:textarea-vertical-align="top" draw:auto-grow-height="true" draw:auto-grow-width="false" fo:min-height="16.489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8%" fo:text-align="center" text:enable-numbering="false" fo:text-indent="0cm" style:punctuation-wrap="simple" style:line-break="strict" style:writing-mode="lr-tb"/>
    </style:style>
    <style:style style:name="P4" style:family="paragraph"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.502cm" fo:line-height="98%" text:enable-numbering="true" fo:text-indent="0cm" style:line-break="strict"/>
    </style:style>
    <style:style style:name="P8" style:family="paragraph">
      <style:paragraph-properties fo:margin-left="0cm" fo:margin-right="0cm" fo:margin-top="0cm" fo:margin-bottom="0.502cm" fo:line-height="97%" text:enable-numbering="true" fo:text-indent="0cm" style:line-break="strict"/>
    </style:style>
    <style:style style:name="T1" style:family="text">
      <style:text-properties fo:language="en" fo:country="GB"/>
    </style:style>
    <style:style style:name="T2" style:family="text">
      <style:text-properties fo:color="#ffffff" style:text-line-through-style="none" style:text-position="0% 100%" fo:font-family="'Bitstream Vera Sans'" style:font-family-generic="swiss" style:font-pitch="variable" fo:font-size="32pt" fo:language="en" fo:country="GB" fo:font-style="normal" fo:text-shadow="none" style:text-underline-style="none" fo:font-weight="normal" style:font-family-asian="'DejaVu Sans'" style:font-pitch-asian="variable" style:font-size-asian="32pt" style:font-family-complex="'DejaVu Sans'" style:font-pitch-complex="variable" style:font-size-complex="32pt" style:font-relief="none"/>
    </style:style>
    <style:style style:name="T3" style:family="text">
      <style:text-properties fo:color="#ffffff" fo:font-size="20pt"/>
    </style:style>
    <style:style style:name="T4" style:family="text">
      <style:text-properties style:text-position="33% 58%" fo:language="en" fo:country="GB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style:vertical-pos="middle" style:vertical-rel="line" fo:width="0.366cm" fo:height="0.366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798cm" style:vertical-pos="middle" style:vertical-rel="line" fo:width="0.412cm" fo:height="0.412cm"/>
      </text:list-level-style-image>
      <text:list-level-style-image text:level="3" xlink:href="Pictures/100002010000000A0000000A47F0AA0E.png" xlink:type="simple" xlink:show="embed" xlink:actuate="onLoad">
        <style:list-level-properties text:space-before="2.998cm" text:min-label-width="0.6cm" style:vertical-pos="middle" style:vertical-rel="line" fo:width="0.354cm" fo:height="0.354cm"/>
      </text:list-level-style-image>
      <text:list-level-style-image text:level="4" xlink:href="Pictures/100002010000000A0000000A3CAE4D60.png" xlink:type="simple" xlink:show="embed" xlink:actuate="onLoad">
        <style:list-level-properties text:space-before="4.198cm" text:min-label-width="0.599cm" style:vertical-pos="middle" style:vertical-rel="line" fo:width="0.295cm" fo:height="0.295cm"/>
      </text:list-level-style-image>
      <text:list-level-style-image text:level="5" xlink:href="Pictures/100002010000000A0000000A47F0AA0E.png" xlink:type="simple" xlink:show="embed" xlink:actuate="onLoad">
        <style:list-level-properties text:space-before="5.397cm" text:min-label-width="0.6cm" style:vertical-pos="middle" style:vertical-rel="line" fo:width="0.208cm" fo:height="0.208cm"/>
      </text:list-level-style-image>
      <text:list-level-style-image text:level="6" xlink:href="Pictures/100002010000000A0000000A47F0AA0E.png" xlink:type="simple" xlink:show="embed" xlink:actuate="onLoad">
        <style:list-level-properties text:space-before="5.397cm" text:min-label-width="0.6cm" style:vertical-pos="middle" style:vertical-rel="line" fo:width="0.208cm" fo:height="0.208cm"/>
      </text:list-level-style-image>
      <text:list-level-style-image text:level="7" xlink:href="Pictures/100002010000000A0000000A47F0AA0E.png" xlink:type="simple" xlink:show="embed" xlink:actuate="onLoad">
        <style:list-level-properties text:space-before="5.397cm" text:min-label-width="0.6cm" style:vertical-pos="middle" style:vertical-rel="line" fo:width="0.208cm" fo:height="0.208cm"/>
      </text:list-level-style-image>
      <text:list-level-style-image text:level="8" xlink:href="Pictures/100002010000000A0000000A47F0AA0E.png" xlink:type="simple" xlink:show="embed" xlink:actuate="onLoad">
        <style:list-level-properties text:space-before="5.397cm" text:min-label-width="0.6cm" style:vertical-pos="middle" style:vertical-rel="line" fo:width="0.208cm" fo:height="0.208cm"/>
      </text:list-level-style-image>
    </text:list-style>
  </office:automatic-styles>
  <office:body>
    <office:presentation>
      <draw:page draw:name="page1" draw:style-name="dp1" draw:master-page-name="Vaikimisi" presentation:presentation-page-layout-name="AL1T0">
        <office:forms form:automatic-focus="false" form:apply-design-mode="false"/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Introduction</text:span></text:p>
          </draw:text-box>
        </draw:frame>
        <draw:frame presentation:style-name="pr2" draw:text-style-name="P2" draw:layer="layout" svg:width="25.201cm" svg:height="13.861cm" svg:x="1.397cm" svg:y="4.91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IMKE: Political and Social Issues in Digital Interactive Medi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2">Kaido Kikkas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25cm" svg:height="1.038cm" svg:x="3cm" svg:y="19.962cm">
          <draw:text-box>
            <text:p text:style-name="P5"><text:span text:style-name="T3">This document uses the GNU Free Documentation License (v1.2 or newer).</text:span></text:p>
          </draw:text-box>
        </draw:frame>
        <presentation:notes draw:style-name="dp2">
          <draw:page-thumbnail draw:layer="layout" svg:width="14.848cm" svg:height="11.134cm" svg:x="3.069cm" svg:y="2.258cm" draw:page-number="1"/>
          <draw:frame presentation:style-name="pr3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" draw:style-name="dp1" draw:master-page-name="Vaikimisi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Fact sheet</text:span></text:p>
          </draw:text-box>
        </draw:frame>
        <draw:frame presentation:style-name="pr4" draw:text-style-name="P2" draw:layer="layout" svg:width="25.201cm" svg:height="15.704cm" svg:x="1.397cm" svg:y="4.911cm" presentation:class="outline" presentation:user-transformed="true">
          <draw:text-box>
            <text:list text:style-name="L2">
              <text:list-item>
                <text:p text:id="id1" text:style-name="P7"><text:span text:style-name="T1">IMKE, 1</text:span><text:span text:style-name="T4">st</text:span><text:span text:style-name="T1"> year, spring term</text:span></text:p>
              </text:list-item>
            </text:list>
            <text:list text:style-name="L2">
              <text:list-item>
                <text:p text:id="id2" text:style-name="P8"><text:span text:style-name="T1">3.0 Estonian AP, 4.0 ECTS</text:span></text:p>
              </text:list-item>
            </text:list>
            <text:list text:style-name="L2">
              <text:list-item>
                <text:p text:id="id3" text:style-name="P8"><text:span text:style-name="T1">1.5 hours weekly mixed event (lecture + lab)</text:span></text:p>
              </text:list-item>
            </text:list>
            <text:list text:style-name="L2">
              <text:list-item>
                <text:p text:id="id4" text:style-name="P8"><text:span text:style-name="T1">independent work</text:span></text:p>
              </text:list-item>
            </text:list>
            <text:list text:style-name="L2">
              <text:list-item>
                <text:p text:id="id5" text:style-name="P8"><text:span text:style-name="T1">graded assessment during the term (no separate exam)</text:span><text:span text:style-name="T1"><text:line-break/></text:span><text:span text:style-name="T1"/></text:p>
              </text:list-item>
            </text:list>
            <text:list text:style-name="L2">
              <text:list-item>
                <text:p text:id="id6" text:style-name="P8"><text:span text:style-name="T1">There will be visiting lectures/seminars by Susanna Paasonen (Finland)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8cm" svg:height="11.134cm" svg:x="3.069cm" svg:y="2.258cm" draw:page-number="2"/>
          <draw:frame presentation:style-name="pr3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3" draw:style-name="dp1" draw:master-page-name="Vaikimisi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Main point</text:span></text:p>
          </draw:text-box>
        </draw:frame>
        <draw:frame presentation:style-name="pr5" draw:text-style-name="P2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id="id7" text:style-name="P7"><text:span text:style-name="T1">Learning <text:s/>about wider social and political influence of the new media (politics, management, human rights, various relations)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8cm" svg:height="11.134cm" svg:x="3.069cm" svg:y="2.258cm" draw:page-number="3"/>
          <draw:frame presentation:style-name="pr3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" draw:style-name="dp1" draw:master-page-name="Vaikimisi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Grading</text:span></text:p>
          </draw:text-box>
        </draw:frame>
        <draw:frame presentation:style-name="pr6" draw:text-style-name="P2" draw:layer="layout" svg:width="25.201cm" svg:height="15.356cm" svg:x="1.397cm" svg:y="4.911cm" presentation:class="outline" presentation:user-transformed="true">
          <draw:text-box>
            <text:list text:style-name="L2">
              <text:list-item>
                <text:p text:id="id8" text:style-name="P7"><text:span text:style-name="T1">20% course paper</text:span></text:p>
              </text:list-item>
            </text:list>
            <text:list text:style-name="L2">
              <text:list-item>
                <text:p text:id="id9" text:style-name="P8"><text:span text:style-name="T1">10% presentation (slides)</text:span></text:p>
              </text:list-item>
            </text:list>
            <text:list text:style-name="L2">
              <text:list-item>
                <text:p text:id="id10" text:style-name="P8"><text:span text:style-name="T1">15% oral presentation</text:span></text:p>
              </text:list-item>
            </text:list>
            <text:list text:style-name="L2">
              <text:list-item>
                <text:p text:id="id11" text:style-name="P8"><text:span text:style-name="T1">10% review of another student's work</text:span></text:p>
              </text:list-item>
            </text:list>
            <text:list text:style-name="L2">
              <text:list-item>
                <text:p text:id="id12" text:style-name="P8"><text:span text:style-name="T1">25% independent work (different tasks)</text:span></text:p>
              </text:list-item>
            </text:list>
            <text:list text:style-name="L2">
              <text:list-item>
                <text:p text:id="id13" text:style-name="P8"><text:span text:style-name="T1">10% blog</text:span></text:p>
              </text:list-item>
            </text:list>
            <text:list text:style-name="L2">
              <text:list-item>
                <text:p text:id="id14" text:style-name="P8"><text:span text:style-name="T1">10% participation in the discussion <text:s/></text:span></text:p>
              </text:list-item>
            </text:list>
            <text:list text:style-name="L2">
              <text:list-item>
                <text:p text:id="id15" text:style-name="P8"><text:span text:style-name="T1">NB! This is not final – depends on the visiting lecturer too!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8cm" svg:height="11.134cm" svg:x="3.069cm" svg:y="2.258cm" draw:page-number="4"/>
          <draw:frame presentation:style-name="pr3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5" draw:style-name="dp1" draw:master-page-name="Vaikimisi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Explanations</text:span></text:p>
          </draw:text-box>
        </draw:frame>
        <draw:frame presentation:style-name="pr7" draw:text-style-name="P2" draw:layer="layout" svg:width="25.201cm" svg:height="16.504cm" svg:x="1.397cm" svg:y="4.912cm" presentation:class="outline" presentation:user-transformed="true">
          <draw:text-box>
            <text:list text:style-name="L2">
              <text:list-item>
                <text:p text:id="id16" text:style-name="P7"><text:span text:style-name="T1">paper – 5-10 pages on a course-related topic, with proper referencing etc. Should contain both references and one's own ideas</text:span></text:p>
              </text:list-item>
            </text:list>
            <text:list text:style-name="L2">
              <text:list-item>
                <text:p text:id="id17" text:style-name="P8"><text:span text:style-name="T1">presentation slideshow – approx. 10 slides</text:span></text:p>
              </text:list-item>
            </text:list>
            <text:list text:style-name="L2">
              <text:list-item>
                <text:p text:id="id18" text:style-name="P8"><text:span text:style-name="T1">oral presentation – approx. 15-20 minutes</text:span></text:p>
              </text:list-item>
            </text:list>
            <text:list text:style-name="L2">
              <text:list-item>
                <text:p text:id="id19" text:style-name="P8"><text:span text:style-name="T1">review – about ½ – 1 page</text:span></text:p>
              </text:list-item>
            </text:list>
            <text:list text:style-name="L2">
              <text:list-item>
                <text:p text:id="id20" text:style-name="P8"><text:span text:style-name="T1">blog – should have a separate topic on the course (or IMKE in general). Location, type etc are up to you – the main points are reflection, suggestions, links etc.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8cm" svg:height="11.134cm" svg:x="3.069cm" svg:y="2.258cm" draw:page-number="5"/>
          <draw:frame presentation:style-name="pr3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6" draw:style-name="dp1" draw:master-page-name="Vaikimisi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Links and materials</text:span></text:p>
          </draw:text-box>
        </draw:frame>
        <draw:frame presentation:style-name="pr5" draw:text-style-name="P2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id="id21" text:style-name="P7"><text:span text:style-name="T1">main page (will develop over time) at http://www.kakupesa.net/akadeemia/PSI </text:span></text:p>
              </text:list-item>
            </text:list>
            <text:list text:style-name="L2">
              <text:list-item>
                <text:p text:id="id22" text:style-name="P8"><text:span text:style-name="T1">Lectures: the above + /lectures/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8cm" svg:height="11.134cm" svg:x="3.069cm" svg:y="2.258cm" draw:page-number="6"/>
          <draw:frame presentation:style-name="pr3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7" draw:style-name="dp1" draw:master-page-name="Vaikimisi" presentation:presentation-page-layout-name="AL2T1">
        <draw:frame presentation:style-name="pr1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">Contact</text:span></text:p>
          </draw:text-box>
        </draw:frame>
        <draw:frame presentation:style-name="pr5" draw:text-style-name="P2" draw:layer="layout" svg:width="25.201cm" svg:height="13.861cm" svg:x="1.397cm" svg:y="4.912cm" presentation:class="outline" presentation:user-transformed="true">
          <draw:text-box>
            <text:list text:style-name="L2">
              <text:list-item>
                <text:p text:id="id23" text:style-name="P7"><text:span text:style-name="T1">Physical location: TLU, P-511</text:span></text:p>
              </text:list-item>
            </text:list>
            <text:list text:style-name="L2">
              <text:list-item>
                <text:p text:id="id24" text:style-name="P8"><text:span text:style-name="T1">E-mail: kakk@kakupesa.net </text:span></text:p>
              </text:list-item>
            </text:list>
            <text:list text:style-name="L2">
              <text:list-item>
                <text:p text:id="id25" text:style-name="P8"><text:span text:style-name="T1">Mobile: 50 64 464</text:span></text:p>
              </text:list-item>
            </text:list>
            <text:list text:style-name="L2">
              <text:list-item>
                <text:p text:id="id26" text:style-name="P8"><text:span text:style-name="T1">Skype: kakuonu</text:span></text:p>
              </text:list-item>
            </text:list>
            <text:list text:style-name="L2">
              <text:list-item>
                <text:p text:id="id27" text:style-name="P8"><text:span text:style-name="T1">MSN: kakuonu@hotmail.com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848cm" svg:height="11.134cm" svg:x="3.069cm" svg:y="2.258cm" draw:page-number="7"/>
          <draw:frame presentation:style-name="pr3" draw:text-style-name="P6" draw:layer="layout" svg:width="16.788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200000025863F756F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DejaVu Sans'" style:font-family-generic-asian="system" style:font-pitch-asian="variable" style:font-size-asian="24pt" style:language-asian="et" style:country-asian="EE" style:font-family-complex="'DejaVu Sans'" style:font-family-generic-complex="system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imisi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9aee3" style:text-outline="false" style:text-line-through-style="none" style:text-position="0% 100%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Vaikimisi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aikimisi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aikimisi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family-complex="'DejaVu Sans'" style:font-pitch-complex="variable" style:font-size-complex="18pt" style:font-relief="none"/>
    </style:style>
    <style:style style:name="Vaikimisi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aikimisi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299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798cm" style:vertical-pos="middle" style:vertical-rel="line" fo:width="0.412cm" fo:height="0.41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2.998cm" text:min-label-width="0.6cm" style:vertical-pos="middle" style:vertical-rel="line" fo:width="0.354cm" fo:height="0.354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198cm" text:min-label-width="0.599cm" style:vertical-pos="middle" style:vertical-rel="line" fo:width="0.295cm" fo:height="0.295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397cm" text:min-label-width="0.6cm" style:vertical-pos="middle" style:vertical-rel="line" fo:width="0.208cm" fo:height="0.208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5.397cm" text:min-label-width="0.6cm" style:vertical-pos="middle" style:vertical-rel="line" fo:width="0.208cm" fo:height="0.208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5.397cm" text:min-label-width="0.6cm" style:vertical-pos="middle" style:vertical-rel="line" fo:width="0.208cm" fo:height="0.208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5.397cm" text:min-label-width="0.6cm" style:vertical-pos="middle" style:vertical-rel="line" fo:width="0.208cm" fo:height="0.208cm"/>
          </text:list-level-style-image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aikimisi-outline2" style:family="presentation" style:parent-style-name="Vaikimisi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family-complex="'DejaVu Sans'" style:font-pitch-complex="variable" style:font-size-complex="28pt" style:font-relief="none"/>
    </style:style>
    <style:style style:name="Vaikimisi-outline3" style:family="presentation" style:parent-style-name="Vaikimisi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family-complex="'DejaVu Sans'" style:font-pitch-complex="variable" style:font-size-complex="24pt" style:font-relief="none"/>
    </style:style>
    <style:style style:name="Vaikimisi-outline4" style:family="presentation" style:parent-style-name="Vaikimisi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Vaikimisi-outline5" style:family="presentation" style:parent-style-name="Vaikimisi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Vaikimisi-outline6" style:family="presentation" style:parent-style-name="Vaikimisi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Vaikimisi-outline7" style:family="presentation" style:parent-style-name="Vaikimisi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Vaikimisi-outline8" style:family="presentation" style:parent-style-name="Vaikimisi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style style:name="Vaikimisi-outline9" style:family="presentation" style:parent-style-name="Vaikimisi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'Bitstream Vera Sans'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family-complex="'DejaVu Sans'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aikimisi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Vaikimisi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Vaikimisi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Vaikimisi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Vaikimisi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Vaikimisi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Vaikimisi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line-break="strict"/>
    </style:style>
    <style:style style:name="P6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 draw:page-number="2"/>
      <draw:page-thumbnail draw:layer="backgroundobjects" svg:width="7.126cm" svg:height="5.344cm" svg:x="2.208cm" svg:y="12.177cm" draw:page-number="3"/>
      <draw:page-thumbnail draw:layer="backgroundobjects" svg:width="7.126cm" svg:height="5.344cm" svg:x="11.653cm" svg:y="12.177cm" draw:page-number="4"/>
      <draw:page-thumbnail draw:layer="backgroundobjects" svg:width="7.126cm" svg:height="5.344cm" svg:x="2.208cm" svg:y="20.196cm" draw:page-number="5"/>
      <draw:page-thumbnail draw:layer="backgroundobjects" svg:width="7.126cm" svg:height="5.344cm" svg:x="11.653cm" svg:y="20.196cm" draw:page-number="6"/>
      <draw:frame draw:style-name="gr1" draw:text-style-name="P1" draw:layer="backgroundobjects" svg:width="9.108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page-number>&lt;number&gt;</text:page-number></text:p>
        </draw:text-box>
      </draw:frame>
    </style:handout-master>
    <style:master-page style:name="Vaikimisi" style:page-layout-name="PM1" draw:style-name="dp1">
      <draw:frame presentation:style-name="Vaikimisi-title" draw:layer="backgroundobjects" svg:width="25.197cm" svg:height="3.613cm" svg:x="1.397cm" svg:y="0.782cm" presentation:class="title" presentation:placeholder="true">
        <draw:text-box/>
      </draw:frame>
      <draw:frame presentation:style-name="Vaikimisi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3cm" svg:y="19.128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20.99cm" svg:height="29.7cm" svg:x="0cm" svg:y="0cm">
          <text:p/>
        </draw:rect>
        <draw:page-thumbnail presentation:style-name="Vaikimisi-title" draw:layer="backgroundobjects" svg:width="14.843cm" svg:height="11.131cm" svg:x="3.068cm" svg:y="2.258cm" presentation:class="page"/>
        <draw:frame presentation:style-name="Vaikimisi-notes" draw:layer="backgroundobjects" svg:width="16.788cm" svg:height="13.362cm" svg:x="2.099cm" svg:y="14.106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9.106cm" svg:height="1.483cm" svg:x="11.88cm" svg:y="0cm" presentation:class="date-time">
          <draw:text-box>
            <text:p text:style-name="P7"><text:span text:style-name="T2"><presentation:date-time/></text:span></text:p>
          </draw:text-box>
        </draw:frame>
        <draw:frame presentation:style-name="pr6" draw:text-style-name="P4" draw:layer="backgroundobjects" svg:width="9.106cm" svg:height="1.482cm" svg:x="0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9.106cm" svg:height="1.482cm" svg:x="11.88cm" svg:y="28.216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print-date>2007-02-01T02:01:50</meta:print-date>
    <dc:language>et-E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Licence" meta:value-type="string">LGPL</meta:user-defined>
    <meta:document-statistic meta:object-count="51"/>
  </office:meta>
</office:document-meta>
</file>