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03A0000030E3C813FA1.jpg"/>
  <manifest:file-entry manifest:media-type="image/png" manifest:full-path="Pictures/100000000000006000000060322B89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graphic-properties style:protect="size"/>
    </style:style>
    <style:style style:name="pr1" style:family="presentation" style:parent-style-name="Cultural-title">
      <style:graphic-properties draw:fill-color="#ffffff" fo:min-height="3.256cm"/>
    </style:style>
    <style:style style:name="pr2" style:family="presentation" style:parent-style-name="Cultural-subtitle">
      <style:graphic-properties draw:fill-color="#ffffff" draw:auto-grow-height="true" fo:min-height="13.23cm"/>
    </style:style>
    <style:style style:name="pr3" style:family="presentation" style:parent-style-name="Cultural-notes">
      <style:graphic-properties draw:fill-color="#ffffff" draw:auto-grow-height="true" fo:min-height="11.411cm"/>
    </style:style>
    <style:style style:name="pr4" style:family="presentation" style:parent-style-name="Cultural-title">
      <style:graphic-properties draw:fill-color="#ffffff" draw:auto-grow-height="true" fo:min-height="3.507cm"/>
    </style:style>
    <style:style style:name="pr5" style:family="presentation" style:parent-style-name="Cultural-outline1">
      <style:graphic-properties draw:fill-color="#ffffff" fo:min-height="12.979cm"/>
    </style:style>
    <style:style style:name="pr6" style:family="presentation" style:parent-style-name="Cultural-notes">
      <style:graphic-properties draw:fill-color="#ffffff" fo:min-height="11.16cm"/>
    </style:style>
    <style:style style:name="pr7" style:family="presentation" style:parent-style-name="Cultural-outline1">
      <style:graphic-properties draw:fill-color="#ffffff" draw:auto-grow-height="true" fo:min-height="13.23cm"/>
    </style:style>
    <style:style style:name="pr8" style:family="presentation" style:parent-style-name="Cultural-title">
      <style:graphic-properties fo:min-height="3.256cm"/>
    </style:style>
    <style:style style:name="pr9" style:family="presentation" style:parent-style-name="Cultural-outline1">
      <style:graphic-properties fo:min-height="12.979cm"/>
    </style:style>
    <style:style style:name="pr10" style:family="presentation" style:parent-style-name="Cultural-title">
      <style:graphic-properties draw:auto-grow-height="true" fo:min-height="3.507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32pt"/>
    </style:style>
    <style:style style:name="P4" style:family="paragraph">
      <style:paragraph-properties fo:margin-left="0cm" fo:margin-right="0cm" fo:line-height="93%" fo:text-indent="0cm"/>
    </style:style>
    <style:style style:name="P5" style:family="paragraph">
      <style:paragraph-properties style:writing-mode="lr-tb"/>
      <style:text-properties fo:color="#000000"/>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text-properties fo:font-style="italic" style:font-style-asian="italic" style:font-style-complex="italic"/>
    </style:style>
    <style:style style:name="T1" style:family="text">
      <style:text-properties fo:font-family="'Times New Roman'" style:font-family-generic="roman" style:font-pitch="variable"/>
    </style:style>
    <style:style style:name="T2" style:family="text">
      <style:text-properties fo:font-family="'Times New Roman'" style:font-family-generic="roman" style:font-pitch="variable" fo:font-size="32pt"/>
    </style:style>
    <style:style style:name="T3" style:family="text">
      <style:text-properties fo:color="#000000" fo:font-family="'Times New Roman'" style:font-family-generic="roman" style:font-pitch="variable" fo:font-size="12pt" fo:language="et" fo:country="E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 style:family="text">
      <style:text-properties fo:font-family="'Times New Roman'" style:font-family-generic="roman" style:font-pitch="variable" fo:font-style="normal"/>
    </style:style>
    <style:style style:name="T5" style:family="text">
      <style:text-properties fo:font-family="'Times New Roman'" style:font-family-generic="roman" style:font-pitch="variable" fo:font-style="italic"/>
    </style:style>
    <style:style style:name="T6" style:family="text">
      <style:text-properties fo:font-family="'Times New Roman'" style:font-family-generic="roman" style:font-pitch="variable" fo:font-style="normal" style:font-style-asian="normal" style:font-style-complex="normal"/>
    </style:style>
    <style:style style:name="T7" style:family="text">
      <style:text-properties fo:font-family="'Times New Roman'" style:font-family-generic="roman" style:font-pitch="variable" fo:font-style="italic" style:font-style-asian="italic" style:font-style-complex="italic"/>
    </style:style>
    <style:style style:name="T8" style:family="text">
      <style:text-properties fo:font-family="'Times New Roman'" style:font-family-generic="roman" style:font-pitch="variabl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ultural" presentation:presentation-page-layout-name="AL1T0">
        <office:forms form:automatic-focus="false" form:apply-design-mode="false"/>
        <draw:frame presentation:style-name="pr1" draw:text-style-name="P1" draw:layer="layout" svg:width="23.91cm" svg:height="3.439cm" svg:x="2.057cm" svg:y="1.777cm" presentation:class="title" presentation:user-transformed="true">
          <draw:text-box>
            <text:p text:style-name="P1"><text:span text:style-name="T1">Doing business with free and open-source software</text:span></text:p>
          </draw:text-box>
        </draw:frame>
        <draw:frame presentation:style-name="pr2" draw:text-style-name="P3" draw:layer="layout" svg:width="23.91cm" svg:height="13.23cm" svg:x="2.057cm" svg:y="5.838cm" presentation:class="subtitle" presentation:user-transformed="true">
          <draw:text-box>
            <text:p text:style-name="P2"><text:span text:style-name="T2">OSM2011</text:span></text:p>
            <text:p text:style-name="P2"><text:span text:style-name="T2">Kaido Kikkas</text:span></text:p>
          </draw:text-box>
        </draw:frame>
        <draw:custom-shape draw:style-name="gr1" draw:text-style-name="P5" draw:layer="layout" svg:width="19.482cm" svg:height="0.472cm" svg:x="7.576cm" svg:y="19.801cm">
          <text:p text:style-name="P4"><text:span text:style-name="T3">2011 Kaido Kikkas. This document is dual-licensed under the GNU Free Documentation License <text:s/>(v l.2 or newer) <text:s/>and the <text:s/>Creative Commons Attribution-ShareAlike (BY-SA) 3.0 license</text:span></text:p>
          <draw:enhanced-geometry svg:viewBox="0 0 21600 21600" draw:type="mso-spt202" draw:enhanced-path="M 0 0 L 21600 0 21600 21600 0 21600 0 0 Z N"/>
        </draw:custom-shape>
        <presentation:notes draw:style-name="dp2">
          <draw:page-thumbnail draw:style-name="gr2" draw:layer="layout" svg:width="13.712cm" svg:height="10.279cm" svg:x="3.642cm" svg:y="2.852cm" draw:page-number="1" presentation:class="page"/>
          <draw:frame presentation:style-name="pr3" draw:text-style-name="P6" draw:layer="layout" svg:width="14.515cm" svg:height="11.411cm" svg:x="3.249cm" svg:y="14.129cm" presentation:class="notes" presentation:placeholder="true">
            <draw:text-box/>
          </draw:frame>
        </presentation:notes>
      </draw:page>
      <draw:page draw:name="page2" draw:style-name="dp1" draw:master-page-name="Cultural"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text:span text:style-name="T1">Auld lang syne</text:span></text:p>
          </draw:text-box>
        </draw:frame>
        <draw:frame presentation:style-name="pr5" draw:text-style-name="P7" draw:layer="layout" svg:width="23.91cm" svg:height="13.767cm" svg:x="2.057cm" svg:y="5.838cm" presentation:class="outline" presentation:user-transformed="true">
          <draw:text-box>
            <text:list text:style-name="L2">
              <text:list-item>
                <text:p xml:id="id1" text:id="id1" text:style-name="P1"><text:span text:style-name="T1">MIT hackers: academics and hippies</text:span></text:p>
              </text:list-item>
              <text:list-item>
                <text:p xml:id="id2" text:id="id2" text:style-name="P1"><text:span text:style-name="T1">beginning of the 80s – most went into business, some crazy ones started to revolt (incl. RMS)</text:span></text:p>
              </text:list-item>
              <text:list-item>
                <text:p xml:id="id3" text:id="id3" text:style-name="P1"><text:span text:style-name="T1">Nevertheless, Stallman lived for some time for just selling software; paid services are OK</text:span></text:p>
              </text:list-item>
              <text:list-item>
                <text:p xml:id="id4" text:id="id4" text:style-name="P1"><text:span text:style-name="T1">1989 – GNU GPL; no business restrictions</text:span></text:p>
              </text:list-item>
              <text:list-item>
                <text:p xml:id="id5" text:id="id5" text:style-name="P1"><text:span text:style-name="T1">Thus business is not the question, but how to do it. The business model is however different</text:span></text:p>
              </text:list-item>
              <text:list-item>
                <text:p xml:id="id6" text:id="id6" text:style-name="P1"><text:span text:style-name="T1">Free models fit well into the age of Intern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3.712cm" svg:height="10.279cm" svg:x="3.642cm" svg:y="2.852cm" draw:page-number="2" presentation:class="page"/>
          <draw:frame presentation:style-name="pr6" draw:text-style-name="P6" draw:layer="layout" svg:width="14.515cm" svg:height="11.16cm" svg:x="3.249cm" svg:y="14.129cm" presentation:class="notes" presentation:placeholder="true">
            <draw:text-box/>
          </draw:frame>
        </presentation:notes>
      </draw:page>
      <draw:page draw:name="page3" draw:style-name="dp1" draw:master-page-name="Cultural"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text:span text:style-name="T1">Eric S. Raymond</text:span></text:p>
          </draw:text-box>
        </draw:frame>
        <draw:frame presentation:style-name="pr5" draw:text-style-name="P7" draw:layer="layout" svg:width="23.91cm" svg:height="14.525cm" svg:x="1.957cm" svg:y="5.838cm" presentation:class="outline" presentation:user-transformed="true">
          <draw:text-box>
            <text:list text:style-name="L2">
              <text:list-item>
                <text:p xml:id="id7" text:id="id7" text:style-name="P1"><text:span text:style-name="T1">„</text:span><text:span text:style-name="T1">The Cathedral and the Bazaar“, Linux Kongress 1997</text:span></text:p>
              </text:list-item>
              <text:list-item>
                <text:p xml:id="id8" text:id="id8" text:style-name="P1"><text:span text:style-name="T1">Lots of feedback, incl making Netscape source code <text:s/>free and the rise of Open Source movement</text:span></text:p>
              </text:list-item>
              <text:list-item>
                <text:p xml:id="id9" text:id="id9" text:style-name="P1"><text:span text:style-name="T1">Later also „Homesteading the Noosphere“ (psychological/motivational aspect) <text:s/>and „The Magic Cauldron“ <text:s/>(economics/business)</text:span></text:p>
              </text:list-item>
              <text:list-item>
                <text:p xml:id="id10" text:id="id10" text:style-name="P1"><text:span text:style-name="T1">More readings, <text:s/>see http://www.catb.org/~esr/ </text:span></text:p>
              </text:list-item>
              <text:list-item>
                <text:p xml:id="id11" text:id="id11" text:style-name="P1"><text:span text:style-name="T1">A good criticism: http://fare.tunes.org/articles/about_esr.html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712cm" svg:height="10.279cm" svg:x="3.642cm" svg:y="2.852cm" draw:page-number="3" presentation:class="page"/>
          <draw:frame presentation:style-name="pr6" draw:text-style-name="P6" draw:layer="layout" svg:width="14.515cm" svg:height="11.16cm" svg:x="3.249cm" svg:y="14.129cm" presentation:class="notes" presentation:placeholder="true">
            <draw:text-box/>
          </draw:frame>
        </presentation:notes>
      </draw:page>
      <draw:page draw:name="page4" draw:style-name="dp1" draw:master-page-name="Cultural"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text:span text:style-name="T1">The Cathedral and the Bazaar</text:span></text:p>
          </draw:text-box>
        </draw:frame>
        <draw:frame presentation:style-name="pr5" draw:text-style-name="P7" draw:layer="layout" svg:width="23.91cm" svg:height="12.979cm" svg:x="2.057cm" svg:y="5.838cm" presentation:class="outline" presentation:user-transformed="true">
          <draw:text-box>
            <text:list text:style-name="L2">
              <text:list-item>
                <text:p xml:id="id12" text:id="id12" text:style-name="P1"><text:span text:style-name="T1">Two approaches to software development:</text:span></text:p>
                <text:list>
                  <text:list-item>
                    <text:p xml:id="id13" text:id="id13" text:style-name="P1"><text:span text:style-name="T1">Cathedral – a classical planned and managed project, fixed structure, team and schedule</text:span></text:p>
                  </text:list-item>
                  <text:list-item>
                    <text:p xml:id="id14" text:id="id14" text:style-name="P1"><text:span text:style-name="T1">Bazaar – community-based development, varying team, the work is completed „when ready“</text:span></text:p>
                  </text:list-item>
                </text:list>
              </text:list-item>
              <text:list-item>
                <text:p xml:id="id15" text:id="id15" text:style-name="P1"><text:span text:style-name="T1">A note: while most proprietary software are cathedrals, the initial CatB focused only on Free Software – thus it does not mean Linux vs Windows! Emacs, GCC and the whole GNU were cathedrals to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712cm" svg:height="10.279cm" svg:x="3.642cm" svg:y="2.852cm" draw:page-number="4" presentation:class="page"/>
          <draw:frame presentation:style-name="pr6" draw:text-style-name="P6" draw:layer="layout" svg:width="14.515cm" svg:height="11.16cm" svg:x="3.249cm" svg:y="14.129cm" presentation:class="notes" presentation:placeholder="true">
            <draw:text-box/>
          </draw:frame>
        </presentation:notes>
      </draw:page>
      <draw:page draw:name="page5" draw:style-name="dp1" draw:master-page-name="Cultural"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text:span text:style-name="T1">...</text:span></text:p>
          </draw:text-box>
        </draw:frame>
        <draw:frame presentation:style-name="pr5" draw:text-style-name="P7" draw:layer="layout" svg:width="23.91cm" svg:height="13.497cm" svg:x="2.057cm" svg:y="5.838cm" presentation:class="outline" presentation:user-transformed="true">
          <draw:text-box>
            <text:list text:style-name="L2">
              <text:list-item>
                <text:p xml:id="id16" text:id="id16" text:style-name="P1"><text:span text:style-name="T1">„</text:span><text:span text:style-name="T1">Given enough eyeballs, all bugs are shallow“</text:span></text:p>
              </text:list-item>
              <text:list-item>
                <text:p xml:id="id17" text:id="id17" text:style-name="P1"><text:span text:style-name="T1">The Bazaar model needs a project seed (nucleus) – does not have to be large but should</text:span></text:p>
                <text:list>
                  <text:list-item>
                    <text:p xml:id="id18" text:id="id18" text:style-name="P1"><text:span text:style-name="T1">work</text:span></text:p>
                  </text:list-item>
                  <text:list-item>
                    <text:p xml:id="id19" text:id="id19" text:style-name="P1"><text:span text:style-name="T1">demonstrate its potential</text:span></text:p>
                  </text:list-item>
                </text:list>
              </text:list-item>
              <text:list-item>
                <text:p xml:id="id20" text:id="id20" text:style-name="P1"><text:span text:style-name="T1">NB! This is needed in our coursework too – someone from both teams could do the initial version (a very small on) of a given scenario (or it can be done in cooperation – as we use more fixed team rol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712cm" svg:height="10.279cm" svg:x="3.642cm" svg:y="2.852cm" draw:page-number="5" presentation:class="page"/>
          <draw:frame presentation:style-name="pr6" draw:text-style-name="P6" draw:layer="layout" svg:width="14.515cm" svg:height="11.16cm" svg:x="3.249cm" svg:y="14.129cm" presentation:class="notes" presentation:placeholder="true">
            <draw:text-box/>
          </draw:frame>
        </presentation:notes>
      </draw:page>
      <draw:page draw:name="page6" draw:style-name="dp1" draw:master-page-name="Cultural"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text:span text:style-name="T1">„</text:span><text:span text:style-name="T1">The Magic Cauldron“</text:span></text:p>
          </draw:text-box>
        </draw:frame>
        <draw:frame presentation:style-name="pr5" draw:text-style-name="P7" draw:layer="layout" svg:width="23.91cm" svg:height="14.115cm" svg:x="2.057cm" svg:y="5.838cm" presentation:class="outline" presentation:user-transformed="true">
          <draw:text-box>
            <text:list text:style-name="L2">
              <text:list-item>
                <text:p xml:id="id21" text:id="id21" text:style-name="P1"><text:span text:style-name="T1">Analysis of the economic side of Open Source</text:span></text:p>
              </text:list-item>
              <text:list-item>
                <text:p xml:id="id22" text:id="id22" text:style-name="P1"><text:span text:style-name="T1">Sometimes software is considered similar to any other product by nature. But</text:span></text:p>
                <text:list>
                  <text:list-item>
                    <text:p xml:id="id23" text:id="id23" text:style-name="P1"><text:span text:style-name="T1">Up to 95% of all software is not produced 'into the box' but instead made for in-house use</text:span></text:p>
                  </text:list-item>
                  <text:list-item>
                    <text:p xml:id="id24" text:id="id24" text:style-name="P1"><text:span text:style-name="T1">Likewise up to 95% of the IT staff time is used not to create new software but to maintain and develop <text:s/>the existing</text:span></text:p>
                  </text:list-item>
                </text:list>
              </text:list-item>
              <text:list-item>
                <text:p xml:id="id25" text:id="id25" text:style-name="P1"><text:span text:style-name="T1">In both cases, the payment is actually for the service (labour force; not product) =&gt; proprietary software is a) actually a niche phenomenon, b) unfair in often letting the client pay twi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3.712cm" svg:height="10.279cm" svg:x="3.642cm" svg:y="2.852cm" draw:page-number="6" presentation:class="page"/>
          <draw:frame presentation:style-name="pr6" draw:text-style-name="P6" draw:layer="layout" svg:width="14.515cm" svg:height="11.16cm" svg:x="3.249cm" svg:y="14.129cm" presentation:class="notes" presentation:placeholder="true">
            <draw:text-box/>
          </draw:frame>
        </presentation:notes>
      </draw:page>
      <draw:page draw:name="page7" draw:style-name="dp1" draw:master-page-name="Cultural"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text:span text:style-name="T1">Business models</text:span></text:p>
          </draw:text-box>
        </draw:frame>
        <draw:frame presentation:style-name="pr5" draw:text-style-name="P7" draw:layer="layout" svg:width="23.91cm" svg:height="14.133cm" svg:x="2.057cm" svg:y="5.738cm" presentation:class="outline" presentation:user-transformed="true">
          <draw:text-box>
            <text:list text:style-name="L2">
              <text:list-item>
                <text:p xml:id="id26" text:id="id26" text:style-name="P1"><text:span text:style-name="T1">Free product making the inroads for closed or hybrid products. E.g. Fedora, OO.o, SUSE (Novell)</text:span></text:p>
              </text:list-item>
              <text:list-item>
                <text:p xml:id="id27" text:id="id27" text:style-name="P1"><text:span text:style-name="T1">Hardware drivers – tendency seems to be towards open ones (e.g. Intel). On losing the 'IP', Raymond quotes <text:s/>Oleg Kalugin from KGB:</text:span></text:p>
                <text:list>
                  <text:list-item>
                    <text:p xml:id="id28" text:id="id28" text:style-name="P1"><text:span text:style-name="T1">For instance, when we stole IBMs in our blueprints, or some other electronic areas which the West made great strides in and we were behind, it would take years to implement the results of our intelligence efforts. By that time, in five or seven years, the West would go forward, and we would have to steal again and again, and we'd fall behind more and mor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712cm" svg:height="10.279cm" svg:x="3.642cm" svg:y="2.852cm" draw:page-number="7" presentation:class="page"/>
          <draw:frame presentation:style-name="pr6" draw:text-style-name="P6" draw:layer="layout" svg:width="14.515cm" svg:height="11.16cm" svg:x="3.249cm" svg:y="14.129cm" presentation:class="notes" presentation:placeholder="true">
            <draw:text-box/>
          </draw:frame>
        </presentation:notes>
      </draw:page>
      <draw:page draw:name="page8" draw:style-name="dp1" draw:master-page-name="Cultural"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text:span text:style-name="T1">...</text:span></text:p>
          </draw:text-box>
        </draw:frame>
        <draw:frame presentation:style-name="pr5" draw:text-style-name="P7" draw:layer="layout" svg:width="23.91cm" svg:height="13.533cm" svg:x="2.057cm" svg:y="5.838cm" presentation:class="outline" presentation:user-transformed="true">
          <draw:text-box>
            <text:list text:style-name="L2">
              <text:list-item>
                <text:p xml:id="id29" text:id="id29" text:style-name="P1"><text:span text:style-name="T1">„</text:span><text:span text:style-name="T1">Give away recipe, open a restaurant“ - the main business model of FLOSS: commercial know-how on <text:s/>a free product. First used in 1989 by Cygnus Solutions, later by Red Hat and today by Canonical (Ubuntu)</text:span></text:p>
              </text:list-item>
              <text:list-item>
                <text:p xml:id="id30" text:id="id30" text:style-name="P1"><text:span text:style-name="T1">Complementary services – selling books and accessories. E.g. O'Reilly, various small firms </text:span></text:p>
              </text:list-item>
              <text:list-item>
                <text:p xml:id="id31" text:id="id31" text:style-name="P1"><text:span text:style-name="T1">Temporary closed license – e.g. turns into the GPL after a year. Ensures the continuity of the projec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3.712cm" svg:height="10.279cm" svg:x="3.642cm" svg:y="2.852cm" draw:page-number="8" presentation:class="page"/>
          <draw:frame presentation:style-name="pr6" draw:text-style-name="P6" draw:layer="layout" svg:width="14.515cm" svg:height="11.16cm" svg:x="3.249cm" svg:y="14.129cm" presentation:class="notes" presentation:placeholder="true">
            <draw:text-box/>
          </draw:frame>
        </presentation:notes>
      </draw:page>
      <draw:page draw:name="page9" draw:style-name="dp1" draw:master-page-name="Cultural"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text:span text:style-name="T1">...</text:span></text:p>
          </draw:text-box>
        </draw:frame>
        <draw:frame presentation:style-name="pr5" draw:text-style-name="P7" draw:layer="layout" svg:width="23.91cm" svg:height="12.979cm" svg:x="2.057cm" svg:y="5.838cm" presentation:class="outline" presentation:user-transformed="true">
          <draw:text-box>
            <text:list text:style-name="L2">
              <text:list-item>
                <text:p xml:id="id32" text:id="id32" text:style-name="P1"><text:span text:style-name="T1">Two more models considered „possible in principle“ by Raymond and being successfully used after the release of the CatB:</text:span></text:p>
              </text:list-item>
              <text:list-item>
                <text:p xml:id="id33" text:id="id33" text:style-name="P1"><text:span text:style-name="T1">selling the trade mark – offering certified services and compatibility/quality certificates for free software (IBM, Novell, Red Hat)</text:span></text:p>
              </text:list-item>
              <text:list-item>
                <text:p xml:id="id34" text:id="id34" text:style-name="P1"><text:span text:style-name="T1">selling the content - <text:s/>paid subscription service. E.g. Red Hat Networ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2" draw:layer="layout" svg:width="13.712cm" svg:height="10.279cm" svg:x="3.642cm" svg:y="2.852cm" draw:page-number="9" presentation:class="page"/>
          <draw:frame presentation:style-name="pr6" draw:text-style-name="P6" draw:layer="layout" svg:width="14.515cm" svg:height="11.16cm" svg:x="3.249cm" svg:y="14.129cm" presentation:class="notes" presentation:placeholder="true">
            <draw:text-box/>
          </draw:frame>
        </presentation:notes>
      </draw:page>
      <draw:page draw:name="page10" draw:style-name="dp1" draw:master-page-name="Cultural"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text:span text:style-name="T1">OSI: why open source is better</text:span></text:p>
          </draw:text-box>
        </draw:frame>
        <draw:frame presentation:style-name="pr7" draw:text-style-name="P7" draw:layer="layout" svg:width="23.91cm" svg:height="13.23cm" svg:x="2.057cm" svg:y="5.838cm" presentation:class="outline" presentation:user-transformed="true">
          <draw:text-box>
            <text:list text:style-name="L2">
              <text:list-item>
                <text:p xml:id="id35" text:id="id35" text:style-name="P1"><text:span text:style-name="T1">For developer</text:span></text:p>
                <text:list>
                  <text:list-item>
                    <text:p xml:id="id36" text:id="id36" text:style-name="P1"><text:span text:style-name="T1">faster development <text:s/>(the first ones to join win the most!)</text:span></text:p>
                  </text:list-item>
                  <text:list-item>
                    <text:p xml:id="id37" text:id="id37" text:style-name="P1"><text:span text:style-name="T1">delegation (</text:span><text:span text:style-name="T4">outsourcing) – a small firm can handle larger projects than with closed models</text:span></text:p>
                  </text:list-item>
                </text:list>
              </text:list-item>
              <text:list-item>
                <text:p xml:id="id38" text:id="id38" text:style-name="P1"><text:span text:style-name="T1">For sellers</text:span></text:p>
                <text:list>
                  <text:list-item>
                    <text:p xml:id="id39" text:id="id39" text:style-name="P1"><text:span text:style-name="T1">closeness to consumers – circles of developers and users are overlapping</text:span></text:p>
                  </text:list-item>
                  <text:list-item>
                    <text:p xml:id="id40" text:id="id40" text:style-name="P1"><text:span text:style-name="T1">wider market – can be ported to new platforms by basically everyo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3.712cm" svg:height="10.279cm" svg:x="3.642cm" svg:y="2.852cm" draw:page-number="10" presentation:class="page"/>
          <draw:frame presentation:style-name="pr6" draw:text-style-name="P6" draw:layer="layout" svg:width="14.515cm" svg:height="11.16cm" svg:x="3.249cm" svg:y="14.129cm" presentation:class="notes" presentation:placeholder="true">
            <draw:text-box/>
          </draw:frame>
        </presentation:notes>
      </draw:page>
      <draw:page draw:name="page11" draw:style-name="dp1" draw:master-page-name="Cultural"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text:span text:style-name="T1">Martin Fink</text:span></text:p>
          </draw:text-box>
        </draw:frame>
        <draw:frame presentation:style-name="pr5" draw:text-style-name="P7" draw:layer="layout" svg:width="23.91cm" svg:height="13.657cm" svg:x="2.057cm" svg:y="5.838cm" presentation:class="outline" presentation:user-transformed="true">
          <draw:text-box>
            <text:list text:style-name="L2">
              <text:list-item>
                <text:p xml:id="id41" text:id="id41" text:style-name="P1"><text:span text:style-name="T1">HP Linux director</text:span></text:p>
              </text:list-item>
              <text:list-item>
                <text:p xml:id="id42" text:id="id42" text:style-name="P1"><text:span text:style-name="T5">The Business and Economics of Linux and Open Source </text:span><text:span text:style-name="T4">, 2002. see also http://www.linuxcio.com </text:span></text:p>
              </text:list-item>
              <text:list-item>
                <text:p xml:id="id43" text:id="id43" text:style-name="P1"><text:span text:style-name="T4">Some thoughts:</text:span></text:p>
                <text:list>
                  <text:list-item>
                    <text:p xml:id="id44" text:id="id44" text:style-name="P1"><text:span text:style-name="T4">in proprietary software, a new version is dictated by market needs and firm strategy. In free software, it will come when ready</text:span></text:p>
                  </text:list-item>
                  <text:list-item>
                    <text:p xml:id="id45" text:id="id45" text:style-name="P1"><text:span text:style-name="T4">release early, release often – hardcore testing in real conditions</text:span></text:p>
                  </text:list-item>
                  <text:list-item>
                    <text:p xml:id="id46" text:id="id46" text:style-name="P1"><text:span text:style-name="T4">in-house software is well-fitting but expensive. The mass product is cheaper but ill-fitting. FLOSS gives the strong points of both!</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2" draw:layer="layout" svg:width="13.712cm" svg:height="10.279cm" svg:x="3.642cm" svg:y="2.852cm" draw:page-number="11" presentation:class="page"/>
          <draw:frame presentation:style-name="pr6" draw:text-style-name="P6" draw:layer="layout" svg:width="14.515cm" svg:height="11.16cm" svg:x="3.249cm" svg:y="14.129cm" presentation:class="notes" presentation:placeholder="true">
            <draw:text-box/>
          </draw:frame>
        </presentation:notes>
      </draw:page>
      <draw:page draw:name="page12" draw:style-name="dp1" draw:master-page-name="Cultural"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text:span text:style-name="T1">Brent C. Williams</text:span></text:p>
          </draw:text-box>
        </draw:frame>
        <draw:frame presentation:style-name="pr5" draw:text-style-name="P7" draw:layer="layout" svg:width="23.91cm" svg:height="12.979cm" svg:x="2.057cm" svg:y="5.838cm" presentation:class="outline" presentation:user-transformed="true">
          <draw:text-box>
            <text:list text:style-name="L2">
              <text:list-item>
                <text:p xml:id="id47" text:id="id47" text:style-name="P1"><text:span text:style-name="T1">A stock analyst thinking like a hacker</text:span></text:p>
              </text:list-item>
              <text:list-item>
                <text:p xml:id="id48" text:id="id48" text:style-name="P1"><text:span text:style-name="T1">http://stephesblog.blogs.com/presentations/BrentWilliamsEclipseConV02.pdf </text:span></text:p>
              </text:list-item>
              <text:list-item>
                <text:p xml:id="id49" text:id="id49" text:style-name="P1"><text:span text:style-name="T1">A main point: defining the right task is vital!</text:span></text:p>
                <text:list>
                  <text:list-item>
                    <text:p xml:id="id50" text:id="id50" text:style-name="P1"><text:span text:style-name="T1">Oracle Linux 2006: RHEL clone, similar services from another large corporation, price much lower. Result: in 90 days, the Oracle variant was downloaded about 9000 times. BUT Red Hat's free Fedora had 6 million download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3.712cm" svg:height="10.279cm" svg:x="3.642cm" svg:y="2.852cm" draw:page-number="12" presentation:class="page"/>
          <draw:frame presentation:style-name="pr6" draw:text-style-name="P6" draw:layer="layout" svg:width="14.515cm" svg:height="11.16cm" svg:x="3.249cm" svg:y="14.129cm" presentation:class="notes" presentation:placeholder="true">
            <draw:text-box/>
          </draw:frame>
        </presentation:notes>
      </draw:page>
      <draw:page draw:name="page13" draw:style-name="dp1" draw:master-page-name="Cultural" presentation:presentation-page-layout-name="AL2T1">
        <office:forms form:automatic-focus="false" form:apply-design-mode="false"/>
        <draw:frame presentation:style-name="pr8" draw:layer="layout" svg:width="23.91cm" svg:height="3.439cm" svg:x="2.057cm" svg:y="1.777cm" presentation:class="title" presentation:user-transformed="true">
          <draw:text-box>
            <text:p><text:span text:style-name="T1">Some points from „Perspectives on Free and Open-Source Software“</text:span></text:p>
          </draw:text-box>
        </draw:frame>
        <draw:frame presentation:style-name="pr9" draw:layer="layout" svg:width="23.91cm" svg:height="12.979cm" svg:x="2.057cm" svg:y="5.838cm" presentation:class="outline" presentation:user-transformed="true">
          <draw:text-box>
            <text:list text:style-name="L2">
              <text:list-item>
                <text:p xml:id="id51" text:id="id51"><text:span text:style-name="T1">A good collection of articles on FLOSS</text:span></text:p>
              </text:list-item>
              <text:list-item>
                <text:p xml:id="id52" text:id="id52"><text:span text:style-name="T1">Motivation factors:</text:span></text:p>
                <text:list>
                  <text:list-item>
                    <text:p xml:id="id53" text:id="id53"><text:span text:style-name="T1">Intrinsic </text:span></text:p>
                    <text:list>
                      <text:list-item>
                        <text:p xml:id="id54" text:id="id54"><text:span text:style-name="T1">enjoyment (fun)</text:span></text:p>
                      </text:list-item>
                      <text:list-item>
                        <text:p xml:id="id55" text:id="id55"><text:span text:style-name="T1">obligation (giving back)</text:span></text:p>
                      </text:list-item>
                    </text:list>
                  </text:list-item>
                  <text:list-item>
                    <text:p xml:id="id56" text:id="id56"><text:span text:style-name="T1">Extrinsic</text:span></text:p>
                    <text:list>
                      <text:list-item>
                        <text:p xml:id="id57" text:id="id57"><text:span text:style-name="T1">salary (paid FLOSS)</text:span></text:p>
                      </text:list-item>
                      <text:list-item>
                        <text:p xml:id="id58" text:id="id58"><text:span text:style-name="T1">scratching a personal itch </text:span></text:p>
                      </text:list-item>
                      <text:list-item>
                        <text:p xml:id="id59" text:id="id59"><text:span text:style-name="T1">career advancement (job market signaling - I'm a pro!)</text:span></text:p>
                      </text:list-item>
                      <text:list-item>
                        <text:p xml:id="id60" text:id="id60"><text:span text:style-name="T1">human capital (better skills)</text:span></text:p>
                      </text:list-item>
                    </text:list>
                    <text:p><text:span text:style-name="T1"/></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2" draw:layer="layout" svg:width="13.712cm" svg:height="10.279cm" svg:x="3.642cm" svg:y="2.852cm" draw:page-number="13" presentation:class="page"/>
          <draw:frame presentation:style-name="pr6" draw:layer="layout" svg:width="14.515cm" svg:height="11.16cm" svg:x="3.249cm" svg:y="14.129cm" presentation:class="notes" presentation:placeholder="true">
            <draw:text-box/>
          </draw:frame>
        </presentation:notes>
      </draw:page>
      <draw:page draw:name="page14" draw:style-name="dp1" draw:master-page-name="Cultural" presentation:presentation-page-layout-name="AL2T1">
        <office:forms form:automatic-focus="false" form:apply-design-mode="false"/>
        <draw:frame presentation:style-name="pr8" draw:layer="layout" svg:width="23.91cm" svg:height="3.256cm" svg:x="2.057cm" svg:y="1.868cm" presentation:class="title">
          <draw:text-box>
            <text:p><text:span text:style-name="T1">...</text:span></text:p>
          </draw:text-box>
        </draw:frame>
        <draw:frame presentation:style-name="pr9" draw:text-style-name="P8" draw:layer="layout" svg:width="23.91cm" svg:height="13.795cm" svg:x="2.057cm" svg:y="5.838cm" presentation:class="outline" presentation:user-transformed="true">
          <draw:text-box>
            <text:list text:style-name="L2">
              <text:list-item>
                <text:p xml:id="id61" text:id="id61"><text:span text:style-name="T6">A provocative quote from the book: <text:s/></text:span><text:span text:style-name="T7"><text:line-break/></text:span><text:span text:style-name="T7">[I]n every release cycle Microsoft always listens to its most ignorant customers. This is the key to dumbing down each release cycle of software for further assaulting the non-personal-computing population. Linux and OS/2 developers, on the other hand, tend to listen to their smartest customers. . . . The good that Microsoft does in bringing computers to non-users is outdone by the curse that they bring on experienced users (Nadeau 1999).</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3.712cm" svg:height="10.279cm" svg:x="3.642cm" svg:y="2.852cm" draw:page-number="14" presentation:class="page"/>
          <draw:frame presentation:style-name="pr6" draw:layer="layout" svg:width="14.515cm" svg:height="11.16cm" svg:x="3.249cm" svg:y="14.129cm" presentation:class="notes" presentation:placeholder="true">
            <draw:text-box/>
          </draw:frame>
        </presentation:notes>
      </draw:page>
      <draw:page draw:name="page15" draw:style-name="dp1" draw:master-page-name="Cultural" presentation:presentation-page-layout-name="AL2T1">
        <office:forms form:automatic-focus="false" form:apply-design-mode="false"/>
        <draw:frame presentation:style-name="pr8" draw:layer="layout" svg:width="23.91cm" svg:height="3.439cm" svg:x="2.057cm" svg:y="1.777cm" presentation:class="title" presentation:user-transformed="true">
          <draw:text-box>
            <text:p><text:span text:style-name="T1">Sandeep Krishnamurthy on FLOSS business models</text:span></text:p>
          </draw:text-box>
        </draw:frame>
        <draw:frame presentation:style-name="pr9" draw:layer="layout" svg:width="23.91cm" svg:height="12.979cm" svg:x="2.057cm" svg:y="5.838cm" presentation:class="outline" presentation:user-transformed="true">
          <draw:text-box>
            <text:list text:style-name="L2">
              <text:list-item>
                <text:p xml:id="id62" text:id="id62"><text:span text:style-name="T1">The Distributor (Red Hat, Canonical) </text:span></text:p>
                <text:list>
                  <text:list-item>
                    <text:p xml:id="id63" text:id="id63"><text:span text:style-name="T1">product on CD</text:span></text:p>
                  </text:list-item>
                  <text:list-item>
                    <text:p xml:id="id64" text:id="id64"><text:span text:style-name="T1">support services</text:span></text:p>
                  </text:list-item>
                  <text:list-item>
                    <text:p xml:id="id65" text:id="id65"><text:span text:style-name="T1">upgrade services (esp. in corporate setting)</text:span></text:p>
                  </text:list-item>
                </text:list>
              </text:list-item>
              <text:list-item>
                <text:p xml:id="id66" text:id="id66"><text:span text:style-name="T1">Software Producer (Non-GPL)</text:span></text:p>
                <text:list>
                  <text:list-item>
                    <text:p xml:id="id67" text:id="id67"><text:span text:style-name="T1">incorporate a free product into a larger code base and create a new product</text:span></text:p>
                  </text:list-item>
                  <text:list-item>
                    <text:p xml:id="id68" text:id="id68"><text:span text:style-name="T1">bundle an open source product with one of their ow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712cm" svg:height="10.279cm" svg:x="3.642cm" svg:y="2.852cm" draw:page-number="15" presentation:class="page"/>
          <draw:frame presentation:style-name="pr6" draw:layer="layout" svg:width="14.515cm" svg:height="11.16cm" svg:x="3.249cm" svg:y="14.129cm" presentation:class="notes" presentation:placeholder="true">
            <draw:text-box/>
          </draw:frame>
        </presentation:notes>
      </draw:page>
      <draw:page draw:name="page16" draw:style-name="dp1" draw:master-page-name="Cultural" presentation:presentation-page-layout-name="AL2T1">
        <office:forms form:automatic-focus="false" form:apply-design-mode="false"/>
        <draw:frame presentation:style-name="pr8" draw:layer="layout" svg:width="23.91cm" svg:height="3.256cm" svg:x="2.057cm" svg:y="1.868cm" presentation:class="title">
          <draw:text-box>
            <text:p><text:span text:style-name="T1">...</text:span></text:p>
          </draw:text-box>
        </draw:frame>
        <draw:frame presentation:style-name="pr9" draw:layer="layout" svg:width="25.443cm" svg:height="13.425cm" svg:x="2.057cm" svg:y="5.838cm" presentation:class="outline" presentation:user-transformed="true">
          <draw:text-box>
            <text:list text:style-name="L2">
              <text:list-item>
                <text:p xml:id="id69" text:id="id69"><text:span text:style-name="T1">Software Producer (GPL)</text:span></text:p>
                <text:list>
                  <text:list-item>
                    <text:p xml:id="id70" text:id="id70"><text:span text:style-name="T1">accelerates innovation, due to more rapid feedback and input</text:span></text:p>
                  </text:list-item>
                  <text:list-item>
                    <text:p xml:id="id71" text:id="id71"><text:span text:style-name="T1">greater inclusion of users builds relationships, and hence <text:s/>loyalty</text:span></text:p>
                  </text:list-item>
                  <text:list-item>
                    <text:p xml:id="id72" text:id="id72"><text:span text:style-name="T1">user-built modifications available for the company </text:span></text:p>
                  </text:list-item>
                  <text:list-item>
                    <text:p xml:id="id73" text:id="id73"><text:span text:style-name="T1">caution: open both ways, trade secrets are near impossible</text:span></text:p>
                  </text:list-item>
                </text:list>
              </text:list-item>
              <text:list-item>
                <text:p xml:id="id74" text:id="id74"><text:span text:style-name="T1"><text:s text:c="2"/></text:span><text:span text:style-name="T1">Difference between GPL and non-GPL model:</text:span></text:p>
                <text:list>
                  <text:list-item>
                    <text:p xml:id="id75" text:id="id75"><text:span text:style-name="T1">The GPL software producer expects an empowered user who is eager to engage in a two-way conversation</text:span></text:p>
                  </text:list-item>
                  <text:list-item>
                    <text:p xml:id="id76" text:id="id76"><text:span text:style-name="T1">The non-GPL software producer wants the recipient of the software to simply use it and do nothing els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2" draw:layer="layout" svg:width="13.712cm" svg:height="10.279cm" svg:x="3.642cm" svg:y="2.852cm" draw:page-number="16" presentation:class="page"/>
          <draw:frame presentation:style-name="pr6" draw:layer="layout" svg:width="14.515cm" svg:height="11.16cm" svg:x="3.249cm" svg:y="14.129cm" presentation:class="notes" presentation:placeholder="true">
            <draw:text-box/>
          </draw:frame>
        </presentation:notes>
      </draw:page>
      <draw:page draw:name="page17" draw:style-name="dp1" draw:master-page-name="Cultural" presentation:presentation-page-layout-name="AL2T1">
        <office:forms form:automatic-focus="false" form:apply-design-mode="false"/>
        <draw:frame presentation:style-name="pr8" draw:layer="layout" svg:width="23.91cm" svg:height="3.256cm" svg:x="2.057cm" svg:y="1.868cm" presentation:class="title">
          <draw:text-box>
            <text:p><text:span text:style-name="T1">...</text:span></text:p>
          </draw:text-box>
        </draw:frame>
        <draw:frame presentation:style-name="pr9" draw:layer="layout" svg:width="24.443cm" svg:height="12.979cm" svg:x="2.057cm" svg:y="5.838cm" presentation:class="outline" presentation:user-transformed="true">
          <draw:text-box>
            <text:list text:style-name="L2">
              <text:list-item>
                <text:p xml:id="id77" text:id="id77"><text:span text:style-name="T1">Third-Party Service Provider</text:span></text:p>
                <text:list>
                  <text:list-item>
                    <text:p xml:id="id78" text:id="id78"><text:span text:style-name="T1">arguably higher-quality service (for pay)</text:span></text:p>
                  </text:list-item>
                  <text:list-item>
                    <text:p xml:id="id79" text:id="id79"><text:span text:style-name="T1">local, on-site service (as opposed to global mailing lists etc)</text:span></text:p>
                  </text:list-item>
                  <text:list-item>
                    <text:p xml:id="id80" text:id="id80"><text:span text:style-name="T1">especially selling turnkey free product plus service</text:span></text:p>
                  </text:list-item>
                </text:list>
                <text:p><text:span text:style-name="T1"/></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2" draw:layer="layout" svg:width="13.712cm" svg:height="10.279cm" svg:x="3.642cm" svg:y="2.852cm" draw:page-number="17" presentation:class="page"/>
          <draw:frame presentation:style-name="pr6" draw:layer="layout" svg:width="14.515cm" svg:height="11.16cm" svg:x="3.249cm" svg:y="14.129cm" presentation:class="notes" presentation:placeholder="true">
            <draw:text-box/>
          </draw:frame>
        </presentation:notes>
      </draw:page>
      <draw:page draw:name="page18" draw:style-name="dp1" draw:master-page-name="Cultural" presentation:presentation-page-layout-name="AL2T1">
        <office:forms form:automatic-focus="false" form:apply-design-mode="false"/>
        <draw:frame presentation:style-name="pr8" draw:layer="layout" svg:width="23.91cm" svg:height="3.439cm" svg:x="2.057cm" svg:y="1.777cm" presentation:class="title" presentation:user-transformed="true">
          <draw:text-box>
            <text:p><text:span text:style-name="T1">Krishnamurthy: </text:span><text:span text:style-name="T1"><text:line-break/></text:span><text:span text:style-name="T1">Strong and weak points</text:span></text:p>
          </draw:text-box>
        </draw:frame>
        <draw:frame presentation:style-name="pr9" draw:layer="layout" svg:width="23.91cm" svg:height="12.979cm" svg:x="2.057cm" svg:y="5.838cm" presentation:class="outline" presentation:user-transformed="true">
          <draw:text-box>
            <text:list text:style-name="L2">
              <text:list-item>
                <text:p xml:id="id81" text:id="id81"><text:span text:style-name="T1">Advantages:</text:span></text:p>
                <text:list>
                  <text:list-item>
                    <text:p xml:id="id82" text:id="id82"><text:span text:style-name="T1">robustness - security, reliability, survivability, availability</text:span></text:p>
                  </text:list-item>
                  <text:list-item>
                    <text:p xml:id="id83" text:id="id83"><text:span text:style-name="T1">flexibility to user</text:span></text:p>
                  </text:list-item>
                  <text:list-item>
                    <text:p xml:id="id84" text:id="id84"><text:span text:style-name="T1">local community support</text:span></text:p>
                  </text:list-item>
                </text:list>
              </text:list-item>
              <text:list-item>
                <text:p xml:id="id85" text:id="id85"><text:span text:style-name="T1">Disadvantages:</text:span></text:p>
                <text:list>
                  <text:list-item>
                    <text:p xml:id="id86" text:id="id86"><text:span text:style-name="T1">version proliferation (forks, distros etc)</text:span></text:p>
                  </text:list-item>
                  <text:list-item>
                    <text:p xml:id="id87" text:id="id87"><text:span text:style-name="T1">can have usability problems (hackers to hackers onl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2" draw:layer="layout" svg:width="13.712cm" svg:height="10.279cm" svg:x="3.642cm" svg:y="2.852cm" draw:page-number="18" presentation:class="page"/>
          <draw:frame presentation:style-name="pr6" draw:layer="layout" svg:width="14.515cm" svg:height="11.16cm" svg:x="3.249cm" svg:y="14.129cm" presentation:class="notes" presentation:placeholder="true">
            <draw:text-box/>
          </draw:frame>
        </presentation:notes>
      </draw:page>
      <draw:page draw:name="page19" draw:style-name="dp1" draw:master-page-name="Cultural" presentation:presentation-page-layout-name="AL2T1">
        <office:forms form:automatic-focus="false" form:apply-design-mode="false"/>
        <draw:frame presentation:style-name="pr8" draw:layer="layout" svg:width="23.91cm" svg:height="3.256cm" svg:x="2.057cm" svg:y="1.868cm" presentation:class="title">
          <draw:text-box>
            <text:p><text:span text:style-name="T1">Krishnamurthy: Profit potential</text:span></text:p>
          </draw:text-box>
        </draw:frame>
        <draw:frame presentation:style-name="pr9" draw:layer="layout" svg:width="23.91cm" svg:height="13.957cm" svg:x="2.057cm" svg:y="5.838cm" presentation:class="outline" presentation:user-transformed="true">
          <draw:text-box>
            <text:list text:style-name="L2">
              <text:list-item>
                <text:p xml:id="id88" text:id="id88"><text:span text:style-name="T1">customer applicability - size of potential market</text:span></text:p>
              </text:list-item>
              <text:list-item>
                <text:p xml:id="id89" text:id="id89"><text:span text:style-name="T1">relative product importance (OS &gt; GUI &gt; core application &gt; peripheral application &gt; small utility)</text:span></text:p>
                <text:p xml:id="id90" text:id="id90"><text:span text:style-name="T1">Combinations:</text:span></text:p>
                <text:list>
                  <text:list-item>
                    <text:p xml:id="id91" text:id="id91"><text:span text:style-name="T1">Low CA, low RPI – low-profile niche projects <text:s/>(SF)</text:span></text:p>
                  </text:list-item>
                  <text:list-item>
                    <text:p xml:id="id92" text:id="id92"><text:span text:style-name="T1">Low CA, high RPI – high-profile niche project (Postfix)</text:span></text:p>
                  </text:list-item>
                  <text:list-item>
                    <text:p xml:id="id93" text:id="id93"><text:span text:style-name="T1">High CA, low RPI – mainstream utilities (archivers)</text:span></text:p>
                  </text:list-item>
                  <text:list-item>
                    <text:p xml:id="id94" text:id="id94"><text:span text:style-name="T1">High CA, high RPI – star projects (LibreOffice, Ubuntu)</text:span></text:p>
                  </text:list-item>
                </text:list>
              </text:list-item>
              <text:list-item>
                <text:p xml:id="id95" text:id="id95"><text:span text:style-name="T1">The last group is the primary candidate for prof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3.712cm" svg:height="10.279cm" svg:x="3.642cm" svg:y="2.852cm" draw:page-number="19" presentation:class="page"/>
          <draw:frame presentation:style-name="pr6" draw:layer="layout" svg:width="14.515cm" svg:height="11.16cm" svg:x="3.249cm" svg:y="14.129cm" presentation:class="notes" presentation:placeholder="true">
            <draw:text-box/>
          </draw:frame>
        </presentation:notes>
      </draw:page>
      <draw:page draw:name="page20" draw:style-name="dp1" draw:master-page-name="Cultural" presentation:presentation-page-layout-name="AL2T1">
        <office:forms form:automatic-focus="false" form:apply-design-mode="false"/>
        <draw:frame presentation:style-name="pr8" draw:layer="layout" svg:width="23.91cm" svg:height="3.256cm" svg:x="2.057cm" svg:y="1.868cm" presentation:class="title">
          <draw:text-box>
            <text:p><text:span text:style-name="T1">Krishnamurthy: profit factors</text:span></text:p>
          </draw:text-box>
        </draw:frame>
        <draw:frame presentation:style-name="pr9" draw:layer="layout" svg:width="23.91cm" svg:height="15.737cm" svg:x="2.057cm" svg:y="5.838cm" presentation:class="outline" presentation:user-transformed="true">
          <draw:text-box>
            <text:list text:style-name="L2">
              <text:list-item>
                <text:p xml:id="id96" text:id="id96"><text:span text:style-name="T1">Key factors that affect profit:</text:span></text:p>
                <text:list>
                  <text:list-item>
                    <text:p xml:id="id97" text:id="id97"><text:span text:style-name="T1">support from primary developer community (primary source) </text:span></text:p>
                  </text:list-item>
                  <text:list-item>
                    <text:p xml:id="id98" text:id="id98"><text:span text:style-name="T1">presence of dominant competitive FLOSS products. OS products do compete for developers, distributors, and customers on two levels - product category level, e.g. Linux vs BSD, and distribution level (Linux distros)</text:span></text:p>
                  </text:list-item>
                  <text:list-item>
                    <text:p xml:id="id99" text:id="id99"><text:span text:style-name="T1">presence of dominant competitive closed products - existing ones do have a resource advantage (established vs startup)</text:span></text:p>
                  </text:list-item>
                  <text:list-item>
                    <text:p xml:id="id100" text:id="id100"><text:span text:style-name="T1">relative competitive position</text:span></text:p>
                  </text:list-item>
                  <text:list-item>
                    <text:p xml:id="id101" text:id="id101"><text:span text:style-name="T1">need for marketing (category and distribution again - first Linux vs other OS, then MY Linux vs others)</text:span></text:p>
                  </text:list-item>
                </text:list>
              </text:list-item>
              <text:list-item>
                <text:p><text:span text:style-name="T1"/></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2" draw:layer="layout" svg:width="13.712cm" svg:height="10.279cm" svg:x="3.642cm" svg:y="2.852cm" draw:page-number="20" presentation:class="page"/>
          <draw:frame presentation:style-name="pr6" draw:layer="layout" svg:width="14.515cm" svg:height="11.16cm" svg:x="3.249cm" svg:y="14.129cm" presentation:class="notes" presentation:placeholder="true">
            <draw:text-box/>
          </draw:frame>
        </presentation:notes>
      </draw:page>
      <draw:page draw:name="page21"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presentation:user-transformed="true">
          <draw:text-box>
            <text:p text:style-name="P1"><text:span text:style-name="T1">BW: flexibility as the main point</text:span></text:p>
          </draw:text-box>
        </draw:frame>
        <draw:frame presentation:style-name="pr5" draw:text-style-name="P7" draw:layer="layout" svg:width="23.91cm" svg:height="12.979cm" svg:x="2.057cm" svg:y="5.838cm" presentation:class="outline" presentation:user-transformed="true">
          <draw:text-box>
            <text:list text:style-name="L2">
              <text:list-item>
                <text:p xml:id="id102" text:id="id102" text:style-name="P1"><text:span text:style-name="T1">allows rapid deployment of 'product seeds' into existing areas</text:span></text:p>
              </text:list-item>
              <text:list-item>
                <text:p xml:id="id103" text:id="id103" text:style-name="P1"><text:span text:style-name="T1">allows 'innovation through integration', i.e. rapid construction of new products of existing parts (Lego style)</text:span></text:p>
              </text:list-item>
              <text:list-item>
                <text:p xml:id="id104" text:id="id104" text:style-name="P1"><text:span text:style-name="T1">allows niche producers to find a better position</text:span></text:p>
              </text:list-item>
              <text:list-item>
                <text:p xml:id="id105" text:id="id105" text:style-name="P1"><text:span text:style-name="T1">first comers have best chances, but the latter ones will get some to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2" draw:layer="layout" svg:width="13.712cm" svg:height="10.279cm" svg:x="3.642cm" svg:y="2.852cm" draw:page-number="21" presentation:class="page"/>
          <draw:frame presentation:style-name="pr6" draw:text-style-name="P6" draw:layer="layout" svg:width="14.515cm" svg:height="11.16cm" svg:x="3.249cm" svg:y="14.129cm" presentation:class="notes" presentation:placeholder="true">
            <draw:text-box/>
          </draw:frame>
        </presentation:notes>
      </draw:page>
      <draw:page draw:name="page22" draw:style-name="dp1" draw:master-page-name="Cultural" presentation:presentation-page-layout-name="AL2T1">
        <office:forms form:automatic-focus="false" form:apply-design-mode="false"/>
        <draw:frame presentation:style-name="pr1" draw:text-style-name="P1" draw:layer="layout" svg:width="23.91cm" svg:height="3.256cm" svg:x="2.057cm" svg:y="1.868cm" presentation:class="title" presentation:user-transformed="true">
          <draw:text-box>
            <text:p text:style-name="P1"><text:span text:style-name="T1">Some more remarks</text:span></text:p>
          </draw:text-box>
        </draw:frame>
        <draw:frame presentation:style-name="pr5" draw:text-style-name="P7" draw:layer="layout" svg:width="23.91cm" svg:height="13.271cm" svg:x="2.057cm" svg:y="5.838cm" presentation:class="outline" presentation:user-transformed="true">
          <draw:text-box>
            <text:list text:style-name="L2">
              <text:list-item>
                <text:p xml:id="id106" text:id="id106" text:style-name="P1"><text:span text:style-name="T1">mostly service model (see Raymond)</text:span></text:p>
              </text:list-item>
              <text:list-item>
                <text:p xml:id="id107" text:id="id107" text:style-name="P1"><text:span text:style-name="T1">in a right market and with a right approach, the price of the support may be quite high (Red Hat) – yet it does not need vendor lock-in</text:span></text:p>
              </text:list-item>
              <text:list-item>
                <text:p xml:id="id108" text:id="id108" text:style-name="P1"><text:span text:style-name="T1">support is much more valuable service (much more customisation options)</text:span></text:p>
              </text:list-item>
              <text:list-item>
                <text:p xml:id="id109" text:id="id109" text:style-name="P1"><text:span text:style-name="T1">in ideal case, a middle road between a turnkey solution and providing just 'a box of parts'</text:span></text:p>
              </text:list-item>
              <text:list-item>
                <text:p xml:id="id110" text:id="id110" text:style-name="P1"><text:span text:style-name="T1">allows to bring in providers of additional servic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2" draw:layer="layout" svg:width="13.712cm" svg:height="10.279cm" svg:x="3.642cm" svg:y="2.852cm" draw:page-number="22" presentation:class="page"/>
          <draw:frame presentation:style-name="pr6" draw:text-style-name="P6" draw:layer="layout" svg:width="14.515cm" svg:height="11.16cm" svg:x="3.249cm" svg:y="14.129cm" presentation:class="notes" presentation:placeholder="true">
            <draw:text-box/>
          </draw:frame>
        </presentation:notes>
      </draw:page>
      <draw:page draw:name="page23" draw:style-name="dp1" draw:master-page-name="Cultural"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text:span text:style-name="T1">Conclusion: a new kind of economy?</text:span></text:p>
          </draw:text-box>
        </draw:frame>
        <draw:frame presentation:style-name="pr5" draw:text-style-name="P7" draw:layer="layout" svg:width="23.91cm" svg:height="12.979cm" svg:x="2.057cm" svg:y="5.838cm" presentation:class="outline" presentation:user-transformed="true">
          <draw:text-box>
            <text:list text:style-name="L2">
              <text:list-item>
                <text:p xml:id="id111" text:id="id111" text:style-name="P1"><text:span text:style-name="T1">José Malaquias: http://www.malaquias.net/en/joseluis/articles/copyright.pdf <text:s/>(can now be found at archive.org) </text:span></text:p>
              </text:list-item>
              <text:list-item>
                <text:p xml:id="id112" text:id="id112" text:style-name="P1"><text:span text:style-name="T1">Robert Theobald: </text:span><text:span text:style-name="T5">mindquake</text:span></text:p>
              </text:list-item>
              <text:list-item>
                <text:p xml:id="id113" text:id="id113" text:style-name="P1"><text:span text:style-name="T4">Finite resources – a historical meme?</text:span></text:p>
              </text:list-item>
              <text:list-item>
                <text:p xml:id="id114" text:id="id114" text:style-name="P1"><text:span text:style-name="T4">Information as a new kind of resource</text:span></text:p>
              </text:list-item>
              <text:list-item>
                <text:p xml:id="id115" text:id="id115" text:style-name="P1"><text:span text:style-name="T4">See Yochai Benkler: http://www.benkler.org/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2" draw:layer="layout" svg:width="13.712cm" svg:height="10.279cm" svg:x="3.642cm" svg:y="2.852cm" draw:page-number="23" presentation:class="page"/>
          <draw:frame presentation:style-name="pr6" draw:text-style-name="P6" draw:layer="layout" svg:width="14.515cm" svg:height="11.16cm" svg:x="3.249cm" svg:y="14.129cm" presentation:class="notes" presentation:placeholder="true">
            <draw:text-box/>
          </draw:frame>
        </presentation:notes>
      </draw:page>
      <draw:page draw:name="page24" draw:style-name="dp1" draw:master-page-name="Cultural" presentation:presentation-page-layout-name="AL2T1">
        <office:forms form:automatic-focus="false" form:apply-design-mode="false"/>
        <draw:frame presentation:style-name="pr4" draw:text-style-name="P1" draw:layer="layout" svg:width="23.91cm" svg:height="3.507cm" svg:x="2.057cm" svg:y="1.743cm" presentation:class="title">
          <draw:text-box>
            <text:p text:style-name="P1"><text:span text:style-name="T1">Final words</text:span></text:p>
          </draw:text-box>
        </draw:frame>
        <draw:frame presentation:style-name="pr7" draw:text-style-name="P7" draw:layer="layout" svg:width="23.91cm" svg:height="13.23cm" svg:x="2.057cm" svg:y="5.838cm" presentation:class="outline" presentation:user-transformed="true">
          <draw:text-box>
            <text:list text:style-name="L2">
              <text:list-item>
                <text:p xml:id="id116" text:id="id116" text:style-name="P1"><text:span text:style-name="T1">Service-based business models may be fitting better to the Internet age</text:span></text:p>
              </text:list-item>
              <text:list-item>
                <text:p xml:id="id117" text:id="id117" text:style-name="P1"><text:span text:style-name="T1">Less chance for monopoly profit, yet more chance for just a good one =&gt; more winners</text:span></text:p>
              </text:list-item>
              <text:list-item>
                <text:p xml:id="id118" text:id="id118" text:style-name="P1"><text:span text:style-name="T1">Needs good formulation of tasks and good positioning (the example of Oracle Linux)</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2" draw:layer="layout" svg:width="13.712cm" svg:height="10.279cm" svg:x="3.642cm" svg:y="2.852cm" draw:page-number="24" presentation:class="page"/>
          <draw:frame presentation:style-name="pr6" draw:text-style-name="P6" draw:layer="layout" svg:width="14.515cm" svg:height="11.16cm" svg:x="3.249cm" svg:y="14.129cm" presentation:class="notes" presentation:placeholder="true">
            <draw:text-box/>
          </draw:frame>
        </presentation:notes>
      </draw:page>
      <draw:page draw:name="page25" draw:style-name="dp1" draw:master-page-name="Cultural" presentation:presentation-page-layout-name="AL2T1">
        <office:forms form:automatic-focus="false" form:apply-design-mode="false"/>
        <draw:frame presentation:style-name="pr8" draw:layer="layout" svg:width="23.91cm" svg:height="3.256cm" svg:x="2.057cm" svg:y="1.868cm" presentation:class="title">
          <draw:text-box>
            <text:p><text:span text:style-name="T1">Sources &amp; Reading</text:span></text:p>
          </draw:text-box>
        </draw:frame>
        <draw:frame presentation:style-name="pr9" draw:layer="layout" svg:width="23.91cm" svg:height="12.979cm" svg:x="2.057cm" svg:y="5.838cm" presentation:class="outline" presentation:user-transformed="true">
          <draw:text-box>
            <text:list text:style-name="L2">
              <text:list-item>
                <text:p xml:id="id119" text:id="id119"><text:span text:style-name="T1">Joseph Feller et al (eds). Perspectives on Free and Open-Source Software. MIT Press 2005. http://mitpress.mit.edu/catalog/item/default.asp?tid=10477&amp;ttype=2 </text:span></text:p>
              </text:list-item>
              <text:list-item>
                <text:p xml:id="id120" text:id="id120"><text:span text:style-name="T1">Eric S. Raymond. CatB, HtN and MC. <text:s/>http://www.catb.org/~esr/writings/cathedral-bazaar/</text:span></text:p>
              </text:list-item>
              <text:list-item>
                <text:p xml:id="id121" text:id="id121"><text:span text:style-name="T1">Martin Fink. The Business and Economics of Linux and Open <text:s/>Source. Prentice Hall 200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style-name="gr2" draw:layer="layout" svg:width="13.712cm" svg:height="10.279cm" svg:x="3.642cm" svg:y="2.852cm" draw:page-number="25" presentation:class="page"/>
          <draw:frame presentation:style-name="pr6" draw:layer="layout" svg:width="14.515cm" svg:height="11.16cm" svg:x="3.249cm" svg:y="14.129cm" presentation:class="notes" presentation:placeholder="true">
            <draw:text-box/>
          </draw:frame>
        </presentation:notes>
      </draw:page>
      <draw:page draw:name="page26" draw:style-name="dp1" draw:master-page-name="Cultural" presentation:presentation-page-layout-name="AL2T1">
        <office:forms form:automatic-focus="false" form:apply-design-mode="false"/>
        <draw:frame presentation:style-name="pr8" draw:layer="layout" svg:width="23.91cm" svg:height="3.256cm" svg:x="2.057cm" svg:y="1.868cm" presentation:class="title">
          <draw:text-box>
            <text:p><text:span text:style-name="T1">Homework</text:span></text:p>
          </draw:text-box>
        </draw:frame>
        <draw:frame presentation:style-name="pr9" draw:layer="layout" svg:width="23.91cm" svg:height="12.979cm" svg:x="2.057cm" svg:y="5.838cm" presentation:class="outline">
          <draw:text-box>
            <text:list text:style-name="L2">
              <text:list-item>
                <text:p xml:id="id122" text:id="id122"><text:span text:style-name="T1">Write a case study about three IT companies using Open Source as a part of their business strategy (one of them could do it a its main business, e.g. Red Hat). </text:span><text:span text:style-name="T1"><text:line-break/></text:span><text:span text:style-name="T8">Due: Monday, October 1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style-name="gr2" draw:layer="layout" svg:width="13.712cm" svg:height="10.279cm" svg:x="3.642cm" svg:y="2.852cm" draw:page-number="26" presentation:class="page"/>
          <draw:frame presentation:style-name="pr6" draw:layer="layout" svg:width="14.515cm" svg:height="11.16cm" svg:x="3.249cm" svg:y="14.129cm" presentation:class="notes" presentation:placeholder="true">
            <draw:text-box/>
          </draw:frame>
        </presentation:notes>
      </draw:page>
      <draw:page draw:name="page27" draw:style-name="dp1" draw:master-page-name="Cultural" presentation:presentation-page-layout-name="AL3T19">
        <office:forms form:automatic-focus="false" form:apply-design-mode="false"/>
        <draw:frame presentation:style-name="pr10" draw:layer="layout" svg:width="23.91cm" svg:height="3.507cm" svg:x="2.057cm" svg:y="1.743cm" presentation:class="title">
          <draw:text-box>
            <text:p><text:span text:style-name="T1">&lt;/business&gt;</text:span></text:p>
          </draw:text-box>
        </draw:frame>
        <presentation:notes draw:style-name="dp2">
          <draw:page-thumbnail draw:style-name="gr2" draw:layer="layout" svg:width="13.712cm" svg:height="10.279cm" svg:x="3.642cm" svg:y="2.852cm" draw:page-number="27" presentation:class="page"/>
          <draw:frame presentation:style-name="pr6" draw:layer="layout" svg:width="14.515cm" svg:height="11.16cm" svg:x="3.249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texturepaper" xlink:href="Pictures/100000000000006000000060322B89A3.png" xlink:type="simple" xlink:show="embed" xlink:actuate="onLoad"/>
    <draw:opacity draw:name="Transparency_20_5" draw:display-name="Transparency 5" draw:style="linear" draw:start="100%" draw:end="50%" draw:angle="900" draw:border="0%"/>
    <draw:opacity draw:name="Transparency_20_6" draw:display-name="Transparency 6" draw:style="linear" draw:start="100%" draw:end="50%" draw:angle="2700" draw:border="0%"/>
    <draw:marker draw:name="Arrow" svg:viewBox="0 0 20 30" svg:d="m10 0-10 30h20z"/>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DejaVu Sans'" style:font-family-generic-asian="system" style:font-pitch-asian="variable" style:font-size-asian="24pt" style:language-asian="et" style:country-asian="EE" style:font-family-complex="'DejaVu Sans'" style:font-family-generic-complex="system" style:font-pitch-complex="variable"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ultural-background" style:family="presentation">
      <style:graphic-properties draw:stroke="none" draw:fill="bitmap" draw:fill-image-name="texturepaper" draw:fill-image-width="0cm" draw:fill-image-height="0cm"/>
    </style:style>
    <style:style style:name="Cultural-backgroundobjects" style:family="presentation">
      <style:graphic-properties svg:stroke-width="0.04cm" svg:stroke-color="#800000" draw:marker-start-width="0.07cm" draw:marker-end-width="0.07cm" draw:fill-image-width="0cm" draw:fill-image-height="0cm" draw:shadow="hidden" draw:shadow-offset-x="0.3cm" draw:shadow-offset-y="0.3cm" draw:shadow-color="#808080"/>
    </style:style>
    <style:style style:name="Cultural-notes" style:family="presentation">
      <style:graphic-properties draw:stroke="none" draw:fill="none">
        <text:list-style style:name="Cultur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Cultural-outline1" style:family="presentation">
      <style:graphic-properties draw:stroke="none" draw:fill="none">
        <text:list-style style:name="Cultural-outline1">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6cm" fo:text-indent="0cm"/>
      <style:text-properties fo:color="#4c1900"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Cultural-outline2" style:family="presentation" style:parent-style-name="Cultural-outline1">
      <style:paragraph-properties fo:margin-left="2.4cm" fo:margin-right="0cm" fo:margin-top="0cm" fo:margin-bottom="0.3cm" fo:text-indent="-0.8cm"/>
      <style:text-properties fo:font-size="24pt" style:font-size-asian="28pt" style:font-size-complex="28pt"/>
    </style:style>
    <style:style style:name="Cultural-outline3" style:family="presentation" style:parent-style-name="Cultural-outline2">
      <style:paragraph-properties fo:margin-left="3.6cm" fo:margin-right="0cm" fo:margin-top="0cm" fo:margin-bottom="0.3cm" fo:text-indent="-0.6cm"/>
      <style:text-properties fo:font-size="18pt" style:font-size-asian="24pt" style:font-size-complex="24pt"/>
    </style:style>
    <style:style style:name="Cultural-outline4" style:family="presentation" style:parent-style-name="Cultural-outline3">
      <style:paragraph-properties fo:margin-left="4.8cm" fo:margin-right="0cm" fo:margin-top="0cm" fo:margin-bottom="0.2cm" fo:text-indent="-0.6cm"/>
      <style:text-properties fo:font-size="20pt" style:font-size-asian="20pt" style:font-size-complex="20pt"/>
    </style:style>
    <style:style style:name="Cultural-outline5" style:family="presentation" style:parent-style-name="Cultural-outline4">
      <style:paragraph-properties fo:margin-left="6cm" fo:margin-right="0cm" fo:margin-top="0cm" fo:margin-bottom="0.1cm" fo:text-indent="-0.6cm"/>
      <style:text-properties fo:font-size="20pt" style:font-size-asian="20pt" style:font-size-complex="20pt"/>
    </style:style>
    <style:style style:name="Cultural-outline6" style:family="presentation" style:parent-style-name="Cultural-outline5">
      <style:paragraph-properties fo:margin-left="7.2cm" fo:margin-right="0cm" fo:margin-top="0cm" fo:margin-bottom="0.1cm" fo:text-indent="-0.6cm"/>
      <style:text-properties fo:font-size="20pt" style:font-size-asian="20pt" style:font-size-complex="20pt"/>
    </style:style>
    <style:style style:name="Cultural-outline7" style:family="presentation" style:parent-style-name="Cultural-outline6">
      <style:paragraph-properties fo:margin-left="8.4cm" fo:margin-right="0cm" fo:margin-top="0cm" fo:margin-bottom="0.1cm" fo:text-indent="-0.6cm"/>
      <style:text-properties fo:font-size="20pt" style:font-size-asian="20pt" style:font-size-complex="20pt"/>
    </style:style>
    <style:style style:name="Cultural-outline8" style:family="presentation" style:parent-style-name="Cultural-outline7">
      <style:paragraph-properties fo:margin-left="9.6cm" fo:margin-right="0cm" fo:margin-top="0cm" fo:margin-bottom="0.1cm" fo:text-indent="-0.6cm"/>
      <style:text-properties fo:font-size="20pt" style:font-size-asian="20pt" style:font-size-complex="20pt"/>
    </style:style>
    <style:style style:name="Cultural-outline9" style:family="presentation" style:parent-style-name="Cultural-outline8">
      <style:paragraph-properties fo:margin-left="10.8cm" fo:margin-right="0cm" fo:margin-top="0cm" fo:margin-bottom="0.1cm" fo:text-indent="-0.6cm"/>
      <style:text-properties fo:font-size="20pt" style:font-size-asian="20pt" style:font-size-complex="20pt"/>
    </style:style>
    <style:style style:name="Cultural-subtitle" style:family="presentation">
      <style:graphic-properties draw:stroke="none" draw:fill="none" draw:textarea-vertical-align="middle">
        <text:list-style style:name="Cultur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Cultural-title" style:family="presentation">
      <style:graphic-properties draw:stroke="none" draw:fill="none" draw:textarea-vertical-align="middle">
        <text:list-style style:name="Cultur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0cm" fo:text-align="center"/>
      <style:text-properties fo:color="#dc2300"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texturepaper"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fill-image-name="texturepaper" draw:fill-image-width="0cm" draw:fill-image-height="0cm" draw:auto-grow-height="true" draw:auto-grow-width="false" fo:max-height="0cm" fo:min-height="1.033cm"/>
    </style:style>
    <style:style style:name="Mpr1" style:family="presentation" style:parent-style-name="Cultural-backgroundobjects">
      <style:graphic-properties draw:stroke="none" draw:stroke-dash="Ultrafine_20_Dashed" svg:stroke-color="#800000" draw:marker-start-width="0.3cm" draw:fill="solid" draw:fill-color="#dc2300" draw:fill-gradient-name="Gradient_20_1" draw:fill-image-name="texturepaper" draw:opacity-name="Transparency_20_6" draw:fill-image-width="0cm" draw:fill-image-height="0cm" draw:textarea-horizontal-align="center" draw:textarea-vertical-align="middle"/>
    </style:style>
    <style:style style:name="Mpr2" style:family="presentation" style:parent-style-name="Cultural-backgroundobjects">
      <style:graphic-properties draw:stroke="none" draw:stroke-dash="Ultrafine_20_Dashed" svg:stroke-color="#800000" draw:marker-start-width="0.3cm" draw:fill="solid" draw:fill-color="#dc2300" draw:fill-gradient-name="Gradient_20_1" draw:fill-image-name="texturepaper" draw:opacity-name="Transparency_20_5" draw:fill-image-width="0cm" draw:fill-image-height="0cm" draw:textarea-horizontal-align="center" draw:textarea-vertical-align="middle"/>
    </style:style>
    <style:style style:name="Mpr3" style:family="presentation" style:parent-style-name="Cultural-title">
      <style:graphic-properties draw:fill-color="#ffffff" draw:auto-grow-height="false" fo:min-height="3.507cm"/>
    </style:style>
    <style:style style:name="Mpr4" style:family="presentation" style:parent-style-name="Cultural-outline1">
      <style:graphic-properties draw:fill-color="#ffffff" draw:auto-grow-height="false" fo:min-height="13.86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Cultural" style:page-layout-name="PM1" draw:style-name="Mdp1">
      <draw:rect presentation:style-name="Mpr1" draw:text-style-name="MP3" draw:layer="backgroundobjects" svg:width="28cm" svg:height="0.361cm" svg:x="0cm" svg:y="1.323cm">
        <text:p/>
      </draw:rect>
      <draw:frame draw:style-name="Mgr3" draw:text-style-name="MP3" draw:layer="backgroundobjects" svg:width="1.556cm" svg:height="20.999cm" svg:x="0cm" svg:y="0cm">
        <draw:image xlink:href="Pictures/100000000000003A0000030E3C813FA1.jpg" xlink:type="simple" xlink:show="embed" xlink:actuate="onLoad">
          <text:p/>
        </draw:image>
      </draw:frame>
      <draw:frame draw:style-name="Mgr4" draw:text-style-name="MP4" draw:layer="backgroundobjects" svg:width="3.528cm" svg:height="1.283cm" svg:x="1.844cm" svg:y="1.002cm">
        <draw:text-box>
          <text:p/>
        </draw:text-box>
      </draw:frame>
      <draw:rect presentation:style-name="Mpr2" draw:text-style-name="MP3" draw:layer="backgroundobjects" svg:width="28cm" svg:height="0.361cm" svg:x="0cm" svg:y="5.252cm">
        <text:p/>
      </draw:rect>
      <draw:frame presentation:style-name="Mpr3" draw:text-style-name="MP4" draw:layer="backgroundobjects" svg:width="23.91cm" svg:height="3.506cm" svg:x="2.057cm" svg:y="1.743cm" presentation:class="title">
        <draw:text-box>
          <text:p text:style-name="MP4">Click to edit the title text format</text:p>
        </draw:text-box>
      </draw:frame>
      <draw:frame presentation:style-name="Mpr4" draw:text-style-name="MP5" draw:layer="backgroundobjects" svg:width="23.91cm" svg:height="13.229cm" svg:x="2.057cm" svg:y="5.838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Cultural-title" draw:layer="backgroundobjects" svg:width="13.712cm" svg:height="10.279cm" svg:x="3.642cm" svg:y="2.852cm" presentation:class="page"/>
        <draw:frame presentation:style-name="Cultural-notes" draw:layer="backgroundobjects" svg:width="14.515cm" svg:height="11.41cm" svg:x="3.249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meta:initial-creator>Kaido Kikkas</meta:initial-creator>
    <meta:creation-date>2007-03-12T07:45:37</meta:creation-date>
    <dc:creator>Kaido Kikkas</dc:creator>
    <dc:date>2011-09-21T15:22:33</dc:date>
    <dc:language>et-EE</dc:language>
    <meta:editing-cycles>22</meta:editing-cycles>
    <meta:editing-duration>P2DT3H46M10S</meta:editing-duration>
    <meta:document-statistic meta:object-count="126"/>
    <meta:user-defined meta:name="Info 1"/>
    <meta:user-defined meta:name="Info 2"/>
    <meta:user-defined meta:name="Info 3"/>
    <meta:user-defined meta:name="Info 4"/>
  </office:meta>
</office:document-meta>
</file>