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title">
      <style:graphic-properties fo:min-height="2.001cm"/>
    </style:style>
    <style:style style:name="pr5" style:family="presentation" style:parent-style-name="OAS-outline1">
      <style:graphic-properties fo:min-height="17.556cm"/>
    </style:style>
    <style:style style:name="pr6" style:family="presentation" style:parent-style-name="OAS-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P5" style:family="paragraph">
      <style:paragraph-properties fo:text-align="start"/>
    </style:style>
    <style:style style:name="P6" style:family="paragraph">
      <style:text-properties fo:font-size="24pt"/>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color="#000000" fo:font-size="20pt"/>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Eri teemad (LPI-102, teemad 1, 4 ja 5)</text:span></text:p>
              </text:list-header>
            </text:list>
          </draw:text-box>
        </draw:frame>
        <draw:frame draw:style-name="gr1" draw:text-style-name="P3" draw:layer="layout" svg:width="12.5cm" svg:height="3.916cm" svg:x="9.234cm" svg:y="13.65cm">
          <draw:text-box>
            <text:p text:style-name="P1"><text:span text:style-name="T3">Kaido „Kakk“ Kikkas</text:span></text:p>
            <text:p text:style-name="P1"><text:span text:style-name="T3">kakk@kakupesa.net</text:span></text:p>
            <text:p text:style-name="P1"><text:span text:style-name="T3"/></text:p>
            <text:p text:style-name="P1"><text:span text:style-name="T3">Osa materjali pärineb Margus Ernitsa</text:span><text:span text:style-name="T3"><text:line-break/></text:span><text:span text:style-name="T3">eelmise aasta slaididelt</text:span></text:p>
          </draw:text-box>
        </draw:frame>
        <draw:frame draw:style-name="gr2" draw:text-style-name="P4" draw:layer="layout" svg:width="25.5cm" svg:height="2.185cm" svg:x="0.5cm" svg:y="18.389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X</text:p>
          </draw:text-box>
        </draw:frame>
        <draw:frame presentation:style-name="pr5" draw:layer="layout" svg:width="26.526cm" svg:height="17.556cm" svg:x="0.746cm" svg:y="3cm" presentation:class="outline">
          <draw:text-box>
            <text:list text:style-name="L4">
              <text:list-item>
                <text:p>Lihtsalt öeldes süsteem, mis annab Linuxile graafilise töökeskkonna</text:p>
              </text:list-item>
              <text:list-item>
                <text:p>Variandid</text:p>
                <text:list>
                  <text:list-item>
                    <text:list>
                      <text:list-item>
                        <text:p>XFree86</text:p>
                      </text:list-item>
                      <text:list-item>
                        <text:p>X.org-X11</text:p>
                      </text:list-item>
                      <text:list-item>
                        <text:p>mõned teised (Accelerated-X jt)</text:p>
                      </text:list-item>
                    </text:list>
                  </text:list-item>
                </text:list>
              </text:list-item>
              <text:list-item>
                <text:p>NB! X-i käsitlus praeguses LPI programmis on veidi vananenud, kuid kehtib vanemate süstee-mide juures endiselt (ja seega on hea teada)</text:p>
              </text:list-item>
            </text:list>
          </draw:text-box>
        </draw:frame>
        <presentation:notes draw:style-name="dp2">
          <draw:page-thumbnail draw:style-name="gr3"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eadistamine</text:p>
          </draw:text-box>
        </draw:frame>
        <draw:frame presentation:style-name="pr5" draw:layer="layout" svg:width="26.526cm" svg:height="17.556cm" svg:x="0.746cm" svg:y="3cm" presentation:class="outline">
          <draw:text-box>
            <text:list text:style-name="L4">
              <text:list-item>
                <text:p>--configure -parameeter (XFree86 või Xorg) </text:p>
                <text:list>
                  <text:list-item>
                    <text:p>NB! X ei tohi sellal olla käivitatud</text:p>
                  </text:list-item>
                </text:list>
              </text:list-item>
              <text:list-item>
                <text:p>/root kataloogi tekib XF86Config.new või xorg.conf.new</text:p>
              </text:list-item>
              <text:list-item>
                <text:p>XFree86 versioonides 3.3.6 ja varasemad on</text:p>
                <text:list>
                  <text:list-item>
                    <text:list>
                      <text:list-item>
                        <text:p>xf86config – lihtne seadistaja</text:p>
                      </text:list-item>
                      <text:list-item>
                        <text:p>Xconfigurator – sobib uue seadistuse loomiseks</text:p>
                      </text:list-item>
                      <text:list-item>
                        <text:p>XF86Setup – sobib olemasoleva ringiseadistamiseks</text:p>
                      </text:list-item>
                    </text:list>
                  </text:list-item>
                </text:list>
              </text:list-item>
            </text:list>
          </draw:text-box>
        </draw:frame>
        <presentation:notes draw:style-name="dp2">
          <draw:page-thumbnail draw:style-name="gr3"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OAS" presentation:presentation-page-layout-name="AL2T1">
        <draw:frame presentation:style-name="pr4" draw:layer="layout" svg:width="25cm" svg:height="2.001cm" svg:x="2cm" svg:y="-0.001cm" presentation:class="title">
          <draw:text-box>
            <text:p>Seadistuste asukoht</text:p>
          </draw:text-box>
        </draw:frame>
        <draw:frame presentation:style-name="pr5" draw:layer="layout" svg:width="26.526cm" svg:height="17.556cm" svg:x="0.746cm" svg:y="3cm" presentation:class="outline">
          <draw:text-box>
            <text:list text:style-name="L4">
              <text:list-item>
                <text:p>Sõltub variandist ja versioonist:</text:p>
                <text:list>
                  <text:list-item>
                    <text:list>
                      <text:list-item>
                        <text:p>X.org – xorg.conf, enamasti /etc/X11 kataloogis</text:p>
                      </text:list-item>
                      <text:list-item>
                        <text:p>XFree86 versioon 4 ja edasi – XF86Config, enamasti /etc/X11 või /etc; toetab ka nime XF86Config-4 (kuna vorming 4. versiooniga muutus)</text:p>
                      </text:list-item>
                      <text:list-item>
                        <text:p>XFree86 vanemad versioonid – XF86Config, samad asukohad</text:p>
                      </text:list-item>
                    </text:list>
                  </text:list-item>
                </text:list>
              </text:list-item>
            </text:list>
          </draw:text-box>
        </draw:frame>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OAS" presentation:presentation-page-layout-name="AL2T1">
        <draw:frame presentation:style-name="pr4" draw:layer="layout" svg:width="25cm" svg:height="2.001cm" svg:x="2cm" svg:y="-0.001cm" presentation:class="title">
          <draw:text-box>
            <text:p>Käivitamine ja seiskamine</text:p>
          </draw:text-box>
        </draw:frame>
        <draw:frame presentation:style-name="pr5" draw:layer="layout" svg:width="26.526cm" svg:height="18.358cm" svg:x="0.746cm" svg:y="2.5cm" presentation:class="outline" presentation:user-transformed="true">
          <draw:text-box>
            <text:list text:style-name="L4">
              <text:list-item>
                <text:p>Tänapäeva graafilistes süsteemides käivitub reeglina alglaadimisel</text:p>
              </text:list-item>
              <text:list-item>
                <text:p>Tekstirežiimis käivitamiseks – startx</text:p>
              </text:list-item>
              <text:list-item>
                <text:p>Sulgemine ja minek tekstirežiimi – reeglina telinit 3</text:p>
              </text:list-item>
              <text:list-item>
                <text:p>Teine variant on sulgeda graafiline sisselogimisüsteem (xdm, gdm või kdm) - <text:line-break/>N: /etc/init.d/xdm stop</text:p>
              </text:list-item>
              <text:list-item>
                <text:p>Traditsiooniline klahvikombinatsioon X-i taaskäivituseks – Ctrl-Alt-Backspace (tänapäeval on sageli vaikimisi välja lülitatud)</text:p>
              </text:list-item>
            </text:list>
          </draw:text-box>
        </draw:frame>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OAS" presentation:presentation-page-layout-name="AL2T1">
        <draw:frame presentation:style-name="pr4" draw:layer="layout" svg:width="25cm" svg:height="2.001cm" svg:x="2cm" svg:y="-0.001cm" presentation:class="title">
          <draw:text-box>
            <text:p>Seadistused</text:p>
          </draw:text-box>
        </draw:frame>
        <draw:frame presentation:style-name="pr5" draw:layer="layout" svg:width="26.526cm" svg:height="17.556cm" svg:x="0.746cm" svg:y="3cm" presentation:class="outline">
          <draw:text-box>
            <text:list text:style-name="L4">
              <text:list-item>
                <text:p>Seadistuste tüübid:</text:p>
                <text:list>
                  <text:list-item>
                    <text:list>
                      <text:list-item>
                        <text:p>Module – X-i moodulid (näiteks 3D-graafika tugi)</text:p>
                      </text:list-item>
                      <text:list-item>
                        <text:p>InputDevice – reeglina klaviatuur ja hiir</text:p>
                      </text:list-item>
                      <text:list-item>
                        <text:p>Monitor - kuvar</text:p>
                      </text:list-item>
                      <text:list-item>
                        <text:p>Device - videokaart</text:p>
                      </text:list-item>
                      <text:list-item>
                        <text:p>Screen - <text:s/>ekraanipildi sätted (lahutusvõime jm)</text:p>
                      </text:list-item>
                      <text:list-item>
                        <text:p>ServerLayout – kokkuvõttev blokk</text:p>
                        <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OAS" presentation:presentation-page-layout-name="AL2T1">
        <draw:frame presentation:style-name="pr4" draw:layer="layout" svg:width="25cm" svg:height="2.001cm" svg:x="2cm" svg:y="-0.001cm" presentation:class="title">
          <draw:text-box>
            <text:p>Moodulid</text:p>
          </draw:text-box>
        </draw:frame>
        <draw:frame presentation:style-name="pr5" draw:layer="layout" svg:width="26.526cm" svg:height="17.556cm" svg:x="0.746cm" svg:y="3cm" presentation:class="outline">
          <draw:text-box>
            <text:list text:style-name="L4">
              <text:list-item>
                <text:list>
                  <text:list-header>
                    <text:p>Section “Module”</text:p>
                    <text:list>
                      <text:list-header>
                        <text:p>Load “dbe”</text:p>
                        <text:p>Load “extmod”</text:p>
                        <text:p>Load “fbdevhw”</text:p>
                        <text:p>Load “glx”</text:p>
                        <text:p>Load “record”</text:p>
                        <text:p>Load “freetype”</text:p>
                        <text:p>Load “type1”</text:p>
                        <text:p>Load “dri”</text:p>
                      </text:list-header>
                    </text:list>
                    <text:p>EndSection</text:p>
                    <text:list>
                      <text:list-header>
                        <text:p/>
                      </text:list-header>
                    </text:list>
                  </text:list-header>
                </text:list>
              </text:list-item>
            </text:list>
          </draw:text-box>
        </draw:frame>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OAS" presentation:presentation-page-layout-name="AL2T1">
        <draw:frame presentation:style-name="pr4" draw:layer="layout" svg:width="25cm" svg:height="2.001cm" svg:x="2cm" svg:y="-0.001cm" presentation:class="title" presentation:user-transformed="true">
          <draw:text-box>
            <text:p>Klaviatuur</text:p>
          </draw:text-box>
        </draw:frame>
        <draw:frame presentation:style-name="pr5" draw:layer="layout" svg:width="26.526cm" svg:height="17.556cm" svg:x="0.746cm" svg:y="3cm" presentation:class="outline" presentation:user-transformed="true">
          <draw:text-box>
            <text:list text:style-name="L4">
              <text:list-item>
                <text:list>
                  <text:list-header>
                    <text:p>Section “InputDevice”</text:p>
                    <text:list>
                      <text:list-header>
                        <text:p>Identifier “Keyboard0”</text:p>
                        <text:p>Driver <text:s/>“kbd”</text:p>
                        <text:p>Option XkbModel” “pc105”</text:p>
                        <text:p>Option XkbLayout” “us”</text:p>
                        <text:p>Option “AutoRepeat” “500 200”</text:p>
                      </text:list-header>
                    </text:list>
                    <text:p>EndSection</text:p>
                    <text:p/>
                  </text:list-header>
                </text:list>
              </text:list-item>
            </text:list>
          </draw:text-box>
        </draw:frame>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OAS" presentation:presentation-page-layout-name="AL2T1">
        <draw:frame presentation:style-name="pr4" draw:layer="layout" svg:width="25cm" svg:height="2.001cm" svg:x="2cm" svg:y="-0.001cm" presentation:class="title" presentation:user-transformed="true">
          <draw:text-box>
            <text:p>Hiir</text:p>
          </draw:text-box>
        </draw:frame>
        <draw:frame presentation:style-name="pr5" draw:layer="layout" svg:width="26.526cm" svg:height="17.556cm" svg:x="0.746cm" svg:y="3cm" presentation:class="outline" presentation:user-transformed="true">
          <draw:text-box>
            <text:list text:style-name="L4">
              <text:list-item>
                <text:list>
                  <text:list-header>
                    <text:p>Section “InputDevice”</text:p>
                    <text:list>
                      <text:list-header>
                        <text:p>Identifier “Mouse0”</text:p>
                        <text:p>Driver “mouse”</text:p>
                        <text:p>Option “Protocol” “IMPS/2”</text:p>
                        <text:p>Option “Device” “/dev/input/mice”</text:p>
                        <text:p>Option “Emulate3Buttons” “no”</text:p>
                        <text:p>Option “ZAxisMapping” “4 5”</text:p>
                      </text:list-header>
                    </text:list>
                    <text:p>EndSection</text:p>
                  </text:list-header>
                </text:list>
              </text:list-item>
              <text:list-item>
                <text:p>NB! Vanem XFree86 kasutab sektsiooninime „Pointer“</text:p>
              </text:list-item>
            </text:list>
          </draw:text-box>
        </draw:frame>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OAS" presentation:presentation-page-layout-name="AL2T1">
        <draw:frame presentation:style-name="pr4" draw:layer="layout" svg:width="25cm" svg:height="2.001cm" svg:x="2cm" svg:y="-0.001cm" presentation:class="title" presentation:user-transformed="true">
          <draw:text-box>
            <text:p>Monitor</text:p>
          </draw:text-box>
        </draw:frame>
        <draw:frame presentation:style-name="pr5" draw:layer="layout" svg:width="26.526cm" svg:height="17.556cm" svg:x="0.746cm" svg:y="3cm" presentation:class="outline" presentation:user-transformed="true">
          <draw:text-box>
            <text:list text:style-name="L4">
              <text:list-item>
                <text:list>
                  <text:list-header>
                    <text:p>Section “Monitor”</text:p>
                    <text:list>
                      <text:list-header>
                        <text:p>Identifier “Monitor0”</text:p>
                        <text:p>ModelName “VisionMaster Pro 450”</text:p>
                        <text:p>HorizSync 27.0-115.0</text:p>
                        <text:p>VertRefresh 50.0-160.0</text:p>
                        <text:p># My custom 1360x1024 mode</text:p>
                        <text:list>
                          <text:list-header>
                            <text:p>Modeline “1360x1024” 197.8 \</text:p>
                            <text:p>1360 1370 1480 1752 \</text:p>
                            <text:p>1024 1031 1046 1072 -HSync -VSync</text:p>
                          </text:list-header>
                        </text:list>
                      </text:list-header>
                    </text:list>
                    <text:p>EndSection</text:p>
                  </text:list-header>
                </text:list>
                <text:p/>
              </text:list-item>
            </text:list>
          </draw:text-box>
        </draw:frame>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OAS" presentation:presentation-page-layout-name="AL2T1">
        <draw:frame presentation:style-name="pr4" draw:layer="layout" svg:width="25cm" svg:height="2.001cm" svg:x="2cm" svg:y="-0.001cm" presentation:class="title">
          <draw:text-box>
            <text:p>Videokaart</text:p>
          </draw:text-box>
        </draw:frame>
        <draw:frame presentation:style-name="pr5" draw:layer="layout" svg:width="26.526cm" svg:height="17.556cm" svg:x="0.746cm" svg:y="3cm" presentation:class="outline" presentation:user-transformed="true">
          <draw:text-box>
            <text:list text:style-name="L4">
              <text:list-item>
                <text:list>
                  <text:list-header>
                    <text:p>Section “Device”</text:p>
                    <text:list>
                      <text:list-header>
                        <text:p>Identifier “Videocard0”</text:p>
                        <text:p>Driver “nv”</text:p>
                        <text:p>VendorName “nVidia”</text:p>
                        <text:p>BoardName “GeForce 6100”</text:p>
                        <text:p>VideoRam 131072</text:p>
                      </text:list-header>
                    </text:list>
                    <text:p>EndSection</text:p>
                    <text:p/>
                  </text:list-header>
                </text:list>
              </text:list-item>
            </text:list>
          </draw:text-box>
        </draw:frame>
        <presentation:notes draw:style-name="dp2">
          <draw:page-thumbnail draw:style-name="gr3"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OAS" presentation:presentation-page-layout-name="AL2T1">
        <draw:frame presentation:style-name="pr4" draw:layer="layout" svg:width="25cm" svg:height="2.001cm" svg:x="2cm" svg:y="-0.001cm" presentation:class="title">
          <draw:text-box>
            <text:p>Ekraanisätted</text:p>
          </draw:text-box>
        </draw:frame>
        <draw:frame presentation:style-name="pr5" draw:layer="layout" svg:width="26.526cm" svg:height="18.42cm" svg:x="0.746cm" svg:y="2.2cm" presentation:class="outline" presentation:user-transformed="true">
          <draw:text-box>
            <text:list text:style-name="L4">
              <text:list-item>
                <text:list>
                  <text:list-item>
                    <text:list>
                      <text:list-header>
                        <text:p>Section “Screen”</text:p>
                        <text:list>
                          <text:list-header>
                            <text:p>Identifier “Screen0”</text:p>
                            <text:p>Device "Videocard0”</text:p>
                            <text:p>Monitor “Monitor0”</text:p>
                            <text:p>DefaultDepth 24</text:p>
                            <text:p>SubSection “Display”</text:p>
                            <text:list>
                              <text:list-header>
                                <text:p>Depth 24</text:p>
                                <text:p>Modes “1024x768” “1024x600” “800x600” “640x480”</text:p>
                              </text:list-header>
                            </text:list>
                            <text:p>EndSubSection</text:p>
                            <text:p>SubSection “Display”</text:p>
                            <text:list>
                              <text:list-header>
                                <text:p>Depth 8</text:p>
                                <text:p>Modes “1024x768” “800x600” “640x480”</text:p>
                              </text:list-header>
                            </text:list>
                            <text:p>EndSubSection</text:p>
                          </text:list-header>
                        </text:list>
                        <text:p>EndSection</text:p>
                      </text:list-header>
                    </text:list>
                  </text:list-item>
                </text:list>
              </text:list-item>
              <text:list-item>
                <text:p>NB! Näide on päris vana raua kohta</text:p>
              </text:list-item>
            </text:list>
          </draw:text-box>
        </draw:frame>
        <presentation:notes draw:style-name="dp2">
          <draw:page-thumbnail draw:style-name="gr3"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OAS" presentation:presentation-page-layout-name="AL2T1">
        <draw:frame presentation:style-name="pr4" draw:layer="layout" svg:width="25cm" svg:height="2.001cm" svg:x="2cm" svg:y="-0.001cm" presentation:class="title">
          <draw:text-box>
            <text:p>Kokkuvõtvad seaded</text:p>
          </draw:text-box>
        </draw:frame>
        <draw:frame presentation:style-name="pr5" draw:layer="layout" svg:width="26.526cm" svg:height="17.556cm" svg:x="0.746cm" svg:y="3cm" presentation:class="outline" presentation:user-transformed="true">
          <draw:text-box>
            <text:list text:style-name="L4">
              <text:list-item>
                <text:list>
                  <text:list-header>
                    <text:p>Section “ServerLayout”</text:p>
                    <text:list>
                      <text:list-header>
                        <text:p>Identifier “single head configuration”</text:p>
                        <text:p>Screen “Screen0” 0 0</text:p>
                        <text:p>InputDevice “Mouse0” “CorePointer”</text:p>
                        <text:p>InputDevice “Keyboard0” “CoreKeyboard”</text:p>
                      </text:list-header>
                    </text:list>
                    <text:p>EndSection</text:p>
                  </text:list-header>
                </text:list>
              </text:list-item>
              <text:list-item>
                <text:p>NB! Võib minna keerulisemaks – näiteks mitme kuvari kasutamise korral (mitu Screen'i jm)</text:p>
                <text:p/>
              </text:list-item>
            </text:list>
          </draw:text-box>
        </draw:frame>
        <presentation:notes draw:style-name="dp2">
          <draw:page-thumbnail draw:style-name="gr3"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OAS" presentation:presentation-page-layout-name="AL2T1">
        <draw:frame presentation:style-name="pr4" draw:layer="layout" svg:width="25cm" svg:height="2.001cm" svg:x="2cm" svg:y="-0.001cm" presentation:class="title">
          <draw:text-box>
            <text:p>Kirjastiilid</text:p>
          </draw:text-box>
        </draw:frame>
        <draw:frame presentation:style-name="pr5" draw:layer="layout" svg:width="26.526cm" svg:height="17.556cm" svg:x="0.746cm" svg:y="3cm" presentation:class="outline">
          <draw:text-box>
            <text:list text:style-name="L4">
              <text:list-item>
                <text:p>maatriksstiilid (<text:span text:style-name="T5">bitmap</text:span>) – fikseeritud suurusega</text:p>
                <text:list>
                  <text:list-item>
                    <text:p>sageli eri suuruses kuvaril ja paberil</text:p>
                  </text:list-item>
                </text:list>
              </text:list-item>
              <text:list-item>
                <text:p>skaleeruvad stiilid (<text:span text:style-name="T5">scalable, outline</text:span>)</text:p>
                <text:list>
                  <text:list-item>
                    <text:p>Adobe Postscript Type 1</text:p>
                  </text:list-item>
                  <text:list-item>
                    <text:p>TrueType (Apple, MS)</text:p>
                  </text:list-item>
                </text:list>
              </text:list-item>
              <text:list-item>
                <text:p>NB! XFree86 3.3.6 ja vanemad TT-d ei toeta!</text:p>
              </text:list-item>
            </text:list>
          </draw:text-box>
        </draw:frame>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OAS" presentation:presentation-page-layout-name="AL2T1">
        <draw:frame presentation:style-name="pr4" draw:layer="layout" svg:width="25cm" svg:height="2.001cm" svg:x="2cm" svg:y="-0.001cm" presentation:class="title">
          <draw:text-box>
            <text:list text:style-name="L1">
              <text:list-item>
                <text:p>Kirjastiilide asukohad ja lisamine</text:p>
              </text:list-item>
            </text:list>
          </draw:text-box>
        </draw:frame>
        <draw:frame presentation:style-name="pr5" draw:layer="layout" svg:width="26.526cm" svg:height="17.556cm" svg:x="0.746cm" svg:y="3cm" presentation:class="outline">
          <draw:text-box>
            <text:list text:style-name="L4">
              <text:list-item>
                <text:p>NB! Kehtib vanemate Linuxite kohta!</text:p>
              </text:list-item>
              <text:list-item>
                <text:p>Asukohad:</text:p>
                <text:list>
                  <text:list-item>
                    <text:list>
                      <text:list-item>
                        <text:p>XFree86: /usr/X11R6/lib/X11/fonts/</text:p>
                      </text:list-item>
                      <text:list-item>
                        <text:p>X.org-X11: /usr/share/fonts/, /usr/share/X11/fonts</text:p>
                      </text:list-item>
                      <text:list-item>
                        <text:p>Võivad asuda ka mujal (N: /opt)</text:p>
                      </text:list-item>
                    </text:list>
                  </text:list-item>
                </text:list>
              </text:list-item>
              <text:list-item>
                <text:p><text:s/>Type 1 – laiendid .pfa ja .pfb, TT - .ttf</text:p>
              </text:list-item>
              <text:list-item>
                <text:p>Peale stiilifailide paigutamist mingisse kataloogi tuleb seal luua failid fonts.dir ja fonts.scale:</text:p>
                <text:list>
                  <text:list-item>
                    <text:list>
                      <text:list-item>
                        <text:p>mkfontscale (alternatiiv: T1 - type1inst, TT - ttmkfdir)</text:p>
                      </text:list-item>
                      <text:list-item>
                        <text:p>mkfontdir</text:p>
                      </text:list-item>
                    </text:list>
                  </text:list-item>
                </text:list>
              </text:list-item>
            </text:list>
          </draw:text-box>
        </draw:frame>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Lisada X-i seadetefaili kirjastiiliblokk ja taaskäivitada X. N:</text:p>
                <text:list>
                  <text:list-item>
                    <text:list>
                      <text:list-header>
                        <text:p>Section “Files”</text:p>
                        <text:list>
                          <text:list-header>
                            <text:p>FontPath “/usr/share/fonts/100dpi:unscaled”</text:p>
                            <text:p>FontPath “/usr/share/fonts/Type1”</text:p>
                            <text:p>FontPath “/usr/share/fonts/truetype”</text:p>
                            <text:p>FontPath “/usr/share/fonts/URW”</text:p>
                            <text:p>FontPath “/usr/share/fonts/Speedo”</text:p>
                            <text:p>FontPath “/usr/share/fonts/100dpi”</text:p>
                          </text:list-header>
                        </text:list>
                        <text:p>EndSection</text:p>
                      </text:list-header>
                    </text:list>
                  </text:list-item>
                </text:list>
              </text:list-item>
              <text:list-item>
                <text:p>NB! Varem kasutati eraldi kirjastiiliserverit (xfs), tänapäeval enam eriti ei kasutata</text:p>
              </text:list-item>
            </text:list>
          </draw:text-box>
        </draw:frame>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OAS" presentation:presentation-page-layout-name="AL2T1">
        <draw:frame presentation:style-name="pr4" draw:layer="layout" svg:width="25cm" svg:height="2.001cm" svg:x="2cm" svg:y="-0.001cm" presentation:class="title">
          <draw:text-box>
            <text:p>Graafiline sisselogimine</text:p>
          </draw:text-box>
        </draw:frame>
        <draw:frame presentation:style-name="pr5" draw:layer="layout" svg:width="26.526cm" svg:height="17.556cm" svg:x="0.746cm" svg:y="3cm" presentation:class="outline">
          <draw:text-box>
            <text:list text:style-name="L4">
              <text:list-item>
                <text:p><text:span text:style-name="T6">Jällegi mõneti vana info</text:span></text:p>
              </text:list-item>
              <text:list-item>
                <text:p><text:span text:style-name="T5">X Display Manager Control Protocol</text:span> (XDMCP)</text:p>
              </text:list-item>
              <text:list-item>
                <text:p>Võrguprotokoll – peamised serverid</text:p>
                <text:list>
                  <text:list-item>
                    <text:p>xdm <text:s/>(seaded /etc/X11/xdm/xdm-config)</text:p>
                  </text:list-item>
                  <text:list-item>
                    <text:p>gdm (/etc/X11/gdm -kataloogis, eriti gdm.conf)</text:p>
                  </text:list-item>
                  <text:list-item>
                    <text:p>kdm (seaded eri paigus; N: /etc/X11/kdm/ või /usr/share/kde4/config/kdm/kderc)</text:p>
                  </text:list-item>
                  <text:list-item>
                    <text:p>(tänapäeval ka lightdm jt)</text:p>
                  </text:list-item>
                </text:list>
              </text:list-item>
              <text:list-item>
                <text:p>telinit 5/3 käivitab/peatab X-i ja XDMCP serveri</text:p>
              </text:list-item>
            </text:list>
          </draw:text-box>
        </draw:frame>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OAS" presentation:presentation-page-layout-name="AL2T1">
        <draw:frame presentation:style-name="pr4" draw:layer="layout" svg:width="25cm" svg:height="2.001cm" svg:x="2cm" svg:y="-0.001cm" presentation:class="title">
          <draw:text-box>
            <text:p>Eemalt sisselogimine</text:p>
          </draw:text-box>
        </draw:frame>
        <draw:frame presentation:style-name="pr5" draw:layer="layout" svg:width="26.526cm" svg:height="17.556cm" svg:x="0.746cm" svg:y="3cm" presentation:class="outline">
          <draw:text-box>
            <text:list text:style-name="L4">
              <text:list-item>
                <text:p>Sõltub, kas on lubatud! </text:p>
              </text:list-item>
              <text:list-item>
                <text:p>Xhost-iga:</text:p>
                <text:list>
                  <text:list-item>
                    <text:list>
                      <text:list-item>
                        <text:p>elevant – suur ja võimas arvuti, hiir – väike arvuti</text:p>
                      </text:list-item>
                      <text:list-item>
                        <text:p>kasutame hiire kaudu elevandi tarkvara</text:p>
                      </text:list-item>
                      <text:list-item>
                        <text:p>hiire terminalis <text:span text:style-name="T5">+host elevant</text:span></text:p>
                      </text:list-item>
                      <text:list-item>
                        <text:p><text:span text:style-name="T6">ssh ühendus elevanti ja seal käsk <text:s/></text:span><text:span text:style-name="T5">export DISPLAY=hiir:0.0</text:span></text:p>
                      </text:list-item>
                      <text:list-item>
                        <text:p><text:span text:style-name="T6">käivita soovitud tarkvara (N: libreoffice)</text:span></text:p>
                      </text:list-item>
                      <text:list-item>
                        <text:p><text:span text:style-name="T6">peale seansi lõppu hiire terminali </text:span><text:span text:style-name="T5">-host elevan</text:span></text:p>
                      </text:list-item>
                    </text:list>
                  </text:list-item>
                </text:list>
              </text:list-item>
              <text:list-item>
                <text:p>SSH tunneliga:</text:p>
                <text:list>
                  <text:list-item>
                    <text:list>
                      <text:list-item>
                        <text:p>/etc/sshd_config <text:s/>ja /etc/ssh_config – X11 edastamine sisse</text:p>
                      </text:list-item>
                    </text:list>
                  </text:list-item>
                </text:list>
              </text:list-item>
              <text:list-item>
                <text:p>VNC-ga (<text:span text:style-name="T5">Virtual Network Computing</text:span><text:span text:style-name="T6">)</text:span></text:p>
              </text:list-item>
            </text:list>
          </draw:text-box>
        </draw:frame>
        <presentation:notes draw:style-name="dp2">
          <draw:page-thumbnail draw:style-name="gr3"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OAS" presentation:presentation-page-layout-name="AL2T1">
        <draw:frame presentation:style-name="pr4" draw:layer="layout" svg:width="25cm" svg:height="2.001cm" svg:x="2cm" svg:y="-0.001cm" presentation:class="title">
          <draw:text-box>
            <text:p>GUI tugilahendused</text:p>
          </draw:text-box>
        </draw:frame>
        <draw:frame presentation:style-name="pr5" draw:layer="layout" svg:width="26.526cm" svg:height="17.556cm" svg:x="0.746cm" svg:y="3cm" presentation:class="outline">
          <draw:text-box>
            <text:list text:style-name="L4">
              <text:list-item>
                <text:p>Erivajadustega kasutajatele</text:p>
                <text:list>
                  <text:list-item>
                    <text:p>klaviatuuri ja hiire tugisätted</text:p>
                    <text:list>
                      <text:list-item>
                        <text:p>RepeatKeys,StickyKeys,SlowKeys,BounceKeys,MouseKeys</text:p>
                      </text:list-item>
                      <text:list-item>
                        <text:p>AutoClick, hiirežestid</text:p>
                      </text:list-item>
                    </text:list>
                  </text:list-item>
                  <text:list-item>
                    <text:p>ekraaniklaviatuur (gok)</text:p>
                  </text:list-item>
                  <text:list-item>
                    <text:p>lahutusvõime ja kirjastiilide kohandamine </text:p>
                  </text:list-item>
                  <text:list-item>
                    <text:p>ekraanisuurendus (Kmag, Orca)</text:p>
                  </text:list-item>
                  <text:list-item>
                    <text:p>kõnerakendused (Orca, Emacspeak)</text:p>
                  </text:list-item>
                  <text:list-item>
                    <text:p>punktkiri (alates 2.6.26-st kernelis toetatud)</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OAS" presentation:presentation-page-layout-name="AL2T1">
        <draw:frame presentation:style-name="pr4" draw:layer="layout" svg:width="25cm" svg:height="2.001cm" svg:x="2cm" svg:y="-0.001cm" presentation:class="title">
          <draw:text-box>
            <text:p>i18n ja l10n</text:p>
          </draw:text-box>
        </draw:frame>
        <draw:frame presentation:style-name="pr5" draw:layer="layout" svg:width="26.526cm" svg:height="17.556cm" svg:x="0.746cm" svg:y="2.7cm" presentation:class="outline" presentation:user-transformed="true">
          <draw:text-box>
            <text:list text:style-name="L4">
              <text:list-item>
                <text:p>ajasätted - /etc/localtime, /etc/timezone</text:p>
              </text:list-item>
              <text:list-item>
                <text:p>ajainfo - /usr/share/zoneinfo ja alamkataloogid</text:p>
              </text:list-item>
              <text:list-item>
                <text:p>Debian jt – dpkg-reconfigure tzdata</text:p>
              </text:list-item>
              <text:list-item>
                <text:p>locale – asukohasätted. Üldkuju:</text:p>
                <text:list>
                  <text:list-item>
                    <text:p>[keel[_piirkond][.kodeering][@variant]]</text:p>
                  </text:list-item>
                  <text:list-item>
                    <text:p>N: et_EE.UTF-8</text:p>
                  </text:list-item>
                </text:list>
              </text:list-item>
              <text:list-item>
                <text:p>locale-käsk (keel, paberisuurus, rahaühik...)</text:p>
              </text:list-item>
              <text:list-item>
                <text:p>ajutine muutmine: export LC_ALL=en_GB.UTF-8</text:p>
                <text:list>
                  <text:list-item>
                    <text:list>
                      <text:list-item>
                        <text:p>võib ka LANG-muutuja samamoodi ära muuta</text:p>
                      </text:list-item>
                    </text:list>
                  </text:list-item>
                </text:list>
              </text:list-item>
              <text:list-item>
                <text:p>püsiv: <text:s/>bashrc, profile, X seadistused vmm</text:p>
              </text:list-item>
            </text:list>
          </draw:text-box>
        </draw:frame>
        <presentation:notes draw:style-name="dp2">
          <draw:page-thumbnail draw:style-name="gr3"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presentation:user-transformed="true">
          <draw:text-box>
            <text:list text:style-name="L4">
              <text:list-item>
                <text:p>Erimärkus: LANG=C – seda muutujat kasutavad programmid eiravad lokaadiseadeid</text:p>
              </text:list-item>
              <text:list-item>
                <text:p>iconv – tõlgib eri kooditabelite vahel</text:p>
                <text:list>
                  <text:list-item>
                    <text:list>
                      <text:list-item>
                        <text:p>üldkuju: <text:s/>iconv lähtekodeering [sihtkodeering] [sihtfail]</text:p>
                      </text:list-item>
                      <text:list-item>
                        <text:p>-f – loeb lähteteksti failist:<text:line-break/>iconv -f iso-8859-1 -t UTF-8 vana.txt &gt; uus-utf8.txt</text:p>
                      </text:list-item>
                      <text:list-item>
                        <text:p>iconv –list <text:s/>- näitab kooditabeleid</text:p>
                      </text:list-item>
                      <text:list-item>
                        <text:p>kui sihtkodeeringut ei määrata, võetakse lokaadi järgi</text:p>
                      </text:list-item>
                    </text:list>
                  </text:list-item>
                </text:list>
                <text:p/>
              </text:list-item>
            </text:list>
          </draw:text-box>
        </draw:frame>
        <presentation:notes draw:style-name="dp2">
          <draw:page-thumbnail draw:style-name="gr3"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OAS" presentation:presentation-page-layout-name="AL2T1">
        <draw:frame presentation:style-name="pr4" draw:layer="layout" svg:width="25cm" svg:height="2.001cm" svg:x="2cm" svg:y="-0.001cm" presentation:class="title">
          <draw:text-box>
            <text:p>Trükkimine</text:p>
          </draw:text-box>
        </draw:frame>
        <draw:frame presentation:style-name="pr5" draw:layer="layout" svg:width="26.526cm" svg:height="17.556cm" svg:x="0.746cm" svg:y="3cm" presentation:class="outline" presentation:user-transformed="true">
          <draw:text-box>
            <text:list text:style-name="L4">
              <text:list-item>
                <text:p>Põhimõisted</text:p>
                <text:list>
                  <text:list-item>
                    <text:list>
                      <text:list-item>
                        <text:p>trükijärjekord (<text:span text:style-name="T5">print queue</text:span><text:span text:style-name="T6">)</text:span></text:p>
                      </text:list-item>
                      <text:list-item>
                        <text:p><text:span text:style-name="T6">trükitöö (</text:span><text:span text:style-name="T5">print job</text:span><text:span text:style-name="T6">)</text:span></text:p>
                      </text:list-item>
                      <text:list-item>
                        <text:p><text:span text:style-name="T6">trükisüsteem e. -haldur (</text:span><text:span text:style-name="T5">printing system</text:span><text:span text:style-name="T6">), sisuliselt server</text:span></text:p>
                      </text:list-item>
                    </text:list>
                  </text:list-item>
                </text:list>
              </text:list-item>
              <text:list-item>
                <text:p>Trükihaldurid</text:p>
                <text:list>
                  <text:list-item>
                    <text:list>
                      <text:list-item>
                        <text:p>CUPS (<text:span text:style-name="T5">Common Unix Printing System</text:span><text:span text:style-name="T6">) – tänapäeval põhiline</text:span></text:p>
                      </text:list-item>
                      <text:list-item>
                        <text:p text:style-name="P5">LPD (<text:span text:style-name="T5">Line Printing Daemon</text:span><text:span text:style-name="T6">) – BSD trükihaldur</text:span></text:p>
                      </text:list-item>
                      <text:list-item>
                        <text:p>LPRng – eelmise lähisugulane</text:p>
                      </text:list-item>
                    </text:list>
                  </text:list-item>
                </text:list>
              </text:list-item>
              <text:list-item>
                <text:p>Nagu mitmed muud tegevused Linuxites, on ka trükkimine sisseehitatud võrgutoega</text:p>
              </text:list-item>
            </text:list>
          </draw:text-box>
        </draw:frame>
        <presentation:notes draw:style-name="dp2">
          <draw:page-thumbnail draw:style-name="gr3"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Linuxis täidab printeridraiveri rolli GhostScript – PostScript-keele translaator</text:p>
                <text:list>
                  <text:list-item>
                    <text:list>
                      <text:list-item>
                        <text:p>Linuxi puhul tasub eelistada PostScripti toega printereid</text:p>
                      </text:list-item>
                    </text:list>
                  </text:list-item>
                </text:list>
              </text:list-item>
              <text:list-item>
                <text:p>Trükihaldur käivitatakse enamasti arvuti alglaadimisprotsessis käivitusskriptide abil</text:p>
              </text:list-item>
              <text:list-item>
                <text:p>CUPSi seaded:</text:p>
                <text:list>
                  <text:list-item>
                    <text:list>
                      <text:list-item>
                        <text:p>/etc/cups ja sealsed failid, eriti printers.conf ja cupsd.conf</text:p>
                      </text:list-item>
                      <text:list-item>
                        <text:p>viimane sarnaneb Apache'i seadetefailiga, määrates ära arvutid, kes tohivad konkreetse printeriga suhelda</text:p>
                      </text:list-item>
                    </text:list>
                  </text:list-item>
                </text:list>
                <text:p/>
              </text:list-item>
            </text:list>
          </draw:text-box>
        </draw:frame>
        <presentation:notes draw:style-name="dp2">
          <draw:page-thumbnail draw:style-name="gr3"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8.292cm" svg:x="0.746cm" svg:y="3cm" presentation:class="outline" presentation:user-transformed="true">
          <draw:text-box>
            <text:list text:style-name="L4">
              <text:list-item>
                <text:p>Linux toetab enamikku printereid. Kui ei toeta, siis</text:p>
                <text:list>
                  <text:list-item>
                    <text:list>
                      <text:list-item>
                        <text:p>uuri printeritootja veebist</text:p>
                      </text:list-item>
                      <text:list-item>
                        <text:p>otsi enda distro vastavat pakki</text:p>
                      </text:list-item>
                      <text:list-item>
                        <text:p>vaata http://www.linuxfoundation.org/en/OpenPrinting/ Database/Foomatic</text:p>
                      </text:list-item>
                      <text:list-item>
                        <text:p>vaata http://gimp-print.sourceforge.net</text:p>
                      </text:list-item>
                    </text:list>
                  </text:list-item>
                </text:list>
              </text:list-item>
              <text:list-item>
                <text:p>CUPS-i veebiliides: http://localhost:631</text:p>
              </text:list-item>
              <text:list-item>
                <text:p>Võrguprinterile trükkimine:</text:p>
                <text:list>
                  <text:list-item>
                    <text:list>
                      <text:list-item>
                        <text:p>Windows: smb://username:password@SERVER/SHARE </text:p>
                      </text:list-item>
                      <text:list-item>
                        <text:p>Unix/LPD: lpd://hostname/queue</text:p>
                      </text:list-item>
                      <text:list-item>
                        <text:p>Unix/CUPS (kui sirvida ei lubata): ipp://hostname/queue</text:p>
                      </text:list-item>
                    </text:list>
                  </text:list-item>
                </text:list>
                <text:p/>
              </text:list-item>
            </text:list>
          </draw:text-box>
        </draw:frame>
        <presentation:notes draw:style-name="dp2">
          <draw:page-thumbnail draw:style-name="gr3"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OAS" presentation:presentation-page-layout-name="AL2T1">
        <draw:frame presentation:style-name="pr4" draw:layer="layout" svg:width="25cm" svg:height="2.001cm" svg:x="2cm" svg:y="-0.001cm" presentation:class="title" presentation:user-transformed="true">
          <draw:text-box>
            <text:p>Trükiutiliidid</text:p>
          </draw:text-box>
        </draw:frame>
        <draw:frame presentation:style-name="pr5" draw:layer="layout" svg:width="26.526cm" svg:height="17.556cm" svg:x="0.746cm" svg:y="3cm" presentation:class="outline">
          <draw:text-box>
            <text:list text:style-name="L4">
              <text:list-item>
                <text:p>lpr – tavamõistes trükikäsk. Parameetreid:</text:p>
                <text:list>
                  <text:list-item>
                    <text:list>
                      <text:list-item>
                        <text:p>Pjärjekord – trükijärjekord (tänapäeval võib tühik vahel olla)</text:p>
                      </text:list-item>
                      <text:list-item>
                        <text:p>-r – kustutab faili peale trükkimist</text:p>
                      </text:list-item>
                      <text:list-item>
                        <text:p>-h – jätab lehepäise trükkimata</text:p>
                      </text:list-item>
                      <text:list-item>
                        <text:p>-m kasutaja – saadab peale trükkimist kasutajale e-kirja</text:p>
                      </text:list-item>
                      <text:list-item>
                        <text:p>-# arv – koopiate arv</text:p>
                      </text:list-item>
                    </text:list>
                  </text:list-item>
                </text:list>
              </text:list-item>
              <text:list-item>
                <text:p>lpq -Pjärjekord – kuvab trükijärjekorra sisu</text:p>
              </text:list-item>
              <text:list-item>
                <text:p>lprm – töö eemaldamine trükijärjekorrast</text:p>
                <text:list>
                  <text:list-item>
                    <text:list>
                      <text:list-item>
                        <text:p>nr <text:s/>- vastava ID-ga töö eemaldatakse</text:p>
                      </text:list-item>
                      <text:list-item>
                        <text:p>- <text:s/>- eemaldab kõik selle kasutaja trükitööd</text:p>
                      </text:list-item>
                    </text:list>
                  </text:list-item>
                </text:list>
              </text:list-item>
              <text:list-item>
                <text:p>lpc – vanem halduskäsk; veebiliides on parem</text:p>
              </text:list-item>
            </text:list>
          </draw:text-box>
        </draw:frame>
        <presentation:notes draw:style-name="dp2">
          <draw:page-thumbnail draw:style-name="gr3" draw:layer="layout" svg:width="13.705cm" svg:height="10.279cm" svg:x="3.647cm" svg:y="2.853cm" draw:page-number="25" presentation:class="page"/>
          <draw:frame presentation:style-name="pr6"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kriptimine</text:p>
          </draw:text-box>
        </draw:frame>
        <draw:frame presentation:style-name="pr5" draw:layer="layout" svg:width="26.526cm" svg:height="17.556cm" svg:x="0.746cm" svg:y="2.8cm" presentation:class="outline" presentation:user-transformed="true">
          <draw:text-box>
            <text:list text:style-name="L4">
              <text:list-item>
                <text:p>vt ka käsukest, keskkonnamuutujad, suunamine, <text:span text:style-name="T5">backtick</text:span><text:span text:style-name="T6"> (käsk käsu sees)</text:span></text:p>
              </text:list-item>
              <text:list-item>
                <text:p>Avarida: #!/bin/sh – skript eirab, kernel mitte</text:p>
              </text:list-item>
              <text:list-item>
                <text:p>vajab käivitusõigust!</text:p>
              </text:list-item>
              <text:list-item>
                <text:p>sageli kasutatavad käsud:</text:p>
                <text:list>
                  <text:list-item>
                    <text:list>
                      <text:list-item>
                        <text:p>grep – tekstiotsing failinimedest</text:p>
                      </text:list-item>
                      <text:list-item>
                        <text:p>find - failiotsing</text:p>
                      </text:list-item>
                      <text:list-item>
                        <text:p>cut - tekstiotsing</text:p>
                      </text:list-item>
                      <text:list-item>
                        <text:p>sed – tekstiotsing/asendus</text:p>
                      </text:list-item>
                      <text:list-item>
                        <text:p>echo - tekstiväljastus</text:p>
                      </text:list-item>
                      <text:list-item>
                        <text:p>mail - e-post</text:p>
                      </text:list-item>
                    </text:list>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6"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20.651cm" svg:x="0.746cm" svg:y="2.2cm" presentation:class="outline" presentation:user-transformed="true">
          <draw:text-box>
            <text:list text:style-name="L4">
              <text:list-item>
                <text:p>Parameetrid: $0 ... $9</text:p>
              </text:list-item>
              <text:list-item>
                <text:p>Muutujad: $nimi</text:p>
                <text:list>
                  <text:list-item>
                    <text:list>
                      <text:list-item>
                        <text:p>NB! viidatakse ilma $-märgita!</text:p>
                      </text:list-item>
                    </text:list>
                  </text:list-item>
                </text:list>
              </text:list-item>
              <text:list-item>
                <text:p>Kahendvalik: if – erinevad võimalused. N:</text:p>
                <text:list>
                  <text:list-item>
                    <text:list>
                      <text:list-item>
                        <text:p>-s – fail on olemas ja ei ole tühi</text:p>
                      </text:list-item>
                      <text:list-item>
                        <text:p>= kahe tekstiavaldise võrdlus</text:p>
                      </text:list-item>
                    </text:list>
                  </text:list-item>
                  <text:list-item>
                    <text:p>Üldkuju: </text:p>
                    <text:list>
                      <text:list-item>
                        <text:p>if [ conditional-expression ]<text:line-break/><text:tab/>then<text:line-break/><text:tab/><text:tab/>commands</text:p>
                        <text:list>
                          <text:list-header>
                            <text:p>else</text:p>
                            <text:list>
                              <text:list-header>
                                <text:p>other-commands</text:p>
                              </text:list-header>
                            </text:list>
                            <text:p>fi</text:p>
                          </text:list-header>
                        </text:list>
                      </text:list-item>
                    </text:list>
                  </text:list-item>
                </text:list>
                <text:p/>
              </text:list-item>
            </text:list>
          </draw:text-box>
        </draw:frame>
        <presentation:notes draw:style-name="dp2">
          <draw:page-thumbnail draw:style-name="gr3"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draw:page draw:name="page2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presentation:user-transformed="true">
          <draw:text-box>
            <text:list text:style-name="L4">
              <text:list-item>
                <text:p>Mitmendvalik: case:</text:p>
                <text:list>
                  <text:list-item>
                    <text:list>
                      <text:list-item>
                        <text:list>
                          <text:list-item>
                            <text:p>case avaldis in</text:p>
                            <text:list>
                              <text:list-header>
                                <text:p>väärtus1) <text:s/>käsud ;;</text:p>
                                <text:p>väärtus2) käsud ;;</text:p>
                                <text:p>....</text:p>
                                <text:p>*) käsud ;;</text:p>
                              </text:list-header>
                            </text:list>
                            <text:p>esac</text:p>
                          </text:list-item>
                        </text:list>
                      </text:list-item>
                    </text:list>
                  </text:list-item>
                </text:list>
              </text:list-item>
              <text:list-item>
                <text:p>Kordused:</text:p>
                <text:list>
                  <text:list-item>
                    <text:list>
                      <text:list-item>
                        <text:list>
                          <text:list-item>
                            <text:p>for muutuja in väärtus do <text:s/><text:tab/><text:tab/><text:tab/>while [ tingimus ] do</text:p>
                            <text:list>
                              <text:list-header>
                                <text:p>käsud<text:tab/><text:tab/><text:tab/><text:tab/><text:tab/><text:tab/><text:tab/><text:tab/>käsud</text:p>
                              </text:list-header>
                            </text:list>
                            <text:p>done <text:tab/><text:tab/><text:tab/><text:tab/><text:tab/><text:tab/><text:tab/><text:tab/>done</text:p>
                          </text:list-item>
                        </text:list>
                      </text:list-item>
                    </text:list>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Funktsioonid – nagu mitmetes muudes keeltes</text:p>
              </text:list-item>
              <text:list-item>
                <text:p>Üldkuju:</text:p>
                <text:list>
                  <text:list-item>
                    <text:list>
                      <text:list-item>
                        <text:list>
                          <text:list-item>
                            <text:p>nimi(parameetrid) </text:p>
                            <text:p>{</text:p>
                            <text:list>
                              <text:list-header>
                                <text:p>käsud</text:p>
                              </text:list-header>
                            </text:list>
                            <text:p>}</text:p>
                          </text:list-item>
                        </text:list>
                      </text:list-item>
                    </text:list>
                  </text:list-item>
                </text:list>
                <text:p/>
              </text:list-item>
            </text:list>
          </draw:text-box>
        </draw:frame>
        <presentation:notes draw:style-name="dp2">
          <draw:page-thumbnail draw:style-name="gr3" draw:layer="layout" svg:width="13.705cm" svg:height="10.279cm" svg:x="3.647cm" svg:y="2.853cm" draw:page-number="29" presentation:class="page"/>
          <draw:frame presentation:style-name="pr6" draw:layer="layout" svg:width="14.517cm" svg:height="11.409cm" svg:x="3.249cm" svg:y="14.13cm" presentation:class="notes" presentation:placeholder="true">
            <draw:text-box/>
          </draw:frame>
        </presentation:notes>
      </draw:page>
      <draw:page draw:name="page30" draw:style-name="dp1" draw:master-page-name="OAS" presentation:presentation-page-layout-name="AL2T1">
        <draw:frame presentation:style-name="pr4" draw:layer="layout" svg:width="25cm" svg:height="2.001cm" svg:x="2cm" svg:y="-0.001cm" presentation:class="title">
          <draw:text-box>
            <text:p>E-post</text:p>
          </draw:text-box>
        </draw:frame>
        <draw:frame presentation:style-name="pr5" draw:layer="layout" svg:width="27.254cm" svg:height="17.581cm" svg:x="0.746cm" svg:y="3cm" presentation:class="outline" presentation:user-transformed="true">
          <draw:text-box>
            <text:list text:style-name="L4">
              <text:list-item>
                <text:p>Põhiprotokollid:</text:p>
                <text:list>
                  <text:list-item>
                    <text:p>SMTP (<text:span text:style-name="T5">Simple Mail Transfer Protocol</text:span><text:span text:style-name="T6">) - saatmine</text:span> </text:p>
                  </text:list-item>
                  <text:list-item>
                    <text:p>POP <text:span text:style-name="T5">(Post Office Protocol</text:span><text:span text:style-name="T6">)</text:span></text:p>
                  </text:list-item>
                  <text:list-item>
                    <text:p>IMAP (<text:span text:style-name="T5">Internet Message Access Protocol</text:span><text:span text:style-name="T6">)</text:span></text:p>
                  </text:list-item>
                </text:list>
              </text:list-item>
              <text:list-item>
                <text:p>e-postijärjekord – /var/spool/mail või kodukataloogis</text:p>
              </text:list-item>
              <text:list-item>
                <text:p>Meiliserverid: Sendmail, Postfix, Exim, qmail</text:p>
              </text:list-item>
              <text:list-item>
                <text:p>Muu tarkvara: </text:p>
                <text:list>
                  <text:list-item>
                    <text:list>
                      <text:list-item>
                        <text:p>POP/IMAP server: Dovecot, Cyrus IMAP</text:p>
                      </text:list-item>
                      <text:list-item>
                        <text:p>Fetchmail – mõnel juhul on vaja lugeda POP/IMAPiga meilid ja saata need kohaliku serveri meilijärjekorda</text:p>
                      </text:list-item>
                      <text:list-item>
                        <text:p>Postilugejad: mail, mutt, pine, Evolution, Thunderbird</text:p>
                      </text:list-item>
                    </text:list>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6" draw:layer="layout" svg:width="14.517cm" svg:height="11.409cm" svg:x="3.249cm" svg:y="14.13cm" presentation:class="notes" presentation:placeholder="true">
            <draw:text-box/>
          </draw:frame>
        </presentation:notes>
      </draw:page>
      <draw:page draw:name="page31"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mailq – e-postijärjekorra vaatamine</text:p>
              </text:list-item>
              <text:list-item>
                <text:p>aliased - /etc/aliases</text:p>
                <text:list>
                  <text:list-item>
                    <text:list>
                      <text:list-item>
                        <text:p>üldkuju - <text:s text:c="2"/>alias: reaalne_kasutaja</text:p>
                      </text:list-item>
                      <text:list-item>
                        <text:p>N: kaido.kikkas: kakk</text:p>
                      </text:list-item>
                    </text:list>
                  </text:list-item>
                </text:list>
              </text:list-item>
              <text:list-item>
                <text:p>Peale muutmist anda käsk newaliases </text:p>
              </text:list-item>
              <text:list-item>
                <text:p>Automaatne edastus: .forward -fail kodukataloogis</text:p>
              </text:list-item>
              <text:list-item>
                <text:p>E-posti puhul tuleb üldjuhul vältida avatud edastamist (<text:span text:style-name="T5">open relay</text:span><text:span text:style-name="T6">)</text:span></text:p>
              </text:list-item>
            </text:list>
          </draw:text-box>
        </draw:frame>
        <presentation:notes draw:style-name="dp2">
          <draw:page-thumbnail draw:style-name="gr3" draw:layer="layout" svg:width="13.705cm" svg:height="10.279cm" svg:x="3.647cm" svg:y="2.853cm" draw:page-number="31" presentation:class="page"/>
          <draw:frame presentation:style-name="pr6" draw:layer="layout" svg:width="14.517cm" svg:height="11.409cm" svg:x="3.249cm" svg:y="14.13cm" presentation:class="notes" presentation:placeholder="true">
            <draw:text-box/>
          </draw:frame>
        </presentation:notes>
      </draw:page>
      <draw:page draw:name="page32" draw:style-name="dp1" draw:master-page-name="OAS" presentation:presentation-page-layout-name="AL2T1">
        <draw:frame presentation:style-name="pr4" draw:layer="layout" svg:width="25cm" svg:height="2.001cm" svg:x="2cm" svg:y="-0.001cm" presentation:class="title">
          <draw:text-box>
            <text:p>SQL</text:p>
          </draw:text-box>
        </draw:frame>
        <draw:frame presentation:style-name="pr5" draw:layer="layout" svg:width="26.526cm" svg:height="17.556cm" svg:x="0.746cm" svg:y="3cm" presentation:class="outline">
          <draw:text-box>
            <text:list text:style-name="L4">
              <text:list-item>
                <text:p>Maailma levinumaid andmebaasistandardeid<text:span text:style-name="T5"> – Structured Query Language</text:span></text:p>
              </text:list-item>
              <text:list-item>
                <text:p>MySQL, PostgreSQL, SQLite jpt</text:p>
              </text:list-item>
              <text:list-item>
                <text:p>Relatsiooniline andmebaas – koosneb tabelitest, need omakorda ridadest ja andmeväljadest</text:p>
              </text:list-item>
              <text:list-item>
                <text:p>Põhilised andmetüübid – INTEGER, FLOAT, DATE, VARCHAR jt</text:p>
              </text:list-item>
            </text:list>
          </draw:text-box>
        </draw:frame>
        <presentation:notes draw:style-name="dp2">
          <draw:page-thumbnail draw:style-name="gr3" draw:layer="layout" svg:width="13.705cm" svg:height="10.279cm" svg:x="3.647cm" svg:y="2.853cm" draw:page-number="32" presentation:class="page"/>
          <draw:frame presentation:style-name="pr6" draw:layer="layout" svg:width="14.517cm" svg:height="11.409cm" svg:x="3.249cm" svg:y="14.13cm" presentation:class="notes" presentation:placeholder="true">
            <draw:text-box/>
          </draw:frame>
        </presentation:notes>
      </draw:page>
      <draw:page draw:name="page33" draw:style-name="dp1" draw:master-page-name="OAS" presentation:presentation-page-layout-name="AL2T1">
        <draw:frame presentation:style-name="pr4" draw:layer="layout" svg:width="25cm" svg:height="2.001cm" svg:x="2cm" svg:y="-0.001cm" presentation:class="title">
          <draw:text-box>
            <text:p>MySQL</text:p>
          </draw:text-box>
        </draw:frame>
        <draw:frame presentation:style-name="pr5" draw:layer="layout" svg:width="26.526cm" svg:height="19.493cm" svg:x="0.746cm" svg:y="3cm" presentation:class="outline" presentation:user-transformed="true">
          <draw:text-box>
            <text:list text:style-name="L4">
              <text:list-item>
                <text:p>mysql -u kasutaja -p</text:p>
              </text:list-item>
              <text:list-item>
                <text:p>show databases, use baasinimi, show tables</text:p>
              </text:list-item>
              <text:list-item>
                <text:p>create database baasinimi;</text:p>
              </text:list-item>
              <text:list-item>
                <text:p>create table nimi (väljad values väärtused);</text:p>
              </text:list-item>
              <text:list-item>
                <text:p>N: </text:p>
                <text:list>
                  <text:list-item>
                    <text:list>
                      <text:list-item>
                        <text:p>mysql&gt; CREATE TABLE objects (name VARCHAR(30), color VARCHAR(20),</text:p>
                        <text:p>-&gt; size FLOAT, hardness ENUM(‘soft’,’medium’,’hard’),</text:p>
                        <text:p>-&gt; value DECIMAL(10,2));</text:p>
                        <text:p>Query OK, 0 rows affected (0.01 sec)</text:p>
                      </text:list-item>
                    </text:list>
                  </text:list-item>
                  <text:list-item>
                    <text:p>kontrolliks: describe tabelinimi;</text:p>
                  </text:list-item>
                </text:list>
                <text:p/>
              </text:list-item>
            </text:list>
          </draw:text-box>
        </draw:frame>
        <presentation:notes draw:style-name="dp2">
          <draw:page-thumbnail draw:style-name="gr3" draw:layer="layout" svg:width="13.705cm" svg:height="10.279cm" svg:x="3.647cm" svg:y="2.853cm" draw:page-number="33" presentation:class="page"/>
          <draw:frame presentation:style-name="pr6" draw:layer="layout" svg:width="14.517cm" svg:height="11.409cm" svg:x="3.249cm" svg:y="14.13cm" presentation:class="notes" presentation:placeholder="true">
            <draw:text-box/>
          </draw:frame>
        </presentation:notes>
      </draw:page>
      <draw:page draw:name="page34"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presentation:user-transformed="true">
          <draw:text-box>
            <text:list text:style-name="L4">
              <text:list-item>
                <text:p>Lisamine: insert into tabelinimi (values väärtuse);</text:p>
              </text:list-item>
              <text:list-item>
                <text:p>Kuvamine: select * from tabelinimi;</text:p>
              </text:list-item>
              <text:list-item>
                <text:p>Muutmine: update tabelinimi set väljanimi='väärtus' where väljanimi='vanaväärtus';</text:p>
              </text:list-item>
              <text:list-item>
                <text:p>Kustutamine: delete from tabelinimi where väljanimi='väärtus';</text:p>
              </text:list-item>
              <text:list-item>
                <text:p>Töö mitme tabeliga: </text:p>
                <text:list>
                  <text:list-item>
                    <text:list>
                      <text:list-item>
                        <text:p>mysql&gt; SELECT objects.name, objects.color, locations.location FROM objects, locations <text:s/>WHERE objects.name=locations.name AND objects.color=’green’;</text:p>
                      </text:list-item>
                    </text:list>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6" draw:layer="layout" svg:width="14.517cm" svg:height="11.409cm" svg:x="3.249cm" svg:y="14.13cm" presentation:class="notes" presentation:placeholder="true">
            <draw:text-box/>
          </draw:frame>
        </presentation:notes>
      </draw:page>
      <draw:page draw:name="page35" draw:style-name="dp1" draw:master-page-name="OAS" presentation:presentation-page-layout-name="AL2T1">
        <draw:frame presentation:style-name="pr4" draw:layer="layout" svg:width="25cm" svg:height="2.001cm" svg:x="2cm" svg:y="-0.001cm" presentation:class="title">
          <draw:text-box>
            <text:p>Süsteemi turvalisus</text:p>
          </draw:text-box>
        </draw:frame>
        <draw:frame presentation:style-name="pr5" draw:layer="layout" svg:width="26.526cm" svg:height="17.556cm" svg:x="0.746cm" svg:y="3cm" presentation:class="outline">
          <draw:text-box>
            <text:list text:style-name="L4">
              <text:list-item>
                <text:p>Tasub tutvuda nn superserverite (inetd või xinetd) seadistustega ja mittevajalik välja lülitada</text:p>
              </text:list-item>
              <text:list-item>
                <text:p>Süsteemi skriptid tasub aeg-ajalt üle vaadata</text:p>
              </text:list-item>
              <text:list-item>
                <text:p>TCP wrappers: /etc/hosts.allow ja /etc.hosts.deny</text:p>
              </text:list-item>
              <text:list-item>
                <text:p>Tulemüüri tööpõhimõtte tundmine</text:p>
              </text:list-item>
              <text:list-item>
                <text:p>Kasutamata serveritarkvara väljalülitamine</text:p>
              </text:list-item>
              <text:list-item>
                <text:p>netstat -ap – näitab töötavaid servereid</text:p>
              </text:list-item>
              <text:list-item>
                <text:p>lsof -i – näitab avatud faile, sh võrguühendusi</text:p>
              </text:list-item>
              <text:list-item>
                <text:p>nmap -sT hostinimi – avatud portide skaneering</text:p>
              </text:list-item>
            </text:list>
          </draw:text-box>
        </draw:frame>
        <presentation:notes draw:style-name="dp2">
          <draw:page-thumbnail draw:style-name="gr3" draw:layer="layout" svg:width="13.705cm" svg:height="10.279cm" svg:x="3.647cm" svg:y="2.853cm" draw:page-number="35" presentation:class="page"/>
          <draw:frame presentation:style-name="pr6" draw:layer="layout" svg:width="14.517cm" svg:height="11.409cm" svg:x="3.249cm" svg:y="14.13cm" presentation:class="notes" presentation:placeholder="true">
            <draw:text-box/>
          </draw:frame>
        </presentation:notes>
      </draw:page>
      <draw:page draw:name="page36" draw:style-name="dp1" draw:master-page-name="OAS" presentation:presentation-page-layout-name="AL2T1">
        <draw:frame presentation:style-name="pr4" draw:layer="layout" svg:width="25cm" svg:height="2.001cm" svg:x="2cm" svg:y="-0.001cm" presentation:class="title">
          <draw:text-box>
            <text:p>Kohalik turve</text:p>
          </draw:text-box>
        </draw:frame>
        <draw:frame presentation:style-name="pr5" draw:layer="layout" svg:width="26.526cm" svg:height="17.556cm" svg:x="0.746cm" svg:y="3cm" presentation:class="outline">
          <draw:text-box>
            <text:list text:style-name="L4">
              <text:list-item>
                <text:p>Paroolid – kogu see igivana laul...</text:p>
                <text:list>
                  <text:list-item>
                    <text:list>
                      <text:list-item>
                        <text:p>piisavalt keerulised ja pikad, vahetada, mitte taaskasutada</text:p>
                      </text:list-item>
                    </text:list>
                  </text:list-item>
                </text:list>
              </text:list-item>
              <text:list-item>
                <text:p>root -kasutaja asemel on hea kasutada sudo't</text:p>
                <text:list>
                  <text:list-item>
                    <text:list>
                      <text:list-item>
                        <text:p>/etc/sudoers</text:p>
                      </text:list-item>
                      <text:list-item>
                        <text:p>visudo (NB! uuemal ajal kasutab vaikimisi redaktorit)</text:p>
                      </text:list-item>
                    </text:list>
                  </text:list-item>
                </text:list>
              </text:list-item>
              <text:list-item>
                <text:p>Protsessi- ja mälupiirangud</text:p>
                <text:list>
                  <text:list-item>
                    <text:list>
                      <text:list-item>
                        <text:p>/etc/security/limits.conf</text:p>
                      </text:list-item>
                      <text:list-item>
                        <text:p>ulimit-käsk</text:p>
                      </text:list-item>
                      <text:list-item>
                        <text:p>/etc/nologin – kui on olemas, saab sisse logida vaid root!</text:p>
                      </text:list-item>
                    </text:list>
                  </text:list-item>
                </text:list>
              </text:list-item>
              <text:list-item>
                <text:p>ülevaade SUID/SGID -õigustega failidest</text:p>
              </text:list-item>
            </text:list>
          </draw:text-box>
        </draw:frame>
        <presentation:notes draw:style-name="dp2">
          <draw:page-thumbnail draw:style-name="gr3" draw:layer="layout" svg:width="13.705cm" svg:height="10.279cm" svg:x="3.647cm" svg:y="2.853cm" draw:page-number="36" presentation:class="page"/>
          <draw:frame presentation:style-name="pr6" draw:layer="layout" svg:width="14.517cm" svg:height="11.409cm" svg:x="3.249cm" svg:y="14.13cm" presentation:class="notes" presentation:placeholder="true">
            <draw:text-box/>
          </draw:frame>
        </presentation:notes>
      </draw:page>
      <draw:page draw:name="page37" draw:style-name="dp1" draw:master-page-name="OAS" presentation:presentation-page-layout-name="AL2T1">
        <draw:frame presentation:style-name="pr4" draw:layer="layout" svg:width="25cm" svg:height="2.001cm" svg:x="2cm" svg:y="-0.001cm" presentation:class="title">
          <draw:text-box>
            <text:p>SSH</text:p>
          </draw:text-box>
        </draw:frame>
        <draw:frame presentation:style-name="pr5" draw:layer="layout" svg:width="26.526cm" svg:height="17.842cm" svg:x="0.746cm" svg:y="3cm" presentation:class="outline" presentation:user-transformed="true">
          <draw:text-box>
            <text:list text:style-name="L4">
              <text:list-item>
                <text:p>krüpteeritud terminaliprotokoll</text:p>
                <text:list>
                  <text:list-item>
                    <text:list>
                      <text:list-item>
                        <text:p>ssh1 vs ssh2</text:p>
                      </text:list-item>
                    </text:list>
                  </text:list-item>
                </text:list>
              </text:list-item>
              <text:list-item>
                <text:p>/etc/ssh/sshd_config</text:p>
                <text:list>
                  <text:list-item>
                    <text:list>
                      <text:list-item>
                        <text:p>Üldkuju: seadistus väärtus. N: AllowUsers kakk</text:p>
                      </text:list-item>
                    </text:list>
                  </text:list-item>
                </text:list>
              </text:list-item>
              <text:list-item>
                <text:p>SSH võtmed: 2 või 3 võtmepaari /etc/ssh-s</text:p>
                <text:list>
                  <text:list-item>
                    <text:list>
                      <text:list-item>
                        <text:p>ssh_host_rsa_key, ssh_host_rsa_key.pub</text:p>
                      </text:list-item>
                      <text:list-item>
                        <text:p>ssh_host_dsa_key, ssh_host_dsa_key.pub</text:p>
                      </text:list-item>
                      <text:list-item>
                        <text:p>vahel ka ssh_host_rsa1_key ja ssh_host_rsa1_key.pub</text:p>
                      </text:list-item>
                    </text:list>
                  </text:list-item>
                </text:list>
              </text:list-item>
              <text:list-item>
                <text:p>Puuduvad võtmed genereeritakse ssh-keygen'iga</text:p>
              </text:list-item>
              <text:list-item>
                <text:p>ssh_known_hosts ja ~/.ssh/known_hosts</text:p>
              </text:list-item>
              <text:list-item>
                <text:p>privaatvõtmed peaks olema 0600 õigustes (root)</text:p>
              </text:list-item>
            </text:list>
          </draw:text-box>
        </draw:frame>
        <presentation:notes draw:style-name="dp2">
          <draw:page-thumbnail draw:style-name="gr3" draw:layer="layout" svg:width="13.705cm" svg:height="10.279cm" svg:x="3.647cm" svg:y="2.853cm" draw:page-number="37" presentation:class="page"/>
          <draw:frame presentation:style-name="pr6" draw:layer="layout" svg:width="14.517cm" svg:height="11.409cm" svg:x="3.249cm" svg:y="14.13cm" presentation:class="notes" presentation:placeholder="true">
            <draw:text-box/>
          </draw:frame>
        </presentation:notes>
      </draw:page>
      <draw:page draw:name="page38"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Ligipääsupiirangud</text:p>
                <text:list>
                  <text:list-item>
                    <text:list>
                      <text:list-item>
                        <text:p>TCP wrappers, tulemüür, /etc/nologin</text:p>
                      </text:list-item>
                    </text:list>
                  </text:list-item>
                </text:list>
              </text:list-item>
              <text:list-item>
                <text:p>sftp ja scp</text:p>
                <text:list>
                  <text:list-item>
                    <text:list>
                      <text:list-item>
                        <text:p>N: scp -2 -P 64464 blah.txt kakk@kakupesa.net:</text:p>
                      </text:list-item>
                    </text:list>
                  </text:list-item>
                </text:list>
              </text:list-item>
              <text:list-item>
                <text:p>Uurige ise lähemalt (pikemad teemad, netis leidub palju infot):</text:p>
                <text:list>
                  <text:list-item>
                    <text:list>
                      <text:list-item>
                        <text:p>ilma paroolita (võtmete abil) sisselogimine</text:p>
                      </text:list-item>
                      <text:list-item>
                        <text:p>ssh-agent – võimaldab seadeid meelde jätta</text:p>
                      </text:list-item>
                      <text:list-item>
                        <text:p>SSH tunnel – krüpteeritud kanal eemalasuva arvutini, võimaldab näiteks sealtkaudu e-kirju lugeda ja saata</text:p>
                      </text:list-item>
                    </text:list>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6" draw:layer="layout" svg:width="14.517cm" svg:height="11.409cm" svg:x="3.249cm" svg:y="14.13cm" presentation:class="notes" presentation:placeholder="true">
            <draw:text-box/>
          </draw:frame>
        </presentation:notes>
      </draw:page>
      <draw:page draw:name="page39" draw:style-name="dp1" draw:master-page-name="OAS" presentation:presentation-page-layout-name="AL2T1">
        <draw:frame presentation:style-name="pr4" draw:layer="layout" svg:width="25cm" svg:height="2.001cm" svg:x="2cm" svg:y="-0.001cm" presentation:class="title">
          <draw:text-box>
            <text:p>GPG</text:p>
          </draw:text-box>
        </draw:frame>
        <draw:frame presentation:style-name="pr5" draw:layer="layout" svg:width="27.054cm" svg:height="17.556cm" svg:x="0.746cm" svg:y="3cm" presentation:class="outline" presentation:user-transformed="true">
          <draw:text-box>
            <text:list text:style-name="L4">
              <text:list-item>
                <text:p><text:span text:style-name="T5">GNU Privacy Guard</text:span></text:p>
              </text:list-item>
              <text:list-item>
                <text:p>Võtmete genereerimine: <text:s/></text:p>
                <text:list>
                  <text:list-item>
                    <text:list>
                      <text:list-item>
                        <text:p>gpg –gen-key (küsib üht-teist; vaikimisi vastused üldiselt OK)</text:p>
                      </text:list-item>
                      <text:list-item>
                        <text:p>läheb ~/.gnupg -kataloogi</text:p>
                      </text:list-item>
                    </text:list>
                  </text:list-item>
                </text:list>
              </text:list-item>
              <text:list-item>
                <text:p>Avaliku võtme eksport: <text:s/></text:p>
                <text:list>
                  <text:list-item>
                    <text:list>
                      <text:list-item>
                        <text:p>gpg –export nimi &gt; gpg.pub</text:p>
                      </text:list-item>
                    </text:list>
                  </text:list-item>
                </text:list>
              </text:list-item>
              <text:list-item>
                <text:p>Teiste inimeste avalike võtmete import:</text:p>
                <text:list>
                  <text:list-item>
                    <text:list>
                      <text:list-item>
                        <text:p>gpg –import failinimi </text:p>
                      </text:list-item>
                    </text:list>
                  </text:list-item>
                </text:list>
              </text:list-item>
              <text:list-item>
                <text:p><text:s/>Võtmerõnga vaatamine:</text:p>
                <text:list>
                  <text:list-item>
                    <text:list>
                      <text:list-item>
                        <text:p>gpg --list-keys</text:p>
                      </text:list-item>
                    </text:list>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6" draw:layer="layout" svg:width="14.517cm" svg:height="11.409cm" svg:x="3.249cm" svg:y="14.13cm" presentation:class="notes" presentation:placeholder="true">
            <draw:text-box/>
          </draw:frame>
        </presentation:notes>
      </draw:page>
      <draw:page draw:name="page40"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Krüpteerimine:</text:p>
                <text:list>
                  <text:list-item>
                    <text:list>
                      <text:list-item>
                        <text:p><text:s/>gpg --out encrypted-file --recipient uid --armor --encrypt original-file</text:p>
                      </text:list-item>
                      <text:list-item>
                        <text:p>vastuvõtja UID saab gpg –list-keys abil (kui võti on olemas)</text:p>
                      </text:list-item>
                      <text:list-item>
                        <text:p>--armor – tulemus antakse ASCII kujul (saab kopeerida e-kirja sisse)</text:p>
                      </text:list-item>
                    </text:list>
                  </text:list-item>
                </text:list>
              </text:list-item>
              <text:list-item>
                <text:p>Dekrüpteerimine:</text:p>
                <text:list>
                  <text:list-item>
                    <text:list>
                      <text:list-item>
                        <text:p>gpg --out decrypted-file --decrypt encrypted-file</text:p>
                      </text:list-item>
                    </text:list>
                  </text:list-item>
                </text:list>
              </text:list-item>
              <text:list-item>
                <text:p>Mitmed Linuxi e-postiprogrammid võimaldavad üsna lihtsalt kasutada</text:p>
              </text:list-item>
            </text:list>
          </draw:text-box>
        </draw:frame>
        <presentation:notes draw:style-name="dp2">
          <draw:page-thumbnail draw:style-name="gr3" draw:layer="layout" svg:width="13.705cm" svg:height="10.279cm" svg:x="3.647cm" svg:y="2.853cm" draw:page-number="40" presentation:class="page"/>
          <draw:frame presentation:style-name="pr6" draw:layer="layout" svg:width="14.517cm" svg:height="11.409cm" svg:x="3.249cm" svg:y="14.13cm" presentation:class="notes" presentation:placeholder="true">
            <draw:text-box/>
          </draw:frame>
        </presentation:notes>
      </draw:page>
      <draw:page draw:name="page41" draw:style-name="dp1" draw:master-page-name="OAS" presentation:presentation-page-layout-name="AL2T1">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Digiallkiri GPG abil:</text:p>
                <text:list>
                  <text:list-item>
                    <text:list>
                      <text:list-item>
                        <text:p>gpg --sign original-file – krüpteerib allkirja ja sõnumi</text:p>
                      </text:list-item>
                      <text:list-item>
                        <text:p>gpg --clearsign original-file – krüpteerib ainult allkirja (autentimine)</text:p>
                      </text:list-item>
                    </text:list>
                  </text:list-item>
                </text:list>
              </text:list-item>
              <text:list-item>
                <text:p>Allkirja kontroll: </text:p>
                <text:list>
                  <text:list-item>
                    <text:list>
                      <text:list-item>
                        <text:p>gpg --verify received-file</text:p>
                      </text:list-item>
                    </text:list>
                  </text:list-item>
                </text:list>
              </text:list-item>
              <text:list-item>
                <text:p>-sign-iga krüpteeritud sõnum tuleb dekrüpteerida (vt eespool)</text:p>
                <text:list>
                  <text:list-item>
                    <text:list>
                      <text:list-header>
                        <text:p/>
                      </text:list-header>
                    </text:list>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6" draw:layer="layout" svg:width="14.517cm" svg:height="11.409cm" svg:x="3.249cm" svg:y="14.13cm" presentation:class="notes" presentation:placeholder="true">
            <draw:text-box/>
          </draw:frame>
        </presentation:notes>
      </draw:page>
      <draw:page draw:name="page42" draw:style-name="dp1" draw:master-page-name="OAS" presentation:presentation-page-layout-name="AL2T1">
        <draw:frame presentation:style-name="pr4" draw:layer="layout" svg:width="25cm" svg:height="2.001cm" svg:x="2cm" svg:y="-0.001cm" presentation:class="title">
          <draw:text-box>
            <text:p>Tasub teada</text:p>
          </draw:text-box>
        </draw:frame>
        <draw:frame presentation:style-name="pr5" draw:layer="layout" svg:width="26.526cm" svg:height="18.521cm" svg:x="0.746cm" svg:y="2.2cm" presentation:class="outline" presentation:user-transformed="true">
          <draw:text-box>
            <text:list text:style-name="L4">
              <text:list-item>
                <text:p>X-i seadistamist</text:p>
              </text:list-item>
              <text:list-item>
                <text:p>Kirjastiilide haldust</text:p>
              </text:list-item>
              <text:list-item>
                <text:p>X-i graafilist sisselogimist</text:p>
              </text:list-item>
              <text:list-item>
                <text:p>Põhilisi asju järgmistest teemadest</text:p>
                <text:list>
                  <text:list-item>
                    <text:p>X-i <text:s/>ligipääsulahendused</text:p>
                  </text:list-item>
                  <text:list-item>
                    <text:p>skriptimine</text:p>
                  </text:list-item>
                  <text:list-item>
                    <text:p>E-post</text:p>
                  </text:list-item>
                  <text:list-item>
                    <text:p>MySQL</text:p>
                  </text:list-item>
                  <text:list-item>
                    <text:p>SSH</text:p>
                  </text:list-item>
                  <text:list-item>
                    <text:p>GPG</text:p>
                  </text:list-item>
                  <text:list-item>
                    <text:p>turbehaldus</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6" draw:text-style-name="P6" draw:layer="layout" svg:width="14.517cm" svg:height="11.409cm" svg:x="3.249cm" svg:y="14.13cm" presentation:class="notes" presentation:placeholder="true">
            <draw:text-box/>
          </draw:frame>
        </presentation:notes>
      </draw:page>
      <draw:page draw:name="page43" draw:style-name="dp1" draw:master-page-name="OAS" presentation:presentation-page-layout-name="AL3T19">
        <draw:frame presentation:style-name="pr4" draw:layer="layout" svg:width="25cm" svg:height="2.001cm" svg:x="2cm" svg:y="-0.001cm" presentation:class="title">
          <draw:text-box>
            <text:p>EOF</text:p>
          </draw:text-box>
        </draw:frame>
        <presentation:notes draw:style-name="dp2">
          <draw:page-thumbnail draw:style-name="gr3" draw:layer="layout" svg:width="13.705cm" svg:height="10.279cm" svg:x="3.647cm" svg:y="2.853cm" draw:page-number="43"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02T22:54:41</meta:creation-date>
    <meta:editing-cycles>50</meta:editing-cycles>
    <meta:editing-duration>P1DT13H28M41S</meta:editing-duration>
    <meta:initial-creator>Kaido Kikkas</meta:initial-creator>
    <dc:date>2012-10-29T14:47:30</dc:date>
    <dc:creator>Kaido Kikkas</dc:creator>
    <meta:document-statistic meta:object-count="196"/>
    <meta:user-defined meta:name="Info 1"/>
    <meta:user-defined meta:name="Info 2"/>
    <meta:user-defined meta:name="Info 3"/>
    <meta:user-defined meta:name="Info 4"/>
    <meta:template xlink:type="simple" xlink:actuate="onRequest" xlink:title="OAS" xlink:href="../../../mallid/OAS.otp"/>
  </office:meta>
</office:document-meta>
</file>