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50000035C1ED37CF79D50BD2D.png" manifest:media-type="image/png"/>
  <manifest:file-entry manifest:full-path="Pictures/10000000000004F90000032253596450A9A543BF.png" manifest:media-type="image/png"/>
  <manifest:file-entry manifest:full-path="Pictures/10000000000004F90000032217ACE0BEF6AB357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Settings/ColorTable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Predeterminado" style:font-family-generic="swiss" style:font-pitch="variable"/>
    <style:font-face style:name="Source Sans Pro" svg:font-family="'Source Sans Pro'" style:font-adornments="Negrita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Source Sans Pro1" svg:font-family="'Source Sans Pro'" style:font-pitch="variable"/>
    <style:font-face style:name="Source Sans Pro2" svg:font-family="'Source Sans Pro'" style:font-adornments="Norm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fo:min-height="3.6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outline1">
      <style:graphic-properties fo:min-height="13.174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1-outline1">
      <style:graphic-properties fo:min-height="12.754cm"/>
      <style:paragraph-properties style:writing-mode="lr-tb"/>
    </style:style>
    <style:style style:name="pr8" style:family="presentation" style:parent-style-name="Vivid2-subtitle">
      <style:graphic-properties draw:fill-color="#ffffff" fo:min-height="16.255cm"/>
      <style:paragraph-properties style:writing-mode="lr-tb"/>
    </style:style>
    <style:style style:name="pr9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36pt" style:font-size-asian="36pt" style:font-size-complex="36pt"/>
    </style:style>
    <style:style style:name="P3" style:family="paragraph">
      <style:paragraph-properties style:writing-mode="lr-tb"/>
      <style:text-properties fo:font-size="15pt" style:font-size-asian="15pt" style:font-size-complex="15pt"/>
    </style:style>
    <style:style style:name="P4" style:family="paragraph">
      <style:paragraph-properties style:writing-mode="lr-tb"/>
      <style:text-properties fo:font-size="28pt" style:font-size-asian="28pt" style:font-size-complex="28pt"/>
    </style:style>
    <style:style style:name="P5" style:family="paragraph">
      <loext:graphic-properties draw:fill-color="#ffffff"/>
      <style:paragraph-properties style:writing-mode="lr-tb"/>
      <style:text-properties fo:font-size="18pt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font-size="32pt" style:font-size-asian="32pt" style:font-size-complex="32pt"/>
    </style:style>
    <style:style style:name="P8" style:family="paragraph">
      <loext:graphic-properties draw:fill-color="#ffffff"/>
      <style:paragraph-properties style:writing-mode="lr-tb"/>
      <style:text-properties fo:font-size="19.7999992370605pt"/>
    </style:style>
    <style:style style:name="P9" style:family="paragraph">
      <loext:graphic-properties draw:fill-color="#ffffff"/>
      <style:paragraph-properties style:writing-mode="lr-tb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style="italic" style:font-size-asian="32pt" style:font-style-asian="italic" style:font-size-complex="32pt" style:font-style-complex="italic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32pt" fo:font-style="normal" style:font-size-asian="32pt" style:font-style-asian="normal" style:font-size-complex="3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4.12cm" svg:height="3.363cm" svg:x="1.28cm" svg:y="0.637cm" presentation:class="title" presentation:user-transformed="true">
          <draw:text-box>
            <text:p text:style-name="P1"><text:span text:style-name="T1">Mõtteid info- ja võrguühiskonnast </text:span><text:span text:style-name="T1"><text:line-break/></text:span><text:span text:style-name="T1">(ja näiteid tänasest päevast)</text:span></text:p>
          </draw:text-box>
        </draw:frame>
        <draw:frame presentation:style-name="pr2" draw:text-style-name="P3" draw:layer="layout" svg:width="27.374cm" svg:height="3.6cm" svg:x="0.226cm" svg:y="13.4cm" presentation:class="subtitle" presentation:user-transformed="true">
          <draw:text-box>
            <text:p><text:span text:style-name="T2">Kaido Kikkas 2022. Käesoleva dokumendi paljundamine, edasiandmine ja/või muutmine on sätestatud <text:s/>ühega järgnevatest litsentsidest kasutaja valikul:</text:span></text:p>
            <text:p><text:span text:style-name="T2">* GNU Vaba Dokumentatsiooni Litsentsi versioon 1.2 või uuem</text:span></text:p>
            <text:p><text:span text:style-name="T2">* Creative Commonsi Autorile viitamine + Jagamine samadel tingimustel 3.0 Eesti litsents (CC BY-SA) või uuem</text:span></text:p>
          </draw:text-box>
        </draw:frame>
        <draw:frame presentation:style-name="pr1" draw:text-style-name="P4" draw:layer="layout" svg:width="17.6cm" svg:height="2.963cm" svg:x="5.8cm" svg:y="5.837cm" presentation:class="title" presentation:user-transformed="true">
          <draw:text-box>
            <text:p text:style-name="P1"><text:span text:style-name="T3">Kaido Kikkas</text:span><text:span text:style-name="T3"><text:line-break/></text:span><text:span text:style-name="T3">2022/2023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Vana loeng uue vindiga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><text:span text:style-name="T4">Infoühiskonna teema</text:span></text:p>
              </text:list-item>
              <text:list-item>
                <text:p xml:id="id2" text:id="id2"><text:span text:style-name="T4">ITSPEA üks vanemaid teemakäsitlusi (osa allikaid on eelmisest sajandist), ent olnud pidevalt aktuaalne ja saanud vahepeal uusi aspekte</text:span></text:p>
              </text:list-item>
              <text:list-item>
                <text:p xml:id="id3" text:id="id3"><text:span text:style-name="T4">Tänane loeng: vana teooriapõhi + hiljutised ühiskondlikud arengud (NB! See viimane on sügavalt subjektiivne, isiklik hinnang oludele)</text:span></text:p>
              </text:list-item>
              <text:list-item>
                <text:p xml:id="id4" text:id="id4"><text:span text:style-name="T4">Ette rutates: suurel määral kehtib loengu põhimaterjal ka lähitulevik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Infoühiskond?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" text:id="id5"><text:span text:style-name="T4">Üldlevinud jaotus:</text:span></text:p>
                <text:list>
                  <text:list-item>
                    <text:p xml:id="id6" text:id="id6">Primitiivsed ühiskonnakorraldused</text:p>
                  </text:list-item>
                  <text:list-item>
                    <text:p xml:id="id7" text:id="id7">Agraarühiskond</text:p>
                  </text:list-item>
                  <text:list-item>
                    <text:p xml:id="id8" text:id="id8">Industriaalühiskond</text:p>
                  </text:list-item>
                  <text:list-item>
                    <text:p xml:id="id9" text:id="id9">??? <text:s/>Infoühiskond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Loengu mõned allikad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" text:id="id10"><text:span text:style-name="T4">Robert Theobald („The Rapids of Change“)</text:span></text:p>
              </text:list-item>
              <text:list-item>
                <text:p xml:id="id11" text:id="id11"><text:span text:style-name="T4">Charles Handy („The Future of Work“ jt)</text:span></text:p>
              </text:list-item>
              <text:list-item>
                <text:p xml:id="id12" text:id="id12"><text:span text:style-name="T4">Pekka Himanen („Hacker Ethic“)</text:span></text:p>
              </text:list-item>
              <text:list-item>
                <text:p xml:id="id13" text:id="id13"><text:span text:style-name="T4">Paul Redmond</text:span></text:p>
              </text:list-item>
              <text:list-item>
                <text:p xml:id="id14" text:id="id14"><text:span text:style-name="T4">Vinton (Vint) Cerf</text:span></text:p>
              </text:list-item>
              <text:list-item>
                <text:p xml:id="id15" text:id="id15"><text:span text:style-name="T4">Manuel Castells</text:span></text:p>
              </text:list-item>
              <text:list-item>
                <text:p xml:id="id16" text:id="id16"><text:span text:style-name="T4">Yochai Benkler („The Wealth of Networks“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Suurte muudatuste aeg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7" text:id="id17"><text:span text:style-name="T4">Vana hiina needus - "Elagu sa huvitaval ajal!"</text:span></text:p>
              </text:list-item>
              <text:list-item>
                <text:p xml:id="id18" text:id="id18"><text:span text:style-name="T4">Sarnane seis nagu koriluselt põllumajandusele või sealt omakorda tööstusühiskonda minekul</text:span></text:p>
              </text:list-item>
              <text:list-item>
                <text:p xml:id="id19" text:id="id19"><text:span text:style-name="T4">NB! Panused on suuremad!! </text:span></text:p>
                <text:list>
                  <text:list-item>
                    <text:p xml:id="id20" text:id="id20">Nii tootlike kui hävituslike võimsuste tohutu kasv (k.a. võimalus kogu kupatus õhku lasta!)</text:p>
                  </text:list-item>
                  <text:list-item>
                    <text:p xml:id="id21" text:id="id21">Arusaamisele jõudmine, et planeedi piirid on vastu tulemas (ülerahvastus, saaste, globaalne soojenemine)</text:p>
                  </text:list-item>
                </text:list>
              </text:list-item>
              <text:list-item>
                <text:p xml:id="id22" text:id="id22">Tagantjärele vaates on kõik see viimastel aastatel mängu tulnud – rändekriis, rohepööre, COVID, Ukraina sõda, energiakriis... Aeg läkski päris huvitavak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Uue aja immigrandid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3" text:id="id23"><text:span text:style-name="T4">"Noor õppigu, vana teab isegi" kaob. Õppimisprotsess läheb üle võrgumudelile. Konstruktivistlik õpimudel</text:span></text:p>
              </text:list-item>
              <text:list-item>
                <text:p xml:id="id24" text:id="id24"><text:span text:style-name="T5">Mindquake</text:span><text:span text:style-name="T4"> (Robert Theobald) - mingitpidi revolutsiooniline situatsioon; vanad mudelid enam ei kehti. Oluliseks muutub võime jaotada suuremad "põrutused" reaks väiksemateks (kergem seedida!)</text:span></text:p>
              </text:list-item>
              <text:list-item>
                <text:p xml:id="id25" text:id="id25"><text:span text:style-name="T4">Sõda Euroopas =&gt; nii vaimne kui ka füüsiline immigratsioon (N: äkki Varssavisse või Tallinna sattunud tudeng)</text:span></text:p>
              </text:list-item>
              <text:list-item>
                <text:p xml:id="id26" text:id="id26"><text:span text:style-name="T4">Väga korraliku </text:span><text:span text:style-name="T5">mindquake</text:span><text:span text:style-name="T4">’i tekitas ka COVID-19 (kas keegi suhtles enne maavanaemaga Zoomi kaudu?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Charles Handy 9 paradoksi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7" text:id="id27"><text:span text:style-name="T4">Nüüdseks juba päris vana teooria (70-ndate lõpp!), aga omandab üha enam uusi vaatenurki</text:span></text:p>
                <text:list>
                  <text:list-item>
                    <text:p xml:id="id28" text:id="id28"><text:span text:style-name="T6">intellekt</text:span><text:span text:style-name="T4">: <text:s/>käsitletakse kui kapitali erivormi, kuid keegi ei suuda seda samaväärselt hallata</text:span></text:p>
                  </text:list-item>
                  <text:list-item>
                    <text:p xml:id="id29" text:id="id29"><text:span text:style-name="T6">töö</text:span><text:span text:style-name="T4">: tasuta töötamine on ebasoosingus =&gt; paljud tööd on tegemata ja paljud inimesed tööta</text:span></text:p>
                  </text:list-item>
                  <text:list-item>
                    <text:p xml:id="id30" text:id="id30"><text:span text:style-name="T6">tootlikkus</text:span><text:span text:style-name="T4">: organisatsioonid nõuavad rohkemat tööd vähematelt inimestelt, ülejäänud jäävad tegevuseta =&gt; organisatsioonid muutuvad efektiivsemaks, ühiskond tervikuna aga ebaefektiivsemaks</text:span></text:p>
                  </text:list-item>
                  <text:list-item>
                    <text:p xml:id="id31" text:id="id31"><text:span text:style-name="T6">aeg</text:span><text:span text:style-name="T4">: tehnoloogia võimaldab teha asju kiiremini, teravneva konkurentsi tõttu on aga vaba aega veelgi vähem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list>
                  <text:list-item>
                    <text:p xml:id="id32" text:id="id32"><text:span text:style-name="T6">rikkus</text:span><text:span text:style-name="T4">: majandus sõltub nõudluse rahuldamisest, ent enimvajatavaid asju ei saa toota ega müüa</text:span></text:p>
                  </text:list-item>
                  <text:list-item>
                    <text:p xml:id="id33" text:id="id33"><text:span text:style-name="T6">organisatsioon</text:span><text:span text:style-name="T4">: peab olema korraga nii globaalne kui lokaalne (initsiatiiv vs meeskonnatöö)</text:span></text:p>
                  </text:list-item>
                  <text:list-item>
                    <text:p xml:id="id34" text:id="id34"><text:span text:style-name="T6">vanus</text:span><text:span text:style-name="T4">: kiiresti liikuvat ühiskonda juhib vanem põlvkond, teadmise ülekanne aga ei toimi</text:span></text:p>
                  </text:list-item>
                  <text:list-item>
                    <text:p xml:id="id35" text:id="id35"><text:span text:style-name="T6">isik</text:span><text:span text:style-name="T4">: isikuvabadus ja inimõigused versus grupihuvid</text:span></text:p>
                  </text:list-item>
                  <text:list-item>
                    <text:p xml:id="id36" text:id="id36"><text:span text:style-name="T6">õiglus</text:span><text:span text:style-name="T4">: mis ühe jaoks on õiglane, ei pruugi seda olla teise jaok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Manuel Castells võrguühiskonnast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7" text:id="id37"><text:span text:style-name="T4">Taas üsna vana (90-ndad), ent ikka asjakohane</text:span></text:p>
              </text:list-item>
              <text:list-item>
                <text:p xml:id="id38" text:id="id38"><text:span text:style-name="T4">Tendentsid:</text:span></text:p>
                <text:list>
                  <text:list-item>
                    <text:p xml:id="id39" text:id="id39">Infopõhine majandus – NB! Tõrjutuse oht</text:p>
                  </text:list-item>
                  <text:list-item>
                    <text:p xml:id="id40" text:id="id40">Globaalne majandus – I, III ja ka IV maailm</text:p>
                  </text:list-item>
                  <text:list-item>
                    <text:p xml:id="id41" text:id="id41">Võrkettevõte</text:p>
                  </text:list-item>
                  <text:list-item>
                    <text:p xml:id="id42" text:id="id42">Töö ja tööhõive muutused – paind- ja individuaaltöö</text:p>
                  </text:list-item>
                  <text:list-item>
                    <text:p xml:id="id43" text:id="id43">Ühiskondlik tõrjutus, polariseerumine</text:p>
                  </text:list-item>
                  <text:list-item>
                    <text:p xml:id="id44" text:id="id44">Tõelise virtuaalsuse kultuur</text:p>
                  </text:list-item>
                  <text:list-item>
                    <text:p xml:id="id45" text:id="id45">Karm ja räpane poliitika</text:p>
                  </text:list-item>
                  <text:list-item>
                    <text:p xml:id="id46" text:id="id46">Ajatu aeg</text:p>
                  </text:list-item>
                  <text:list-item>
                    <text:p xml:id="id47" text:id="id47">Voogude ruum</text:p>
                  </text:list-item>
                </text:list>
              </text:list-item>
              <text:list-item>
                <text:p xml:id="id48" text:id="id48"><text:span text:style-name="T4">Vrd. Marx ==&gt;&lt;== Weber ==&gt;&lt;== Castell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Eluks vajalikud oskused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9" text:id="id49">Varem pakutud hariduse arengud XXI sajandil – üldiselt on ka täppi läinud:</text:p>
                <text:list>
                  <text:list-item>
                    <text:p xml:id="id50" text:id="id50">Mitmekesistumine - nii traditsiooniline preisi mudel kui alternatiivid (Montessori, Steiner)</text:p>
                  </text:list-item>
                  <text:list-item>
                    <text:p xml:id="id51" text:id="id51">Individualiseerumine, isikule orienteerumine; mitmekesised meetodid (aja ja koha lõikes)</text:p>
                  </text:list-item>
                  <text:list-item>
                    <text:p xml:id="id52" text:id="id52">Elukestev õpe</text:p>
                  </text:list-item>
                </text:list>
              </text:list-item>
              <text:list-item>
                <text:p xml:id="id53" text:id="id53">Lisaks on aga halva üllatusena lisandunud erinevat sorti ideoloogilisus (NB! Mitte vaid haridusega koos, vaid selle otsese kujundajana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3T3" presentation:use-date-time-name="dtd1">
        <office:forms form:automatic-focus="false" form:apply-design-mode="false"/>
        <draw:frame presentation:style-name="pr4" draw:text-style-name="P6" draw:layer="layout" svg:width="25.936cm" svg:height="3.506cm" svg:x="1.664cm" svg:y="-0.063cm" presentation:class="title" presentation:user-transformed="true">
          <draw:text-box>
            <text:p>Rõhuasetuste muutus <text:line-break/>(Redmond 1995)</text:p>
          </draw:text-box>
        </draw:frame>
        <draw:frame presentation:style-name="pr7" draw:text-style-name="P6" draw:layer="layout" svg:width="14.558cm" svg:height="12.954cm" svg:x="1.664cm" svg:y="5.334cm" presentation:class="outline">
          <draw:text-box>
            <text:list text:style-name="L2">
              <text:list-item>
                <text:p xml:id="id54" text:id="id54">Traditsiooniline <text:line-break/>(nüüd minevik)</text:p>
                <text:list>
                  <text:list-item>
                    <text:p xml:id="id55" text:id="id55">Selgus</text:p>
                  </text:list-item>
                  <text:list-item>
                    <text:p xml:id="id56" text:id="id56">Tööandja</text:p>
                  </text:list-item>
                  <text:list-item>
                    <text:p xml:id="id57" text:id="id57">Tööülesanne (job)</text:p>
                  </text:list-item>
                  <text:list-item>
                    <text:p xml:id="id58" text:id="id58">Karjäär</text:p>
                  </text:list-item>
                  <text:list-item>
                    <text:p xml:id="id59" text:id="id59">Edutamine</text:p>
                  </text:list-item>
                  <text:list-item>
                    <text:p xml:id="id60" text:id="id60">Kraadiõpe</text:p>
                  </text:list-item>
                </text:list>
              </text:list-item>
            </text:list>
          </draw:text-box>
        </draw:frame>
        <draw:frame presentation:style-name="pr7" draw:text-style-name="P6" draw:layer="layout" svg:width="14.558cm" svg:height="12.954cm" svg:x="13.551cm" svg:y="5.334cm" presentation:class="outline" presentation:user-transformed="true">
          <draw:text-box>
            <text:list text:style-name="L2">
              <text:list-item>
                <text:p xml:id="id61" text:id="id61">Tulevik <text:line-break/>(nüüd olevik)</text:p>
                <text:list>
                  <text:list-item>
                    <text:p xml:id="id62" text:id="id62">Hägusus, mitmekesisus</text:p>
                  </text:list-item>
                  <text:list-item>
                    <text:p xml:id="id63" text:id="id63">Klient</text:p>
                  </text:list-item>
                  <text:list-item>
                    <text:p xml:id="id64" text:id="id64">Väärtuse lisamine</text:p>
                  </text:list-item>
                  <text:list-item>
                    <text:p xml:id="id65" text:id="id65">Portfoolio</text:p>
                  </text:list-item>
                  <text:list-item>
                    <text:p xml:id="id66" text:id="id66">Isiksuse areng</text:p>
                  </text:list-item>
                  <text:list-item>
                    <text:p xml:id="id67" text:id="id67">Elukestev õp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McJob ja tuleviku töökoht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8" text:id="id68"><text:span text:style-name="T4">Märksõna: paindlikkus</text:span></text:p>
              </text:list-item>
              <text:list-item>
                <text:p xml:id="id69" text:id="id69"><text:span text:style-name="T4">Töökohal püsimise aeg lüheneb?</text:span></text:p>
              </text:list-item>
              <text:list-item>
                <text:p xml:id="id70" text:id="id70"><text:span text:style-name="T4">Eelis: korralik baasharidus + kohanemisvõime</text:span></text:p>
              </text:list-item>
              <text:list-item>
                <text:p xml:id="id71" text:id="id71"><text:span text:style-name="T4">McJob - ???</text:span></text:p>
                <text:list>
                  <text:list-item>
                    <text:p xml:id="id72" text:id="id72">Douglas Couplandi järgi "madala palga, prestiiži ja inimväärikusega ning ilma tulevikuväljavaateta töö teenindussfääris"</text:p>
                  </text:list-item>
                  <text:list-item>
                    <text:p xml:id="id73" text:id="id73">... kõlab nagu ühe riigi lihtsõdur (vt seda, kuidas ja kust neid värvatakse!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Gombergi derviš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4" text:id="id74"><text:span text:style-name="T4">"Pöörleva derviši sarnane ühiskond, mis vajab oma eksisteerimiseks tarbimishullust" (W. Gomberg) - majandussüsteem eeldab tootmise, ostujõu ja töökohtade pidevat kasvu</text:span></text:p>
              </text:list-item>
              <text:list-item>
                <text:p xml:id="id75" text:id="id75"><text:span text:style-name="T4">Teisalt: kui derviš keerlemisest ära väsib, saame praeguse Lääne-Euroopa (mürkrohelus, naiivliberaalsus pluss valus sundvõõrutus gaasipohmellist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Töö muutub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6" text:id="id76"><text:span text:style-name="T4">Tööpõhised ametid (</text:span><text:span text:style-name="T5">labour-based</text:span><text:span text:style-name="T4">)</text:span></text:p>
              </text:list-item>
              <text:list-item>
                <text:p xml:id="id77" text:id="id77"><text:span text:style-name="T4">Oskuspõhised ametid (</text:span><text:span text:style-name="T5">skill-based</text:span><text:span text:style-name="T4">)</text:span></text:p>
              </text:list-item>
              <text:list-item>
                <text:p xml:id="id78" text:id="id78"><text:span text:style-name="T4">Teadmuspõhised ametid (</text:span><text:span text:style-name="T5">knowledge-based</text:span><text:span text:style-name="T4">)</text:span></text:p>
                <text:p><text:span text:style-name="T4"/></text:p>
              </text:list-item>
              <text:list-item>
                <text:p xml:id="id79" text:id="id79"><text:span text:style-name="T4">Tööl käimine ==&gt; <text:s/>Töö tegemine</text:span></text:p>
                <text:p><text:span text:style-name="T4"/></text:p>
              </text:list-item>
              <text:list-item>
                <text:p xml:id="id80" text:id="id80"><text:span text:style-name="T4">Pärast COVIDit: miks üldse tööl KÄIA (küsivad mh Apple’i ja Microsofti töötajad)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Akadeemia või klooster?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1" text:id="id81"><text:span text:style-name="T4">Pekka Himanen („Häkkerieetika”):</text:span></text:p>
                <text:list>
                  <text:list-item>
                    <text:p xml:id="id82" text:id="id82">Senine tööeetika pärineb kloostrist – töö kui väärtus omaette, range ajakava, karistused. Üks Õige Viis</text:p>
                  </text:list-item>
                  <text:list-item>
                    <text:p xml:id="id83" text:id="id83">Infoajastu tööeetika peab pärinema akadeemiast – vastasmõju, sõna- ja korraldusvabadus, diskussioon. Üht Õiget Viisi pole</text:p>
                  </text:list-item>
                  <text:list-item>
                    <text:p xml:id="id84" text:id="id84">Kas elada, et töötada – või töötada, et elada?</text:p>
                  </text:list-item>
                  <text:list-item>
                    <text:p xml:id="id85" text:id="id85">COVID andis siin väga tõsise õppetunni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Ohud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6" text:id="id86"><text:span text:style-name="T4">Teadvustati juba XX sajandi lõpul tööprotsessi tulevikutrendidena:</text:span></text:p>
                <text:list>
                  <text:list-item>
                    <text:p xml:id="id87" text:id="id87"><text:span text:style-name="T4">Suurem vabadus &lt;=&gt; palju suurem vastutustunne</text:span></text:p>
                  </text:list-item>
                  <text:list-item>
                    <text:p xml:id="id88" text:id="id88"><text:span text:style-name="T4">Lühem kestus &lt;=&gt; suurem intensiivsus ja stress</text:span><text:span text:style-name="T4"><text:line-break/></text:span><text:span text:style-name="T4"/></text:p>
                  </text:list-item>
                </text:list>
              </text:list-item>
              <text:list-item>
                <text:p xml:id="id89" text:id="id89"><text:span text:style-name="T4">NB! Oht kaotada piir töö- ja puhkeaja vahel ja selle tulemusena läbipõlemine!</text:span></text:p>
              </text:list-item>
              <text:list-item>
                <text:p xml:id="id90" text:id="id90"><text:span text:style-name="T4">COVID keeras sinna veel kolm vinti peale – mh hakkas kaugtöö toimuma üle ajavööndite (</text:span><text:span text:style-name="T5">nada Fedja, nada</text:span><text:span text:style-name="T7"> – istud kell Eesti aja järgi 02.30 Zoomis ja räägid onu Samiga Las Vegasest tolle tähtsast projektist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Tagasi keskaega?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1" text:id="id91"><text:span text:style-name="T4">Handy ennustas juba ca 1979 keskaegse tsunftikorra taassündi uuel kvalitatiivsel tasemel - hajali paiknevad, iseseisvad meistrite (+sellid ja õpipoisid) rühmad (</text:span><text:span text:style-name="T5">gangs</text:span><text:span text:style-name="T4">). <text:s/></text:span></text:p>
              </text:list-item>
              <text:list-item>
                <text:p xml:id="id92" text:id="id92"><text:span text:style-name="T4">Tänapäeval nimetame neid idufirmadeks (</text:span><text:span text:style-name="T5">startup</text:span><text:span text:style-name="T4">)</text:span></text:p>
              </text:list-item>
              <text:list-item>
                <text:p xml:id="id93" text:id="id93"><text:span text:style-name="T4">Pandeemia-ajastu </text:span><text:span text:style-name="T5">gang</text:span><text:span text:style-name="T7"> on üha enam täiesti virtuaalne (lisanduvad uued lahendused)</text:span></text:p>
              </text:list-item>
              <text:list-item>
                <text:p xml:id="id94" text:id="id94"><text:span text:style-name="T7">Ohutegurid: energiakriis ja „üle võlli aetud” (poliitiline ja ideoloogiline) rohel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Ühiskond võrgus – või võrguühiskond?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5" text:id="id95"><text:span text:style-name="T4">Esimene vaatenurk - Internet on vaid järgmine samm inimkommunikatsiooni arengus. Küberruumi pole tegelikult olemas. Internetis on seesama ühiskond mis väljaspool seda</text:span></text:p>
              </text:list-item>
              <text:list-item>
                <text:p xml:id="id96" text:id="id96"><text:span text:style-name="T4">Teine lähenemine - iga järgmine oluline muutus kommunikatsioonis on avaldanud mõju ka teistele elualadele (telegraaf, telefon, mobiilside, nutistu...)</text:span></text:p>
              </text:list-item>
              <text:list-item>
                <text:p xml:id="id97" text:id="id97"><text:span text:style-name="T4">COVIDi ajastu näitas selgelt teise variandi poo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Võrgukogukond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8" text:id="id98"><text:span text:style-name="T4">Midagi uut - inimkollektiiv, mille määratleb mitte füüsiline asukoht, vaid ühised vaated, huvid ja mõttemall</text:span></text:p>
              </text:list-item>
              <text:list-item>
                <text:p xml:id="id99" text:id="id99"><text:span text:style-name="T4">Vint Cerf: põhjuseks on</text:span></text:p>
                <text:list>
                  <text:list-item>
                    <text:p xml:id="id100" text:id="id100">Kahesuunalisus (vrdl. ajalehtede võrgu- ja paberversiooni)</text:p>
                  </text:list-item>
                  <text:list-item>
                    <text:p xml:id="id101" text:id="id101">Laiem suhtlemismallide spekter, mis vastavalt vajadusele läheneb vahetu suhtluse võimalustele või pakub turvalist distantsi</text:p>
                  </text:list-item>
                </text:list>
              </text:list-item>
              <text:list-item>
                <text:p xml:id="id102" text:id="id102"><text:span text:style-name="T4">Tänapäeval laialdaselt kasutatav koostöövorm (tarkvaraarendus, e-õpe, ajaviide jpm)</text:span></text:p>
              </text:list-item>
              <text:list-item>
                <text:p xml:id="id103" text:id="id103"><text:span text:style-name="T4">Varem peamiselt vabatahtlik, COVID tõi ka „sundkogukonnad” (e-kursus, projektitiim jpm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Info kui uutlaadi ressurss?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4" text:id="id104"><text:span text:style-name="T4">Yochai Benkler väidab, et info erineb kardinaalselt eelnevatest põhiressurssidest (maa, kuld, kapital)</text:span></text:p>
                <text:list>
                  <text:list-item>
                    <text:p xml:id="id105" text:id="id105">Sul on kaks õuna. Annad ühe ära. Mitu jääb?</text:p>
                  </text:list-item>
                  <text:list-item>
                    <text:p xml:id="id106" text:id="id106">Sa tead kahte anekdooti. Räägid ühe ära....</text:p>
                  </text:list-item>
                </text:list>
              </text:list-item>
              <text:list-item>
                <text:p xml:id="id107" text:id="id107"><text:span text:style-name="T4">Puudusevaba majandus (</text:span><text:span text:style-name="T5">post-scarcity</text:span><text:span text:style-name="T4">)?</text:span></text:p>
              </text:list-item>
              <text:list-item>
                <text:p xml:id="id108" text:id="id108"><text:span text:style-name="T4">Info, teadmised ja kultuur <text:s/>- kolm peamist ühiselu sfääri, kuhu kogukondlik lähenemine on kõvasti tagasi tulnud (vahepeal olid esiplaanil kapital, raha ja kasum)</text:span></text:p>
              </text:list-item>
              <text:list-item>
                <text:p xml:id="id109" text:id="id109"><text:span text:style-name="T4">Huvitav detail tänapäevast: tekkinud on Benkleri kahe arusaama sulamid (N: investeerimiskogukonnad; ka Eestis). Teisalt võtab ka puudus uusi vorme ning Benkleri esialgne idee oli ilmselt natuke liiga idealistli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Kuningas Koko ja Fantippo postkastid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0" text:id="id110"><text:span text:style-name="T4">„</text:span><text:span text:style-name="T4">Uut sorti nõidus“...?</text:span></text:p>
              </text:list-item>
              <text:list-item>
                <text:p xml:id="id111" text:id="id111"><text:span text:style-name="T4">Infoühiskond eeldab stabiilset baasi</text:span></text:p>
              </text:list-item>
              <text:list-item>
                <text:p xml:id="id112" text:id="id112"><text:span text:style-name="T4">Eesti - ilmselt pikka aega balansseerinud ülemisel piiril. Lisaforsseerimine praeguses seisus viib selleni, et esijalad (IT, finants) jooksevad tagajalgade (sotsiaal, haridus, kultuur) eest ära. Tulemus: Soome saab rahvast juurde</text:span></text:p>
              </text:list-item>
              <text:list-item>
                <text:p xml:id="id113" text:id="id113"><text:span text:style-name="T4">Netipanga uus versioon vaest pensionäri ei aita – ja COVIDi-ajastu Zoom vmm ka mitte (kui ta on juba palju varem Castellsi IV maailma lükatud)</text:span></text:p>
              </text:list-item>
              <text:list-item>
                <text:p xml:id="id114" text:id="id114"><text:span text:style-name="T4">Samavõrd oluline kui võrk ise on oskus sellega midagi konstruktiivset peale hak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Punkte Himase häkkerieetikast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5" text:id="id115"><text:span text:style-name="T4">Töö kui lemmiktegevus, hobi</text:span></text:p>
              </text:list-item>
              <text:list-item>
                <text:p xml:id="id116" text:id="id116"><text:span text:style-name="T4">Mängulisus</text:span></text:p>
              </text:list-item>
              <text:list-item>
                <text:p xml:id="id117" text:id="id117"><text:span text:style-name="T4">Kokkurabamine on </text:span><text:span text:style-name="T5">out</text:span></text:p>
              </text:list-item>
              <text:list-item>
                <text:p xml:id="id118" text:id="id118"><text:span text:style-name="T4">„</text:span><text:span text:style-name="T4">Kas elu on reede või pühapäev?“</text:span></text:p>
              </text:list-item>
              <text:list-item>
                <text:p xml:id="id119" text:id="id119"><text:span text:style-name="T4">Kirglik elu</text:span></text:p>
                <text:p><text:span text:style-name="T4"/></text:p>
              </text:list-item>
              <text:list-item>
                <text:p xml:id="id120" text:id="id120"><text:span text:style-name="T4">Kehtib ka tänapäeval – häkkerlik mõttemall aitas pandeemia ajal ellu jääda (N: muusikute netikontserdid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Lõpetuseks: kuhu asi tüürib?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1" text:id="id121"><text:span text:style-name="T4">Mõtteraputusi on olnud varem ja neid tuleb veel</text:span></text:p>
              </text:list-item>
              <text:list-item>
                <text:p xml:id="id122" text:id="id122"><text:span text:style-name="T4">Hariduse märksõna: korralik baasharidus ja paindlikkus</text:span></text:p>
              </text:list-item>
              <text:list-item>
                <text:p xml:id="id123" text:id="id123"><text:span text:style-name="T4">Tööhõive märksõnad on suuresti samad!</text:span></text:p>
              </text:list-item>
              <text:list-item>
                <text:p xml:id="id124" text:id="id124"><text:span text:style-name="T4">Hoiatus: infoühiskond ei kujune laiemalt välja enne vaesemate ühiskondade mingilgi <text:s/>määral järelejõudmist</text:span></text:p>
              </text:list-item>
              <text:list-item>
                <text:p xml:id="id125" text:id="id125"><text:span text:style-name="T4">2 HÄDATARVILIKKU EELDUST:</text:span></text:p>
                <text:list>
                  <text:list-item>
                    <text:p xml:id="id126" text:id="id126">terve mõistus</text:p>
                  </text:list-item>
                  <text:list-item>
                    <text:p xml:id="id127" text:id="id127">südametunnist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draw:frame presentation:style-name="pr4" draw:text-style-name="P6" draw:layer="layout" svg:width="26.66cm" svg:height="3.2cm" svg:x="0.74cm" svg:y="-0.4cm" presentation:class="title" presentation:user-transformed="true">
          <draw:text-box>
            <text:p>Lisalugemist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<text:span text:style-name="T4">Peter Barnes. Capitalism 3.0</text:span></text:p>
              </text:list-item>
              <text:list-item>
                <text:p><text:span text:style-name="T4">Yochai Benkler. The Wealth of Networks</text:span></text:p>
              </text:list-item>
              <text:list-item>
                <text:p><text:span text:style-name="T4">Larry Lessig. Code <text:s/>v2.0</text:span></text:p>
              </text:list-item>
              <text:list-item>
                <text:p><text:span text:style-name="T4">Larry Lessig. Free Culture</text:span></text:p>
              </text:list-item>
              <text:list-item>
                <text:p><text:span text:style-name="T4">Brian Martin. Information Liberation</text:span></text:p>
              </text:list-item>
              <text:list-item>
                <text:p><text:span text:style-name="T4">Eben Moglen. Anarchism Triumphant</text:span></text:p>
              </text:list-item>
              <text:list-item>
                <text:p><text:span text:style-name="T4">Pekka Himanen. Hacker Ethic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1" draw:master-page-name="Vivid2" presentation:presentation-page-layout-name="AL4T32" presentation:use-date-time-name="dtd1">
        <draw:frame presentation:style-name="pr8" draw:text-style-name="P9" draw:layer="layout" svg:width="29.996cm" svg:height="16.255cm" svg:x="1.664cm" svg:y="2.337cm" presentation:class="subtitle" presentation:user-transformed="true">
          <draw:text-box>
            <text:p>Tänaseks kõik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Predeterminado" style:font-family-generic="swiss" style:font-pitch="variable"/>
    <style:font-face style:name="Source Sans Pro" svg:font-family="'Source Sans Pro'" style:font-adornments="Negrita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Source Sans Pro1" svg:font-family="'Source Sans Pro'" style:font-pitch="variable"/>
    <style:font-face style:name="Source Sans Pro2" svg:font-family="'Source Sans Pro'" style:font-adornments="Norm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fill-image draw:name="Bitmap_20_1" draw:display-name="Bitmap 1" xlink:href="Pictures/10000000000004F90000032217ACE0BEF6AB3571.png" xlink:type="simple" xlink:show="embed" xlink:actuate="onLoad"/>
    <draw:fill-image draw:name="Bitmap_20_2" draw:display-name="Bitmap 2" xlink:href="Pictures/10000000000004F90000032217ACE0BEF6AB3571.png" xlink:type="simple" xlink:show="embed" xlink:actuate="onLoad"/>
    <draw:fill-image draw:name="Bitmape_20_11" draw:display-name="Bitmape 11" xlink:href="Pictures/10000000000004F90000032253596450A9A543BF.png" xlink:type="simple" xlink:show="embed" xlink:actuate="onLoad"/>
    <draw:fill-image draw:name="background" xlink:href="Pictures/10000000000005550000035C1ED37CF79D50BD2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2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Open Sans1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loext:opacity="100%" style:font-name="Source Sans Pro Light1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2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loext:opacity="100%" style:text-outline="false" style:text-line-through-style="none" style:text-line-through-type="none" style:font-name="Source Sans Pro2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1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2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loext:opacity="0%" style:text-outline="false" style:text-line-through-style="none" style:text-line-through-type="none" style:font-name="Source Sans Pro2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Source Sans Pro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1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2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Source Sans Pro Light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text-style-name="MP5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text-style-name="MP5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text-style-name="MP5" draw:layer="backgroundobjects" svg:width="7.765cm" svg:height="1.449cm" svg:x="23.795cm" svg:y="19.131cm" presentation:class="page-number">
        <draw:text-box>
          <text:p text:style-name="MP7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text-style-name="MP5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text-style-name="MP5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text-style-name="MP5" draw:layer="backgroundobjects" svg:width="7.765cm" svg:height="1.449cm" svg:x="23.895cm" svg:y="19.131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text-style-name="MP5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text-style-name="MP5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text-style-name="MP5" draw:layer="backgroundobjects" svg:width="6.26cm" svg:height="1.449cm" svg:x="25.524cm" svg:y="18.966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09-26T20:34:39.285597739</meta:creation-date>
    <meta:editing-duration>PT1H19M2S</meta:editing-duration>
    <meta:editing-cycles>25</meta:editing-cycles>
    <meta:generator>LibreOffice/7.3.5.2$Linux_X86_64 LibreOffice_project/30$Build-2</meta:generator>
    <dc:title>ITSPEA2017S</dc:title>
    <meta:initial-creator>Kaido Kikkas</meta:initial-creator>
    <dc:date>2022-09-18T22:15:39.211575536</dc:date>
    <meta:document-statistic meta:object-count="141"/>
  </office:meta>
</office:document-meta>
</file>

<file path=Settings/ColorTable.xml><?xml version="1.0" encoding="utf-8"?>
<ooo:color-table xmlns:svg="http://www.w3.org/2000/svg" xmlns:xlink="http://www.w3.org/1999/xlink" xmlns:draw="urn:oasis:names:tc:opendocument:xmlns:drawing:1.0" xmlns:office="urn:oasis:names:tc:opendocument:xmlns:office:1.0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