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550000035C1ED37CF79D50BD2D.png" manifest:media-type="image/png"/>
  <manifest:file-entry manifest:full-path="Pictures/10000000000004F90000032253596450A9A543BF.png" manifest:media-type="image/png"/>
  <manifest:file-entry manifest:full-path="Pictures/10000000000004F90000032217ACE0BEF6AB357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Settings/ColorTable.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adornments="Predeterminado" style:font-family-generic="swiss" style:font-pitch="variable"/>
    <style:font-face style:name="Open Sans1" svg:font-family="'Open Sans'" style:font-family-generic="swiss" style:font-pitch="variable"/>
    <style:font-face style:name="Source Sans Pro" svg:font-family="'Source Sans Pro'" style:font-adornments="Normal"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adornments="Negrita" style:font-pitch="variable"/>
    <style:font-face style:name="Source Sans Pro2" svg:font-family="'Source Sans Pro'"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903cm"/>
      <style:paragraph-properties style:writing-mode="lr-tb"/>
    </style:style>
    <style:style style:name="pr1" style:family="presentation" style:parent-style-name="Vivid-subtitle">
      <style:graphic-properties fo:min-height="3.6cm"/>
      <style:paragraph-properties style:writing-mode="lr-tb"/>
    </style:style>
    <style:style style:name="pr2" style:family="presentation" style:parent-style-name="Vivid-title">
      <style:graphic-properties/>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306cm"/>
      <style:paragraph-properties style:writing-mode="lr-tb"/>
    </style:style>
    <style:style style:name="pr5" style:family="presentation" style:parent-style-name="Vivid1-outline1">
      <style:graphic-properties fo:min-height="13.174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1-outline1">
      <style:graphic-properties fo:min-height="12.754cm"/>
      <style:paragraph-properties style:writing-mode="lr-tb"/>
    </style:style>
    <style:style style:name="pr8" style:family="presentation" style:parent-style-name="Vivid1-outline1">
      <style:graphic-properties fo:min-height="9.751cm"/>
      <style:paragraph-properties style:writing-mode="lr-tb"/>
    </style:style>
    <style:style style:name="pr9" style:family="presentation" style:parent-style-name="Vivid2-subtitle">
      <style:graphic-properties draw:fill-color="#ffffff" fo:min-height="16.255cm"/>
      <style:paragraph-properties style:writing-mode="lr-tb"/>
    </style:style>
    <style:style style:name="pr10" style:family="presentation" style:parent-style-name="Vivid2-notes">
      <style:graphic-properties draw:fill-color="#ffffff" draw:auto-grow-height="true" fo:min-height="12.464cm"/>
      <style:paragraph-properties style:writing-mode="lr-tb"/>
    </style:style>
    <style:style style:name="P1" style:family="paragraph">
      <style:paragraph-properties style:writing-mode="lr-tb"/>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writing-mode="lr-tb"/>
      <style:text-properties fo:font-size="44pt" style:font-size-asian="44pt" style:font-size-complex="44pt"/>
    </style:style>
    <style:style style:name="P4" style:family="paragraph">
      <style:paragraph-properties style:writing-mode="lr-tb"/>
      <style:text-properties fo:font-size="28pt" style:font-size-asian="28pt" style:font-size-complex="28pt"/>
    </style:style>
    <style:style style:name="P5" style:family="paragraph">
      <loext:graphic-properties draw:fill-color="#ffffff"/>
      <style:paragraph-properties style:writing-mode="lr-tb"/>
      <style:text-properties fo:font-size="18pt"/>
    </style:style>
    <style:style style:name="P6" style:family="paragraph">
      <style:paragraph-properties style:writing-mode="lr-tb"/>
    </style:style>
    <style:style style:name="P7" style:family="paragraph">
      <style:paragraph-properties style:writing-mode="lr-tb"/>
      <style:text-properties fo:font-size="32pt" style:font-size-asian="32pt" style:font-size-complex="32pt"/>
    </style:style>
    <style:style style:name="P8" style:family="paragraph">
      <loext:graphic-properties draw:fill-color="#ffffff"/>
      <style:paragraph-properties style:writing-mode="lr-tb"/>
      <style:text-properties fo:font-size="19.7999992370605pt"/>
    </style:style>
    <style:style style:name="P9" style:family="paragraph">
      <style:paragraph-properties fo:margin-left="0cm" fo:margin-right="0cm" fo:margin-top="0cm" fo:margin-bottom="0.372cm" fo:text-indent="0cm"/>
    </style:style>
    <style:style style:name="P10" style:family="paragraph">
      <loext:graphic-properties draw:fill="none" draw:fill-color="#ffffff"/>
      <style:paragraph-properties style:writing-mode="lr-tb"/>
    </style:style>
    <style:style style:name="P11" style:family="paragraph">
      <loext:graphic-properties draw:fill-color="#ffffff"/>
      <style:paragraph-properties style:writing-mode="lr-tb"/>
    </style:style>
    <style:style style:name="T1" style:family="text">
      <style:text-properties fo:font-size="15pt" style:font-size-asian="15pt" style:font-size-complex="15pt"/>
    </style:style>
    <style:style style:name="T2" style:family="text">
      <style:text-properties fo:font-size="44pt" style:font-size-asian="44pt" style:font-size-complex="44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ize="24pt" fo:font-style="italic" style:font-size-asian="32pt" style:font-style-asian="italic" style:font-size-complex="32pt" style:font-style-complex="italic"/>
    </style:style>
    <style:style style:name="T6" style:family="text">
      <style:text-properties fo:font-size="32pt" fo:font-style="italic" style:font-size-asian="32pt" style:font-style-asian="italic" style:font-size-complex="32pt" style:font-style-complex="italic"/>
    </style:style>
    <style:style style:name="T7" style:family="text">
      <style:text-properties fo:font-size="32pt" fo:font-weight="bold" style:font-size-asian="32pt" style:font-weight-asian="bold" style:font-size-complex="32pt"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fo:font-size="32pt" style:text-underline-style="solid" style:text-underline-width="auto" style:text-underline-color="font-color" style:font-size-asian="32pt" style:font-size-complex="32pt"/>
    </style:style>
    <style:style style:name="T12"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13" style:family="text">
      <style:text-properties fo:font-size="26pt" style:font-size-asian="26pt" style:font-size-complex="26pt"/>
    </style:style>
    <style:style style:name="T14"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15" style:family="text">
      <style:text-properties fo:font-size="32pt" style:text-underline-style="none"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22.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pr2" draw:text-style-name="P3" draw:layer="layout" svg:width="24.12cm" svg:height="3.363cm" svg:x="1.28cm" svg:y="0.642cm" presentation:class="title" presentation:user-transformed="true">
          <draw:text-box>
            <text:p text:style-name="P2"><text:span text:style-name="T2">IT ja eetika</text:span></text:p>
          </draw:text-box>
        </draw:frame>
        <draw:frame presentation:style-name="pr2" draw:text-style-name="P4" draw:layer="layout" svg:width="19cm" svg:height="3.363cm" svg:x="4.4cm" svg:y="5.842cm" presentation:class="title" presentation:user-transformed="true">
          <draw:text-box>
            <text:p text:style-name="P2"><text:span text:style-name="T3">Kaido Kikkas</text:span><text:span text:style-name="T3"><text:line-break/></text:span><text:span text:style-name="T3">2022/2023</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Mis ja miks</text:p>
          </draw:text-box>
        </draw:frame>
        <draw:frame presentation:style-name="pr5" draw:text-style-name="P7" draw:layer="layout" svg:width="26.4cm" svg:height="12.954cm" svg:x="0.8cm" svg:y="4cm" presentation:class="outline" presentation:user-transformed="true">
          <draw:text-box>
            <text:list text:style-name="L2">
              <text:list-item>
                <text:p xml:id="id1" text:id="id1"><text:span text:style-name="T4">Eetika klassikaline määratlus: <text:s/>normide ja reeglite kogum, mis reguleerib üksikisiku käitumist teiste suhtes</text:span></text:p>
              </text:list-item>
              <text:list-item>
                <text:p xml:id="id2" text:id="id2"><text:span text:style-name="T4">Tehnoloogiline areng ei ole mõjutanud eetika põhialuseid, küll aga on lisandunud uusi aspekte ja vaatenurki, mida varasem tehnoloogia ei eeldanud</text:span></text:p>
              </text:list-item>
              <text:list-item>
                <text:p xml:id="id3" text:id="id3"><text:span text:style-name="T4">Uued kommunikatsioonikanalid (ja ka mõned laiemad ühiskondlikud muutused) on tekitanud ka vajaduse täiendavate eetiliste normatiivide jär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3T3" presentation:use-date-time-name="dtd1">
        <office:forms form:automatic-focus="false" form:apply-design-mode="false"/>
        <draw:frame presentation:style-name="pr4" draw:text-style-name="P6" draw:layer="layout" svg:width="29.996cm" svg:height="3.506cm" svg:x="1.664cm" svg:y="0.037cm" presentation:class="title" presentation:user-transformed="true">
          <draw:text-box>
            <text:p>Tean, ei tea – kujutletavad <text:line-break/>küsimused Sokratesele</text:p>
          </draw:text-box>
        </draw:frame>
        <draw:frame presentation:style-name="pr7" draw:text-style-name="P6" draw:layer="layout" svg:width="12.758cm" svg:height="12.954cm" svg:x="0.842cm" svg:y="4.2cm" presentation:class="outline" presentation:user-transformed="true">
          <draw:text-box>
            <text:list text:style-name="L2">
              <text:list-item>
                <text:p xml:id="id4" text:id="id4">“Aa, asi on selles, et…”:</text:p>
                <text:list>
                  <text:list-item>
                    <text:p xml:id="id5" text:id="id5">“kas seadusi tuleb täita?”</text:p>
                  </text:list-item>
                  <text:list-item>
                    <text:p xml:id="id6" text:id="id6">“kas varastamine on õige?”</text:p>
                  </text:list-item>
                  <text:list-item>
                    <text:p xml:id="id7" text:id="id7">“kas vana inimest tuleb austada?”</text:p>
                  </text:list-item>
                </text:list>
              </text:list-item>
            </text:list>
          </draw:text-box>
        </draw:frame>
        <draw:frame presentation:style-name="pr7" draw:text-style-name="P6" draw:layer="layout" svg:width="13.809cm" svg:height="12.954cm" svg:x="14.2cm" svg:y="4.334cm" presentation:class="outline" presentation:user-transformed="true">
          <draw:text-box>
            <text:list text:style-name="L2">
              <text:list-item>
                <text:p xml:id="id8" text:id="id8">“ <text:s/>… Ma ei tea, mis see on”:</text:p>
                <text:list>
                  <text:list-item>
                    <text:p xml:id="id9" text:id="id9">“kas spämmimine on halb?”</text:p>
                  </text:list-item>
                  <text:list-item>
                    <text:p xml:id="id10" text:id="id10">“kas Facebookis võib valetada?”</text:p>
                  </text:list-item>
                  <text:list-item>
                    <text:p xml:id="id11" text:id="id11">“kas ma võin kolleegi arvutist tema e-kirju lugeda?”</text:p>
                  </text:list-item>
                  <text:list-item>
                    <text:p xml:id="id12" text:id="id12">“Kuidas vältida Suurt Ven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orm veeklaasis?</text:p>
          </draw:text-box>
        </draw:frame>
        <draw:frame presentation:style-name="pr5" draw:text-style-name="P7" draw:layer="layout" svg:width="26.4cm" svg:height="12.954cm" svg:x="0.8cm" svg:y="4cm" presentation:class="outline" presentation:user-transformed="true">
          <draw:text-box>
            <text:list text:style-name="L2">
              <text:list-item>
                <text:p xml:id="id13" text:id="id13"><text:span text:style-name="T4">Äkki polegi siin midagi targutada?</text:span></text:p>
              </text:list-item>
              <text:list-item>
                <text:p xml:id="id14" text:id="id14"><text:span text:style-name="T4">Aga</text:span></text:p>
                <text:list>
                  <text:list-item>
                    <text:p xml:id="id15" text:id="id15">Nagu juba mitme teema juures mainitud: panused on kõrgemad</text:p>
                  </text:list-item>
                  <text:list-item>
                    <text:p xml:id="id16" text:id="id16">Tehnoloogilise arengu taustal paistavad inimsuhted sageli teravamini silma</text:p>
                  </text:list-item>
                  <text:list-item>
                    <text:p xml:id="id17" text:id="id17">Internet kui kommunikatsioonikanal eeldab toimimiseks teatavat "kriitilist eetikamassi"</text:p>
                  </text:list-item>
                  <text:list-item>
                    <text:p xml:id="id18" text:id="id18">Maakera muutub väiksemak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hnoeetika</text:p>
          </draw:text-box>
        </draw:frame>
        <draw:frame presentation:style-name="pr5" draw:text-style-name="P7" draw:layer="layout" svg:width="26.4cm" svg:height="12.954cm" svg:x="0.8cm" svg:y="4cm" presentation:class="outline" presentation:user-transformed="true">
          <draw:text-box>
            <text:list text:style-name="L2">
              <text:list-item>
                <text:p xml:id="id19" text:id="id19"><text:span text:style-name="T4">Mõiste esmakasutus (Mario Bunge 1977):</text:span></text:p>
                <text:list>
                  <text:list-item>
                    <text:p xml:id="id20" text:id="id20"><text:span text:style-name="T5">“</text:span><text:span text:style-name="T5">The technologist must be held not only technically but also morally responsible for whatever he designs or executes: not only should his artifacts be optimally efficient but, far from being harmful, they should be beneficial, and not only in the short run but also in the long term.”</text:span></text:p>
                  </text:list-item>
                </text:list>
              </text:list-item>
              <text:list-item>
                <text:p xml:id="id21" text:id="id21"><text:span text:style-name="T6">Ü</text:span><text:span text:style-name="T4">ks võimalikke määratlusi (Rocci Lupicini 2010): interdistsiplinaarne teadusharu, mis toetub eri valdkondade (info- ja tehnikateadused, sotsiaalteadused, filosoofia) meetodeile ja teooriatele ning uurib tehnoloogiliste süsteemide eetilist mõõdet </text:span></text:p>
                <text:list>
                  <text:list-item>
                    <text:p xml:id="id22" text:id="id22"><text:span text:style-name="T5">“</text:span><text:span text:style-name="T5">Technoethics (TE) is concerned with all social and ethical aspects of the design, development, utilization, management, and evaluation of science and technology in society. As an interdisciplinary field, it utilizes theories and methods from multiple knowledge domains to provide insights on ethical dimensions of technological systems and practices for advancing a technological societ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Alusmõisted</text:p>
          </draw:text-box>
        </draw:frame>
        <draw:frame presentation:style-name="pr5" draw:text-style-name="P7" draw:layer="layout" svg:width="26cm" svg:height="12.2cm" svg:x="1.2cm" svg:y="4cm" presentation:class="outline" presentation:user-transformed="true">
          <draw:text-box>
            <text:list text:style-name="L3">
              <text:list-item>
                <text:p xml:id="id23" text:id="id23" text:style-name="P9"><text:span text:style-name="T7">Eetika</text:span><text:span text:style-name="T4"> - (kr </text:span><text:span text:style-name="T6">ēthikē</text:span><text:span text:style-name="T4"> &lt; </text:span><text:span text:style-name="T6">ēthikos</text:span><text:span text:style-name="T4"> eetiline) • <text:s/>1. filosoofia valdkond, mis uurib moraali, kõlblusõpetus; 2. kõlblusnormide kogum, mis piiristab ühiskonna liikmete käitumist</text:span></text:p>
              </text:list-item>
              <text:list-item>
                <text:p xml:id="id24" text:id="id24" text:style-name="P9"><text:span text:style-name="T7">Poliitika</text:span><text:span text:style-name="T4"> - <text:s/>(kr </text:span><text:span text:style-name="T6">politikē</text:span><text:span text:style-name="T4"> linna- v riigijuhtimiskunst &lt; </text:span><text:span text:style-name="T6">polis</text:span><text:span text:style-name="T4"> linn, riik) • kindlatest põhimõtetest lähtuv kavakindel tegutsemine, et mõjutada ja korraldada riigiasju, riikidevahelisi suhteid või ühiskonnaelu; sageli kasutatakse parteide tegutsemisprintsiipide ja tegevuse kohta.</text:span></text:p>
              </text:list-item>
              <text:list-item>
                <text:p xml:id="id25" text:id="id25" text:style-name="P9"><text:span text:style-name="T7">Tehnoloogia</text:span><text:span text:style-name="T4"> - <text:s/>(&lt; tehno- + -loogia) • tootmismenetluste kogum; tootmismenetlusi käsitlev tehnikaharu</text:span></text:p>
              </text:list-item>
            </text:list>
          </draw:text-box>
        </draw:frame>
        <draw:frame draw:style-name="gr2" draw:text-style-name="P10" draw:layer="layout" svg:width="13.5cm" svg:height="1.103cm" svg:x="13.3cm" svg:y="16cm">
          <draw:text-box>
            <text:p xml:id="id26" text:id="id26">Allikas: EKI võõrsõnade leksik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Näiteid valdkondadest tänapäeval</text:p>
          </draw:text-box>
        </draw:frame>
        <draw:frame presentation:style-name="pr8" draw:text-style-name="P6" draw:layer="layout" svg:width="12.499cm" svg:height="12cm" svg:x="1.501cm" svg:y="4cm" presentation:class="outline" presentation:user-transformed="true">
          <draw:text-box>
            <text:list text:style-name="L2">
              <text:list-item>
                <text:p xml:id="id27" text:id="id27">Ligipääsu reguleerimine tehnoloogiale</text:p>
              </text:list-item>
              <text:list-item>
                <text:p xml:id="id28" text:id="id28">Töö- ja puhkeaja tasakaal</text:p>
              </text:list-item>
              <text:list-item>
                <text:p xml:id="id29" text:id="id29">Töökiusamine ja diskrimineerimine</text:p>
              </text:list-item>
              <text:list-item>
                <text:p xml:id="id30" text:id="id30">Vastutus õnnetuse või väärkasutuse korral</text:p>
              </text:list-item>
              <text:list-item>
                <text:p xml:id="id31" text:id="id31">Tehnoloogia õigusküsimused (N: autoriõigus)</text:p>
              </text:list-item>
              <text:list-item>
                <text:p xml:id="id32" text:id="id32">Tehnoloogia ja privaatsus (sh „Suur Vend“ <text:span text:style-name="T8">contra</text:span> isikuvabadused)</text:p>
              </text:list-item>
            </text:list>
          </draw:text-box>
        </draw:frame>
        <draw:frame presentation:style-name="pr8" draw:text-style-name="P6" draw:layer="layout" svg:width="12.889cm" svg:height="12.2cm" svg:x="14.311cm" svg:y="4cm" presentation:class="outline" presentation:user-transformed="true">
          <draw:text-box>
            <text:list text:style-name="L2">
              <text:list-item>
                <text:p xml:id="id33" text:id="id33">Tehnoloogilised ohud (sh keskkonnale, inimkonnale ja üksikisikule)</text:p>
              </text:list-item>
              <text:list-item>
                <text:p xml:id="id34" text:id="id34">Inimese „täiustamine“ (transhumanism)</text:p>
              </text:list-item>
              <text:list-item>
                <text:p xml:id="id35" text:id="id35">Üleautomatiseerimine</text:p>
              </text:list-item>
              <text:list-item>
                <text:p xml:id="id36" text:id="id36">Otsustamine (masin <text:span text:style-name="T8">contra</text:span><text:span text:style-name="T9"> inimene)</text:span></text:p>
              </text:list-item>
              <text:list-item>
                <text:p xml:id="id37" text:id="id37"><text:span text:style-name="T9">Tehnoloogia läbipaistvus </text:span></text:p>
              </text:list-item>
              <text:list-item>
                <text:p xml:id="id38" text:id="id38"><text:span text:style-name="T9">Tehisintellekti küsimused (sh isepaljunev tehnoloogi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Eetilisi lähenemisi</text:p>
          </draw:text-box>
        </draw:frame>
        <draw:frame presentation:style-name="pr5" draw:text-style-name="P7" draw:layer="layout" svg:width="26.4cm" svg:height="12.954cm" svg:x="0.8cm" svg:y="4cm" presentation:class="outline" presentation:user-transformed="true">
          <draw:text-box>
            <text:list text:style-name="L2">
              <text:list-item>
                <text:p xml:id="id39" text:id="id39"><text:span text:style-name="T4">Michael J. Quinn, </text:span><text:span text:style-name="T6">Ethics for the Information Age</text:span><text:span text:style-name="T4">:</text:span></text:p>
                <text:list>
                  <text:list-item>
                    <text:p xml:id="id40" text:id="id40"><text:span text:style-name="T10">subjektiivne e. moraalirelativism</text:span> – igaühel oma õige/vale</text:p>
                  </text:list-item>
                  <text:list-item>
                    <text:p xml:id="id41" text:id="id41"><text:span text:style-name="T10">kultuurirelativism</text:span> – õige/vale paigas konkreetse ühiskonna jaoks, aga erinevad ajas ja ruumis</text:p>
                  </text:list-item>
                  <text:list-item>
                    <text:p xml:id="id42" text:id="id42"><text:span text:style-name="T10">“</text:span><text:span text:style-name="T10">jumaliku käsu” teooria</text:span> – õige/vale on paika pandud kõrgemalt poolt ja kirja pandud pühakirja(desse)</text:p>
                  </text:list-item>
                  <text:list-item>
                    <text:p xml:id="id43" text:id="id43"><text:span text:style-name="T10">eetiline egoism</text:span> – isiklik pikaajaline kasu on ainus mõõdupuu (Ayn Rand), inimsuhted on vahetuskaup, aitamine peab olema kasuli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xt:p>
          </draw:text-box>
        </draw:frame>
        <draw:frame presentation:style-name="pr5" draw:text-style-name="P7" draw:layer="layout" svg:width="26.4cm" svg:height="12.954cm" svg:x="0.8cm" svg:y="4cm" presentation:class="outline" presentation:user-transformed="true">
          <draw:text-box>
            <text:list text:style-name="L2">
              <text:list-item>
                <text:p xml:id="id44" text:id="id44"><text:span text:style-name="T11">Kantiaanlus</text:span><text:span text:style-name="T4"> (I. Kant) – üleüldise eetikakoodeksi taotlus. Variandid:</text:span></text:p>
                <text:list>
                  <text:list-item>
                    <text:p xml:id="id45" text:id="id45">autonoomia <text:s/>printsiip - tegutse nii, et kohtled iga ratsionaalse olendi tahet kui universaalse seaduse andjat</text:p>
                  </text:list-item>
                  <text:list-item>
                    <text:p xml:id="id46" text:id="id46">eesmärkide printsiip - tegutse nii, et sa kohtleksid iseend ning teisi inimesi mitte ainult vahendina, vaid ühtlasi ka kui eesmärki</text:p>
                  </text:list-item>
                </text:list>
              </text:list-item>
              <text:list-item>
                <text:p xml:id="id47" text:id="id47"><text:span text:style-name="T11">Otsene ehk teoutilitarism</text:span><text:span text:style-name="T4"> (J. Bentham, J. S. Mills) – “maksimaalse õnne” teooria, õige/vale määrab summaarne kasulikkus. NB! Selle järgi loeb teo tulemus, mitte motiiv!</text:span></text:p>
              </text:list-item>
              <text:list-item>
                <text:p xml:id="id48" text:id="id48"><text:span text:style-name="T11">Kaudne ehk reegliutilitarism</text:span><text:span text:style-name="T4"> – õige on tegu, mis vastab reeglitele, õige reegel aga see, mis toob suurima summaarse kas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xt:p>
          </draw:text-box>
        </draw:frame>
        <draw:frame presentation:style-name="pr5" draw:text-style-name="P7" draw:layer="layout" svg:width="26.4cm" svg:height="12.954cm" svg:x="0.8cm" svg:y="4cm" presentation:class="outline" presentation:user-transformed="true">
          <draw:text-box>
            <text:list text:style-name="L2">
              <text:list-item>
                <text:p xml:id="id49" text:id="id49"><text:span text:style-name="T11">Ühiskondliku leppe teooria</text:span><text:span text:style-name="T4"> (Th. Hobbes, J. Locke, J.-J. Rousseau) – tuleb sõnastada sellised reeglid, mis tunduvad arukad kõigile, siis järgitakse neid vabatahtlikult. N: õigel pool teed sõitmine</text:span></text:p>
              </text:list-item>
              <text:list-item>
                <text:p xml:id="id50" text:id="id50"><text:span text:style-name="T11">John Rawlsi õigluse teooria</text:span><text:span text:style-name="T4">:</text:span></text:p>
                <text:list>
                  <text:list-item>
                    <text:p xml:id="id51" text:id="id51">Igaühel on piisav hulk õigusi ja vabadusi, aga ta peab neid austama ka teiste juures (“rusikas ja nina”)</text:p>
                  </text:list-item>
                  <text:list-item>
                    <text:p xml:id="id52" text:id="id52">Ebavõrdsus peab alluma kahele tingimusele:</text:p>
                    <text:list>
                      <text:list-item>
                        <text:p xml:id="id53" text:id="id53">Kõigil peab olema võrdne võimalus parema positsiooni omandamiseks (haridus, töökogemus)</text:p>
                      </text:list-item>
                      <text:list-item>
                        <text:p xml:id="id54" text:id="id54">Erisusi tuleb püüda vähendada, toetades nõrgemai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Vahemärkus: võrdsus vs vabadus</text:p>
          </draw:text-box>
        </draw:frame>
        <draw:frame presentation:style-name="pr5" draw:text-style-name="P7" draw:layer="layout" svg:width="26.4cm" svg:height="12.954cm" svg:x="0.8cm" svg:y="4cm" presentation:class="outline" presentation:user-transformed="true">
          <draw:text-box>
            <text:list text:style-name="L2">
              <text:list-item>
                <text:p xml:id="id55" text:id="id55"><text:span text:style-name="T4">Prantsuse revolutsiooni kuulus loosung „Vabadus, võrdsus, vendlus” on loogiliselt võttes absurdne:</text:span></text:p>
                <text:list>
                  <text:list-item>
                    <text:p xml:id="id56" text:id="id56"><text:span text:style-name="T12">Vabadus</text:span><text:span text:style-name="T13">: maksimaalne võimalus end realiseerida =&gt; edu sõltub ka eeldustest =&gt; osa jõuab teistest kaugemale</text:span></text:p>
                  </text:list-item>
                  <text:list-item>
                    <text:p xml:id="id57" text:id="id57"><text:span text:style-name="T12">Võrdsus:</text:span><text:span text:style-name="T13"> edukamatel ja võimekamatel puudub motivatsioon (või tekib lagi ette)</text:span></text:p>
                  </text:list-item>
                </text:list>
              </text:list-item>
              <text:list-item>
                <text:p xml:id="id58" text:id="id58"><text:span text:style-name="T4">Võrdsed </text:span><text:span text:style-name="T14">võimalused</text:span><text:span text:style-name="T4"> </text:span><text:span text:style-name="T6">versus</text:span><text:span text:style-name="T4"> võrdne </text:span><text:span text:style-name="T11">jõukus/vaesus</text:span></text:p>
              </text:list-item>
              <text:list-item>
                <text:p xml:id="id59" text:id="id59"><text:span text:style-name="T15">Lisaks võib </text:span><text:span text:style-name="T11">vendlus</text:span><text:span text:style-name="T15"> minna vastuollu mõlemaga!</text:span></text:p>
              </text:list-item>
              <text:list-item>
                <text:p xml:id="id60" text:id="id60"><text:span text:style-name="T15">IT/infoühiskond võimendab vastuolu veelg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Kübereetika: eri vaatenurgad</text:p>
          </draw:text-box>
        </draw:frame>
        <draw:frame presentation:style-name="pr5" draw:text-style-name="P7" draw:layer="layout" svg:width="26.4cm" svg:height="12.954cm" svg:x="0.8cm" svg:y="4cm" presentation:class="outline" presentation:user-transformed="true">
          <draw:text-box>
            <text:list text:style-name="L2">
              <text:list-item>
                <text:p xml:id="id61" text:id="id61"><text:span text:style-name="T4">Herman Tavani, </text:span><text:span text:style-name="T6">Ethics and Technology</text:span><text:span text:style-name="T4">:</text:span></text:p>
                <text:list>
                  <text:list-item>
                    <text:p xml:id="id62" text:id="id62">“kübereetika” on laiem kui “arvuti/internetieetika” (inimfaktor!)</text:p>
                  </text:list-item>
                  <text:list-item>
                    <text:p xml:id="id63" text:id="id63">eri valdkonnad rõhutavad eri aspekte</text:p>
                  </text:list-item>
                </text:list>
              </text:list-item>
              <text:list-item>
                <text:p xml:id="id64" text:id="id64"><text:span text:style-name="T4">Näiteks:</text:span></text:p>
                <text:list>
                  <text:list-item>
                    <text:p xml:id="id65" text:id="id65">IT: otseselt tehnoloogia kasutuselevõtust tulenevad (töökohtade kadu)</text:p>
                  </text:list-item>
                  <text:list-item>
                    <text:p xml:id="id66" text:id="id66">Filosoofia: “suurema pildi” taotlus (kas inimesed jäävad netis lolliks?)</text:p>
                  </text:list-item>
                  <text:list-item>
                    <text:p xml:id="id67" text:id="id67">Sotsiaalteadused: mõju eri ühiskonnagruppidele (miks nii vähe naisi?)</text:p>
                  </text:list-item>
                  <text:list-item>
                    <text:p xml:id="id68" text:id="id68">Infoteadused: kultuurikiht, sõnavabadus jne (kuidas säilitada FB sis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Arengufaasid</text:p>
          </draw:text-box>
        </draw:frame>
        <draw:frame presentation:style-name="pr5" draw:text-style-name="P7" draw:layer="layout" svg:width="26.4cm" svg:height="12.954cm" svg:x="0.8cm" svg:y="4cm" presentation:class="outline" presentation:user-transformed="true">
          <draw:text-box>
            <text:list text:style-name="L2">
              <text:list-item>
                <text:p xml:id="id69" text:id="id69"><text:span text:style-name="T11">1950./60. aastad: 1. faas</text:span><text:span text:style-name="T4"> – ühendamata suurarvutid, esimesed katsetused tehisintellektiga ja esimesed eetilised küsimused (kas masin mõtleb? Kui jah, siis kes on inimene?)</text:span></text:p>
              </text:list-item>
              <text:list-item>
                <text:p xml:id="id70" text:id="id70"><text:span text:style-name="T11">1970./80. aastad: 2. faas</text:span><text:span text:style-name="T4"> – äritegevus, esimesed võrgud; küsimused kiiksuga ärimudelitest, privaatsusest ja arvutiga sigatsemisest</text:span></text:p>
              </text:list-item>
              <text:list-item>
                <text:p xml:id="id71" text:id="id71"><text:span text:style-name="T11">Alates 1990: 3. faas</text:span><text:span text:style-name="T4"> – veebiajastu; sõnavabadus, anonüümsus, usaldus, avalik versus privaatne info …</text:span></text:p>
              </text:list-item>
              <text:list-item>
                <text:p xml:id="id72" text:id="id72"><text:span text:style-name="T11">Lähitulevik: 4. faas</text:span><text:span text:style-name="T4"> – tehnoloogiate koondumine, lausandmetöötlus, arukad objektid ja ümbrus, nanoarvut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cm" presentation:class="title" presentation:user-transformed="true">
          <draw:text-box>
            <text:p>Valdkondlikud lähenemised <text:line-break/>(H. Tavani)</text:p>
          </draw:text-box>
        </draw:frame>
        <draw:frame presentation:style-name="pr5" draw:text-style-name="P7" draw:layer="layout" svg:width="26.4cm" svg:height="12.954cm" svg:x="0.8cm" svg:y="4cm" presentation:class="outline" presentation:user-transformed="true">
          <draw:text-box>
            <text:list text:style-name="L2">
              <text:list-item>
                <text:p xml:id="id73" text:id="id73"><text:span text:style-name="T11">Kutse-eetika</text:span><text:span text:style-name="T4"> (eeskätt tehnika- ja infoteadused): professionaalsus, riskide maandamine, ohutus ja töökindlus, erialane vastutus, käitumiskoodeksid…</text:span></text:p>
              </text:list-item>
              <text:list-item>
                <text:p xml:id="id74" text:id="id74"><text:span text:style-name="T11">Filosoofiline eetika</text:span><text:span text:style-name="T4"> (filosoofia ja juura): privaatsus, anonüümsus, autoriõigused, sõnavabadus…</text:span></text:p>
              </text:list-item>
              <text:list-item>
                <text:p xml:id="id75" text:id="id75"><text:span text:style-name="T11">Kirjeldav eetika</text:span><text:span text:style-name="T4"> (sotsiaalteadused): tehnoloogia mõju ühiskonna eri gruppidele (sugu, vanus, rahvus…) ja institutsioonidele (riik, haridus, 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Eetiline normatiivsus</text:p>
          </draw:text-box>
        </draw:frame>
        <draw:frame presentation:style-name="pr5" draw:text-style-name="P7" draw:layer="layout" svg:width="26.4cm" svg:height="12.954cm" svg:x="0.8cm" svg:y="4cm" presentation:class="outline" presentation:user-transformed="true">
          <draw:text-box>
            <text:list text:style-name="L2">
              <text:list-item>
                <text:p xml:id="id76" text:id="id76"><text:span text:style-name="T4">Eetika võib olla</text:span></text:p>
                <text:list>
                  <text:list-item>
                    <text:p xml:id="id77" text:id="id77"><text:span text:style-name="T10">Kirjeldav</text:span> – toimuvat kirjeldatakse, kuid ei hinnata</text:p>
                  </text:list-item>
                  <text:list-item>
                    <text:p xml:id="id78" text:id="id78"><text:span text:style-name="T10">Normatiivne</text:span> – antakse selge eetiline hinnang (õige/vale)</text:p>
                  </text:list-item>
                </text:list>
              </text:list-item>
              <text:list-item>
                <text:p xml:id="id79" text:id="id79"><text:span text:style-name="T4">Vahel võib sõltuda ka tehnoloogia mõistetavusest:</text:span></text:p>
                <text:list>
                  <text:list-item>
                    <text:p xml:id="id80" text:id="id80">Läbipaistev – kasutajad mõistavad nii toimemehhanismi kui kaasnevaid eetilisi küsimusi</text:p>
                  </text:list-item>
                  <text:list-item>
                    <text:p xml:id="id81" text:id="id81">Tehnoloogiliselt läbipaistev, eetiliselt läbipaistmatu</text:p>
                  </text:list-item>
                  <text:list-item>
                    <text:p xml:id="id82" text:id="id82">Täiesti läbipaistmatu – juhtub uute asjadega (nutist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Mõned peamised probleemvaldkonnad</text:p>
          </draw:text-box>
        </draw:frame>
        <draw:frame presentation:style-name="pr5" draw:text-style-name="P7" draw:layer="layout" svg:width="26.4cm" svg:height="12.954cm" svg:x="0.8cm" svg:y="4cm" presentation:class="outline" presentation:user-transformed="true">
          <draw:text-box>
            <text:list text:style-name="L2">
              <text:list-item>
                <text:p xml:id="id83" text:id="id83"><text:span text:style-name="T4">Autoriõigused (ja juura laiemalt)</text:span></text:p>
              </text:list-item>
              <text:list-item>
                <text:p xml:id="id84" text:id="id84"><text:span text:style-name="T4">Privaatsus</text:span></text:p>
              </text:list-item>
              <text:list-item>
                <text:p xml:id="id85" text:id="id85"><text:span text:style-name="T4">Sõnavabadus, tsensuur ja Suur Vend</text:span></text:p>
              </text:list-item>
              <text:list-item>
                <text:p xml:id="id86" text:id="id86"><text:span text:style-name="T4">Andmeturve, küberkuritegevus, kübersõda</text:span></text:p>
              </text:list-item>
              <text:list-item>
                <text:p xml:id="id87" text:id="id87"><text:span text:style-name="T4">Digitaalne lõhe ja lausandmetöötlus (</text:span><text:span text:style-name="T6">ubicomp</text:span><text:span text:style-name="T4">)</text:span></text:p>
              </text:list-item>
              <text:list-item>
                <text:p xml:id="id88" text:id="id88"><text:span text:style-name="T4">Kommunikatsioon ja meedia</text:span></text:p>
              </text:list-item>
              <text:list-item>
                <text:p xml:id="id89" text:id="id89"><text:span text:style-name="T4">Kultuuride kokkupõrge (sh kübermaailm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3T3" presentation:use-date-time-name="dtd1">
        <office:forms form:automatic-focus="false" form:apply-design-mode="false"/>
        <draw:frame presentation:style-name="pr4" draw:text-style-name="P6" draw:layer="layout" svg:width="29.996cm" svg:height="3.506cm" svg:x="1.664cm" svg:y="0.337cm" presentation:class="title">
          <draw:text-box>
            <text:p>Meenutuseks: Pekka Himanen<text:line-break/></text:p>
          </draw:text-box>
        </draw:frame>
        <draw:frame presentation:style-name="pr7" draw:text-style-name="P6" draw:layer="layout" svg:width="14.558cm" svg:height="12.954cm" svg:x="1.664cm" svg:y="4.2cm" presentation:class="outline" presentation:user-transformed="true">
          <draw:text-box>
            <text:list text:style-name="L2">
              <text:list-item>
                <text:p xml:id="id90" text:id="id90">Protestantlik eetika</text:p>
                <text:list>
                  <text:list-item>
                    <text:p xml:id="id91" text:id="id91">Raha</text:p>
                  </text:list-item>
                  <text:list-item>
                    <text:p xml:id="id92" text:id="id92">Töö</text:p>
                  </text:list-item>
                  <text:list-item>
                    <text:p xml:id="id93" text:id="id93">Paindlikkus</text:p>
                  </text:list-item>
                  <text:list-item>
                    <text:p xml:id="id94" text:id="id94">Sihikindlus</text:p>
                  </text:list-item>
                  <text:list-item>
                    <text:p xml:id="id95" text:id="id95">Vastutus</text:p>
                  </text:list-item>
                  <text:list-item>
                    <text:p xml:id="id96" text:id="id96">Optimaalsus</text:p>
                  </text:list-item>
                  <text:list-item>
                    <text:p xml:id="id97" text:id="id97">Stabiilsus</text:p>
                  </text:list-item>
                </text:list>
              </text:list-item>
            </text:list>
          </draw:text-box>
        </draw:frame>
        <draw:frame presentation:style-name="pr7" draw:text-style-name="P6" draw:layer="layout" svg:width="14.558cm" svg:height="12.954cm" svg:x="14.551cm" svg:y="4.234cm" presentation:class="outline" presentation:user-transformed="true">
          <draw:text-box>
            <text:list text:style-name="L2">
              <text:list-item>
                <text:p xml:id="id98" text:id="id98">Häkkerieetika</text:p>
                <text:list>
                  <text:list-item>
                    <text:p xml:id="id99" text:id="id99">Kirg</text:p>
                  </text:list-item>
                  <text:list-item>
                    <text:p xml:id="id100" text:id="id100">Vabadus</text:p>
                  </text:list-item>
                  <text:list-item>
                    <text:p xml:id="id101" text:id="id101">Häkkerlik tööeetika</text:p>
                  </text:list-item>
                  <text:list-item>
                    <text:p xml:id="id102" text:id="id102">Häkkerlik rahaeetika</text:p>
                  </text:list-item>
                  <text:list-item>
                    <text:p xml:id="id103" text:id="id103">Häkkerlik võrgueetika</text:p>
                  </text:list-item>
                  <text:list-item>
                    <text:p xml:id="id104" text:id="id104">Hoolimine</text:p>
                  </text:list-item>
                  <text:list-item>
                    <text:p xml:id="id105" text:id="id105">Loovu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Pooltühi või pooltäis klaas?</text:p>
          </draw:text-box>
        </draw:frame>
        <draw:frame presentation:style-name="pr5" draw:text-style-name="P7" draw:layer="layout" svg:width="26.4cm" svg:height="12.954cm" svg:x="0.8cm" svg:y="4cm" presentation:class="outline" presentation:user-transformed="true">
          <draw:text-box>
            <text:list text:style-name="L2">
              <text:list-item>
                <text:p xml:id="id106" text:id="id106"><text:span text:style-name="T4">Ungarlane Attila Krajci sõnastas 2000. aastal rea internetiohte, millele aga kõigile võib leida positiivse vaate:</text:span></text:p>
                <text:list>
                  <text:list-item>
                    <text:p xml:id="id107" text:id="id107"><text:span text:style-name="T10">Usaldatavus</text:span>: “sa ei tea iial, kes teisel pool on”, AGA “sa saad suhelda valge lehena, ilma varasema taagata”</text:p>
                  </text:list-item>
                  <text:list-item>
                    <text:p xml:id="id108" text:id="id108"><text:span text:style-name="T10">Autentsus</text:span>: “netis leiduv ei pruugi olla usaldusväärne”, AGA “sa saad lähtuda infost, mitte välisest autoriteedist”</text:p>
                  </text:list-item>
                  <text:list-item>
                    <text:p xml:id="id109" text:id="id109"><text:span text:style-name="T10">Reaalsuskadu</text:span>: “liiga kaua netis istudes kaob reaalsustaju”, AGA “vahel aitab just kübermaailm inimesel avane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xt:p>
          </draw:text-box>
        </draw:frame>
        <draw:frame presentation:style-name="pr5" draw:text-style-name="P7" draw:layer="layout" svg:width="26.4cm" svg:height="12.954cm" svg:x="0.8cm" svg:y="4cm" presentation:class="outline" presentation:user-transformed="true">
          <draw:text-box>
            <text:list text:style-name="L2">
              <text:list-item>
                <text:list>
                  <text:list-item>
                    <text:p xml:id="id110" text:id="id110"><text:span text:style-name="T10">Võõrandumine</text:span>: “netisõltlased võõrduvad teistest inimestest”, AGA “vahel on see põgenemistee”</text:p>
                  </text:list-item>
                  <text:list-item>
                    <text:p xml:id="id111" text:id="id111"><text:span text:style-name="T10">Identiteedikadu</text:span>: “sa võid olla kes iganes, kuni sa ise enam ei tea, kes sa oled”, AGA “sa võid mängida keda iganes ja jääda iseendaks”</text:p>
                  </text:list-item>
                  <text:list-item>
                    <text:p xml:id="id112" text:id="id112"><text:span text:style-name="T10">Agressioon</text:span>: “arvutimängud muudavad vägivaldseks”, AGA “mängud võivad õpetada väga erinevaid asju”</text:p>
                  </text:list-item>
                  <text:list-item>
                    <text:p xml:id="id113" text:id="id113"><text:span text:style-name="T10">Äärmused</text:span>: “netis on porr, pedofiilid ja ajupesijad”, AGA “vahel peab valet nägema, et tõde ära tun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text:p>
          </draw:text-box>
        </draw:frame>
        <draw:frame presentation:style-name="pr5" draw:text-style-name="P7" draw:layer="layout" svg:width="26.4cm" svg:height="12.954cm" svg:x="0.8cm" svg:y="4cm" presentation:class="outline" presentation:user-transformed="true">
          <draw:text-box>
            <text:list text:style-name="L2">
              <text:list-item>
                <text:list>
                  <text:list-item>
                    <text:p xml:id="id114" text:id="id114"><text:span text:style-name="T10">Vaesestuv suhtlus</text:span>: “Internet ei võimalda kogu suhtlusspektri kasutamist”, AGA “Internetisuhtlus lisab uusi suhtlusvõimalusi, ka näiliselt teatud kanaleid ära lõigates”</text:p>
                  </text:list-item>
                  <text:list-item>
                    <text:p xml:id="id115" text:id="id115"><text:span text:style-name="T10">Infoudu</text:span>: “inimene eksib tohutusse infomassi ära”, AGA “tekivad täiesti uued võimalused infouputusest vajaliku leidmiseks”</text:p>
                  </text:list-item>
                </text:list>
              </text:list-item>
              <text:list-item>
                <text:p xml:id="id116" text:id="id116">Otseselt ei saa öelda, et ühel on õigus ja teisel mit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3T3" presentation:use-date-time-name="dtd1">
        <office:forms form:automatic-focus="false" form:apply-design-mode="false"/>
        <draw:frame presentation:style-name="pr4" draw:text-style-name="P6" draw:layer="layout" svg:width="29.996cm" svg:height="3.506cm" svg:x="1.764cm" svg:y="-0.063cm" presentation:class="title" presentation:user-transformed="true">
          <draw:text-box>
            <text:p>Demokraatia või diktatuur <text:line-break/>(Pinter <text:s/>2008 põhjal)</text:p>
          </draw:text-box>
        </draw:frame>
        <draw:frame presentation:style-name="pr7" draw:text-style-name="P6" draw:layer="layout" svg:width="11.936cm" svg:height="12.954cm" svg:x="1.664cm" svg:y="5.334cm" presentation:class="outline" presentation:user-transformed="true">
          <draw:text-box>
            <text:list text:style-name="L2">
              <text:list-item>
                <text:p xml:id="id117" text:id="id117">“Küber-Ateena”</text:p>
                <text:list>
                  <text:list-item>
                    <text:p xml:id="id118" text:id="id118">Tehnofiilid</text:p>
                  </text:list-item>
                  <text:list-item>
                    <text:p xml:id="id119" text:id="id119">Digitaalne agoraa</text:p>
                  </text:list-item>
                  <text:list-item>
                    <text:p xml:id="id120" text:id="id120">Otsedemokraatia</text:p>
                  </text:list-item>
                  <text:list-item>
                    <text:p xml:id="id121" text:id="id121">E-valimised</text:p>
                  </text:list-item>
                  <text:list-item>
                    <text:p xml:id="id122" text:id="id122">Vaba ühiskond</text:p>
                  </text:list-item>
                </text:list>
              </text:list-item>
            </text:list>
          </draw:text-box>
        </draw:frame>
        <draw:frame presentation:style-name="pr7" draw:text-style-name="P6" draw:layer="layout" svg:width="14.558cm" svg:height="12.954cm" svg:x="15.151cm" svg:y="5.234cm" presentation:class="outline" presentation:user-transformed="true">
          <draw:text-box>
            <text:list text:style-name="L2">
              <text:list-item>
                <text:p xml:id="id123" text:id="id123">“Küber-1984”</text:p>
                <text:list>
                  <text:list-item>
                    <text:p xml:id="id124" text:id="id124">Tehnofoobid</text:p>
                  </text:list-item>
                  <text:list-item>
                    <text:p xml:id="id125" text:id="id125">Jälgimisühiskond</text:p>
                  </text:list-item>
                  <text:list-item>
                    <text:p xml:id="id126" text:id="id126">Suur Vend</text:p>
                  </text:list-item>
                  <text:list-item>
                    <text:p xml:id="id127" text:id="id127">E-diktatuur</text:p>
                  </text:list-item>
                  <text:list-item>
                    <text:p xml:id="id128" text:id="id128">Maatrik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Kesktee otsingud: tehnorealism</text:p>
          </draw:text-box>
        </draw:frame>
        <draw:frame presentation:style-name="pr5" draw:text-style-name="P7" draw:layer="layout" svg:width="26.4cm" svg:height="12.954cm" svg:x="0.8cm" svg:y="4cm" presentation:class="outline" presentation:user-transformed="true">
          <draw:text-box>
            <text:list text:style-name="L2">
              <text:list-item>
                <text:p xml:id="id129" text:id="id129">1998. aastal avaldatud manifest (https://www.technorealism.org/ )</text:p>
              </text:list-item>
              <text:list-item>
                <text:p xml:id="id130" text:id="id130">Mitmed head tähelepanekud, mõni asi algusest peale üsna vaieldav, pärineb <text:s/>sotsiaalmeedia-eelsest ajastust</text:p>
              </text:list-item>
              <text:list-item>
                <text:p xml:id="id131" text:id="id131">Tegelikult oleks sellist tasakaalustavat liikumist tänapäeva veelgi enam vaj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Eetikakoodeks?</text:p>
          </draw:text-box>
        </draw:frame>
        <draw:frame presentation:style-name="pr5" draw:text-style-name="P7" draw:layer="layout" svg:width="26.4cm" svg:height="12.954cm" svg:x="0.8cm" svg:y="4cm" presentation:class="outline" presentation:user-transformed="true">
          <draw:text-box>
            <text:list text:style-name="L2">
              <text:list-item>
                <text:p xml:id="id132" text:id="id132">Kas see ei ole lihtsalt mõttetu paberimäärimine?</text:p>
              </text:list-item>
              <text:list-item>
                <text:p xml:id="id133" text:id="id133">Sarnane asi sisekorraeeskirjade, turvareeglistike jms dokumentidega:</text:p>
                <text:list>
                  <text:list-item>
                    <text:p xml:id="id134" text:id="id134">Kirjapanemine eeldab läbimõtlemist</text:p>
                  </text:list-item>
                  <text:list-item>
                    <text:p xml:id="id135" text:id="id135">Kirjalik asi on paremini “silme ees”</text:p>
                  </text:list-item>
                  <text:list-item>
                    <text:p xml:id="id136" text:id="id136">Võib aidata leida sobivaid inimesi (ja mittesobivad saavad kiiremini aru, et on vales kohas)</text:p>
                  </text:list-item>
                  <text:list-item>
                    <text:p xml:id="id137" text:id="id137">Globaalse ettevõtte puhul aitab leida samasuguste arusaamadega koostööpartnereid (mõnel pool maailmas saadakse ärist üsna teistmoodi aru)</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Kokkuvõtteks</text:p>
          </draw:text-box>
        </draw:frame>
        <draw:frame presentation:style-name="pr5" draw:text-style-name="P7" draw:layer="layout" svg:width="26.4cm" svg:height="12.954cm" svg:x="0.8cm" svg:y="4cm" presentation:class="outline" presentation:user-transformed="true">
          <draw:text-box>
            <text:list text:style-name="L2">
              <text:list-item>
                <text:p xml:id="id138" text:id="id138">Eetiline baas on tehnoloogias sama kui mujal</text:p>
              </text:list-item>
              <text:list-item>
                <text:p xml:id="id139" text:id="id139">Rida uusi küsimusi (mida Sokrates vastata ei oska)</text:p>
              </text:list-item>
              <text:list-item>
                <text:p xml:id="id140" text:id="id140">Valikud võivad mõjutada oluliselt teisi valdkondi</text:p>
              </text:list-item>
              <text:list-item>
                <text:p xml:id="id141" text:id="id141">Tasub sõnastada mingis vormis eetikakoode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4" draw:text-style-name="P6" draw:layer="layout" svg:width="26.66cm" svg:height="3.2cm" svg:x="0.74cm" svg:y="-0.4cm" presentation:class="title" presentation:user-transformed="true">
          <draw:text-box>
            <text:p>Lisalugemist</text:p>
          </draw:text-box>
        </draw:frame>
        <draw:frame presentation:style-name="pr5" draw:text-style-name="P7" draw:layer="layout" svg:width="26.4cm" svg:height="12.954cm" svg:x="0.8cm" svg:y="4cm" presentation:class="outline" presentation:user-transformed="true">
          <draw:text-box>
            <text:list text:style-name="L2">
              <text:list-item>
                <text:p>Steven Northcutt, S. IT Ethics Handbook</text:p>
              </text:list-item>
              <text:list-item>
                <text:p>Tavani, H. Ethics and Technology</text:p>
              </text:list-item>
              <text:list-item>
                <text:p>Quinn, M.J. Ethics for the Information Age</text:p>
              </text:list-item>
              <text:list-item>
                <text:p>Pinter, R. (ed), Information Society</text:p>
              </text:list-item>
              <text:list-item>
                <text:p>Himanen, P. Hacker Ethic</text:p>
              </text:list-item>
              <text:list-item>
                <text:p>Christensen, S. H., Meganck, M., Delahousse, B. (eds) <text:s/>Philosophy in Engineering</text:p>
              </text:list-item>
              <text:list-item>
                <text:p>Luppicini, R. Technoethics and the Evolving Knowledge Society: Ethical Issues in Technological Design, Research, Development, and Innovation</text:p>
              </text:list-item>
              <text:list-item>
                <text:p>Vallor, S. Technology and the Virtues: A Philosophical Guide to a Future Worth Wanting</text:p>
              </text:list-item>
              <text:list-item>
                <text:p>...</text:p>
              </text:list-item>
            </text:list>
          </draw:text-box>
        </draw:frame>
        <presentation:notes draw:style-name="dp2" presentation:use-date-time-name="dtd1">
          <draw:page-thumbnail draw:style-name="gr1" draw:layer="layout" svg:width="12.292cm" svg:height="10.386cm" svg:x="4.352cm" svg:y="3.104cm" draw:page-number="25" presentation:class="page"/>
          <draw:frame presentation:style-name="pr6" draw:text-style-name="P8" draw:layer="layout" svg:width="15.199cm" svg:height="12.464cm" svg:x="2.9cm" svg:y="14.157cm" presentation:class="notes" presentation:placeholder="true">
            <draw:text-box/>
          </draw:frame>
        </presentation:notes>
      </draw:page>
      <draw:page draw:name="page26" draw:style-name="dp1" draw:master-page-name="Vivid2" presentation:presentation-page-layout-name="AL4T32" presentation:use-date-time-name="dtd1">
        <office:forms form:automatic-focus="false" form:apply-design-mode="false"/>
        <draw:frame presentation:style-name="pr9" draw:text-style-name="P11" draw:layer="layout" svg:width="29.996cm" svg:height="16.255cm" svg:x="1.664cm" svg:y="2.337cm" presentation:class="subtitle" presentation:user-transformed="true">
          <draw:text-box>
            <text:p>&lt;/jutt&gt;</text:p>
          </draw:text-box>
        </draw:frame>
        <presentation:notes draw:style-name="dp2" presentation:use-date-time-name="dtd1">
          <draw:page-thumbnail draw:style-name="gr1" draw:layer="layout" svg:width="12.292cm" svg:height="10.386cm" svg:x="4.352cm" svg:y="3.104cm" draw:page-number="26" presentation:class="page"/>
          <draw:frame presentation:style-name="pr10"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adornments="Predeterminado" style:font-family-generic="swiss" style:font-pitch="variable"/>
    <style:font-face style:name="Open Sans1" svg:font-family="'Open Sans'" style:font-family-generic="swiss" style:font-pitch="variable"/>
    <style:font-face style:name="Source Sans Pro" svg:font-family="'Source Sans Pro'" style:font-adornments="Normal"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adornments="Negrita" style:font-pitch="variable"/>
    <style:font-face style:name="Source Sans Pro2" svg:font-family="'Source Sans Pro'"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fill-image draw:name="Bitmap_20_1" draw:display-name="Bitmap 1" xlink:href="Pictures/10000000000004F90000032217ACE0BEF6AB3571.png" xlink:type="simple" xlink:show="embed" xlink:actuate="onLoad"/>
    <draw:fill-image draw:name="Bitmap_20_2" draw:display-name="Bitmap 2" xlink:href="Pictures/10000000000004F90000032217ACE0BEF6AB3571.png" xlink:type="simple" xlink:show="embed" xlink:actuate="onLoad"/>
    <draw:fill-image draw:name="Bitmape_20_11" draw:display-name="Bitmape 11" xlink:href="Pictures/10000000000004F90000032253596450A9A543BF.png" xlink:type="simple" xlink:show="embed" xlink:actuate="onLoad"/>
    <draw:fill-image draw:name="background" xlink:href="Pictures/10000000000005550000035C1ED37CF79D50BD2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loext:opacity="100%" style:font-name="Source Sans Pro Light1" fo:font-family="'Source Sans Pro Light'" style:font-style-name="Ligera" style:font-pitch="variable" fo:font-size="66pt" fo:font-weight="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loext:opacity="100%" style:text-outline="false" style:text-line-through-style="none" style:text-line-through-type="none" style:font-name="Source Sans Pro"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1"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loext:opacity="0%" style:text-outline="false" style:text-line-through-style="none" style:text-line-through-type="none" style:font-name="Source Sans Pro"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1"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Source Sans Pro2"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12-04T16:30:24.794612937</meta:creation-date>
    <meta:editing-duration>PT8H7M28S</meta:editing-duration>
    <meta:editing-cycles>26</meta:editing-cycles>
    <meta:generator>LibreOffice/7.3.6.2$Linux_X86_64 LibreOffice_project/30$Build-2</meta:generator>
    <dc:title>ITSPEA2017S</dc:title>
    <meta:initial-creator>Kaido Kikkas</meta:initial-creator>
    <dc:date>2022-11-15T12:12:01.906102447</dc:date>
    <meta:document-statistic meta:object-count="149"/>
  </office:meta>
</office:document-meta>
</file>

<file path=Settings/ColorTable.xml><?xml version="1.0" encoding="utf-8"?>
<ooo:color-table xmlns:svg="http://www.w3.org/2000/svg" xmlns:xlink="http://www.w3.org/1999/xlink" xmlns:draw="urn:oasis:names:tc:opendocument:xmlns:drawing:1.0" xmlns:office="urn:oasis:names:tc:opendocument:xmlns:office:1.0"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