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1-outline1">
      <style:graphic-properties fo:min-height="12.754cm"/>
    </style:style>
    <style:style style:name="pr7" style:family="presentation" style:parent-style-name="Vivid2-subtitle">
      <style:graphic-properties draw:fill-color="#ffffff" fo:min-height="16.255cm"/>
    </style:style>
    <style:style style:name="pr8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11" style:family="text">
      <style:text-properties fo:font-size="32pt" style:text-underline-style="none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8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IT ja eetika</text:span></text:p>
          </draw:text-box>
        </draw:frame>
        <draw:frame presentation:style-name="Vivid-title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ja mi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Eetika klassikaline määratlus: <text:s/>normide ja reeglite kogum, mis reguleerib üksikisiku käitumist teiste suhtes</text:span></text:p>
              </text:list-item>
              <text:list-item>
                <text:p xml:id="id2" text:id="id2"><text:span text:style-name="T4">Tehnoloogiline areng ei ole mõjutanud eetika põhialuseid, küll aga on lisandunud uusi aspekte ja vaatenurki, mida varasem tehnoloogia ei eeldanud</text:span></text:p>
              </text:list-item>
              <text:list-item>
                <text:p xml:id="id3" text:id="id3"><text:span text:style-name="T4">Uued kommunikatsioonikanalid (ja ka mõned laiemad ühiskondlikud muutused) on tekitanud ka vajaduse täiendavate eetiliste normatiivide järe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037cm" presentation:class="title" presentation:user-transformed="true">
          <draw:text-box>
            <text:p>Tean, ei tea – kujutletavad <text:line-break/>küsimused Sokratesele</text:p>
          </draw:text-box>
        </draw:frame>
        <draw:frame presentation:style-name="pr6" draw:layer="layout" svg:width="12.758cm" svg:height="12.954cm" svg:x="0.842cm" svg:y="4.2cm" presentation:class="outline" presentation:user-transformed="true">
          <draw:text-box>
            <text:list text:style-name="L2">
              <text:list-item>
                <text:p xml:id="id4" text:id="id4">“Aa, asi on selles, et…”:</text:p>
                <text:list>
                  <text:list-item>
                    <text:p xml:id="id5" text:id="id5">“kas seadusi tuleb täita?”</text:p>
                  </text:list-item>
                  <text:list-item>
                    <text:p xml:id="id6" text:id="id6">“kas varastamine on õige?”</text:p>
                  </text:list-item>
                  <text:list-item>
                    <text:p xml:id="id7" text:id="id7">“kas vana inimest tuleb austada?”</text:p>
                  </text:list-item>
                </text:list>
              </text:list-item>
            </text:list>
          </draw:text-box>
        </draw:frame>
        <draw:frame presentation:style-name="pr6" draw:layer="layout" svg:width="13.809cm" svg:height="12.954cm" svg:x="14.2cm" svg:y="4.334cm" presentation:class="outline" presentation:user-transformed="true">
          <draw:text-box>
            <text:list text:style-name="L2">
              <text:list-item>
                <text:p xml:id="id8" text:id="id8">“ <text:s/>… Ma ei tea, mis see on”:</text:p>
                <text:list>
                  <text:list-item>
                    <text:p xml:id="id9" text:id="id9">“kas spämmimine on halb?”</text:p>
                  </text:list-item>
                  <text:list-item>
                    <text:p xml:id="id10" text:id="id10">“kas Facebookis võib valetada?”</text:p>
                  </text:list-item>
                  <text:list-item>
                    <text:p xml:id="id11" text:id="id11">“kas ma võin kolleegi arvutist tema e-kirju lugeda?”</text:p>
                  </text:list-item>
                  <text:list-item>
                    <text:p xml:id="id12" text:id="id12">“Kuidas vältida Suurt Venda?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orm veeklaasi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" text:id="id13"><text:span text:style-name="T4">Äkki polegi siin </text:span><text:span text:style-name="T4">midagi targutada?</text:span></text:p>
              </text:list-item>
              <text:list-item>
                <text:p xml:id="id14" text:id="id14"><text:span text:style-name="T4">Aga</text:span></text:p>
                <text:list>
                  <text:list-item>
                    <text:p xml:id="id15" text:id="id15">Nagu juba mitme teema juures mainitud: panused on kõrgemad</text:p>
                  </text:list-item>
                  <text:list-item>
                    <text:p xml:id="id16" text:id="id16">Tehnoloogilise arengu taustal paistavad inimsuhted sageli teravamini silma</text:p>
                  </text:list-item>
                  <text:list-item>
                    <text:p xml:id="id17" text:id="id17">Internet kui kommunikatsioonikanal eeldab toimimiseks teatavat "kriitilist eetikamassi"</text:p>
                  </text:list-item>
                  <text:list-item>
                    <text:p xml:id="id18" text:id="id18">Maakera muutub väiksemaks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etilisi lähenemis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><text:span text:style-name="T4">Michael J. Quinn, </text:span><text:span text:style-name="T5">Ethics for the Information Age</text:span><text:span text:style-name="T4">:</text:span></text:p>
                <text:list>
                  <text:list-item>
                    <text:p xml:id="id20" text:id="id20"><text:span text:style-name="T6">subjektiivne e. moraalirelativism</text:span> – igaühel oma õige/vale</text:p>
                  </text:list-item>
                  <text:list-item>
                    <text:p xml:id="id21" text:id="id21"><text:span text:style-name="T6">kultuurirelativism</text:span> – õige/vale paigas konkreetse ühiskonna jaoks, aga erinevad ajas ja ruumis</text:p>
                  </text:list-item>
                  <text:list-item>
                    <text:p xml:id="id22" text:id="id22"><text:span text:style-name="T6">“</text:span><text:span text:style-name="T6">jumaliku käsu” teooria</text:span> – õige/vale on paika pandud kõrgemalt poolt ja kirja pandud pühakirja(desse)</text:p>
                  </text:list-item>
                  <text:list-item>
                    <text:p xml:id="id23" text:id="id23"><text:span text:style-name="T6">eetiline egoism</text:span> – isiklik pikaajaline kasu on ainus mõõdupuu (Ayn Rand), inimsuhted on vahetuskaup, aitamine peab olema kasuli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4" text:id="id24"><text:span text:style-name="T7">Kantiaanlus</text:span><text:span text:style-name="T4"> (I. Kant) – üleüldise eetikakoodeksi taotlus. Variandid:</text:span></text:p>
                <text:list>
                  <text:list-item>
                    <text:p xml:id="id25" text:id="id25">autonoomia <text:s/>printsiip - tegutse nii, et kohtled iga ratsionaalse olendi tahet kui universaalse seaduse andjat</text:p>
                  </text:list-item>
                  <text:list-item>
                    <text:p xml:id="id26" text:id="id26">eesmärkide printsiip - tegutsen nii, et sa kohtleksid iseend ning teisi inimesi mitte ainult vahendina, vaid ühtlasi ka kui eesmärki</text:p>
                  </text:list-item>
                </text:list>
              </text:list-item>
              <text:list-item>
                <text:p xml:id="id27" text:id="id27"><text:span text:style-name="T7">Otsene ehk teoutilitarism</text:span><text:span text:style-name="T4"> (J. Bentham, J. S. Mills) – “maksimaalse õnne” teooria, õige/vale määrab summaarne kasulikkus. NB! Selle järgi loeb teo tulemus, mitte motiiv!</text:span></text:p>
              </text:list-item>
              <text:list-item>
                <text:p xml:id="id28" text:id="id28"><text:span text:style-name="T7">Kaudne ehk reegliutilitarism</text:span><text:span text:style-name="T4"> – õige on tegu, mis vastab reeglitele, õige reegel aga see, mis toob suurima summaarse kas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9" text:id="id29"><text:span text:style-name="T7">Ühiskondliku leppe teooria</text:span><text:span text:style-name="T4"> (Th. Hobbes, J. Locke, J.-J. Rousseau) – tuleb sõnastada sellised reeglid, mis tunduvad arukad kõigile, siis järgitakse neid vabatahtlikult. N: õigel pool teed sõitmine</text:span></text:p>
              </text:list-item>
              <text:list-item>
                <text:p xml:id="id30" text:id="id30"><text:span text:style-name="T7">John Rawlsi õigluse teooria</text:span><text:span text:style-name="T4">:</text:span></text:p>
                <text:list>
                  <text:list-item>
                    <text:p xml:id="id31" text:id="id31">Igaühel on piisav hulk õigusi ja vabadusi, aga ta peab neid austama ka teiste juures (“rusikas ja nina”)</text:p>
                  </text:list-item>
                  <text:list-item>
                    <text:p xml:id="id32" text:id="id32">Ebavõrdsus peab alluma kahele tingimusele:</text:p>
                    <text:list>
                      <text:list-item>
                        <text:p xml:id="id33" text:id="id33">Kõigil peab olema võrdne võimalus parema positsiooni omandamiseks (haridus, töökogemus)</text:p>
                      </text:list-item>
                      <text:list-item>
                        <text:p xml:id="id34" text:id="id34">Erisusi tuleb püüda vähendada, toetades nõrgemaid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hemärkus: võrdsus vs vabad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5" text:id="id35"><text:span text:style-name="T4">Prantsuse revolutsiooni kuulus loosung </text:span><text:span text:style-name="T4">„Vabadus, võrdsus, vendlus” on loogiliselt </text:span><text:span text:style-name="T4">võttes absurdne:</text:span></text:p>
                <text:list>
                  <text:list-item>
                    <text:p xml:id="id36" text:id="id36"><text:span text:style-name="T8">Vabadus</text:span><text:span text:style-name="T9">: maksimaalne võimalus end realiseerida </text:span><text:span text:style-name="T9">=&gt; edu sõltub ka eeldustest =&gt; osa jõuab teistest </text:span><text:span text:style-name="T9">kaugemale</text:span></text:p>
                  </text:list-item>
                  <text:list-item>
                    <text:p xml:id="id37" text:id="id37"><text:span text:style-name="T8">Võrdsus:</text:span><text:span text:style-name="T9"> edukamatel ja võimekamatel puudub </text:span><text:span text:style-name="T9">motivatsioon (või tekib lagi ette)</text:span></text:p>
                  </text:list-item>
                </text:list>
              </text:list-item>
              <text:list-item>
                <text:p xml:id="id38" text:id="id38"><text:span text:style-name="T4">Võrdsed </text:span><text:span text:style-name="T10">võimalused</text:span><text:span text:style-name="T4"> </text:span><text:span text:style-name="T5">versus</text:span><text:span text:style-name="T4"> võrdne </text:span><text:span text:style-name="T7">jõukus/vaesus</text:span></text:p>
              </text:list-item>
              <text:list-item>
                <text:p xml:id="id39" text:id="id39"><text:span text:style-name="T11">Lisaks võib </text:span><text:span text:style-name="T7">vendlus</text:span><text:span text:style-name="T11"> minna vastuollu </text:span><text:span text:style-name="T11">mõlemaga!</text:span></text:p>
              </text:list-item>
              <text:list-item>
                <text:p><text:span text:style-name="T11">IT/infoühiskond võimendab vastuolu veelg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bereetika: eri vaatenurg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0" text:id="id40"><text:span text:style-name="T4">Herman Tavani, </text:span><text:span text:style-name="T5">Ethics and Technology</text:span><text:span text:style-name="T4">:</text:span></text:p>
                <text:list>
                  <text:list-item>
                    <text:p xml:id="id41" text:id="id41">“kübereetika” on laiem kui “arvuti/internetieetika” (inimfaktor!)</text:p>
                  </text:list-item>
                  <text:list-item>
                    <text:p xml:id="id42" text:id="id42">eri valdkonnad rõhutavad eri aspekte</text:p>
                  </text:list-item>
                </text:list>
              </text:list-item>
              <text:list-item>
                <text:p xml:id="id43" text:id="id43"><text:span text:style-name="T4">Näiteks:</text:span></text:p>
                <text:list>
                  <text:list-item>
                    <text:p xml:id="id44" text:id="id44">IT: otseselt tehnoloogia kasutuselevõtust tulenevad (töökohtade kadu)</text:p>
                  </text:list-item>
                  <text:list-item>
                    <text:p xml:id="id45" text:id="id45">Filosoofia: “suurema pildi” taotlus (kas inimesed jäävad netis lolliks?)</text:p>
                  </text:list-item>
                  <text:list-item>
                    <text:p xml:id="id46" text:id="id46">Sotsiaalteadused: mõju eri ühiskonnagruppidele (miks nii vähe naisi?)</text:p>
                  </text:list-item>
                  <text:list-item>
                    <text:p xml:id="id47" text:id="id47">Infoteadused: kultuurikiht, sõnavabadus jne (kuidas säilitada FB sisu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rengufaas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8" text:id="id48"><text:span text:style-name="T7">1950./60. aastad: 1. faas</text:span><text:span text:style-name="T4"> – ühendamata suurarvutid, esimesed katsetused tehisintellektiga ja esimesed eetilised küsimused (kas masin mõtleb? Kui jah, siis kes on inimene?)</text:span></text:p>
              </text:list-item>
              <text:list-item>
                <text:p xml:id="id49" text:id="id49"><text:span text:style-name="T7">1970./80. aastad: 2. faas</text:span><text:span text:style-name="T4"> – äritegevus, esimesed võrgud; küsimused kiiksuga ärimudelitest, privaatsusest ja arvutiga sigatsemisest</text:span></text:p>
              </text:list-item>
              <text:list-item>
                <text:p xml:id="id50" text:id="id50"><text:span text:style-name="T7">Alates 1990: 3. faas</text:span><text:span text:style-name="T4"> – veebiajastu; sõnavabadus, anonüümsus, usaldus, avalik versus privaatne info …</text:span></text:p>
              </text:list-item>
              <text:list-item>
                <text:p xml:id="id51" text:id="id51"><text:span text:style-name="T7">Lähitulevik: 4. faas</text:span><text:span text:style-name="T4"> – tehnoloogiate koondumine, lausandmetöötlus, arukad objektid ja ümbrus, nanoarvutid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0cm" presentation:class="title" presentation:user-transformed="true">
          <draw:text-box>
            <text:p>Valdkondlikud lähenemised <text:line-break/>(H. Tavani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2" text:id="id52"><text:span text:style-name="T7">Kutse-eetika</text:span><text:span text:style-name="T4"> (eeskätt tehnika- ja infoteadused): professionaalsus, riskide maandamine, ohutus ja töökindlus, erialane vastutus, käitumiskoodeksid…</text:span></text:p>
              </text:list-item>
              <text:list-item>
                <text:p xml:id="id53" text:id="id53"><text:span text:style-name="T7">Filosoofiline eetika</text:span><text:span text:style-name="T4"> (filosoofia ja juura): privaatsus, anonüümsus, autoriõigused, sõnavabadus…</text:span></text:p>
              </text:list-item>
              <text:list-item>
                <text:p xml:id="id54" text:id="id54"><text:span text:style-name="T7">Kirjeldav eetika</text:span><text:span text:style-name="T4"> (sotsiaalteadused): tehnoloogia mõju ühiskonna eri gruppidele (sugu, vanus, rahvus…) ja institutsioonidele (riik, haridus, kultuur…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etiline normatiivs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5" text:id="id55"><text:span text:style-name="T4">Eetika võib olla</text:span></text:p>
                <text:list>
                  <text:list-item>
                    <text:p xml:id="id56" text:id="id56"><text:span text:style-name="T6">Kirjeldav</text:span> – toimuvat kirjeldatakse, kuid ei hinnata</text:p>
                  </text:list-item>
                  <text:list-item>
                    <text:p xml:id="id57" text:id="id57"><text:span text:style-name="T6">Normatiivne</text:span> – antakse selge eetiline hinnang (õige/vale)</text:p>
                  </text:list-item>
                </text:list>
              </text:list-item>
              <text:list-item>
                <text:p xml:id="id58" text:id="id58"><text:span text:style-name="T4">Vahel võib sõltuda ka tehnoloogia mõistetavusest:</text:span></text:p>
                <text:list>
                  <text:list-item>
                    <text:p xml:id="id59" text:id="id59">Läbipaistev – kasutajad mõistavad nii toimemehhanismi kui kaasnevaid eetilisi küsimusi</text:p>
                  </text:list-item>
                  <text:list-item>
                    <text:p xml:id="id60" text:id="id60">Tehnoloogiliselt läbipaistev, eetiliselt läbipaistmatu</text:p>
                  </text:list-item>
                  <text:list-item>
                    <text:p xml:id="id61" text:id="id61">Täiesti läbipaistmatu – juhtub uute asjadega (nutistu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peamised probleemvaldkonn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><text:span text:style-name="T4">Autoriõigused (ja juura laiemalt)</text:span></text:p>
              </text:list-item>
              <text:list-item>
                <text:p xml:id="id63" text:id="id63"><text:span text:style-name="T4">Privaatsus</text:span></text:p>
              </text:list-item>
              <text:list-item>
                <text:p xml:id="id64" text:id="id64"><text:span text:style-name="T4">Sõnavabadus, tsensuur ja Suur Vend</text:span></text:p>
              </text:list-item>
              <text:list-item>
                <text:p xml:id="id65" text:id="id65"><text:span text:style-name="T4">Andmeturve, küberkuritegevus, kübersõda</text:span></text:p>
              </text:list-item>
              <text:list-item>
                <text:p xml:id="id66" text:id="id66"><text:span text:style-name="T4">Digitaalne lõhe ja lausandmetöötlus </text:span><text:span text:style-name="T4">(</text:span><text:span text:style-name="T5">ubicomp</text:span><text:span text:style-name="T4">)</text:span></text:p>
              </text:list-item>
              <text:list-item>
                <text:p xml:id="id67" text:id="id67"><text:span text:style-name="T4">Kommunikatsioon ja meedia</text:span></text:p>
              </text:list-item>
              <text:list-item>
                <text:p xml:id="id68" text:id="id68"><text:span text:style-name="T4">Kultuuride kokkupõrge (sh kübermaailma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664cm" svg:y="0.337cm" presentation:class="title">
          <draw:text-box>
            <text:p>Meenutuseks: Pekka Himanen<text:line-break/></text:p>
          </draw:text-box>
        </draw:frame>
        <draw:frame presentation:style-name="pr6" draw:layer="layout" svg:width="14.558cm" svg:height="12.954cm" svg:x="1.664cm" svg:y="4.2cm" presentation:class="outline" presentation:user-transformed="true">
          <draw:text-box>
            <text:list text:style-name="L2">
              <text:list-item>
                <text:p xml:id="id69" text:id="id69">Protestantlik eetika</text:p>
                <text:list>
                  <text:list-item>
                    <text:p xml:id="id70" text:id="id70">Raha</text:p>
                  </text:list-item>
                  <text:list-item>
                    <text:p xml:id="id71" text:id="id71">Töö</text:p>
                  </text:list-item>
                  <text:list-item>
                    <text:p xml:id="id72" text:id="id72">Paindlikkus</text:p>
                  </text:list-item>
                  <text:list-item>
                    <text:p xml:id="id73" text:id="id73">Sihikindlus</text:p>
                  </text:list-item>
                  <text:list-item>
                    <text:p xml:id="id74" text:id="id74">Vastutus</text:p>
                  </text:list-item>
                  <text:list-item>
                    <text:p xml:id="id75" text:id="id75">Optimaalsus</text:p>
                  </text:list-item>
                  <text:list-item>
                    <text:p xml:id="id76" text:id="id76">Stabiilsus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4.551cm" svg:y="4.234cm" presentation:class="outline" presentation:user-transformed="true">
          <draw:text-box>
            <text:list text:style-name="L2">
              <text:list-item>
                <text:p xml:id="id77" text:id="id77">Häkkerieetika</text:p>
                <text:list>
                  <text:list-item>
                    <text:p xml:id="id78" text:id="id78">Kirg</text:p>
                  </text:list-item>
                  <text:list-item>
                    <text:p xml:id="id79" text:id="id79">Vabadus</text:p>
                  </text:list-item>
                  <text:list-item>
                    <text:p xml:id="id80" text:id="id80">Häkkerlik tööeetika</text:p>
                  </text:list-item>
                  <text:list-item>
                    <text:p xml:id="id81" text:id="id81">Häkkerlik rahaeetika</text:p>
                  </text:list-item>
                  <text:list-item>
                    <text:p xml:id="id82" text:id="id82">Häkkerlik võrgueetika</text:p>
                  </text:list-item>
                  <text:list-item>
                    <text:p xml:id="id83" text:id="id83">Hoolimine</text:p>
                  </text:list-item>
                  <text:list-item>
                    <text:p xml:id="id84" text:id="id84">Loovu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ooltühi või pooltäis klaa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5" text:id="id85"><text:span text:style-name="T4">Ungarlane Attila Krajci sõnastas 2000. aastal rea internetiohte, millele aga kõigile võib leida positiivse vaate:</text:span></text:p>
                <text:list>
                  <text:list-item>
                    <text:p xml:id="id86" text:id="id86"><text:span text:style-name="T6">Usaldatavus</text:span>: “sa ei tea iial, kes teisel pool on”, AGA “sa saad suhelda valge lehena, ilma varasema taagata”</text:p>
                  </text:list-item>
                  <text:list-item>
                    <text:p xml:id="id87" text:id="id87"><text:span text:style-name="T6">Autentsus</text:span>: “netis leiduv ei pruugi olla usaldusväärne”, AGA “sa saad lähtuda infost, mitte välisest autoriteedist”</text:p>
                  </text:list-item>
                  <text:list-item>
                    <text:p xml:id="id88" text:id="id88"><text:span text:style-name="T6">Reaalsuskadu</text:span>: “liiga kaua netis istudes kaob reaalsustaju”, AGA “vahel aitab just kübermaailm inimesel avaneda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89" text:id="id89"><text:span text:style-name="T6">Võõrandumine</text:span>: “netisõltlased võõrduvad teistest inimestest”, AGA “vahel on see põgenemistee”</text:p>
                  </text:list-item>
                  <text:list-item>
                    <text:p xml:id="id90" text:id="id90"><text:span text:style-name="T6">Identiteedikadu</text:span>: “sa võid olla kes iganes, kuni sa ise enam ei tea, kes sa oled”, AGA “sa võid mängida keda iganes ja jääda iseendaks”</text:p>
                  </text:list-item>
                  <text:list-item>
                    <text:p xml:id="id91" text:id="id91"><text:span text:style-name="T6">Agressioon</text:span>: “arvutimängud muudavad vägivaldseks”, AGA “mängud võivad õpetada väga erinevaid asju”</text:p>
                  </text:list-item>
                  <text:list-item>
                    <text:p xml:id="id92" text:id="id92"><text:span text:style-name="T6">Äärmused</text:span>: “netis on porr, pedofiilid ja ajupesijad”, AGA “vahel peab valet nägema, et tõde ära tunda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93" text:id="id93"><text:span text:style-name="T6">Vaesestuv suhtlus</text:span>: “Internet ei võimalda kogu suhtlusspektri kasutamist”, AGA “Internetisuhtlus lisab uusi suhtlusvõimalusi, ka näiliselt teatud kanaleid ära lõigates”</text:p>
                  </text:list-item>
                  <text:list-item>
                    <text:p xml:id="id94" text:id="id94"><text:span text:style-name="T6">Infoudu</text:span>: “inimene eksib tohutusse infomassi ära”, AGA “tekivad täiesti uued võimalused infouputusest vajaliku leidmiseks”</text:p>
                  </text:list-item>
                </text:list>
              </text:list-item>
              <text:list-item>
                <text:p xml:id="id95" text:id="id95">Otseselt ei saa öelda, et ühel on õigus ja teisel mitte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3" presentation:use-date-time-name="dtd1">
        <office:forms form:automatic-focus="false" form:apply-design-mode="false"/>
        <draw:frame presentation:style-name="pr3" draw:layer="layout" svg:width="29.996cm" svg:height="3.506cm" svg:x="1.764cm" svg:y="-0.063cm" presentation:class="title" presentation:user-transformed="true">
          <draw:text-box>
            <text:p>Demokraatia või diktatuur <text:line-break/>(Pinter <text:s/>2008 põhjal)</text:p>
          </draw:text-box>
        </draw:frame>
        <draw:frame presentation:style-name="pr6" draw:layer="layout" svg:width="11.936cm" svg:height="12.954cm" svg:x="1.664cm" svg:y="5.334cm" presentation:class="outline" presentation:user-transformed="true">
          <draw:text-box>
            <text:list text:style-name="L2">
              <text:list-item>
                <text:p xml:id="id96" text:id="id96">“Küber-Ateena”</text:p>
                <text:list>
                  <text:list-item>
                    <text:p xml:id="id97" text:id="id97">Tehnofiilid</text:p>
                  </text:list-item>
                  <text:list-item>
                    <text:p xml:id="id98" text:id="id98">Digitaalne agoraa</text:p>
                  </text:list-item>
                  <text:list-item>
                    <text:p xml:id="id99" text:id="id99">Otsedemokraatia</text:p>
                  </text:list-item>
                  <text:list-item>
                    <text:p xml:id="id100" text:id="id100">E-valimised</text:p>
                  </text:list-item>
                  <text:list-item>
                    <text:p xml:id="id101" text:id="id101">Vaba ühiskond</text:p>
                  </text:list-item>
                </text:list>
              </text:list-item>
            </text:list>
          </draw:text-box>
        </draw:frame>
        <draw:frame presentation:style-name="pr6" draw:layer="layout" svg:width="14.558cm" svg:height="12.954cm" svg:x="15.151cm" svg:y="5.234cm" presentation:class="outline" presentation:user-transformed="true">
          <draw:text-box>
            <text:list text:style-name="L2">
              <text:list-item>
                <text:p xml:id="id102" text:id="id102">“Küber-1984”</text:p>
                <text:list>
                  <text:list-item>
                    <text:p xml:id="id103" text:id="id103">Tehnofoobid</text:p>
                  </text:list-item>
                  <text:list-item>
                    <text:p xml:id="id104" text:id="id104">Jälgimisühiskond</text:p>
                  </text:list-item>
                  <text:list-item>
                    <text:p xml:id="id105" text:id="id105">Suur Vend</text:p>
                  </text:list-item>
                  <text:list-item>
                    <text:p xml:id="id106" text:id="id106">E-diktatuur</text:p>
                  </text:list-item>
                  <text:list-item>
                    <text:p xml:id="id107" text:id="id107">Maatrik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esktee otsingud: tehnorealism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8" text:id="id108">1998. aastal avaldatud manifest (http://www.technorealism.org/ )</text:p>
              </text:list-item>
              <text:list-item>
                <text:p xml:id="id109" text:id="id109">Mitmed head tähelepanekud, mõni asi algusest peale üsna vaieldav (üks kommenteeritud variant on http://www.zpub.com/aaa/techreal.html), ka pärineb see sotsiaalmeedia-eelsest ajastust</text:p>
              </text:list-item>
              <text:list-item>
                <text:p xml:id="id110" text:id="id110">Tegelikult oleks sellist tasakaalustavat liikumist tänapäeva veelgi enam vaj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etikakoodek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1" text:id="id111">Kas see ei ole lihtsalt mõttetu paberimäärimine?</text:p>
              </text:list-item>
              <text:list-item>
                <text:p xml:id="id112" text:id="id112">Sarnane asi sisekorraeeskirjade, turvareeglistike jms dokumentidega:</text:p>
                <text:list>
                  <text:list-item>
                    <text:p xml:id="id113" text:id="id113">Kirjapanemine eeldab läbimõtlemine</text:p>
                  </text:list-item>
                  <text:list-item>
                    <text:p xml:id="id114" text:id="id114">Kirjalik asi on paremini “silme ees”</text:p>
                  </text:list-item>
                  <text:list-item>
                    <text:p xml:id="id115" text:id="id115">Võib aidata leida sobivaid inimesi (ja mittesobivad saavad kiiremini aru, et on vales koha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6" text:id="id116">Eetiline baas on tehnoloogias sama kui mujal</text:p>
              </text:list-item>
              <text:list-item>
                <text:p xml:id="id117" text:id="id117">Rida uusi küsimusi (mida Sokrates vastata ei oska)</text:p>
              </text:list-item>
              <text:list-item>
                <text:p xml:id="id118" text:id="id118">Valikud võivad mõjutada oluliselt teisi valdkondi</text:p>
              </text:list-item>
              <text:list-item>
                <text:p xml:id="id119" text:id="id119">Tasub sõnastada mingis vormis eetikakoode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isalugemi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Steven Northcutt, IT Ethics Handbook</text:p>
              </text:list-item>
              <text:list-item>
                <text:p>Herman Tavani, Ethics and Technology</text:p>
              </text:list-item>
              <text:list-item>
                <text:p>Michael J. Quinn, Ethics for the Information Age</text:p>
              </text:list-item>
              <text:list-item>
                <text:p>Robert Pinter (toim), Information Society</text:p>
              </text:list-item>
              <text:list-item>
                <text:p>Pekka Himanen, Hacker Ethic</text:p>
              </text:list-item>
              <text:list-item>
                <text:p>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1" draw:master-page-name="Vivid2" presentation:presentation-page-layout-name="AL4T32" presentation:use-date-time-name="dtd1">
        <office:forms form:automatic-focus="false" form:apply-design-mode="false"/>
        <draw:frame presentation:style-name="pr7" draw:text-style-name="P8" draw:layer="layout" svg:width="29.996cm" svg:height="16.255cm" svg:x="1.664cm" svg:y="2.337cm" presentation:class="subtitle" presentation:user-transformed="true">
          <draw:text-box>
            <text:p>&lt;/jutt&gt;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8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4T16:30:24.794612937</meta:creation-date>
    <meta:editing-duration>PT1H14M55S</meta:editing-duration>
    <meta:editing-cycles>17</meta:editing-cycles>
    <meta:generator>LibreOffice/6.0.6.2$Linux_X86_64 LibreOffice_project/00m0$Build-2</meta:generator>
    <dc:title>ITSPEA2017S</dc:title>
    <meta:initial-creator>Kaido Kikkas</meta:initial-creator>
    <dc:date>2018-12-01T13:16:22.195456373</dc:date>
    <meta:document-statistic meta:object-count="13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