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4F900000322783ADE15FCCE3CBA.png" manifest:media-type="image/png"/>
  <manifest:file-entry manifest:full-path="Pictures/10000000000004F900000322B6E66A5FF68F74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<text:span text:style-name="T1">Loeng 0 ehk lühike sissejuhatus...</text:span>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2">Kaido Kikkas 2017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3">... IT Kolledži traditsiooniliselt kõige pikema nimega kursusesse (e-õppevariandis)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 põhiide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Tutvustada IT-inimesele infotehnoloogia ja võrguasjanduse mitte-nii-tehnilisi külgi</text:span></text:p>
              </text:list-item>
              <text:list-item>
                <text:p xml:id="id2" text:id="id2"><text:span text:style-name="T4">Teadvustada tehnoloogia sotsiaalset mõju</text:span></text:p>
              </text:list-item>
              <text:list-item>
                <text:p xml:id="id3" text:id="id3"><text:span text:style-name="T4">Panna arvutirahvas end sundkorras väljendama. Itimees (-naine veidi vähem) on liiga sageli nagu koer – saab aru, vaatab targa näoga otsa, aga ei räägi... <text:s/>Tõsi, kursuse praegune variant otseselt rääkima ei pane, kuid ennast väljendama kü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toimub?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" text:id="id4"><text:span text:style-name="T5">Kursus on IT Kolledži kavas aastast 2001, 2011-1016 oli ka TLÜ informaatikute õppekavas. Maht kasvas (11 =&gt; 15 teemat, 4 =&gt; 5 EAP; sellest aastast TTÜ süsteemis 6 EAP) ja ainekood muutus (I008 =&gt; I026 =&gt; ICY0004/ICM0001</text:span></text:p>
              </text:list-item>
              <text:list-item>
                <text:p xml:id="id5" text:id="id5"><text:span text:style-name="T5">2010. aastast on üsna edukalt kasutusel selle kursuse (suures osas) e-versioon – muuhulgas teenis see esimesel aastal „Aasta e-kursus 2010“ auhinna</text:span></text:p>
              </text:list-item>
              <text:list-item>
                <text:p xml:id="id6" text:id="id6"><text:span text:style-name="T5">Peaks sobima töötavale inimesele üsna hästi – aga vaid juhul, kui suudetakse „tudengi sündroomi“ kontrolli all hoida (loe: hakatakse õppima mõnevõrra ENNE eksamit)</text:span></text:p>
              </text:list-item>
              <text:list-item>
                <text:p xml:id="id7" text:id="id7"><text:span text:style-name="T5">Natuke teistmoodi kui n.ö. tavapärane e-õpe (Moodle vmm)</text:span></text:p>
              </text:list-item>
              <text:list-item>
                <text:p xml:id="id8" text:id="id8"><text:span text:style-name="T5">Praegu ühiskursus: analüütikud + kaugõ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-variandi põhiide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" text:id="id9"><text:span text:style-name="T4">Kolm peamist sihti:</text:span></text:p>
                <text:list>
                  <text:list-item>
                    <text:p xml:id="id10" text:id="id10"><text:span text:style-name="T4">Üks esimesi võimalusi akadeemilise kirjutamise ja iseseisva uurimise harjutamiseks (viimane on lõputöö...)</text:span></text:p>
                  </text:list-item>
                  <text:list-item>
                    <text:p xml:id="id11" text:id="id11"><text:span text:style-name="T4">Sama mõte mis kontaktvariandis – IT on Hirmus Kirju Asi ning inimene pole pelgalt tihend klaveri ja tooli vahel</text:span></text:p>
                  </text:list-item>
                  <text:list-item>
                    <text:p xml:id="id12" text:id="id12"><text:span text:style-name="T4">Promoda omaenda kaalikaga mõtlemist :-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rsuse korral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E-õpe</text:span></text:p>
              </text:list-item>
              <text:list-item>
                <text:p xml:id="id14" text:id="id14"><text:span text:style-name="T4">Wikiversity, blogid, foorum, rühmatöö, arvustused – sarnane süsteem MOOC-idele</text:span></text:p>
              </text:list-item>
              <text:list-item>
                <text:p xml:id="id15" text:id="id15"><text:span text:style-name="T4">Tegemist jätkub pea terveks semestriks, aga aegu saab ise valida ja tunnis ei pea käima</text:span></text:p>
              </text:list-item>
              <text:list-item>
                <text:p xml:id="id16" text:id="id16"><text:span text:style-name="T4">Erinevalt teistest Wikiversity kursustest on olemas ka tavapärase eksami võimalus – aga põhimõtteliselt saab aine läbida ka ilma eksamit sooritamata (või nõrgema eksamisooritusega)</text:span></text:p>
              </text:list-item>
              <text:list-item>
                <text:p xml:id="id17" text:id="id17"><text:span text:style-name="T4">Eksamit saab teha kahes vorm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ukoh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" text:id="id18"><text:span text:style-name="T4">http://beta.wikiversity.org/wiki/IT_eetilised,_sotsiaalsed_ja_professionaalsed_aspektid </text:span></text:p>
              </text:list-item>
              <text:list-item>
                <text:p xml:id="id19" text:id="id19"><text:span text:style-name="T4">Foorum Nabble.com'is (viide ülaltoodud lehel) </text:span></text:p>
              </text:list-item>
              <text:list-item>
                <text:p xml:id="id20" text:id="id20"><text:span text:style-name="T4">Ajaveeb (blogi) – igaüks teeb endale ise või kasutab olemasolevat, tingimuseks on loetavus RSS-i abil. Kaks lihtsaimat varianti:</text:span></text:p>
                <text:list>
                  <text:list-item>
                    <text:p xml:id="id21" text:id="id21"><text:span text:style-name="T4">Blogspot: http://www.blogspot.com </text:span></text:p>
                  </text:list-item>
                  <text:list-item>
                    <text:p xml:id="id22" text:id="id22"><text:span text:style-name="T4">Wordpress.com: http://www.wordpress.com </text:span></text:p>
                  </text:list-item>
                </text:list>
              </text:list-item>
              <text:list-item>
                <text:p xml:id="id23" text:id="id23"><text:span text:style-name="T4">Ajaveebi aadress tuleks lisada osalejate lehele (või saata e-kirjaga õppejõu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jagraafikus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5">15 teemat – 15 nädalat. 08.09 kuni 22.12</text:span></text:p>
              </text:list-item>
              <text:list-item>
                <text:p xml:id="id25" text:id="id25"><text:span text:style-name="T5">08.09 algus</text:span></text:p>
              </text:list-item>
              <text:list-item>
                <text:p xml:id="id26" text:id="id26"><text:span text:style-name="T5">22.09 punane joon (osalejad lukku), tagasiside algus</text:span></text:p>
              </text:list-item>
              <text:list-item>
                <text:p xml:id="id27" text:id="id27"><text:span text:style-name="T5">29.09 rühmatööde kinnitamine (kes valivad)</text:span></text:p>
              </text:list-item>
              <text:list-item>
                <text:p xml:id="id28" text:id="id28"><text:span text:style-name="T5">15.12 rühmatööde, raamaturetsensioonide ja boonuste tähtaeg</text:span></text:p>
              </text:list-item>
              <text:list-item>
                <text:p xml:id="id29" text:id="id29"><text:span text:style-name="T5">22.12 retsensioonide tähtaeg, kursuse õppetöö lõpp</text:span></text:p>
              </text:list-item>
              <text:list-item>
                <text:p xml:id="id30" text:id="id30"><text:span text:style-name="T5">??? – eksam</text:span></text:p>
              </text:list-item>
              <text:list-item>
                <text:p xml:id="id31" text:id="id31"><text:span text:style-name="T5">??? – eksami varuaeg</text:span></text:p>
              </text:list-item>
              <text:list-item>
                <text:p xml:id="id32" text:id="id32"><text:span text:style-name="T5">Iga reede keskpäev (12.00) – nädalatööde tähtaeg</text:span></text:p>
              </text:list-item>
              <text:list-item>
                <text:p xml:id="id33" text:id="id33"><text:span text:style-name="T5">Tulemused hiljemalt laupäeva õhtuks (rahvast on palju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ksam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4" text:id="id34"><text:span text:style-name="T5">Praeguse seisuga kaks varianti:</text:span></text:p>
                <text:list>
                  <text:list-item>
                    <text:p xml:id="id35" text:id="id35">suuline – 10 üsna konkreetset küsimust (arvutist juhuvalikuga) loengutekstidest. Abimaterjalid ei ole lubatud</text:p>
                  </text:list-item>
                  <text:list-item>
                    <text:p xml:id="id36" text:id="id36">kirjalik – u. 2-lk essee kirjutamine u. 1,5 tunni jooksul. Teema saab valida 3 juhuvalikuga võetud teema seast. Abimaterjalid on lubatud</text:p>
                  </text:list-item>
                </text:list>
              </text:list-item>
              <text:list-item>
                <text:p xml:id="id37" text:id="id37"><text:span text:style-name="T5">NB! Eksam </text:span></text:p>
                <text:list>
                  <text:list-item>
                    <text:p xml:id="id38" text:id="id38">annab kuni 30 punkti – liiga hiline ärkaja läbi ei saa</text:p>
                  </text:list-item>
                  <text:list-item>
                    <text:p xml:id="id39" text:id="id39">punktid lisanduvad olemasolevatele punktidele – seis ei saa halvemaks minn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ühmatöö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Sisuliselt eksami alternatiiv – annab samuti kuni 30 punkti. Ei ole kohustuslik</text:p>
              </text:list-item>
              <text:list-item>
                <text:p xml:id="id41" text:id="id41">4-5 inimesega rühm (grupeerumine omal käel)</text:p>
              </text:list-item>
              <text:list-item>
                <text:p xml:id="id42" text:id="id42">Orienteeruv maht 2-3 lk inimese kohta (4 nägu ~10 lk)</text:p>
              </text:list-item>
              <text:list-item>
                <text:p xml:id="id43" text:id="id43">Teemavalik vaba aine piires (=&gt; väga lai), soovitav on enne kirjutamist õppejõuga kooskõlastada</text:p>
              </text:list-item>
              <text:list-item>
                <text:p xml:id="id44" text:id="id44">Üldjuhul läheb kolledži wikisse ITSPEA tööde lehele</text:p>
              </text:list-item>
              <text:list-item>
                <text:p xml:id="id45" text:id="id45">Väga soovitav on rühma suhtlus eri e-kanalite kaudu</text:p>
              </text:list-item>
              <text:list-item>
                <text:p xml:id="id46" text:id="id46">Kui valitakse, tuleb rühm ja teema kinnitada esimese kolme nädala jooksul – reedeks, 29. septembri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aamatuarvustus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7" text:id="id47">Idee: panna rahvas lugema raamatuid, millest võiks kunagi hiljem kasu olla</text:p>
              </text:list-item>
              <text:list-item>
                <text:p xml:id="id48" text:id="id48">Võib valida veebis toodud nimekirjast, aga ei pea</text:p>
              </text:list-item>
              <text:list-item>
                <text:p xml:id="id49" text:id="id49">Arvustuse pikkus ca 1 lk, kirjutatakse blogisse</text:p>
              </text:list-item>
              <text:list-item>
                <text:p xml:id="id50" text:id="id50">Sisu: mis raamat, sisu lühikokkuvõte, endapoolne hinnang, vastuväited autorile jne. Ka karm kriitika on OK</text:p>
              </text:list-item>
              <text:list-item>
                <text:p xml:id="id51" text:id="id51">Vabatahtlik, annab kuni 5 punkti</text:p>
              </text:list-item>
              <text:list-item>
                <text:p xml:id="id52" text:id="id52">Näide: http://qiilaq.blogspot.com/2010/07/oksanen-sofi-puhastus-i-osa.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reemiapunkti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Nagu ühes tuntud telesaates – võimalus anda ühele kaaskannatajale 5 punkti</text:p>
              </text:list-item>
              <text:list-item>
                <text:p xml:id="id54" text:id="id54">Asja mõte: panna rahvas ka teiste kirjutatut lugema</text:p>
              </text:list-item>
              <text:list-item>
                <text:p xml:id="id55" text:id="id55">Anda saab kuni 5 punkti (kohustust ei ole). Selleks tuleb õppejõule saata e-kiri, kus öeldakse, kellele ja mille eest (paari lausega võiks põhjendada ka)</text:p>
              </text:list-item>
              <text:list-item>
                <text:p xml:id="id56" text:id="id56">Saada saab 2 x 5 punkti – kui 10 punkti preemiat täis, siis rohkem ei mahu (punktid kaotsi ei lähe – tuleb vastav teade ning need võib suunata kellelegi teisele)</text:p>
              </text:list-item>
              <text:list-item>
                <text:p xml:id="id57" text:id="id57">Kui ajaveebide aadressid laekuvad, saab neist teha OPML-faili, mida annab kergesti RSS-lugejasse import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ritmeetika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>Ajaveeb – iga nädal reeglina 3 punkti (vajalik maht oleks ca 0,5-1 lk sõltuvalt teemast), max 45</text:p>
              </text:list-item>
              <text:list-item>
                <text:p xml:id="id59" text:id="id59">Foorum – iga nädal reeglina 2 punkti (eeldab vähemalt kaht sisukat temaatilist postitust), max 30</text:p>
              </text:list-item>
              <text:list-item>
                <text:p xml:id="id60" text:id="id60">Raamatuarvustus - kuni 5</text:p>
              </text:list-item>
              <text:list-item>
                <text:p xml:id="id61" text:id="id61">Rühmatöö - kuni 30</text:p>
              </text:list-item>
              <text:list-item>
                <text:p xml:id="id62" text:id="id62">Boonused – kuni 10</text:p>
              </text:list-item>
              <text:list-item>
                <text:p xml:id="id63" text:id="id63">Eksam - kuni 30</text:p>
              </text:list-item>
              <text:list-item>
                <text:p xml:id="id64" text:id="id64">JÄRELDUS: manööverdamisruumi on nii, et tapab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aterjalid &amp; kontak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5" text:id="id65">http://beta.wikiversity.org/wiki/IT_eetilised,_sotsiaalsed_ja_professionaalsed_aspektid</text:p>
              </text:list-item>
              <text:list-item>
                <text:p xml:id="id66" text:id="id66">e-post: kakk@kakupesa.net, kaido@itcollege.ee </text:p>
              </text:list-item>
              <text:list-item>
                <text:p xml:id="id67" text:id="id67">Skype: kakuonu</text:p>
              </text:list-item>
              <text:list-item>
                <text:p xml:id="id68" text:id="id68">GSM: 50 64 464 </text:p>
              </text:list-item>
              <text:list-item>
                <text:p xml:id="id69" text:id="id69">Jooksvad töötulemused – sel aastal suur küsimus: kuidas teeme?</text:p>
              </text:list-item>
              <text:list-item>
                <text:p xml:id="id70" text:id="id70">Äkki nii: kakupesa.net/kakk/ITSPEA2017S.pdf 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Üks märkus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1" text:id="id71">Loengutekstid võivad kohati peegeldada õppejõu isiklikke hinnanguid mõningate asjade kohta (näide: avatud vs kinnine lähtekood)</text:p>
              </text:list-item>
              <text:list-item>
                <text:p xml:id="id72" text:id="id72">Õppejõul on õigus midagi arvata, tudengitel on täielik õigus arvata teistmoodi. <text:span text:style-name="T6">Sina mötle uma peega kah</text:span> (Kärna Ärni) on kursuse peamisi pointe!</text:p>
              </text:list-item>
              <text:list-item>
                <text:p xml:id="id73" text:id="id73">Oluline on hinnangute selgitamise oskus</text:p>
              </text:list-item>
              <text:list-item>
                <text:p xml:id="id74" text:id="id74">Erinevate hinnangute kajastumist kursuse hindamises üritatakse teadlikult minimeerida</text:p>
              </text:list-item>
              <text:list-item>
                <text:p xml:id="id75" text:id="id75">Lisaks hinnangutele on aga olemas ka fak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dalarutiin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6" text:id="id76">Teksti lugemine (soovitavalt koos mõtlemisega)</text:p>
              </text:list-item>
              <text:list-item>
                <text:p xml:id="id77" text:id="id77">Postitus(ed) ajaveebi – mõnel nädalal tuleb selleks ka lugeda mingit materjali ja midagi selle kohta arvata, mõnikord tuleb otsida midagi netist jne.</text:p>
              </text:list-item>
              <text:list-item>
                <text:p xml:id="id78" text:id="id78">Soovitavalt vähemalt kaks postitust foorumisse</text:p>
              </text:list-item>
              <text:list-item>
                <text:p xml:id="id79" text:id="id79">Rühmatöö tegemine (kes selle valivad)</text:p>
              </text:list-item>
              <text:list-item>
                <text:p xml:id="id80" text:id="id80">Retsenseeritava raamatu lugemine</text:p>
              </text:list-item>
              <text:list-item>
                <text:p xml:id="id81" text:id="id81">Väga soovitav on jälgida ka teiste ajaveebe (kasvõi selleks, et preemiat and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eel paar asja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Sedasorti kursus sõltub väga palju osalejatest</text:p>
                <text:list>
                  <text:list-item>
                    <text:p xml:id="id83" text:id="id83">Kõik tahavad ainult„kaelast ära saada”, või</text:p>
                  </text:list-item>
                  <text:list-item>
                    <text:p xml:id="id84" text:id="id84">Enamik tahab reaalselt midagi uut proovida ja teada saada</text:p>
                  </text:list-item>
                </text:list>
              </text:list-item>
              <text:list-item>
                <text:p xml:id="id85" text:id="id85">Kas sohki saab teha? Saab!</text:p>
                <text:list>
                  <text:list-item>
                    <text:p xml:id="id86" text:id="id86">... aga mis selle point on...?</text:p>
                  </text:list-item>
                  <text:list-item>
                    <text:p xml:id="id87" text:id="id87">Tuvastatud sohk lööb päris kõvasti tagasi (plagiaatoritel on juba mõnda aega tahetud Midagi Maha Võtta)</text:p>
                  </text:list-item>
                </text:list>
              </text:list-item>
              <text:list-item>
                <text:p xml:id="id88" text:id="id88">Nii et parem üritaks kõik koos midagi huvitavat õppida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3T32" presentation:use-date-time-name="dtd1">
        <draw:frame presentation:style-name="pr6" draw:text-style-name="P9" draw:layer="layout" svg:width="29.996cm" svg:height="16.255cm" svg:x="1.664cm" svg:y="2.337cm" presentation:class="subtitle" presentation:user-transformed="true">
          <draw:text-box>
            <text:p>Jõudu tööle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2T23:32:10.269210628</meta:creation-date>
    <meta:editing-duration>P1DT1H5M58S</meta:editing-duration>
    <meta:editing-cycles>15</meta:editing-cycles>
    <meta:generator>LibreOffice/5.4.1.2$Linux_X86_64 LibreOffice_project/40m0$Build-2</meta:generator>
    <dc:title>ITSPEA2017S</dc:title>
    <meta:initial-creator>Kaido Kikkas</meta:initial-creator>
    <dc:date>2017-09-04T15:06:47.531859210</dc:date>
    <dc:creator>Kaido Kikkas</dc:creator>
    <meta:document-statistic meta:object-count="10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