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BF0000231F000011902C33FBD4D202F66A.wmf" manifest:media-type="image/x-wmf"/>
  <manifest:file-entry manifest:full-path="Pictures/2000009A00006382000006417FD76EC0C4F4E5DE.wmf" manifest:media-type="image/x-wmf"/>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fill-color="#ffffff" draw:auto-grow-height="true" fo:min-height="1.792cm"/>
    </style:style>
    <style:style style:name="gr2" style:family="graphic" style:parent-style-name="standard">
      <style:graphic-properties draw:stroke="none" svg:stroke-color="#000000" draw:fill="none" draw:fill-color="#ffffff" draw:auto-grow-height="true" draw:auto-grow-width="false" fo:max-height="0cm" fo:min-height="1.933cm"/>
    </style:style>
    <style:style style:name="gr3" style:family="graphic">
      <style:graphic-properties style:protect="size"/>
    </style:style>
    <style:style style:name="pr1" style:family="presentation" style:parent-style-name="EIK_5f_eesti_5f_hel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EIK_5f_eesti_5f_hele-notes">
      <style:graphic-properties draw:fill-color="#ffffff" draw:auto-grow-height="true" fo:min-height="13.364cm"/>
    </style:style>
    <style:style style:name="pr3" style:family="presentation" style:parent-style-name="EIK_5f_eesti_5f_hele-title">
      <style:graphic-properties fo:min-height="2.916cm"/>
    </style:style>
    <style:style style:name="pr4" style:family="presentation" style:parent-style-name="EIK_5f_eesti_5f_hele-outline1">
      <style:graphic-properties fo:min-height="2.39cm"/>
    </style:style>
    <style:style style:name="P1" style:family="paragraph">
      <style:paragraph-properties fo:text-align="center"/>
      <style:text-properties fo:font-size="18.2999992370605pt"/>
    </style:style>
    <style:style style:name="P2" style:family="paragraph">
      <loext:graphic-properties draw:fill-color="#ffffff"/>
      <style:paragraph-properties fo:text-align="center"/>
      <style:text-properties style:font-name="Roboto1" fo:font-size="18.2999992370605pt" style:font-size-asian="22pt" style:font-size-complex="22pt"/>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style:text-properties fo:font-size="11.6999998092651pt"/>
    </style:style>
    <style:style style:name="P6" style:family="paragraph">
      <loext:graphic-properties draw:fill="none" draw:fill-color="#ffffff"/>
      <style:text-properties fo:font-size="11.6999998092651pt" style:font-size-asian="14pt" style:font-size-complex="14pt"/>
    </style:style>
    <style:style style:name="P7" style:family="paragraph">
      <loext:graphic-properties draw:fill-color="#ffffff"/>
      <style:text-properties style:font-size-asian="18pt"/>
    </style:style>
    <style:style style:name="P8" style:family="paragraph">
      <style:text-properties style:font-name="Roboto Medium"/>
    </style:style>
    <style:style style:name="P9" style:family="paragraph">
      <style:text-properties fo:color="#2d2d2d"/>
    </style:style>
    <style:style style:name="P10" style:family="paragraph">
      <loext:graphic-properties draw:fill-color="#ffffff"/>
      <style:text-properties fo:font-size="28.1000003814697pt" style:font-size-asian="18pt"/>
    </style:style>
    <style:style style:name="T1" style:family="text">
      <style:text-properties style:font-name="Roboto1" fo:font-size="22pt" style:font-size-asian="22pt" style:font-size-complex="22pt"/>
    </style:style>
    <style:style style:name="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T3" style:family="text">
      <style:text-properties fo:font-size="14pt" style:font-size-asian="14pt" style:font-size-complex="14pt"/>
    </style:style>
    <style:style style:name="T4" style:family="text">
      <style:text-properties style:font-name="Roboto Medium"/>
    </style:style>
    <style:style style:name="T5" style:family="text">
      <style:text-properties fo:font-size="32pt" fo:language="en" fo:country="GB" style:font-size-asian="32pt" style:font-size-complex="32pt"/>
    </style:style>
    <style:style style:name="T6" style:family="text">
      <style:text-properties fo:font-style="italic" style:font-style-asian="italic" style:font-style-complex="italic"/>
    </style:style>
    <style:style style:name="T7" style:family="text">
      <style:text-properties fo:font-size="32pt" fo:language="en" fo:country="GB" fo:font-style="italic" style:font-size-asian="32pt" style:font-style-asian="italic" style:font-size-complex="32pt" style:font-style-complex="italic"/>
    </style:style>
    <style:style style:name="T8" style:family="text">
      <style:text-properties fo:font-size="32pt" fo:language="en" fo:country="GB" fo:font-style="normal" style:font-size-asian="32pt" style:font-size-complex="32pt"/>
    </style:style>
    <style:style style:name="T9" style:family="text">
      <style:text-properties fo:font-size="32pt" fo:language="en" fo:country="GB" fo:font-style="normal" fo:font-weight="normal"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eesti_5f_hele" presentation:presentation-page-layout-name="AL1T0" presentation:use-footer-name="ftr1" presentation:use-date-time-name="dtd1">
        <office:forms form:automatic-focus="false" form:apply-design-mode="false"/>
        <draw:frame draw:style-name="gr1" draw:text-style-name="P2" draw:layer="layout" svg:width="19.231cm" svg:height="2.301cm" svg:x="4.201cm" svg:y="6.768cm">
          <draw:text-box>
            <text:p text:style-name="P1"><text:span text:style-name="T1">ITSPEA 2. loeng</text:span></text:p>
            <text:p text:style-name="P1"><text:span text:style-name="T1">EIK 2016/2017</text:span></text:p>
          </draw:text-box>
        </draw:frame>
        <draw:frame draw:name="Title 3" presentation:style-name="pr1" draw:text-style-name="P4" draw:layer="layout" svg:width="19.232cm" svg:height="2.43cm" svg:x="4.368cm" svg:y="4cm" presentation:class="title" presentation:user-transformed="true">
          <draw:text-box>
            <text:p text:style-name="P3"><text:span text:style-name="T2">ARPAnetist Facebookini: </text:span><text:span text:style-name="T2"><text:line-break/></text:span><text:span text:style-name="T2">Interneti kujunemislugu</text:span></text:p>
          </draw:text-box>
        </draw:frame>
        <draw:frame draw:style-name="gr2" draw:text-style-name="P6" draw:layer="layout" svg:width="26.8cm" svg:height="2.571cm" svg:x="0.8cm" svg:y="13.5cm">
          <draw:text-box>
            <text:p text:style-name="P5"><text:span text:style-name="T3">Kaido Kikkas 2016. Käesoleva dokumendi paljundamine, edasiandmine ja/või muutmine on sätestatud </text:span><text:span text:style-name="T3"><text:line-break/></text:span><text:span text:style-name="T3">ühega järgnevatest litsentsidest kasutaja valikul:</text:span></text:p>
            <text:p text:style-name="P5"><text:span text:style-name="T3">* GNU Vaba Dokumentatsiooni Litsentsi versioon 1.2 või uuem</text:span></text:p>
            <text:p text:style-name="P5"><text:span text:style-name="T3">* Creative Commonsi Autorile viitamine + Jagamine samadel tingimustel 4.0 litsents (CC BY-SA)</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Mõned levinud arvamused</text:span></text:p>
          </draw:text-box>
        </draw:frame>
        <draw:frame presentation:style-name="pr4" draw:layer="layout" svg:width="24cm" svg:height="9.833cm" svg:x="2.2cm" svg:y="5.833cm" presentation:class="outline" presentation:user-transformed="true">
          <draw:text-box>
            <text:list text:style-name="L2">
              <text:list-item>
                <text:p xml:id="id1" text:id="id1">Hiljuti leiutatud mõnus ajaviide, kus lehti lugeda, sõpradega kirju vahetada ja jutustada</text:p>
              </text:list-item>
              <text:list-item>
                <text:p xml:id="id2" text:id="id2">Arvutihullude mänguasi</text:p>
              </text:list-item>
              <text:list-item>
                <text:p xml:id="id3" text:id="id3">Piiramatu reklaamikanal</text:p>
              </text:list-item>
              <text:list-item>
                <text:p xml:id="id4" text:id="id4">Pervertide ja muidunapakate jahimaa</text:p>
              </text:list-item>
              <text:list-item>
                <text:p xml:id="id5" text:id="id5">Müstiline kübermaail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Vastuoluline</text:span></text:p>
          </draw:text-box>
        </draw:frame>
        <draw:frame presentation:style-name="pr4" draw:layer="layout" svg:width="24cm" svg:height="9.833cm" svg:x="2.2cm" svg:y="5.833cm" presentation:class="outline" presentation:user-transformed="true">
          <draw:text-box>
            <text:list text:style-name="L2">
              <text:list-item>
                <text:p xml:id="id6" text:id="id6"><text:span text:style-name="T5">Palju kasulikku materjali &lt;=&gt; palju pahna</text:span></text:p>
              </text:list-item>
              <text:list-item>
                <text:p xml:id="id7" text:id="id7"><text:span text:style-name="T5">Palju meeldivaid inimesi &lt;=&gt; hulganisti troppe</text:span></text:p>
              </text:list-item>
              <text:list-item>
                <text:p xml:id="id8" text:id="id8"><text:span text:style-name="T5">Suhtlemise lihtsustaja &lt;=&gt; "ämbrite" allikas</text:span></text:p>
              </text:list-item>
              <text:list-item>
                <text:p xml:id="id9" text:id="id9"><text:span text:style-name="T5">Abisaamise koht &lt;=&gt; "siibri" põhjustaja</text:span></text:p>
              </text:list-item>
              <text:list-item>
                <text:p xml:id="id10" text:id="id10"><text:span text:style-name="T5">Meediakanal &lt;=&gt; kõmu ja tühijuttude pesa</text:span></text:p>
              </text:list-item>
              <text:list-item>
                <text:p xml:id="id11" text:id="id11"><text:span text:style-name="T5">Kirjandus ja kunst <text:s/>&lt;=&gt; "kemmergusein"</text:span></text:p>
              </text:list-item>
              <text:list-item>
                <text:p xml:id="id12" text:id="id12"><text:span text:style-name="T5">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Kaks mõtet</text:span></text:p>
          </draw:text-box>
        </draw:frame>
        <draw:frame presentation:style-name="pr4" draw:layer="layout" svg:width="24cm" svg:height="9.833cm" svg:x="2.2cm" svg:y="5.833cm" presentation:class="outline" presentation:user-transformed="true">
          <draw:text-box>
            <text:list text:style-name="L2">
              <text:list-item>
                <text:p xml:id="id13" text:id="id13"><text:span text:style-name="T5">Internet on nagu nuga - arsti käes elupäästja, röövli käes tapariist</text:span></text:p>
              </text:list-item>
              <text:list-item>
                <text:p xml:id="id14" text:id="id14"><text:span text:style-name="T5">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Põhiteenused</text:span></text:p>
          </draw:text-box>
        </draw:frame>
        <draw:frame presentation:style-name="pr4" draw:layer="layout" svg:width="24cm" svg:height="9.833cm" svg:x="2.2cm" svg:y="5.833cm" presentation:class="outline" presentation:user-transformed="true">
          <draw:text-box>
            <text:list text:style-name="L2">
              <text:list-item>
                <text:p xml:id="id15" text:id="id15"><text:span text:style-name="T5">WWW ehk veeb</text:span></text:p>
              </text:list-item>
              <text:list-item>
                <text:p xml:id="id16" text:id="id16"><text:span text:style-name="T5">E-post</text:span></text:p>
              </text:list-item>
              <text:list-item>
                <text:p xml:id="id17" text:id="id17"><text:span text:style-name="T5">Failiedastus (FTP, erinevad P2P-lahendused)</text:span></text:p>
              </text:list-item>
              <text:list-item>
                <text:p xml:id="id18" text:id="id18"><text:span text:style-name="T5">Kaugkasutus (Telnet, SSH)</text:span></text:p>
              </text:list-item>
              <text:list-item>
                <text:p xml:id="id19" text:id="id19"><text:span text:style-name="T5">Reaalajasuhtlus (IRC, jutukad, MUD, <text:s/>IM, VoIP)</text:span></text:p>
              </text:list-item>
              <text:list-item>
                <text:p xml:id="id20" text:id="id20"><text:span text:style-name="T5">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Algus?</text:p>
          </draw:text-box>
        </draw:frame>
        <draw:frame presentation:style-name="pr4" draw:text-style-name="P9" draw:layer="layout" svg:width="24cm" svg:height="9.833cm" svg:x="2.2cm" svg:y="5.833cm" presentation:class="outline" presentation:user-transformed="true">
          <draw:text-box>
            <text:list text:style-name="L2">
              <text:list-item>
                <text:p xml:id="id21" text:id="id21">... mis seal oli, selle kohta on jällegi väga mitu arvamust. Mõned võimalikud lähtekohad:</text:p>
                <text:list>
                  <text:list-item>
                    <text:p xml:id="id22" text:id="id22">Atlandi-alune telegraafikaabel 1858/1866</text:p>
                  </text:list-item>
                  <text:list-item>
                    <text:p xml:id="id23" text:id="id23">Hackers - USA raadioamatöörid; Radio Act 1927</text:p>
                  </text:list-item>
                  <text:list-item>
                    <text:p xml:id="id24" text:id="id24">„Maailmade sõja“ meediamull New Yorgis 1938</text:p>
                  </text:list-item>
                  <text:list-item>
                    <text:p xml:id="id25" text:id="id25">Vannevar Bush, <text:span text:style-name="T6">As We May Think</text:span> 1945</text:p>
                  </text:list-item>
                  <text:list-item>
                    <text:p xml:id="id26" text:id="id26">Norbert Wiener, <text:span text:style-name="T6">Cybernetics</text:span> 1948</text:p>
                  </text:list-item>
                  <text:list-item>
                    <text:p xml:id="id27" text:id="id27">Dartmouthi tehisintellektikonverents 1956, John McCarthy ja Marvin Minsky</text:p>
                  </text:list-item>
                  <text:list-item>
                    <text:p xml:id="id28" text:id="id28">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span text:style-name="T4">Appi, venelased on kosmoses!”</text:span></text:p>
          </draw:text-box>
        </draw:frame>
        <draw:frame presentation:style-name="pr4" draw:layer="layout" svg:width="24cm" svg:height="9.833cm" svg:x="2.2cm" svg:y="5.833cm" presentation:class="outline" presentation:user-transformed="true">
          <draw:text-box>
            <text:list text:style-name="L2">
              <text:list-item>
                <text:p xml:id="id29" text:id="id29"><text:span text:style-name="T5">"Sputnik 1" jj. (Laika &amp; Co) - USA tajus ähvardavat mahajäämust</text:span></text:p>
              </text:list-item>
              <text:list-item>
                <text:p xml:id="id30" text:id="id30"><text:span text:style-name="T5">1958 - National Defense Education Act</text:span></text:p>
              </text:list-item>
              <text:list-item>
                <text:p xml:id="id31" text:id="id31"><text:span text:style-name="T5">Advanced Research Projects Agency (ARPA), tuumakilbiprogramm. Üheks eesmärgiks on luua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p>
          </draw:text-box>
        </draw:frame>
        <draw:frame presentation:style-name="pr4" draw:layer="layout" svg:width="24cm" svg:height="9.833cm" svg:x="2.2cm" svg:y="5.833cm" presentation:class="outline" presentation:user-transformed="true">
          <draw:text-box>
            <text:list text:style-name="L2">
              <text:list-item>
                <text:p xml:id="id32" text:id="id32"><text:span text:style-name="T5">1960 – </text:span><text:span text:style-name="T7">Man-Computer Symbiosis</text:span><text:span text:style-name="T8">, J.C.R. Licklideri artikkel</text:span></text:p>
              </text:list-item>
              <text:list-item>
                <text:p xml:id="id33" text:id="id33"><text:span text:style-name="T5">1961 - MIT professor Leonard Kleinrock sõnastab uut tüüpi võrgu teoreetilised alused</text:span></text:p>
              </text:list-item>
              <text:list-item>
                <text:p xml:id="id34" text:id="id34"><text:span text:style-name="T5">1962 – </text:span><text:span text:style-name="T7">Augmenting Human Intellect: A Conceptual Framework</text:span><text:span text:style-name="T8"> – D. Engelbart</text:span></text:p>
              </text:list-item>
              <text:list-item>
                <text:p xml:id="id35" text:id="id35"><text:span text:style-name="T5">1964 - Paul Baran esitab võrgu praktilise realisatsiooni. Põhimõte - võrgus liikuv info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Summer of '69</text:span></text:p>
          </draw:text-box>
        </draw:frame>
        <draw:frame presentation:style-name="pr4" draw:layer="layout" svg:width="24cm" svg:height="9.833cm" svg:x="2.2cm" svg:y="5.833cm" presentation:class="outline" presentation:user-transformed="true">
          <draw:text-box>
            <text:list text:style-name="L2">
              <text:list-item>
                <text:p xml:id="id36" text:id="id36"><text:span text:style-name="T5">Paljud loevad Interneti sünniaastaks 1969-ndat</text:span></text:p>
              </text:list-item>
              <text:list-item>
                <text:p xml:id="id37" text:id="id37"><text:span text:style-name="T5">Võrgus 4 arvutit - Santa Barbara, UCLA, Stanford, Utah</text:span></text:p>
              </text:list-item>
              <text:list-item>
                <text:p xml:id="id38" text:id="id38"><text:span text:style-name="T5">Esimene "login" jõuab g-täheni ja lõpeb "pangega". Mis untsu, see uuesti...</text:span></text:p>
              </text:list-item>
              <text:list-item>
                <text:p xml:id="id39" text:id="id39"><text:span text:style-name="T5">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Paabeli segadus</text:span></text:p>
          </draw:text-box>
        </draw:frame>
        <draw:frame presentation:style-name="pr4" draw:layer="layout" svg:width="24cm" svg:height="9.833cm" svg:x="2.2cm" svg:y="5.833cm" presentation:class="outline" presentation:user-transformed="true">
          <draw:text-box>
            <text:list text:style-name="L2">
              <text:list-item>
                <text:p xml:id="id40" text:id="id40"><text:span text:style-name="T5">Algusaegade suurimaid probleeme - arvuteil oli raske leida ühist keelt</text:span></text:p>
              </text:list-item>
              <text:list-item>
                <text:p xml:id="id41" text:id="id41"><text:span text:style-name="T5">1970 - NCP (Network Control Protocol). Kihiline lähenemine ja OSI mudel</text:span></text:p>
              </text:list-item>
              <text:list-item>
                <text:p xml:id="id42" text:id="id42"><text:span text:style-name="T5">1974 - Transmission Control Program</text:span></text:p>
              </text:list-item>
              <text:list-item>
                <text:p xml:id="id43" text:id="id43"><text:span text:style-name="T5">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E-post ja küberseevald</text:span></text:p>
          </draw:text-box>
        </draw:frame>
        <draw:frame presentation:style-name="pr4" draw:layer="layout" svg:width="24cm" svg:height="9.833cm" svg:x="2.2cm" svg:y="5.833cm" presentation:class="outline" presentation:user-transformed="true">
          <draw:text-box>
            <text:list text:style-name="L2">
              <text:list-item>
                <text:p xml:id="id44" text:id="id44"><text:span text:style-name="T5">1971 - MIT arvutiinsener Ray Tomlinson saadab sõnumi esmakordselt ühest arvutist teise</text:span></text:p>
              </text:list-item>
              <text:list-item>
                <text:p xml:id="id45" text:id="id45"><text:span text:style-name="T5">RT tutvustab oma süsteemi ARPANetile (mis ühendab selleks ajaks juba 23 arvutit), mis selle heaks kiidab. <text:s/>RT võtab kasutusele ka @-sümboli – eelnevalt oli see kasutusel teletaibil</text:span></text:p>
              </text:list-item>
              <text:list-item>
                <text:p xml:id="id46" text:id="id46"><text:span text:style-name="T5">1972 - esimene reaalaja-suhtlusseanss arvutite vahel. "Psühhopaat" asus Stanfordis ja "psühhiaater"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Laienemine</text:span></text:p>
          </draw:text-box>
        </draw:frame>
        <draw:frame presentation:style-name="pr4" draw:layer="layout" svg:width="24cm" svg:height="9.833cm" svg:x="2.2cm" svg:y="5.833cm" presentation:class="outline" presentation:user-transformed="true">
          <draw:text-box>
            <text:list text:style-name="L2">
              <text:list-item>
                <text:p xml:id="id47" text:id="id47"><text:span text:style-name="T5">1970 – AlohaNet Hawaiil, traadita (raadio-) võrk</text:span></text:p>
              </text:list-item>
              <text:list-item>
                <text:p xml:id="id48" text:id="id48"><text:span text:style-name="T5">1973 - võrk laieneb Inglismaale ja Norrasse. Termin "Internet" (rahvusvaheline võrk). Bob Metcalfe sõnastab Etherneti alused. Ilmub FTP spetsifikatsioon</text:span></text:p>
              </text:list-item>
              <text:list-item>
                <text:p xml:id="id49" text:id="id49"><text:span text:style-name="T5">Esimene virtuaalkogukond (nagu BBS) - UIUC Plato Notes</text:span></text:p>
              </text:list-item>
              <text:list-item>
                <text:p xml:id="id50" text:id="id50"><text:span text:style-name="T5">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span text:style-name="T4">Peatage maakera, ma tahan maha minna!”</text:span></text:p>
          </draw:text-box>
        </draw:frame>
        <draw:frame presentation:style-name="pr4" draw:layer="layout" svg:width="24cm" svg:height="9.833cm" svg:x="2.2cm" svg:y="5.833cm" presentation:class="outline" presentation:user-transformed="true">
          <draw:text-box>
            <text:list text:style-name="L2">
              <text:list-item>
                <text:p xml:id="id51" text:id="id51"><text:span text:style-name="T5">Vietnami sõda (1965-75) ja Nixoni Watergate'i afäär (1972-74) - paljudel jänkidel "läksid silmad lahti" (alternatiivtõlgendus: viskas jubedalt siibrisse)</text:span></text:p>
              </text:list-item>
              <text:list-item>
                <text:p xml:id="id52" text:id="id52"><text:span text:style-name="T5">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Edasi...</text:span></text:p>
          </draw:text-box>
        </draw:frame>
        <draw:frame presentation:style-name="pr4" draw:layer="layout" svg:width="24cm" svg:height="9.833cm" svg:x="2.2cm" svg:y="5.833cm" presentation:class="outline" presentation:user-transformed="true">
          <draw:text-box>
            <text:list text:style-name="L2">
              <text:list-item>
                <text:p xml:id="id53" text:id="id53"><text:span text:style-name="T5">1975 – Minitel Prantsusmaal ja CompuServe USAs</text:span></text:p>
              </text:list-item>
              <text:list-item>
                <text:p xml:id="id54" text:id="id54"><text:span text:style-name="T5">1978 - Chicagos avatakse esimene BBS</text:span></text:p>
              </text:list-item>
              <text:list-item>
                <text:p xml:id="id55" text:id="id55"><text:span text:style-name="T5">1979 - esimene MUD Essexi ülikoolis</text:span></text:p>
              </text:list-item>
              <text:list-item>
                <text:p xml:id="id56" text:id="id56"><text:span text:style-name="T5">Tekib idee (Scott Fahlman? Kevin McKenzie?)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Korraks valmis</text:span></text:p>
          </draw:text-box>
        </draw:frame>
        <draw:frame presentation:style-name="pr4" draw:layer="layout" svg:width="24cm" svg:height="9.833cm" svg:x="2.2cm" svg:y="5.833cm" presentation:class="outline" presentation:user-transformed="true">
          <draw:text-box>
            <text:list text:style-name="L2">
              <text:list-item>
                <text:p xml:id="id57" text:id="id57"><text:span text:style-name="T5">1982 - TCP/IP protokoll muutub universaalseks Interneti "põhjaks"</text:span></text:p>
              </text:list-item>
              <text:list-item>
                <text:p xml:id="id58" text:id="id58"><text:span text:style-name="T5">1983 - FidoNet</text:span></text:p>
              </text:list-item>
              <text:list-item>
                <text:p xml:id="id59" text:id="id59"><text:span text:style-name="T5">1983 - esimene domeeniserver (NIC)</text:span></text:p>
              </text:list-item>
              <text:list-item>
                <text:p xml:id="id60" text:id="id60"><text:span text:style-name="T5">1984 - esimene nimeserver (DNS)</text:span></text:p>
              </text:list-item>
              <text:list-item>
                <text:p xml:id="id61" text:id="id61"><text:span text:style-name="T5">1985 - Internet stabiliseerub. Põhiteenused on E-post, Telnet, FTP ja Usenet</text:span></text:p>
              </text:list-item>
              <text:list-item>
                <text:p xml:id="id62" text:id="id62"><text:span text:style-name="T5">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ksti mittelineaarne esitusviis</text:span></text:p>
          </draw:text-box>
        </draw:frame>
        <draw:frame presentation:style-name="pr4" draw:layer="layout" svg:width="24cm" svg:height="9.833cm" svg:x="2.2cm" svg:y="5.833cm" presentation:class="outline" presentation:user-transformed="true">
          <draw:text-box>
            <text:list text:style-name="L2">
              <text:list-item>
                <text:p xml:id="id63" text:id="id63"><text:span text:style-name="T5">1989 - võrku ühendatakse CERN - Euroopa Tuumauuringute Keskus</text:span></text:p>
              </text:list-item>
              <text:list-item>
                <text:p xml:id="id64" text:id="id64"><text:span text:style-name="T5">1990-91 - CERNi teadlane Tim Berners-Lee töötab välja dokumentide hüpertekstilise (mittelineaarse) võrguesituse süsteemi. <text:s/>See võeti kasutusele ning levis FTP kaudu ka laboritest välja</text:span></text:p>
              </text:list-item>
              <text:list-item>
                <text:p xml:id="id65" text:id="id65"><text:span text:style-name="T5">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Mitu asja koos</text:span></text:p>
          </draw:text-box>
        </draw:frame>
        <draw:frame presentation:style-name="pr4" draw:layer="layout" svg:width="24cm" svg:height="9.833cm" svg:x="2.2cm" svg:y="5.833cm" presentation:class="outline" presentation:user-transformed="true">
          <draw:text-box>
            <text:list text:style-name="L2">
              <text:list-item>
                <text:p xml:id="id66" text:id="id66"><text:span text:style-name="T5">WWW-hüpertekstiprotokoll (HTTP)</text:span></text:p>
              </text:list-item>
              <text:list-item>
                <text:p xml:id="id67" text:id="id67"><text:span text:style-name="T5">1991. aastal ilmunud uus operatsioonisüsteem Linux ning sealt veidi hiljem võrsunud veebiserver Apache</text:span></text:p>
              </text:list-item>
              <text:list-item>
                <text:p xml:id="id68" text:id="id68"><text:span text:style-name="T5">MS Windows - esimene tõeliselt massidele mõeldud graafiline PC kasutajaliides</text:span></text:p>
              </text:list-item>
              <text:list-item>
                <text:p xml:id="id69" text:id="id69"><text:span text:style-name="T5">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Õigel ajal õiges kohas</text:span></text:p>
          </draw:text-box>
        </draw:frame>
        <draw:frame presentation:style-name="pr4" draw:layer="layout" svg:width="24cm" svg:height="9.833cm" svg:x="2.2cm" svg:y="5.833cm" presentation:class="outline" presentation:user-transformed="true">
          <draw:text-box>
            <text:list text:style-name="L2">
              <text:list-item>
                <text:p xml:id="id70" text:id="id70"><text:span text:style-name="T5">1993 - Marc Andreessen (üks Mosaici loojaist) lahkub senisest töökohast, <text:s/>asutab oma firma (nimega Netscape) ja saab väga rikkaks</text:span></text:p>
              </text:list-item>
              <text:list-item>
                <text:p xml:id="id71" text:id="id71"><text:span text:style-name="T5">Brian Pinkerton, Washingtoni ülikooli tudeng, teeb valmis Webcrawleri, esimese otsiroboti, ja saab ka rikkaks</text:span></text:p>
              </text:list-item>
              <text:list-item>
                <text:p xml:id="id72" text:id="id72"><text:span text:style-name="T5">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8" presentation:class="page"/>
          <draw:frame presentation:style-name="pr2" draw:text-style-name="P10" draw:layer="layout" svg:width="16.799cm" svg:height="13.364cm" svg:x="2.1cm" svg:y="14.107cm" presentation:class="notes" presentation:placeholder="true">
            <draw:text-box/>
          </draw:frame>
        </presentation:notes>
      </draw:page>
      <draw:page draw:name="page19"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tab/></text:span></text:p>
          </draw:text-box>
        </draw:frame>
        <draw:frame presentation:style-name="pr4" draw:layer="layout" svg:width="24cm" svg:height="9.833cm" svg:x="2.2cm" svg:y="5.833cm" presentation:class="outline" presentation:user-transformed="true">
          <draw:text-box>
            <text:list text:style-name="L2">
              <text:list-item>
                <text:p xml:id="id73" text:id="id73"><text:span text:style-name="T5">1993 - asja hakatakse organiseerima. Asutatakse InterNIC ja järgmisel aastal W3C</text:span></text:p>
              </text:list-item>
              <text:list-item>
                <text:p xml:id="id74" text:id="id74"><text:span text:style-name="T5">1995 - Java ja Apache, ka PHP ja MySQLi algsed versioonid</text:span></text:p>
              </text:list-item>
              <text:list-item>
                <text:p xml:id="id75" text:id="id75"><text:span text:style-name="T5">1996 - kõva tants tsensuuri ümber - USA-s tullakse välja CDA ja COPA-ga. Kumbki ei lähe lõplikult läbi, kuid vägikaigast veetakse tänini (kolmas katse, CIPA, <text:s/>läheb 2000. a. siiski läbi)</text:span></text:p>
              </text:list-item>
              <text:list-item>
                <text:p xml:id="id76" text:id="id76"><text:span text:style-name="T5">1996 – John Perry Barlow kirjutab „Küberruumi Iseseisvusdeklaratsiooni“</text:span></text:p>
              </text:list-item>
            </text:list>
          </draw:text-box>
        </draw:frame>
        <draw:frame presentation:style-name="pr3" draw:text-style-name="P8" draw:layer="layout" svg:width="23.832cm" svg:height="2.916cm" svg:x="2.368cm" svg:y="2.334cm" presentation:class="title" presentation:user-transformed="true">
          <draw:text-box>
            <text:p><text:span text:style-name="T4">Ikka eda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10" draw:layer="layout" svg:width="16.799cm" svg:height="13.364cm" svg:x="2.1cm" svg:y="14.107cm" presentation:class="notes" presentation:placeholder="true">
            <draw:text-box/>
          </draw:frame>
        </presentation:notes>
      </draw:page>
      <draw:page draw:name="page20"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span text:style-name="T4">Milleks meile Internet?”</text:span></text:p>
          </draw:text-box>
        </draw:frame>
        <draw:frame presentation:style-name="pr4" draw:layer="layout" svg:width="24cm" svg:height="9.833cm" svg:x="2.2cm" svg:y="5.833cm" presentation:class="outline" presentation:user-transformed="true">
          <draw:text-box>
            <text:list text:style-name="L2">
              <text:list-item>
                <text:p xml:id="id77" text:id="id77"><text:span text:style-name="T5">1994-95 – Bill teeb “oma võrku” - MSNi</text:span></text:p>
              </text:list-item>
              <text:list-item>
                <text:p xml:id="id78" text:id="id78"><text:span text:style-name="T5">1996 - Microsoft saab aru, et Internetti ei saa ei ignoreerida ega endale haarata. Omapoolse tarkvara loomine saab täistuurid peale</text:span></text:p>
              </text:list-item>
              <text:list-item>
                <text:p xml:id="id79" text:id="id79"><text:span text:style-name="T5">1997 – MS võidab Netscape'i. Esimese lahingu lõpp. <text:s/>NS kood avaldatakse</text:span></text:p>
              </text:list-item>
              <text:list-item>
                <text:p xml:id="id80" text:id="id80"><text:span text:style-name="T5">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draw:page draw:name="page21"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span text:style-name="T4">Messengerid”</text:span></text:p>
          </draw:text-box>
        </draw:frame>
        <draw:frame presentation:style-name="pr4" draw:layer="layout" svg:width="24cm" svg:height="9.833cm" svg:x="2.2cm" svg:y="5.833cm" presentation:class="outline" presentation:user-transformed="true">
          <draw:text-box>
            <text:list text:style-name="L2">
              <text:list-item>
                <text:p xml:id="id81" text:id="id81">1996 – ICQ. Algne idee on koordineerida Blizzardi Battle.net'i mängijate valimist</text:p>
              </text:list-item>
              <text:list-item>
                <text:p xml:id="id82" text:id="id82">1997 – AOL IM =&gt; Gaim/Pidgin</text:p>
              </text:list-item>
              <text:list-item>
                <text:p xml:id="id83" text:id="id83">1999 – MSN Messenger =&gt; Windows Live M.</text:p>
              </text:list-item>
              <text:list-item>
                <text:p xml:id="id84" text:id="id84">2000 – mitme protokolli toega kliendid, Jabber - esimene avatud lähtekoodiga protokoll</text:p>
              </text:list-item>
              <text:list-item>
                <text:p xml:id="id85" text:id="id85">Uuemal ajal lähenemine ühelt poolt VOIP-rakendustega (Skype) ja teisalt mikroblogimisega (Twi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1" presentation:class="page"/>
          <draw:frame presentation:style-name="pr2" draw:text-style-name="P10" draw:layer="layout" svg:width="16.799cm" svg:height="13.364cm" svg:x="2.1cm" svg:y="14.107cm" presentation:class="notes" presentation:placeholder="true">
            <draw:text-box/>
          </draw:frame>
        </presentation:notes>
      </draw:page>
      <draw:page draw:name="page22"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Sajandivahetus</text:span></text:p>
          </draw:text-box>
        </draw:frame>
        <draw:frame presentation:style-name="pr4" draw:layer="layout" svg:width="24cm" svg:height="9.833cm" svg:x="2.2cm" svg:y="5.833cm" presentation:class="outline" presentation:user-transformed="true">
          <draw:text-box>
            <text:list text:style-name="L2">
              <text:list-item>
                <text:p xml:id="id86" text:id="id86"><text:span text:style-name="T5">Kommertsialiseerumine - E-reklaam, E-turundus, E-kaubandus, E-äri </text:span></text:p>
              </text:list-item>
              <text:list-item>
                <text:p xml:id="id87" text:id="id87"><text:span text:style-name="T5">Multimeedia võidukäik - MP3, Flash jne.</text:span></text:p>
              </text:list-item>
              <text:list-item>
                <text:p xml:id="id88" text:id="id88"><text:span text:style-name="T9">Vabade tarkvara</text:span><text:span text:style-name="T5">lahenduste kui tõsise alternatiivi esiletõus – 90. aastatel kujunenud heale serveri- tarkvarale lisandub üha enam laiatarberakendusi</text:span></text:p>
              </text:list-item>
              <text:list-item>
                <text:p xml:id="id89" text:id="id89"><text:span text:style-name="T5">Uued domeenimed (.name, .biz, .info jt)</text:span></text:p>
              </text:list-item>
              <text:list-item>
                <text:p xml:id="id90" text:id="id90"><text:span text:style-name="T5">Internet kui mängu- ja suhtekeskkond</text:span></text:p>
              </text:list-item>
              <text:list-item>
                <text:p xml:id="id91" text:id="id91"><text:span text:style-name="T5">Juriidilised jaburused ja kübersaast</text:span></text:p>
              </text:list-item>
            </text:list>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Sotsiaalne tarkvara</text:span></text:p>
          </draw:text-box>
        </draw:frame>
        <draw:frame presentation:style-name="pr4" draw:layer="layout" svg:width="24cm" svg:height="9.833cm" svg:x="2.2cm" svg:y="5.833cm" presentation:class="outline" presentation:user-transformed="true">
          <draw:text-box>
            <text:list text:style-name="L2">
              <text:list-item>
                <text:p xml:id="id92" text:id="id92">Võrgupõhised teenused ja rakendused, mis kaasavad aktiivselt kasutajakogukonda</text:p>
              </text:list-item>
              <text:list-item>
                <text:p xml:id="id93" text:id="id93">2001 Wikipedia, 2004 Flickr, 2005 YouTube</text:p>
              </text:list-item>
              <text:list-item>
                <text:p xml:id="id94" text:id="id94">Ajaveebide buum =&gt; vastavad võrguteenused (Blogger, Wordpress.com) ja ka suur valik tarkvara (Wordpress, Textpattern, MovableType)</text:p>
              </text:list-item>
              <text:list-item>
                <text:p xml:id="id95" text:id="id95">Üha enam kasutuses ka hariduses (e-õpe) ja äris</text:p>
              </text:list-item>
              <text:list-item>
                <text:p xml:id="id96" text:id="id96">Mikroblogimine (Twitter, Identi.ca, Jaiku jpt) ja loomulikult Facebook (kuid ka G+, Diaspora j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3" presentation:class="page"/>
          <draw:frame presentation:style-name="pr2" draw:text-style-name="P10" draw:layer="layout" svg:width="16.799cm" svg:height="13.364cm" svg:x="2.1cm" svg:y="14.107cm" presentation:class="notes" presentation:placeholder="true">
            <draw:text-box/>
          </draw:frame>
        </presentation:notes>
      </draw:page>
      <draw:page draw:name="page24"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Veebipõhised sotsiaalvõrgustikud</text:span></text:p>
          </draw:text-box>
        </draw:frame>
        <draw:frame presentation:style-name="pr4" draw:layer="layout" svg:width="24cm" svg:height="9.833cm" svg:x="2.2cm" svg:y="5.833cm" presentation:class="outline" presentation:user-transformed="true">
          <draw:text-box>
            <text:list text:style-name="L2">
              <text:list-item>
                <text:p xml:id="id97" text:id="id97">Põhitegijad</text:p>
                <text:list>
                  <text:list-item>
                    <text:p xml:id="id98" text:id="id98">2002 Friendster (ja Rate!)</text:p>
                  </text:list-item>
                  <text:list-item>
                    <text:p xml:id="id99" text:id="id99">2003 MySpace ja LinkedIn</text:p>
                  </text:list-item>
                  <text:list-item>
                    <text:p xml:id="id100" text:id="id100">2004 Facebook ja Orkut</text:p>
                  </text:list-item>
                  <text:list-item>
                    <text:p xml:id="id101" text:id="id101">2005 Reddit</text:p>
                  </text:list-item>
                  <text:list-item>
                    <text:p xml:id="id102" text:id="id102">2010 Diaspora</text:p>
                  </text:list-item>
                  <text:list-item>
                    <text:p xml:id="id103" text:id="id103">2011 Google Plus</text:p>
                  </text:list-item>
                </text:list>
              </text:list-item>
              <text:list-item>
                <text:p xml:id="id104" text:id="id104">Huvitav asjaolu: Orkuti kiire tõus ja langus Eestis</text:p>
              </text:list-item>
              <text:list-item>
                <text:p xml:id="id105" text:id="id105">Kasutus on suuresti väljunud algse idee piirest (äri, haridus, teadus, poliitik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page25" draw:style-name="dp3" draw:master-page-name="EIK_5f_eesti_5f_hele" presentation:presentation-page-layout-name="AL2T1" presentation:use-footer-name="ftr1" presentation:use-date-time-name="dtd1">
        <office:forms form:automatic-focus="false" form:apply-design-mode="false"/>
        <draw:frame presentation:style-name="pr3" draw:text-style-name="P8" draw:layer="layout" svg:width="23.832cm" svg:height="2.916cm" svg:x="2.368cm" svg:y="2.333cm" presentation:class="title" presentation:user-transformed="true">
          <draw:text-box>
            <text:p><text:span text:style-name="T4">“</text:span><text:span text:style-name="T4">Because we can”</text:span></text:p>
          </draw:text-box>
        </draw:frame>
        <draw:frame presentation:style-name="pr4" draw:layer="layout" svg:width="24cm" svg:height="9.833cm" svg:x="2.2cm" svg:y="5.833cm" presentation:class="outline" presentation:user-transformed="true">
          <draw:text-box>
            <text:list text:style-name="L2">
              <text:list-item>
                <text:p xml:id="id106" text:id="id106">Vanasti ei olnud igaühel võimalik entsüklopeediat täiendada, „Sõrmuste isandale” uusi lugusid kirjutada või olla püstolreporteriks kriisikoldes</text:p>
              </text:list-item>
              <text:list-item>
                <text:p xml:id="id107" text:id="id107">Tänapäeval on kõik see võimalik – siintoodud näites vastavalt Wikipedia, Fanfiction.net/AO3 ning Twitteri/Flickri/Facebooki/Snapchati kaudu</text:p>
              </text:list-item>
              <text:list-item>
                <text:p xml:id="id108" text:id="id108">Selle teema kohta lugemissoovitus: Yochai Benkleri „The Wealth of Networks” (benkler.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2" draw:text-style-name="P7" draw:layer="layout" svg:width="16.799cm" svg:height="13.364cm" svg:x="2.1cm" svg:y="14.107cm" presentation:class="notes" presentation:placeholder="true">
            <draw:text-box/>
          </draw:frame>
        </presentation:notes>
      </draw:page>
      <draw:page draw:name="page26" draw:style-name="dp3" draw:master-page-name="EIK_5f_eesti_5f_hele" presentation:presentation-page-layout-name="AL2T1" presentation:use-footer-name="ftr1" presentation:use-date-time-name="dtd1">
        <draw:frame presentation:style-name="pr3" draw:text-style-name="P8" draw:layer="layout" svg:width="23.832cm" svg:height="2.916cm" svg:x="2.368cm" svg:y="2.333cm" presentation:class="title" presentation:user-transformed="true">
          <draw:text-box>
            <text:p><text:span text:style-name="T4">Häda mõistuse pärast</text:span></text:p>
          </draw:text-box>
        </draw:frame>
        <draw:frame presentation:style-name="pr4" draw:layer="layout" svg:width="24cm" svg:height="9.833cm" svg:x="2.2cm" svg:y="5.833cm" presentation:class="outline" presentation:user-transformed="true">
          <draw:text-box>
            <text:list text:style-name="L2">
              <text:list-item>
                <text:p xml:id="id109" text:id="id109">Viimase aasta üks tõsisemaid probleeme</text:p>
              </text:list-item>
              <text:list-item>
                <text:p xml:id="id110" text:id="id110">Odav arvuti + igamehe püsiühendus + ebaturvaline operatsioonisüsteem + loll kasutaja = VÄGA PALJU JAMA</text:p>
              </text:list-item>
              <text:list-item>
                <text:p xml:id="id111" text:id="id111">Viirused, pira- ja pornoarhiivid, krediitkaardi-infoga äritsevad IRC-kanalid, võrguründed... </text:p>
              </text:list-item>
              <text:list-item>
                <text:p xml:id="id112" text:id="id112">Lahendus?? <text:s/>Püsiühenduse kasutajaeksam...? Või maksta MS-ile 50$ aastas kaughalduse e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2" draw:text-style-name="P7" draw:layer="layout" svg:width="16.799cm" svg:height="13.364cm" svg:x="2.1cm" svg:y="14.107cm" presentation:class="notes" presentation:placeholder="true">
            <draw:text-box/>
          </draw:frame>
        </presentation:notes>
      </draw:page>
      <draw:page draw:name="page27" draw:style-name="dp3" draw:master-page-name="EIK_5f_eesti_5f_hele" presentation:presentation-page-layout-name="AL2T1" presentation:use-footer-name="ftr1" presentation:use-date-time-name="dtd1">
        <draw:frame presentation:style-name="pr3" draw:text-style-name="P8" draw:layer="layout" svg:width="23.832cm" svg:height="2.916cm" svg:x="2.368cm" svg:y="2.333cm" presentation:class="title" presentation:user-transformed="true">
          <draw:text-box>
            <text:p><text:span text:style-name="T4">Tulevik?</text:span></text:p>
          </draw:text-box>
        </draw:frame>
        <draw:frame presentation:style-name="pr4" draw:layer="layout" svg:width="24cm" svg:height="9.833cm" svg:x="2.2cm" svg:y="5.833cm" presentation:class="outline" presentation:user-transformed="true">
          <draw:text-box>
            <text:list text:style-name="L2">
              <text:list-item>
                <text:p xml:id="id113" text:id="id113"><text:span text:style-name="T5">Multimeedia</text:span></text:p>
              </text:list-item>
              <text:list-item>
                <text:p xml:id="id114" text:id="id114"><text:span text:style-name="T5">Semantiline veeb</text:span></text:p>
              </text:list-item>
              <text:list-item>
                <text:p xml:id="id115" text:id="id115"><text:span text:style-name="T5">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2" draw:text-style-name="P7" draw:layer="layout" svg:width="16.799cm" svg:height="13.364cm" svg:x="2.1cm" svg:y="14.107cm" presentation:class="notes" presentation:placeholder="true">
            <draw:text-box/>
          </draw:frame>
        </presentation:notes>
      </draw:page>
      <draw:page draw:name="page28" draw:style-name="dp3" draw:master-page-name="EIK_5f_eesti_5f_hele" presentation:presentation-page-layout-name="AL2T1" presentation:use-footer-name="ftr1" presentation:use-date-time-name="dtd1">
        <draw:frame presentation:style-name="pr3" draw:text-style-name="P8" draw:layer="layout" svg:width="23.832cm" svg:height="2.916cm" svg:x="2.368cm" svg:y="2.333cm" presentation:class="title" presentation:user-transformed="true">
          <draw:text-box>
            <text:p><text:span text:style-name="T4">Lisalugemist</text:span></text:p>
          </draw:text-box>
        </draw:frame>
        <draw:frame presentation:style-name="pr4" draw:layer="layout" svg:width="24cm" svg:height="9.833cm" svg:x="2.2cm" svg:y="5.833cm" presentation:class="outline" presentation:user-transformed="true">
          <draw:text-box>
            <text:list text:style-name="L2">
              <text:list-item>
                <text:p>Moschovitis C. et al. History of the Internet </text:p>
              </text:list-item>
              <text:list-item>
                <text:p>Living Internet, http://www.livinginternet.com/i/ii.htm</text:p>
              </text:list-item>
              <text:list-item>
                <text:p>Hobbes' Internet Timeline, http://www.zakon.org/robert/internet/timeline/</text:p>
              </text:list-item>
              <text:list-item>
                <text:p>History of the Internet, http://www.nic.funet.fi/index/FUNET/history/internet/en/etusivu-en.html </text:p>
              </text:list-item>
              <text:list-item>
                <text:p>ISOC. History of the Internet, http://www.internetsociety.org//internet/internet-51/history-internet</text:p>
              </text:list-item>
            </text:list>
          </draw:text-box>
        </draw:frame>
        <presentation:notes draw:style-name="dp2">
          <draw:page-thumbnail draw:style-name="gr3" draw:layer="layout" svg:width="14.848cm" svg:height="11.136cm" svg:x="3.075cm" svg:y="2.257cm" draw:page-number="28" presentation:class="page"/>
          <draw:frame presentation:style-name="pr2" draw:text-style-name="P7" draw:layer="layout" svg:width="16.799cm" svg:height="13.364cm" svg:x="2.1cm" svg:y="14.107cm" presentation:class="notes" presentation:placeholder="true">
            <draw:text-box/>
          </draw:frame>
        </presentation:notes>
      </draw:page>
      <draw:page draw:name="page29" draw:style-name="dp3" draw:master-page-name="EIK_5f_eesti_5f_hele" presentation:presentation-page-layout-name="AL2T1" presentation:use-footer-name="ftr1" presentation:use-date-time-name="dtd1">
        <draw:frame presentation:style-name="pr3" draw:text-style-name="P8" draw:layer="layout" svg:width="23.832cm" svg:height="2.916cm" svg:x="2.368cm" svg:y="2.333cm" presentation:class="title" presentation:user-transformed="true">
          <draw:text-box>
            <text:p><text:span text:style-name="T4">Tänaseks kõik</text:span></text:p>
          </draw:text-box>
        </draw:frame>
        <presentation:notes draw:style-name="dp2">
          <draw:page-thumbnail draw:style-name="gr3" draw:layer="layout" svg:width="14.848cm" svg:height="11.136cm" svg:x="3.075cm" svg:y="2.257cm" draw:page-number="29"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249cm" fo:text-indent="0cm"/>
      <style:text-properties fo:font-size="15pt" style:font-size-asian="16pt" style:font-size-complex="24pt"/>
    </style:style>
    <style:style style:name="alizarin-outline4" style:family="presentation" style:parent-style-name="alizarin-outline3">
      <style:paragraph-properties fo:margin-left="0cm" fo:margin-right="0cm" fo:margin-top="0cm" fo:margin-bottom="0.166cm" fo:text-indent="0cm"/>
      <style:text-properties fo:font-size="13.3000001907349pt" style:font-size-asian="14pt" style:font-size-complex="18pt"/>
    </style:style>
    <style:style style:name="alizarin-outline5" style:family="presentation" style:parent-style-name="alizarin-outline4">
      <style:paragraph-properties fo:margin-left="0cm" fo:margin-right="0cm" fo:margin-top="0cm" fo:margin-bottom="0.083cm" fo:text-indent="0cm"/>
      <style:text-properties fo:font-size="13.3000001907349pt" style:font-size-asian="14pt" style:font-size-complex="18pt"/>
    </style:style>
    <style:style style:name="alizarin-outline6" style:family="presentation" style:parent-style-name="alizarin-outline5">
      <style:paragraph-properties fo:margin-left="0cm" fo:margin-right="0cm" fo:margin-top="0cm" fo:margin-bottom="0.083cm" fo:text-indent="0cm"/>
      <style:text-properties fo:font-size="13.3000001907349pt" style:font-size-asian="14pt" style:font-size-complex="18pt"/>
    </style:style>
    <style:style style:name="alizarin-outline7" style:family="presentation" style:parent-style-name="alizarin-outline6">
      <style:paragraph-properties fo:margin-left="0cm" fo:margin-right="0cm" fo:margin-top="0cm" fo:margin-bottom="0.083cm" fo:text-indent="0cm"/>
      <style:text-properties fo:font-size="13.3000001907349pt" style:font-size-asian="14pt" style:font-size-complex="18pt"/>
    </style:style>
    <style:style style:name="alizarin-outline8" style:family="presentation" style:parent-style-name="alizarin-outline7">
      <style:paragraph-properties fo:margin-left="0cm" fo:margin-right="0cm" fo:margin-top="0cm" fo:margin-bottom="0.083cm" fo:text-indent="0cm"/>
      <style:text-properties fo:font-size="16.7000007629395pt" style:font-size-asian="20pt" style:font-size-complex="20pt"/>
    </style:style>
    <style:style style:name="alizarin-outline9" style:family="presentation" style:parent-style-name="alizarin-outline8">
      <style:paragraph-properties fo:margin-left="0cm" fo:margin-right="0cm" fo:margin-top="0cm" fo:margin-bottom="0.083cm" fo:text-indent="0cm"/>
      <style:text-properties fo:font-size="16.7000007629395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1-background" style:family="presentation">
      <style:graphic-properties draw:stroke="none" draw:fill="none" draw:fill-color="#fffde7" draw:fill-image-width="0cm" draw:fill-image-height="0cm"/>
      <style:text-properties style:letter-kerning="true"/>
    </style:style>
    <style:style style:name="alizarin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1-outline1" style:family="presentation">
      <style:graphic-properties draw:stroke="none" draw:fill="none" draw:auto-grow-height="false" draw:fit-to-size="shrink-to-fit">
        <text:list-style style:name="alizarin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outline2" style:family="presentation" style:parent-style-name="alizarin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1-outline3" style:family="presentation" style:parent-style-name="alizarin1-outline2">
      <style:paragraph-properties fo:margin-left="0cm" fo:margin-right="0cm" fo:margin-top="0cm" fo:margin-bottom="0.249cm" fo:text-indent="0cm"/>
      <style:text-properties fo:font-size="15pt" style:font-size-asian="16pt" style:font-size-complex="24pt"/>
    </style:style>
    <style:style style:name="alizarin1-outline4" style:family="presentation" style:parent-style-name="alizarin1-outline3">
      <style:paragraph-properties fo:margin-left="0cm" fo:margin-right="0cm" fo:margin-top="0cm" fo:margin-bottom="0.166cm" fo:text-indent="0cm"/>
      <style:text-properties fo:font-size="13.3000001907349pt" style:font-size-asian="14pt" style:font-size-complex="18pt"/>
    </style:style>
    <style:style style:name="alizarin1-outline5" style:family="presentation" style:parent-style-name="alizarin1-outline4">
      <style:paragraph-properties fo:margin-left="0cm" fo:margin-right="0cm" fo:margin-top="0cm" fo:margin-bottom="0.083cm" fo:text-indent="0cm"/>
      <style:text-properties fo:font-size="13.3000001907349pt" style:font-size-asian="14pt" style:font-size-complex="18pt"/>
    </style:style>
    <style:style style:name="alizarin1-outline6" style:family="presentation" style:parent-style-name="alizarin1-outline5">
      <style:paragraph-properties fo:margin-left="0cm" fo:margin-right="0cm" fo:margin-top="0cm" fo:margin-bottom="0.083cm" fo:text-indent="0cm"/>
      <style:text-properties fo:font-size="13.3000001907349pt" style:font-size-asian="14pt" style:font-size-complex="18pt"/>
    </style:style>
    <style:style style:name="alizarin1-outline7" style:family="presentation" style:parent-style-name="alizarin1-outline6">
      <style:paragraph-properties fo:margin-left="0cm" fo:margin-right="0cm" fo:margin-top="0cm" fo:margin-bottom="0.083cm" fo:text-indent="0cm"/>
      <style:text-properties fo:font-size="13.3000001907349pt" style:font-size-asian="14pt" style:font-size-complex="18pt"/>
    </style:style>
    <style:style style:name="alizarin1-outline8" style:family="presentation" style:parent-style-name="alizarin1-outline7">
      <style:paragraph-properties fo:margin-left="0cm" fo:margin-right="0cm" fo:margin-top="0cm" fo:margin-bottom="0.083cm" fo:text-indent="0cm"/>
      <style:text-properties fo:font-size="16.7000007629395pt" style:font-size-asian="20pt" style:font-size-complex="20pt"/>
    </style:style>
    <style:style style:name="alizarin1-outline9" style:family="presentation" style:parent-style-name="alizarin1-outline8">
      <style:paragraph-properties fo:margin-left="0cm" fo:margin-right="0cm" fo:margin-top="0cm" fo:margin-bottom="0.083cm" fo:text-indent="0cm"/>
      <style:text-properties fo:font-size="16.7000007629395pt" style:font-size-asian="20pt" style:font-size-complex="20pt"/>
    </style:style>
    <style:style style:name="alizarin1-subtitle" style:family="presentation">
      <style:graphic-properties draw:stroke="none" draw:fill="none" draw:textarea-horizontal-align="left" draw:textarea-vertical-align="top" draw:auto-grow-height="false">
        <text:list-style style:name="alizarin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title" style:family="presentation">
      <style:graphic-properties draw:stroke="none" draw:fill="none" draw:fill-image-width="0cm" draw:fill-image-height="0cm" draw:textarea-horizontal-align="left" draw:textarea-vertical-align="bottom" draw:auto-grow-height="false" fo:wrap-option="wrap">
        <text:list-style style:name="alizari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eesti_5f_hele-background" style:display-name="EIK_eesti_hele-background" style:family="presentation">
      <style:graphic-properties draw:stroke="none" draw:fill="solid" draw:fill-color="#ffffff"/>
      <style:text-properties style:letter-kerning="true"/>
    </style:style>
    <style:style style:name="EIK_5f_eesti_5f_hele-backgroundobjects" style:display-name="EIK_eesti_hele-backgroundobjects" style:family="presentation">
      <style:graphic-properties draw:textarea-horizontal-align="justify" draw:shadow="hidden" draw:shadow-offset-x="0.2cm" draw:shadow-offset-y="0.2cm" draw:shadow-color="#808080"/>
      <style:text-properties style:letter-kerning="true"/>
    </style:style>
    <style:style style:name="EIK_5f_eesti_5f_hele-notes" style:display-name="EIK_eesti_he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eesti_5f_hele-outline1" style:display-name="EIK_eesti_hele-outline1" style:family="presentation">
      <style:graphic-properties draw:stroke="none" draw:fill="none" draw:auto-grow-height="false" draw:fit-to-size="shrink-to-fit">
        <text:list-style style:name="EIK_5f_eesti_5f_hele-outline1" style:display-name="EIK_eesti_h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2000007629395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eesti_5f_hele-outline2" style:display-name="EIK_eesti_hele-outline2" style:family="presentation" style:parent-style-name="EIK_5f_eesti_5f_hele-outline1">
      <style:paragraph-properties fo:margin-left="0cm" fo:margin-right="0cm" fo:margin-top="0.365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3" style:display-name="EIK_eesti_hele-outline3" style:family="presentation" style:parent-style-name="EIK_5f_eesti_5f_hele-outline2">
      <style:paragraph-properties fo:margin-left="0cm" fo:margin-right="0cm" fo:margin-top="0.274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4" style:display-name="EIK_eesti_hele-outline4" style:family="presentation" style:parent-style-name="EIK_5f_eesti_5f_hele-outline3">
      <style:paragraph-properties fo:margin-left="0cm" fo:margin-right="0cm" fo:margin-top="0.182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8000001907349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5" style:display-name="EIK_eesti_hele-outline5" style:family="presentation" style:parent-style-name="EIK_5f_eesti_5f_hele-outline4">
      <style:paragraph-properties fo:margin-left="0cm" fo:margin-right="0cm" fo:margin-top="0.09cm" fo:margin-bottom="0cm" fo:text-indent="0cm"/>
      <style:text-properties fo:font-size="18.5pt" style:font-size-asian="20pt" style:font-size-complex="20pt"/>
    </style:style>
    <style:style style:name="EIK_5f_eesti_5f_hele-outline6" style:display-name="EIK_eesti_hele-outline6" style:family="presentation" style:parent-style-name="EIK_5f_eesti_5f_hele-outline5">
      <style:paragraph-properties fo:margin-left="0cm" fo:margin-right="0cm" fo:margin-top="0.09cm" fo:margin-bottom="0cm" fo:text-indent="0cm"/>
      <style:text-properties fo:font-size="18.5pt" style:font-size-asian="20pt" style:font-size-complex="20pt"/>
    </style:style>
    <style:style style:name="EIK_5f_eesti_5f_hele-outline7" style:display-name="EIK_eesti_hele-outline7" style:family="presentation" style:parent-style-name="EIK_5f_eesti_5f_hele-outline6">
      <style:paragraph-properties fo:margin-left="0cm" fo:margin-right="0cm" fo:margin-top="0.09cm" fo:margin-bottom="0cm" fo:text-indent="0cm"/>
      <style:text-properties fo:font-size="18.5pt" style:font-size-asian="20pt" style:font-size-complex="20pt"/>
    </style:style>
    <style:style style:name="EIK_5f_eesti_5f_hele-outline8" style:display-name="EIK_eesti_hele-outline8" style:family="presentation" style:parent-style-name="EIK_5f_eesti_5f_hele-outline7">
      <style:paragraph-properties fo:margin-left="0cm" fo:margin-right="0cm" fo:margin-top="0.09cm" fo:margin-bottom="0cm" fo:text-indent="0cm"/>
      <style:text-properties fo:font-size="18.5pt" style:font-size-asian="20pt" style:font-size-complex="20pt"/>
    </style:style>
    <style:style style:name="EIK_5f_eesti_5f_hele-outline9" style:display-name="EIK_eesti_hele-outline9" style:family="presentation" style:parent-style-name="EIK_5f_eesti_5f_hele-outline8">
      <style:paragraph-properties fo:margin-left="0cm" fo:margin-right="0cm" fo:margin-top="0.09cm" fo:margin-bottom="0cm" fo:text-indent="0cm"/>
      <style:text-properties fo:font-size="18.5pt" style:font-size-asian="20pt" style:font-size-complex="20pt"/>
    </style:style>
    <style:style style:name="EIK_5f_eesti_5f_hele-subtitle" style:display-name="EIK_eesti_hele-subtitle" style:family="presentation">
      <style:graphic-properties draw:stroke="none" draw:fill="none" draw:textarea-vertical-align="middle">
        <text:list-style style:name="EIK_5f_eesti_5f_hele-subtitle" style:display-name="EIK_eesti_he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eesti_5f_hele-title" style:display-name="EIK_eesti_hele-title" style:family="presentation">
      <style:graphic-properties draw:stroke="none" draw:fill="none" draw:textarea-vertical-align="middle">
        <text:list-style style:name="EIK_5f_eesti_5f_hele-title" style:display-name="EIK_eesti_he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alizarin-backgroundobjects">
      <style:graphic-properties draw:stroke="none" draw:fill="solid" draw:fill-color="#e74c3c" draw:textarea-vertical-align="middle" draw:auto-grow-height="false" fo:min-height="2.917cm" fo:min-width="27cm"/>
    </style:style>
    <style:style style:name="Mpr2" style:family="presentation" style:parent-style-name="alizarin-backgroundobjects">
      <style:graphic-properties draw:stroke="none" draw:fill="solid" draw:fill-color="#e74c3c" draw:textarea-vertical-align="middle" draw:auto-grow-height="false" fo:min-height="1.25cm" fo:min-width="7cm"/>
    </style:style>
    <style:style style:name="Mpr3" style:family="presentation" style:parent-style-name="alizarin-backgroundobjects">
      <style:graphic-properties draw:stroke="none" draw:fill="solid" draw:fill-color="#bdc3c7" draw:textarea-vertical-align="middle" draw:auto-grow-height="false" fo:min-height="1.25cm" fo:min-width="18cm"/>
    </style:style>
    <style:style style:name="Mpr4" style:family="presentation" style:parent-style-name="alizarin-backgroundobjects">
      <style:graphic-properties draw:stroke="none" draw:fill-color="#f44336" draw:textarea-vertical-align="middle" draw:auto-grow-height="false" fo:min-height="1.25cm" fo:min-width="1.5cm"/>
    </style:style>
    <style:style style:name="Mpr5" style:family="presentation" style:parent-style-name="alizarin-backgroundobjects">
      <style:graphic-properties draw:stroke="none" draw:fill="none" draw:textarea-horizontal-align="right"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1-backgroundobjects">
      <style:graphic-properties draw:stroke="none" draw:fill="none" draw:textarea-horizontal-align="right" draw:textarea-vertical-align="middle" draw:auto-grow-height="false" fo:min-height="1.449cm"/>
    </style:style>
    <style:style style:name="Mpr11" style:family="presentation" style:parent-style-name="alizarin1-backgroundobjects">
      <style:graphic-properties draw:stroke="none" draw:fill="none" draw:textarea-horizontal-align="left" draw:textarea-vertical-align="middle" draw:auto-grow-height="false" fo:min-height="1.449cm"/>
    </style:style>
    <style:style style:name="Mpr12" style:family="presentation" style:parent-style-name="alizarin1-backgroundobjects">
      <style:graphic-properties draw:stroke="none" draw:fill="none" draw:auto-grow-height="false" fo:min-height="1.501cm"/>
    </style:style>
    <style:style style:name="Mpr13" style:family="presentation" style:parent-style-name="alizarin1-backgroundobjects">
      <style:graphic-properties draw:stroke="none" draw:fill="none" draw:fill-color="#ffffff" draw:auto-grow-height="false" fo:min-height="1.485cm"/>
    </style:style>
    <style:style style:name="Mpr14" style:family="presentation" style:parent-style-name="alizarin1-backgroundobjects">
      <style:graphic-properties draw:stroke="none" draw:fill="none" draw:fill-color="#ffffff" draw:textarea-vertical-align="bottom" draw:auto-grow-height="false" fo:min-height="1.485cm"/>
    </style:style>
    <style:style style:name="Mpr15" style:family="presentation" style:parent-style-name="EIK_5f_eesti_5f_hel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eesti_5f_hele-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eesti_5f_hele-backgroundobjects">
      <style:graphic-properties draw:stroke="none" draw:fill="none" draw:fill-color="#ffffff" draw:auto-grow-height="false" fo:min-height="1.485cm"/>
    </style:style>
    <style:style style:name="Mpr18" style:family="presentation" style:parent-style-name="EIK_5f_eesti_5f_h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alizarin" style:page-layout-name="PM1" draw:style-name="Mdp1">
      <office:forms form:automatic-focus="false" form:apply-design-mode="false"/>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alizarin-title" draw:layer="backgroundobjects" svg:width="26cm" svg:height="2.083cm" svg:x="1cm" svg:y="0.833cm" presentation:class="title" presentation:placeholder="true">
        <draw:text-box/>
      </draw:frame>
      <draw:frame presentation:style-name="alizarin-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1" style:page-layout-name="PM1" draw:style-name="Mdp1">
      <office:forms form:automatic-focus="false" form:apply-design-mode="false"/>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alizarin1-title" draw:layer="backgroundobjects" svg:width="26cm" svg:height="2.083cm" svg:x="1cm" svg:y="7.708cm" presentation:class="title" presentation:placeholder="true">
        <draw:text-box/>
      </draw:frame>
      <draw:frame presentation:style-name="alizarin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office:forms form:automatic-focus="false" form:apply-design-mode="false"/>
        <draw:page-thumbnail presentation:style-name="alizarin1-title" draw:layer="backgroundobjects" svg:width="14.848cm" svg:height="11.136cm" svg:x="3.075cm" svg:y="2.257cm" presentation:class="page"/>
        <draw:frame presentation:style-name="alizarin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eesti_5f_hele" style:display-name="EIK_eesti_hele" style:page-layout-name="PM1" draw:style-name="Mdp2">
      <office:forms form:automatic-focus="false" form:apply-design-mode="false"/>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eesti_5f_hele-title" draw:layer="backgroundobjects" svg:width="14.848cm" svg:height="11.136cm" svg:x="3.075cm" svg:y="2.257cm" presentation:class="page"/>
        <draw:frame presentation:style-name="EIK_5f_eesti_5f_hel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03T17:25:34.533527308</meta:creation-date>
    <meta:editing-duration>P1DT6H11M16S</meta:editing-duration>
    <meta:editing-cycles>10</meta:editing-cycles>
    <meta:generator>LibreOffice/5.2.1.2$Linux_X86_64 LibreOffice_project/20m0$Build-2</meta:generator>
    <dc:date>2016-09-03T22:30:33.107976907</dc:date>
    <meta:document-statistic meta:object-count="164"/>
    <meta:template xlink:type="simple" xlink:actuate="onRequest" xlink:title="" xlink:href="../../../../../../usr/lib/libreoffice/share/template/common/presnt/Alizarin.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