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BF0000231F000011902C33FBD4D202F66A.wmf" manifest:media-type="image/x-wmf"/>
  <manifest:file-entry manifest:full-path="Pictures/2000009A00006382000006417FD76EC0C4F4E5DE.wmf" manifest:media-type="image/x-wmf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title">
      <style:graphic-properties draw:auto-grow-height="true" fo:min-height="2.333cm"/>
    </style:style>
    <style:style style:name="pr5" style:family="presentation" style:parent-style-name="EIK_5f_ITSPEA20152-outline1">
      <style:graphic-properties fo:min-height="2.39cm"/>
    </style:style>
    <style:style style:name="pr6" style:family="presentation" style:parent-style-name="EIK_5f_ITSPEA20152-outline1">
      <style:graphic-properties fo:min-height="1.95cm"/>
    </style:style>
    <style:style style:name="pr7" style:family="presentation" style:parent-style-name="EIK_5f_ITSPEA20152-title">
      <style:graphic-properties draw:auto-grow-height="true" fo:min-height="2.9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text-properties style:font-name="Roboto" fo:font-size="12pt" style:font-size-asian="12pt" style:font-size-complex="12pt"/>
    </style:style>
    <style:style style:name="P5" style:family="paragraph">
      <loext:graphic-properties draw:fill="none" draw:fill-color="#ffffff"/>
      <style:text-properties style:font-name="Roboto" fo:font-size="12pt" style:font-size-asian="12pt" style:font-size-complex="12pt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text-properties style:font-name="Roboto Medium" fo:font-size="32pt" style:font-size-asian="32pt" style:font-size-complex="32pt"/>
    </style:style>
    <style:style style:name="P8" style:family="paragraph">
      <style:text-properties style:font-name="Roboto" fo:font-size="26pt" style:font-size-asian="26pt" style:font-size-complex="26pt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text-properties style:font-name="Roboto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style:font-name="Roboto" fo:font-size="12pt" style:font-size-asian="12pt" style:font-size-complex="12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style:font-name="Roboto" fo:font-size="26pt" style:font-size-asian="26pt" style:font-size-complex="26pt"/>
    </style:style>
    <style:style style:name="T6" style:family="text">
      <style:text-properties style:font-name="Roboto" fo:font-size="26pt" fo:font-style="italic" style:font-size-asian="26pt" style:font-style-asian="italic" style:font-size-complex="26pt" style:font-style-complex="italic"/>
    </style:style>
    <style:style style:name="T7" style:family="text">
      <style:text-properties style:font-name="Roboto" fo:font-size="22pt" style:font-size-asian="22pt" style:font-size-complex="22pt"/>
    </style:style>
    <style:style style:name="T8" style:family="text">
      <style:text-properties style:font-name="Roboto"/>
    </style:style>
    <style:style style:name="T9" style:family="text">
      <style:text-properties style:font-name="Roboto" fo:font-size="18pt" style:font-size-asian="18pt" style:font-size-complex="18pt"/>
    </style:style>
    <style:style style:name="T10" style:family="text">
      <style:text-properties fo:color="#000080" style:font-name="Roboto"/>
    </style:style>
    <style:style style:name="T11" style:family="text">
      <style:text-properties style:font-name="Roboto" fo:font-size="22pt" fo:font-style="normal" style:font-size-asian="22pt" style:font-style-asian="normal" style:font-size-complex="22pt" style:font-style-complex="normal"/>
    </style:style>
    <style:style style:name="T12" style:family="text">
      <style:text-properties style:font-name="Roboto" fo:font-size="26pt" fo:font-style="normal" style:font-size-asian="26pt" style:font-style-asian="normal" style:font-size-complex="26pt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IT ja eetika?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14. loeng</text:span><text:span text:style-name="T2"><text:line-break/></text:span><text:span text:style-name="T2">EIK 2016/2017</text:span></text:p>
          </draw:text-box>
        </draw:frame>
        <draw:frame draw:style-name="gr1" draw:text-style-name="P5" draw:layer="layout" svg:width="26.04cm" svg:height="2.571cm" svg:x="0.16cm" svg:y="13.629cm">
          <draw:text-box>
            <text:p text:style-name="P4"><text:span text:style-name="T3">Kaido Kikkas 2016. Käesoleva dokumendi paljundamine, edasiandmine ja/või muutmine on sätestatud ühega järgnevatest litsentsidest kasutaja valikul:</text:span></text:p>
            <text:p text:style-name="P4"><text:span text:style-name="T3">* GNU Vaba Dokumentatsiooni Litsentsi versioon 1.2 või uuem</text:span></text:p>
            <text:p text:style-name="P4"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is ja miks</text:span><text:span text:style-name="T4"><text:tab/>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 text:style-name="P8"><text:span text:style-name="T5">Eetika klassikaline määratlus: </text:span><text:span text:style-name="T5"><text:s/>normide ja reeglite kogum, </text:span><text:span text:style-name="T5">mis reguleerib üksikisiku </text:span><text:span text:style-name="T5">käitumist teiste suhtes</text:span></text:p>
              </text:list-item>
              <text:list-item>
                <text:p xml:id="id2" text:id="id2" text:style-name="P8"><text:span text:style-name="T5">Tehnoloogiline areng ei ole </text:span><text:span text:style-name="T5">mõjutanud eetika põhialuseid, </text:span><text:span text:style-name="T5">küll aga on lisandunud uusi </text:span><text:span text:style-name="T5">aspekte ja vaatenurki, mida </text:span><text:span text:style-name="T5">varasem tehnoloogia ei </text:span><text:span text:style-name="T5">eeldanud</text:span></text:p>
              </text:list-item>
              <text:list-item>
                <text:p xml:id="id3" text:id="id3" text:style-name="P8"><text:span text:style-name="T5">Just uued </text:span><text:span text:style-name="T5">kommunikatsioonikanalid on </text:span><text:span text:style-name="T5">tekitanud ka vajaduse </text:span><text:span text:style-name="T5">täiendavate eetiliste </text:span><text:span text:style-name="T5">normatiivide jär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7" draw:layer="layout" svg:width="24.4cm" svg:height="2.916cm" svg:x="2.8cm" svg:y="2.6cm" presentation:class="title" presentation:user-transformed="true">
          <draw:text-box>
            <text:p><text:span text:style-name="T4">“</text:span><text:span text:style-name="T4">Tean, ei tea” - küsimused </text:span><text:span text:style-name="T4">Sokratesele</text:span></text:p>
          </draw:text-box>
        </draw:frame>
        <draw:frame presentation:style-name="pr5" draw:text-style-name="P8" draw:layer="layout" svg:width="12.781cm" svg:height="8.601cm" svg:x="1cm" svg:y="5cm" presentation:class="outline" presentation:user-transformed="true">
          <draw:text-box>
            <text:list text:style-name="L2">
              <text:list-item>
                <text:p xml:id="id4" text:id="id4" text:style-name="P8"><text:span text:style-name="T5">“</text:span><text:span text:style-name="T5">Aa, asi on selles, et…”:</text:span></text:p>
                <text:list>
                  <text:list-item>
                    <text:p xml:id="id5" text:id="id5"><text:span text:style-name="T5">“</text:span><text:span text:style-name="T5">kas seadusi tuleb täita?”</text:span></text:p>
                  </text:list-item>
                  <text:list-item>
                    <text:p xml:id="id6" text:id="id6"><text:span text:style-name="T5">“</text:span><text:span text:style-name="T5">kas varastamine on õige?”</text:span></text:p>
                  </text:list-item>
                  <text:list-item>
                    <text:p xml:id="id7" text:id="id7"><text:span text:style-name="T5">“</text:span><text:span text:style-name="T5">kas vana inimest tuleb </text:span><text:span text:style-name="T5">austada?”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12.8cm" svg:height="9.484cm" svg:x="13.836cm" svg:y="5.011cm" presentation:class="outline" presentation:user-transformed="true">
          <draw:text-box>
            <text:list text:style-name="L2">
              <text:list-item>
                <text:p xml:id="id8" text:id="id8" text:style-name="P8"><text:span text:style-name="T5">“ <text:s/>… </text:span><text:span text:style-name="T5">Ma ei tea, mis see on”:</text:span></text:p>
                <text:list>
                  <text:list-item>
                    <text:p xml:id="id9" text:id="id9"><text:span text:style-name="T5">“</text:span><text:span text:style-name="T5">kas spämmimine on halb?”</text:span></text:p>
                  </text:list-item>
                  <text:list-item>
                    <text:p xml:id="id10" text:id="id10"><text:span text:style-name="T5">“</text:span><text:span text:style-name="T5">kas Facebookis võib valetada?”</text:span></text:p>
                  </text:list-item>
                  <text:list-item>
                    <text:p xml:id="id11" text:id="id11"><text:span text:style-name="T5">“</text:span><text:span text:style-name="T5">kas ma võin kolleegi arvutist tema e-kirju lugeda?”</text:span></text:p>
                  </text:list-item>
                  <text:list-item>
                    <text:p xml:id="id12" text:id="id12"><text:span text:style-name="T5">“</text:span><text:span text:style-name="T5">Kuidas vältida Suurt Venda?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orm veeklaasis…?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" text:id="id13" text:style-name="P8"><text:span text:style-name="T5">Äkki polegi siin midagi </text:span><text:span text:style-name="T5">targutada?</text:span></text:p>
              </text:list-item>
              <text:list-item>
                <text:p xml:id="id14" text:id="id14" text:style-name="P8"><text:span text:style-name="T5">Aga</text:span></text:p>
                <text:list>
                  <text:list-item>
                    <text:p xml:id="id15" text:id="id15"><text:span text:style-name="T5">Nagu juba mitme teema </text:span><text:span text:style-name="T5">juures mainitud: panused </text:span><text:span text:style-name="T5">on kõrgemad</text:span></text:p>
                  </text:list-item>
                  <text:list-item>
                    <text:p xml:id="id16" text:id="id16"><text:span text:style-name="T5">Tehnoloogilise arengu </text:span><text:span text:style-name="T5">taustal paistavad </text:span><text:span text:style-name="T5">inimsuhted sageli </text:span><text:span text:style-name="T5">teravamini silma</text:span></text:p>
                  </text:list-item>
                  <text:list-item>
                    <text:p xml:id="id17" text:id="id17"><text:span text:style-name="T5">Internet kui </text:span><text:span text:style-name="T5">kommunikatsioonikanal </text:span><text:span text:style-name="T5">eeldab toimimiseks </text:span><text:span text:style-name="T5">teatavat "kriitilist </text:span><text:span text:style-name="T5">eetikamassi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Eetilisi lähenemisi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8" text:id="id18" text:style-name="P8"><text:span text:style-name="T5">Michael J. Quinn, </text:span><text:span text:style-name="T6">Ethics for the Information Age:</text:span></text:p>
                <text:list>
                  <text:list-item>
                    <text:p xml:id="id19" text:id="id19"><text:span text:style-name="T7">subjektiivne e. moraalirelativism – igaühel oma õige/vale</text:span></text:p>
                  </text:list-item>
                  <text:list-item>
                    <text:p xml:id="id20" text:id="id20"><text:span text:style-name="T7">kultuurirelativism – õige/vale paigas konkreetse ühiskonna jaoks, aga erinevad ajas ja ruumis</text:span></text:p>
                  </text:list-item>
                  <text:list-item>
                    <text:p xml:id="id21" text:id="id21"><text:span text:style-name="T7">“</text:span><text:span text:style-name="T7">jumaliku käsu” teooria – õige/vale on paika pandud kõrgemalt poolt ja kirja pandud pühakirja(desse)</text:span></text:p>
                  </text:list-item>
                  <text:list-item>
                    <text:p xml:id="id22" text:id="id22"><text:span text:style-name="T7">eetiline egoism – isiklik pikaajaline kasu on ainus mõõdupuu (Ayn Rand), inimsuhted on vahetuskaup, aitamine peab olema kasulik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3" text:id="id23"><text:span text:style-name="T8">Kantiaanlus </text:span><text:span text:style-name="T7">(I. Kant) – üleüldise eetikakoodeksi taotlus. Variandid</text:span></text:p>
                <text:list>
                  <text:list-item>
                    <text:p xml:id="id24" text:id="id24"><text:span text:style-name="T9">Autonoomia <text:s/>printsiip - tegutse nii, et kohtled iga ratsionaalse olendi tahet kui universaalse seaduse andjat</text:span></text:p>
                  </text:list-item>
                  <text:list-item>
                    <text:p xml:id="id25" text:id="id25"><text:span text:style-name="T9">eesmärkide printsiip - tegutsen nii, et sa kohtleksid iseend ning teisi inimesi mitte ainult vahendina, vaid ühtlasi ka kui eesmärki</text:span></text:p>
                  </text:list-item>
                </text:list>
              </text:list-item>
              <text:list-item>
                <text:p xml:id="id26" text:id="id26"><text:span text:style-name="T7">Otsene ehk teoutilitarism (J. Bentham, J. S. Mills) – “maksimaalse õnne” teooria, õige/vale määrab summaarne kasulikkus. NB! Selle järgi loeb teo tulemus, mitte motiiv!</text:span></text:p>
              </text:list-item>
              <text:list-item>
                <text:p xml:id="id27" text:id="id27"><text:span text:style-name="T7">Kaudne ehk reegliutilitarism – õige on tegu, mis vastab reeglitele, õige reegel aga see, mis toob suurima summaarse kas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8" text:id="id28" text:style-name="P11"><text:span text:style-name="T8">Ühiskondliku leppe teooria (Th. Hobbes, J. Locke, J.-J. Rousseau) – tuleb sõnastada sellised reeglid, mis tunduvad arukad kõigile, siis järgitakse neid vabatahtlikult. N: õigel pool teed sõitmine</text:span></text:p>
              </text:list-item>
              <text:list-item>
                <text:p xml:id="id29" text:id="id29" text:style-name="P11"><text:span text:style-name="T8">John Rawlsi õigluse teooria:</text:span></text:p>
                <text:list>
                  <text:list-item>
                    <text:p xml:id="id30" text:id="id30" text:style-name="P11"><text:span text:style-name="T8">Igaühel on piisav hulk õigusi ja vabadusi, aga ta peab neid austama ka teiste juures (“rusikas ja nina”)</text:span></text:p>
                  </text:list-item>
                  <text:list-item>
                    <text:p xml:id="id31" text:id="id31" text:style-name="P11"><text:span text:style-name="T8">Ebavõrdsus peab alluma kahele tingimusele:</text:span></text:p>
                    <text:list>
                      <text:list-item>
                        <text:p xml:id="id32" text:id="id32" text:style-name="P11"><text:span text:style-name="T10">Kõigil peab olema võrdne võimalus parema positsiooni omandamiseks (haridus, töökogemus)</text:span></text:p>
                      </text:list-item>
                      <text:list-item>
                        <text:p xml:id="id33" text:id="id33" text:style-name="P11"><text:span text:style-name="T10">Erisusi tuleb püüda vähendada, toetades nõrgemai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übereetika: eri vaatenurgad</text:span></text:p>
          </draw:text-box>
        </draw:frame>
        <draw:frame presentation:style-name="pr5" draw:text-style-name="P8" draw:layer="layout" svg:width="27.4cm" svg:height="11.033cm" svg:x="0.4cm" svg:y="4.8cm" presentation:class="outline" presentation:user-transformed="true">
          <draw:text-box>
            <text:list text:style-name="L2">
              <text:list-item>
                <text:p xml:id="id34" text:id="id34" text:style-name="P8"><text:span text:style-name="T5">Herman Tavani, </text:span><text:span text:style-name="T6">Ethics and Technology:</text:span></text:p>
                <text:list>
                  <text:list-item>
                    <text:p xml:id="id35" text:id="id35"><text:span text:style-name="T11">“</text:span><text:span text:style-name="T11">kübereetika” on laiem kui “arvuti/internetieetika” (inimfaktor)</text:span></text:p>
                  </text:list-item>
                  <text:list-item>
                    <text:p xml:id="id36" text:id="id36"><text:span text:style-name="T11">eri valdkonnad rõhutavad eri aspekte</text:span></text:p>
                  </text:list-item>
                </text:list>
              </text:list-item>
              <text:list-item>
                <text:p xml:id="id37" text:id="id37"><text:span text:style-name="T12">Näiteks:</text:span></text:p>
                <text:list>
                  <text:list-item>
                    <text:p xml:id="id38" text:id="id38"><text:span text:style-name="T11">IT: otseselt tehnoloogia kasutuselevõtust tulenevad (töökohtade kadu)</text:span></text:p>
                  </text:list-item>
                  <text:list-item>
                    <text:p xml:id="id39" text:id="id39"><text:span text:style-name="T11">Filosoofia: “suurema pildi” taotlus (kas inimesed jäävad netis lolliks?)</text:span></text:p>
                  </text:list-item>
                  <text:list-item>
                    <text:p xml:id="id40" text:id="id40"><text:span text:style-name="T11">Sotsiaalteadused: mõju eri ühiskonnagruppidele (miks nii vähe naisi?)</text:span></text:p>
                  </text:list-item>
                  <text:list-item>
                    <text:p xml:id="id41" text:id="id41"><text:span text:style-name="T11">Infoteadused: kultuurikiht, sõnavabadus jne (kuidas säilitada FB sisu?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rengufaasi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2" text:id="id42">1950./60. aastad: 1. faas – ühendamata suurarvutid, esimesed katsetused tehisintellektiga ja esimesed eetilised küsimused (kas masin mõtleb? Kui jah, siis kes on inimene?)</text:p>
              </text:list-item>
              <text:list-item>
                <text:p xml:id="id43" text:id="id43">1970./80. aastad: 2. faas – äritegevus, esimesed võrgud; küsimused kiiksuga ärimudelitest, privaatsusest ja arvutiga sigatsemisest</text:p>
              </text:list-item>
              <text:list-item>
                <text:p xml:id="id44" text:id="id44">Alates 1990: 3. faas – veebiajastu; sõnavabadus, anonüümsus, usaldus, avalik <text:span text:style-name="T13">versus </text:span><text:span text:style-name="T14">privaatne info …</text:span></text:p>
              </text:list-item>
              <text:list-item>
                <text:p xml:id="id45" text:id="id45"><text:span text:style-name="T14">Lähitulevik: 4. faas – tehnoloogiate koondumine, lausandme-töötlus, arukad objektid ja ümbrus, nanoarvutid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Valdkondlikud lähenemised Tavani </text:span><text:span text:style-name="T4">järgi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6" text:id="id46" text:style-name="P8"><text:span text:style-name="T5">Kutse-eetika (eeskätt tehnika- ja infoteadused): professionaalsus, riskide maandamine, ohutus ja töökindlus, erialane vastutus, käitumiskoodeksid…</text:span></text:p>
              </text:list-item>
              <text:list-item>
                <text:p xml:id="id47" text:id="id47" text:style-name="P8"><text:span text:style-name="T5">Filosoofiline eetika (filosoofia ja juura): privaatsus, anonüümsus, autoriõigused, sõnavabadus…</text:span></text:p>
              </text:list-item>
              <text:list-item>
                <text:p xml:id="id48" text:id="id48" text:style-name="P8"><text:span text:style-name="T5">Kirjeldav eetika (sotsiaalteadused): tehnoloogia mõju ühiskonna eri gruppidele (sugu, vanus, rahvus…) ja institutsioonidele (riik, haridus, kultuur…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Normatiivsu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9" text:id="id49" text:style-name="P8"><text:span text:style-name="T5">Eetika võib olla</text:span></text:p>
                <text:list>
                  <text:list-item>
                    <text:p xml:id="id50" text:id="id50"><text:span text:style-name="T7">Kirjeldav – toimuvat kirjeldatakse, kuid ei hinnata</text:span></text:p>
                  </text:list-item>
                  <text:list-item>
                    <text:p xml:id="id51" text:id="id51"><text:span text:style-name="T7">Normatiivne – antakse selge eetiline hinnang (õige/vale)</text:span></text:p>
                  </text:list-item>
                </text:list>
              </text:list-item>
              <text:list-item>
                <text:p xml:id="id52" text:id="id52"><text:span text:style-name="T5">Vahel võib sõltuda ka tehnoloogia mõistetavusest:</text:span></text:p>
                <text:list>
                  <text:list-item>
                    <text:p xml:id="id53" text:id="id53"><text:span text:style-name="T7">Läbipaistev – kasutajad mõistavad nii toimemehhanismi kui kaasnevaid eetilisi küsimusi</text:span></text:p>
                  </text:list-item>
                  <text:list-item>
                    <text:p xml:id="id54" text:id="id54"><text:span text:style-name="T7">Tehnoloogiliselt läbipaistev, eetiliselt läbipaistmatu</text:span></text:p>
                  </text:list-item>
                  <text:list-item>
                    <text:p xml:id="id55" text:id="id55"><text:span text:style-name="T7">Täiesti läbipaistmatu – juhtub uute asjadega (nutistu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õned peamised </text:span><text:span text:style-name="T4">probleemvaldkonna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6" text:id="id56" text:style-name="P8"><text:span text:style-name="T5">Autoriõigused (ja juura laiemalt)</text:span></text:p>
              </text:list-item>
              <text:list-item>
                <text:p xml:id="id57" text:id="id57"><text:span text:style-name="T5">Privaatsus</text:span></text:p>
              </text:list-item>
              <text:list-item>
                <text:p xml:id="id58" text:id="id58"><text:span text:style-name="T5">Sõnavabadus, tsensuur ja Suur Vend</text:span></text:p>
              </text:list-item>
              <text:list-item>
                <text:p xml:id="id59" text:id="id59"><text:span text:style-name="T5">Andmeturve, küberkuritegevus, kübersõda</text:span></text:p>
              </text:list-item>
              <text:list-item>
                <text:p xml:id="id60" text:id="id60"><text:span text:style-name="T5">Digitaalne lõhe ja lausandmetöötlus (</text:span><text:span text:style-name="T6">ubicomp</text:span><text:span text:style-name="T12">)</text:span></text:p>
              </text:list-item>
              <text:list-item>
                <text:p xml:id="id61" text:id="id61"><text:span text:style-name="T5">Kommunikatsioon ja meedi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3cm" presentation:class="title" presentation:user-transformed="true">
          <draw:text-box>
            <text:p><text:span text:style-name="T4">Kas klaas on pooltühi või pooltäis?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2" text:id="id62" text:style-name="P8"><text:span text:style-name="T5">Ungarlane Attila Krajci sõnastas 2000. aastal rea internetiohte, millele aga kõigile võib leida positiivse vaate</text:span></text:p>
                <text:list>
                  <text:list-item>
                    <text:p xml:id="id63" text:id="id63"><text:span text:style-name="T5">Usaldatavus: “sa ei tea iial, kes teisel pool on”, AGA “sa saad suhelda valge lehena, ilma varasema taagata”</text:span></text:p>
                  </text:list-item>
                  <text:list-item>
                    <text:p xml:id="id64" text:id="id64"><text:span text:style-name="T5">Autentsus: “netis leiduv ei pruugi olla usaldusväärne”, AGA “sa saad lähtuda infost, mitte välisest autoriteedist”</text:span></text:p>
                  </text:list-item>
                  <text:list-item>
                    <text:p xml:id="id65" text:id="id65"><text:span text:style-name="T5">Reaalsuskadu: “liiga kaua netis istudes kaob reaalsustaju”, AGA “vahel aitab just kübermaailm inimesel avaneda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3cm" presentation:class="title" presentation:user-transformed="true">
          <draw:text-box>
            <text:p><text:span text:style-name="T4">...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list>
                  <text:list-item>
                    <text:p xml:id="id66" text:id="id66"><text:span text:style-name="T5">Võõrandumine: “netisõltlased võõrduvad teistest inimestest”, AGA “vahel on see põgenemistee”</text:span></text:p>
                  </text:list-item>
                  <text:list-item>
                    <text:p xml:id="id67" text:id="id67"><text:span text:style-name="T5">Identiteedikadu: “sa võid olla kes iganes, kuni sa ise enam ei tea, kes sa oled”, AGA “sa võid mängida keda iganes ja jääda iseendaks”</text:span></text:p>
                  </text:list-item>
                  <text:list-item>
                    <text:p xml:id="id68" text:id="id68"><text:span text:style-name="T5">Agressioon: “arvutimängud muudavad vägivaldseks”, AGA “mängud võivad õpetada väga erinevaid asju”</text:span></text:p>
                  </text:list-item>
                  <text:list-item>
                    <text:p xml:id="id69" text:id="id69"><text:span text:style-name="T5">Äärmused: “netis on porr, pedofiilid ja ajupesijad”, AGA “vahel peab valet nägema, et tõde ära tunda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3cm" presentation:class="title" presentation:user-transformed="true">
          <draw:text-box>
            <text:p><text:span text:style-name="T4">...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list>
                  <text:list-item>
                    <text:p xml:id="id70" text:id="id70"><text:span text:style-name="T5">Vaesestuv suhtlus: “Internet ei võimalda kogu suhtlusspektri kasutamist”, AGA “Internetisuhtlus lisab uusi suhtlusvõimalusi, ka näiliselt teatud kanaleid ära lõigates”</text:span></text:p>
                  </text:list-item>
                  <text:list-item>
                    <text:p xml:id="id71" text:id="id71"><text:span text:style-name="T5">Infoudu: “inimene eksib tohutusse infomassi ära”, AGA “tekivad täiesti uued võimalused infouputusest vajaliku leidmiseks”</text:span></text:p>
                  </text:list-item>
                </text:list>
              </text:list-item>
              <text:list-item>
                <text:p xml:id="id72" text:id="id72"><text:span text:style-name="T5">Otseselt ei saa öelda, et ühel on õigus ja teisel mitt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20152" presentation:presentation-page-layout-name="AL3T3" presentation:use-footer-name="ftr1" presentation:use-date-time-name="dtd1">
        <office:forms form:automatic-focus="false" form:apply-design-mode="false"/>
        <draw:frame presentation:style-name="pr7" draw:text-style-name="P7" draw:layer="layout" svg:width="24.4cm" svg:height="2.981cm" svg:x="1.8cm" svg:y="2.419cm" presentation:class="title" presentation:user-transformed="true">
          <draw:text-box>
            <text:p><text:span text:style-name="T4">Demokraatia või diktatuur? (Pinter </text:span><text:span text:style-name="T4">2008 ainetel)</text:span></text:p>
          </draw:text-box>
        </draw:frame>
        <draw:frame presentation:style-name="pr6" draw:text-style-name="P8" draw:layer="layout" svg:width="12.181cm" svg:height="9.401cm" svg:x="1.619cm" svg:y="5.8cm" presentation:class="outline" presentation:user-transformed="true">
          <draw:text-box>
            <text:list text:style-name="L2">
              <text:list-item>
                <text:p xml:id="id73" text:id="id73" text:style-name="P8"><text:span text:style-name="T5">“</text:span><text:span text:style-name="T5">Küber-Ateena”</text:span></text:p>
              </text:list-item>
              <text:list-item>
                <text:p xml:id="id74" text:id="id74" text:style-name="P8"><text:span text:style-name="T5">Tehnofiilid</text:span></text:p>
              </text:list-item>
              <text:list-item>
                <text:p xml:id="id75" text:id="id75" text:style-name="P8"><text:span text:style-name="T5">Digitaalne agoraa</text:span></text:p>
              </text:list-item>
              <text:list-item>
                <text:p xml:id="id76" text:id="id76" text:style-name="P8"><text:span text:style-name="T5">Otsedemokraatia</text:span></text:p>
              </text:list-item>
              <text:list-item>
                <text:p xml:id="id77" text:id="id77" text:style-name="P8"><text:span text:style-name="T5">E-valimised</text:span></text:p>
              </text:list-item>
              <text:list-item>
                <text:p xml:id="id78" text:id="id78" text:style-name="P8"><text:span text:style-name="T5">Vaba ühiskond</text:span></text:p>
              </text:list-item>
            </text:list>
          </draw:text-box>
        </draw:frame>
        <draw:frame presentation:style-name="pr6" draw:text-style-name="P8" draw:layer="layout" svg:width="11.549cm" svg:height="9.401cm" svg:x="14.251cm" svg:y="5.6cm" presentation:class="outline" presentation:user-transformed="true">
          <draw:text-box>
            <text:list text:style-name="L2">
              <text:list-item>
                <text:p xml:id="id79" text:id="id79" text:style-name="P8"><text:span text:style-name="T5">“</text:span><text:span text:style-name="T5">Küber-1984”</text:span></text:p>
              </text:list-item>
              <text:list-item>
                <text:p xml:id="id80" text:id="id80" text:style-name="P8"><text:span text:style-name="T5">Tehnofoobid</text:span></text:p>
              </text:list-item>
              <text:list-item>
                <text:p xml:id="id81" text:id="id81" text:style-name="P8"><text:span text:style-name="T5">Jälgimisühiskond</text:span></text:p>
              </text:list-item>
              <text:list-item>
                <text:p xml:id="id82" text:id="id82" text:style-name="P8"><text:span text:style-name="T5">Suur Vend</text:span></text:p>
              </text:list-item>
              <text:list-item>
                <text:p xml:id="id83" text:id="id83" text:style-name="P8"><text:span text:style-name="T5">E-diktatuur</text:span></text:p>
              </text:list-item>
              <text:list-item>
                <text:p xml:id="id84" text:id="id84" text:style-name="P8"><text:span text:style-name="T5">Maatrik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esktee otsingud: tehnorealism</text:span></text:p>
          </draw:text-box>
        </draw:frame>
        <draw:frame presentation:style-name="pr5" draw:text-style-name="P8" draw:layer="layout" svg:width="24.4cm" svg:height="11.033cm" svg:x="1cm" svg:y="4.8cm" presentation:class="outline" presentation:user-transformed="true">
          <draw:text-box>
            <text:list text:style-name="L2">
              <text:list-item>
                <text:p xml:id="id85" text:id="id85" text:style-name="P8"><text:span text:style-name="T5">1998. aastal avaldatud </text:span><text:span text:style-name="T5">manifest </text:span><text:span text:style-name="T5">(http://www.technorealism</text:span><text:span text:style-name="T5">.org/ )</text:span></text:p>
              </text:list-item>
              <text:list-item>
                <text:p xml:id="id86" text:id="id86" text:style-name="P8"><text:span text:style-name="T5">Mitmed head </text:span><text:span text:style-name="T5">tähelepanekud, mõni asi </text:span><text:span text:style-name="T5">algusest peale üsna </text:span><text:span text:style-name="T5">vaieldav (üks </text:span><text:span text:style-name="T5">kommenteeritud variant on </text:span><text:span text:style-name="T5">http://www.zpub.com/aaa</text:span><text:span text:style-name="T5">/techreal.html), ka pärineb </text:span><text:span text:style-name="T5">see sotsiaalmeedia-eelsest </text:span><text:span text:style-name="T5">ajastust</text:span></text:p>
              </text:list-item>
              <text:list-item>
                <text:p xml:id="id87" text:id="id87" text:style-name="P8"><text:span text:style-name="T5">Tegelikult oleks sellist </text:span><text:span text:style-name="T5">tasakaalustavat liikumist </text:span><text:span text:style-name="T5">tänapäeva veelgi enam </text:span><text:span text:style-name="T5">vaj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Eetikakoodeks?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8" text:id="id88" text:style-name="P8"><text:span text:style-name="T5">Kas see ei ole lihtsalt mõttetu paberimäärimine?</text:span></text:p>
              </text:list-item>
              <text:list-item>
                <text:p xml:id="id89" text:id="id89" text:style-name="P8"><text:span text:style-name="T5">Sarnane asi sisekorraeeskirjade, turvareeglistike jms dokumentidega:</text:span></text:p>
                <text:list>
                  <text:list-item>
                    <text:p xml:id="id90" text:id="id90"><text:span text:style-name="T7">Kirjapanemine eeldab läbimõtlemine</text:span></text:p>
                  </text:list-item>
                  <text:list-item>
                    <text:p xml:id="id91" text:id="id91"><text:span text:style-name="T7">Kirjalik asi on paremini “silme ees”</text:span></text:p>
                  </text:list-item>
                  <text:list-item>
                    <text:p xml:id="id92" text:id="id92"><text:span text:style-name="T7">Võib aidata leida sobivaid inimesi (ja mittesobivad saavad kiiremini aru, et on vales koha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Kokkuvõttek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3" text:id="id93" text:style-name="P8"><text:span text:style-name="T5">Eetiline baas on sama kui mujal</text:span></text:p>
              </text:list-item>
              <text:list-item>
                <text:p xml:id="id94" text:id="id94" text:style-name="P8"><text:span text:style-name="T5">Rida uusi küsimusi</text:span></text:p>
              </text:list-item>
              <text:list-item>
                <text:p xml:id="id95" text:id="id95" text:style-name="P8"><text:span text:style-name="T5">Valikud võivad mõjutada oluliselt teisi valdkondi</text:span></text:p>
              </text:list-item>
              <text:list-item>
                <text:p xml:id="id96" text:id="id96" text:style-name="P8"><text:span text:style-name="T5">Tasub sõnastada mingis vormis eetikakood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Edasilugemisek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text:style-name="P8"><text:span text:style-name="T5">Steven Northcutt, </text:span><text:span text:style-name="T6">IT Ethics Handbook</text:span></text:p>
              </text:list-item>
              <text:list-item>
                <text:p text:style-name="P8"><text:span text:style-name="T5">Herman Tavani, </text:span><text:span text:style-name="T6">Ethics and Technology</text:span></text:p>
              </text:list-item>
              <text:list-item>
                <text:p text:style-name="P8"><text:span text:style-name="T5">Michael J. Quinn, </text:span><text:span text:style-name="T6">Ethics for the Information Age</text:span></text:p>
              </text:list-item>
              <text:list-item>
                <text:p text:style-name="P8"><text:span text:style-name="T5">Robert Pinter (toim), </text:span><text:span text:style-name="T6">Information Society</text:span></text:p>
              </text:list-item>
              <text:list-item>
                <text:p text:style-name="P8"><text:span text:style-name="T5">Pekka Himanen, </text:span><text:span text:style-name="T6">Hacker Ethic</text:span></text:p>
              </text:list-item>
              <text:list-item>
                <text:p text:style-name="P8"><text:span text:style-name="T5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4T19" presentation:use-footer-name="ftr1" presentation:use-date-time-name="dtd1">
        <office:forms form:automatic-focus="false" form:apply-design-mode="false"/>
        <draw:frame presentation:style-name="pr1" draw:text-style-name="P7" draw:layer="layout" svg:width="19.232cm" svg:height="2.916cm" svg:x="1.8cm" svg:y="2.284cm" presentation:class="title" presentation:user-transformed="true">
          <draw:text-box>
            <text:p><text:span text:style-name="T4">Tänaseks kõi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</text:span><text:span text:style-name="MT5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3T16:02:50.990734505</meta:creation-date>
    <meta:editing-duration>PT2H7M53S</meta:editing-duration>
    <meta:editing-cycles>15</meta:editing-cycles>
    <meta:generator>LibreOffice/5.2.3.2$Linux_X86_64 LibreOffice_project/20m0$Build-2</meta:generator>
    <dc:title>EIK_ITSPEA2015</dc:title>
    <dc:date>2016-12-03T23:48:19.049379736</dc:date>
    <meta:document-statistic meta:object-count="133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