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2000009A00006382000006417FD76EC0C4F4E5DE.wmf" manifest:media-type="image/x-wmf"/>
  <manifest:file-entry manifest:full-path="Pictures/200000BF0000231F000011902C33FBD4D202F66A.wmf" manifest:media-type="image/x-wmf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ettings/ColorTable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DejaVu Sans" svg:font-family="'DejaVu Sans'" style:font-adornments="Book" style:font-family-generic="swiss"/>
    <style:font-face style:name="Calibri1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2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/>
    </style:style>
    <style:style style:name="pr1" style:family="presentation" style:parent-style-name="EIK_5f_ITSPEA20152-title">
      <style:graphic-properties draw:auto-grow-height="true" fo:min-height="2.916cm"/>
    </style:style>
    <style:style style:name="pr2" style:family="presentation" style:parent-style-name="EIK_5f_ITSPEA20152-subtitle">
      <style:graphic-properties draw:fill-color="#ffffff" draw:auto-grow-height="true" fo:min-height="2.245cm"/>
    </style:style>
    <style:style style:name="pr3" style:family="presentation" style:parent-style-name="EIK_5f_ITSPEA20152-notes">
      <style:graphic-properties draw:fill-color="#ffffff" draw:auto-grow-height="true" fo:min-height="13.364cm"/>
    </style:style>
    <style:style style:name="pr4" style:family="presentation" style:parent-style-name="EIK_5f_ITSPEA20152-title">
      <style:graphic-properties draw:auto-grow-height="true" fo:min-height="2.333cm"/>
    </style:style>
    <style:style style:name="pr5" style:family="presentation" style:parent-style-name="EIK_5f_ITSPEA20152-outline1">
      <style:graphic-properties fo:min-height="2.3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"/>
    </style:style>
    <style:style style:name="P3" style:family="paragraph">
      <loext:graphic-properties draw:fill-color="#ffffff"/>
      <style:text-properties style:font-name="Roboto" fo:font-size="20pt" style:font-size-asian="24pt" style:font-size-complex="24pt"/>
    </style:style>
    <style:style style:name="P4" style:family="paragraph">
      <loext:graphic-properties draw:fill="none" draw:fill-color="#ffffff"/>
      <style:text-properties fo:font-size="11.6999998092651pt" style:font-size-asian="14pt" style:font-size-complex="14pt"/>
    </style:style>
    <style:style style:name="P5" style:family="paragraph">
      <loext:graphic-properties draw:fill-color="#ffffff"/>
      <style:text-properties style:font-size-asian="18pt"/>
    </style:style>
    <style:style style:name="P6" style:family="paragraph">
      <style:text-properties style:font-name="Roboto Medium" fo:font-size="32pt" style:font-size-asian="32pt" style:font-size-complex="32pt"/>
    </style:style>
    <style:style style:name="P7" style:family="paragraph">
      <style:text-properties fo:color="#000080"/>
    </style:style>
    <style:style style:name="P8" style:family="paragraph">
      <loext:graphic-properties draw:fill-color="#ffffff"/>
    </style:style>
    <style:style style:name="P9" style:family="paragraph">
      <style:paragraph-properties>
        <style:tab-stops>
          <style:tab-stop style:position="1.093cm"/>
          <style:tab-stop style:position="2.341cm"/>
          <style:tab-stop style:position="3.589cm"/>
          <style:tab-stop style:position="4.837cm"/>
          <style:tab-stop style:position="6.085cm"/>
          <style:tab-stop style:position="7.333cm"/>
          <style:tab-stop style:position="8.581cm"/>
          <style:tab-stop style:position="9.829cm"/>
          <style:tab-stop style:position="11.077cm"/>
          <style:tab-stop style:position="12.325cm"/>
          <style:tab-stop style:position="13.573cm"/>
          <style:tab-stop style:position="14.821cm"/>
          <style:tab-stop style:position="16.069cm"/>
          <style:tab-stop style:position="17.316cm"/>
          <style:tab-stop style:position="18.564cm"/>
          <style:tab-stop style:position="19.812cm"/>
          <style:tab-stop style:position="21.06cm"/>
          <style:tab-stop style:position="22.308cm"/>
          <style:tab-stop style:position="23.556cm"/>
          <style:tab-stop style:position="24.804cm"/>
          <style:tab-stop style:position="24.817cm"/>
          <style:tab-stop style:position="26.065cm"/>
          <style:tab-stop style:position="27.313cm"/>
          <style:tab-stop style:position="28.561cm"/>
          <style:tab-stop style:position="28.57cm"/>
        </style:tab-stops>
      </style:paragraph-properties>
      <style:text-properties fo:color="#000080"/>
    </style:style>
    <style:style style:name="P10" style:family="paragraph">
      <style:text-properties fo:font-style="italic" style:font-style-asian="italic" style:font-style-complex="italic"/>
    </style:style>
    <style:style style:name="P11" style:family="paragraph">
      <style:text-properties style:font-name="Roboto Medium" fo:font-size="32pt" fo:font-style="italic" style:font-size-asian="32pt" style:font-style-asian="italic" style:font-size-complex="32pt" style:font-style-complex="italic"/>
    </style:style>
    <style:style style:name="T1" style:family="text">
      <style:text-properties style:font-name="Roboto Medium"/>
    </style:style>
    <style:style style:name="T2" style:family="text">
      <style:text-properties style:font-name="Roboto"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Roboto Medium" fo:font-size="32pt" style:font-size-asian="32pt" style:font-size-complex="32pt"/>
    </style:style>
    <style:style style:name="T5" style:family="text">
      <style:text-properties fo:color="#000080" fo:language="en" fo:country="GB"/>
    </style:style>
    <style:style style:name="T6" style:family="text">
      <style:text-properties style:font-name="Roboto Medium" fo:font-size="32pt" fo:font-style="italic" style:font-size-asian="32pt" style:font-style-asian="italic" style:font-size-complex="32pt" style:font-style-complex="italic"/>
    </style:style>
    <style:style style:name="T7" style:family="text">
      <style:text-properties style:font-name="Roboto Medium" fo:font-size="32pt" fo:font-style="normal" style:font-size-asian="32pt" style:font-style-asian="normal" style:font-size-complex="32pt" style:font-style-complex="normal"/>
    </style:style>
    <style:style style:name="T8" style:family="text">
      <style:text-properties fo:font-size="32pt" fo:language="en" fo:country="GB" style:font-size-asian="32pt" style:font-size-complex="32pt"/>
    </style:style>
    <style:style style:name="T9" style:family="text">
      <style:text-properties fo:font-size="32pt" fo:language="en" fo:country="GB" fo:font-style="italic" style:font-size-asian="32pt" style:font-size-complex="32pt"/>
    </style:style>
    <style:style style:name="T10" style:family="text">
      <style:text-properties fo:font-size="32pt" fo:language="en" fo:country="GB" fo:font-style="normal" style:font-size-asian="32pt" style:font-size-complex="32pt"/>
    </style:style>
    <style:style style:name="T11" style:family="text">
      <style:text-properties fo:language="en" fo:country="GB"/>
    </style:style>
    <style:style style:name="T12" style:family="text">
      <style:text-properties fo:color="#000080" fo:font-size="32pt" fo:language="en" fo:country="GB" style:font-size-asian="32pt" style:font-size-complex="32pt"/>
    </style:style>
    <style:style style:name="T13" style:family="text">
      <style:text-properties fo:color="#000080" fo:font-size="24pt" fo:language="en" fo:country="GB" fo:font-style="italic" style:font-size-asian="24pt" style:font-size-complex="24pt"/>
    </style:style>
    <style:style style:name="T14" style:family="text">
      <style:text-properties fo:color="#000080" fo:font-size="32pt" fo:language="en" fo:country="GB" fo:font-style="normal" style:font-size-asian="32pt" style:font-size-complex="32pt"/>
    </style:style>
    <style:style style:name="T15" style:family="text">
      <style:text-properties fo:color="#000080" fo:font-size="20pt" fo:language="en" fo:country="GB" style:font-size-asian="20pt" style:font-size-complex="20pt"/>
    </style:style>
    <style:style style:name="T16" style:family="text">
      <style:text-properties fo:language="en" fo:country="GB" fo:font-style="italic"/>
    </style:style>
    <style:style style:name="T17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18" style:family="text">
      <style:text-properties fo:language="en" fo:country="GB" fo:font-style="normal"/>
    </style:style>
    <style:style style:name="T19" style:family="text">
      <style:text-properties fo:color="#000080" fo:font-size="24pt" fo:language="en" fo:country="GB" style:font-size-asian="24pt" style:font-size-complex="24pt"/>
    </style:style>
    <style:style style:name="T20" style:family="text">
      <style:text-properties fo:color="#000080" fo:font-size="20pt" fo:language="en" fo:country="GB" fo:font-style="italic" style:font-size-asian="20pt" style:font-size-complex="20pt"/>
    </style:style>
    <style:style style:name="T21" style:family="text">
      <style:text-properties fo:color="#000080" fo:font-size="20pt" fo:language="en" fo:country="GB" fo:font-style="normal" style:font-size-asian="20pt" style:font-size-complex="20pt"/>
    </style:style>
    <style:style style:name="T22" style:family="text">
      <style:text-properties fo:color="#000080" fo:font-size="24pt" fo:language="en" fo:country="GB" fo:font-style="normal" style:font-size-asian="24pt" style:font-size-complex="24pt"/>
    </style:style>
    <style:style style:name="T23" style:family="text">
      <style:text-properties fo:color="#000080" fo:font-style="italic" style:font-style-asian="italic" style:font-style-complex="italic"/>
    </style:style>
    <style:style style:name="T24" style:family="text">
      <style:text-properties fo:color="#000080"/>
    </style:style>
    <style:style style:name="T25" style:family="text">
      <style:text-properties fo:color="#000080" fo:font-style="normal" style:font-style-asian="normal" style:font-style-complex="normal"/>
    </style:style>
    <style:style style:name="T26" style:family="text">
      <style:text-properties style:font-name="DejaVu Sans" style:font-name-asian="DejaVu Sans" style:font-name-complex="DejaVu San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EIK_5f_ITSPEA20152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232cm" svg:height="2.916cm" svg:x="3.768cm" svg:y="5.417cm" presentation:class="title" presentation:user-transformed="true">
          <draw:text-box>
            <text:p text:style-name="P1"><text:span text:style-name="T1">Arvutid ja paragrahvid II: </text:span><text:span text:style-name="T1"><text:line-break/></text:span><text:span text:style-name="T1">tarkvara- ja võrgusisulitsentsid</text:span></text:p>
          </draw:text-box>
        </draw:frame>
        <draw:frame presentation:style-name="pr2" draw:text-style-name="P3" draw:layer="layout" svg:width="19.231cm" svg:height="2.245cm" svg:x="4.4cm" svg:y="8.778cm" presentation:class="subtitle" presentation:user-transformed="true">
          <draw:text-box>
            <text:p><text:span text:style-name="T2">ITSPEA 6. loeng</text:span><text:span text:style-name="T2"><text:line-break/></text:span><text:span text:style-name="T2">EIK 2015/2016</text:span></text:p>
          </draw:text-box>
        </draw:frame>
        <draw:frame draw:style-name="gr1" draw:text-style-name="P4" draw:layer="layout" svg:width="26.04cm" svg:height="2.571cm" svg:x="0.16cm" svg:y="13.629cm">
          <draw:text-box>
            <text:p><text:span text:style-name="T3">Kaido Kikkas 2015. Käesoleva dokumendi paljundamine, edasiandmine ja/või muutmine on sätestatud ühega järgnevatest litsentsidest kasutaja valikul:</text:span></text:p>
            <text:p><text:span text:style-name="T3">* GNU Vaba Dokumentatsiooni Litsentsi versioon 1.2 või uuem</text:span></text:p>
            <text:p><text:span text:style-name="T3">* Creative Commonsi Autorile viitamine + Jagamine samadel tingimustel 4.0 litsents (CC BY-S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Tarkvara</text:span></text:p>
          </draw:text-box>
        </draw:frame>
        <draw:frame presentation:style-name="pr5" draw:text-style-name="P7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" text:id="id1" text:style-name="P7"><text:span text:style-name="T5">Kunagi ammu: vabakasutus</text:span></text:p>
              </text:list-item>
              <text:list-item>
                <text:p xml:id="id2" text:id="id2" text:style-name="P7"><text:span text:style-name="T5">Lähiminevik: ranged ärilitsentsid – tavakasutaja jaoks oli 20 aastat ainus reaalsus</text:span></text:p>
              </text:list-item>
              <text:list-item>
                <text:p xml:id="id3" text:id="id3" text:style-name="P7"><text:span text:style-name="T5">Sajandivahetus: tavakasutaja teadvusse jõuab täiesti uus lähenemine vabade litsentside näol</text:span></text:p>
              </text:list-item>
              <text:list-item>
                <text:p xml:id="id4" text:id="id4" text:style-name="P7"><text:span text:style-name="T5">Tulevik: kas</text:span></text:p>
                <text:list>
                  <text:list-item>
                    <text:list>
                      <text:list-item>
                        <text:p xml:id="id5" text:id="id5" text:style-name="P7"><text:span text:style-name="T5">Ülilegaliseeritud ja rangelt kommertsalustel tarkvarasfäär</text:span></text:p>
                      </text:list-item>
                      <text:list-item>
                        <text:p xml:id="id6" text:id="id6" text:style-name="P7"><text:span text:style-name="T5">Suht viisakas kooseksisteerimine (N: Creative Commons)</text:span></text:p>
                      </text:list-item>
                      <text:list-item>
                        <text:p xml:id="id7" text:id="id7" text:style-name="P7"><text:span text:style-name="T5">Valdavaks saavad avatud lähtekoodil põhinevad mudeli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Omandvara </text:span><text:span text:style-name="T6">contra</text:span><text:span text:style-name="T7"> avavara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" text:id="id8"><text:span text:style-name="T8">Omandvara (</text:span><text:span text:style-name="T9">proprietary software</text:span><text:span text:style-name="T8">) - tarkvara, mida käsitletakse kui terviktoodet ja levitatakse rangelt piiritletud litsentside alusel (mitte tingimata raha eest!)</text:span></text:p>
              </text:list-item>
              <text:list-item>
                <text:p xml:id="id9" text:id="id9"><text:span text:style-name="T10">Avavara (</text:span><text:span text:style-name="T9">open source software, free software, FLOSS</text:span><text:span text:style-name="T8">) - tarkvara, mida levitatakse rohkem teenuse mudeli järgi ja mille litsents keskendub vaid autorsuse kaitsele. Sageli, kuid mitte tingimata tasu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Pilk tagasi: arvutite kiviaeg</text:span><text:span text:style-name="T4"><text:tab/>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" text:id="id10"><text:span text:style-name="T8">Ürgkogukond - vähesed vahendid olid ühisomand</text:span></text:p>
              </text:list-item>
              <text:list-item>
                <text:p xml:id="id11" text:id="id11"><text:span text:style-name="T8">Elitaarne värk</text:span></text:p>
              </text:list-item>
              <text:list-item>
                <text:p xml:id="id12" text:id="id12"><text:span text:style-name="T8">Tarkvara osas turgu praktiliselt ei olnud</text:span></text:p>
              </text:list-item>
              <text:list-item>
                <text:p xml:id="id13" text:id="id13"><text:span text:style-name="T8">Alternatiivkultuuri mõjud</text:span></text:p>
              </text:list-item>
              <text:list-item>
                <text:p xml:id="id14" text:id="id14"><text:span text:style-name="T8">Üks kõige riigistatumaid arendusvaldkondi omaaegses USA-s <text:s/>&lt;== militaarsfää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Vanasti oli kõik suurem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list>
                  <text:list-item>
                    <text:p xml:id="id15" text:id="id15"><text:span text:style-name="T11">Esimene kommertsarvuti - UNIVAC 1948</text:span></text:p>
                  </text:list-item>
                  <text:list-item>
                    <text:p xml:id="id16" text:id="id16"><text:span text:style-name="T11">Spetsiifiline tarkvara ==&gt; mitte toode, vaid käivitamiseks vajalik lisaoperatsioon</text:span></text:p>
                  </text:list-item>
                  <text:list-item>
                    <text:p xml:id="id17" text:id="id17"><text:span text:style-name="T11">Suur &amp; kallis ==&gt; jõukohane vaid suurfirmale või riiklikult finantseeritud teadusasutusele</text:span></text:p>
                  </text:list-item>
                  <text:list-item>
                    <text:p xml:id="id18" text:id="id18"><text:span text:style-name="T11">Unix: AT&amp;T 1969 - esimene portatiivsüsteem</text:span></text:p>
                  </text:list-item>
                  <text:list-item>
                    <text:p xml:id="id19" text:id="id19"><text:span text:style-name="T11">Arenes peagi mitmeks kommertsdialektiks (AIX, HP-UX jt) ==&gt; endiselt "suurte" mängumaa</text:span></text:p>
                  </text:list-item>
                  <text:list-item>
                    <text:p xml:id="id20" text:id="id20"><text:span text:style-name="T11">80- ndad: USA valitsus vähendab tunduvalt finantseerimist ==&gt; rõhk teadussfäärilt ärivald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William Henry Gates III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1" text:id="id21"><text:span text:style-name="T8">1972: Traf-O-Data (Lakeside, Seattle) - Bill Gates ja Paul Allen</text:span></text:p>
              </text:list-item>
              <text:list-item>
                <text:p xml:id="id22" text:id="id22"><text:span text:style-name="T8">1973: Bill läheb Harvardisse (varsti kukub välja)</text:span></text:p>
              </text:list-item>
              <text:list-item>
                <text:p xml:id="id23" text:id="id23"><text:span text:style-name="T8">1974: Altair. Bill ja Paul asutavad Microsofti</text:span></text:p>
              </text:list-item>
              <text:list-item>
                <text:p xml:id="id24" text:id="id24"><text:span text:style-name="T8">1975: Esimene kommerts-BASIC. Billi avalik kiri arvutikasutajatele. Omandvara ja “piraatlus” sünnivad koo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Must mäng?</text:span></text:p>
          </draw:text-box>
        </draw:frame>
        <draw:frame presentation:style-name="pr5" draw:text-style-name="P7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5" text:id="id25" text:style-name="P7"><text:span text:style-name="T12">Süüdistused läbi ajaloo. Eric S. Raymond:</text:span></text:p>
                <text:list>
                  <text:list-item>
                    <text:list>
                      <text:list-item>
                        <text:p xml:id="id26" text:id="id26" text:style-name="P7"><text:span text:style-name="T13">MS-DOS - ostetud/varastatud (Tim Paterson, QDOS).</text:span></text:p>
                      </text:list-item>
                      <text:list-item>
                        <text:p xml:id="id27" text:id="id27" text:style-name="P7"><text:span text:style-name="T13">PC1 BIOSi kood - varastatud (peaaegu bitt-bitilt identne Gary Kildalli CP/M BIOSiga)</text:span></text:p>
                      </text:list-item>
                      <text:list-item>
                        <text:p xml:id="id28" text:id="id28" text:style-name="P7"><text:span text:style-name="T13">Windowsi kasutajaliides - <text:s/>järeletehtud (kehv Apple'i kloon)</text:span></text:p>
                      </text:list-item>
                      <text:list-item>
                        <text:p xml:id="id29" text:id="id29" text:style-name="P7"><text:span text:style-name="T13">Kettakompressioon - varastatud (Stac Electronicult)</text:span></text:p>
                      </text:list-item>
                      <text:list-item>
                        <text:p xml:id="id30" text:id="id30" text:style-name="P7"><text:span text:style-name="T13">Internet Explorer - <text:s/>ostetud või varastatud (sõltub, kelle versiooni uskuda; Spyglassilt).</text:span></text:p>
                      </text:list-item>
                      <text:list-item>
                        <text:p xml:id="id31" text:id="id31" text:style-name="P7"><text:span text:style-name="T13"><text:s/></text:span><text:span text:style-name="T13">ja see <text:s/>on alles nimekirja algus.</text:span></text:p>
                      </text:list-item>
                    </text:list>
                  </text:list-item>
                </text:list>
              </text:list-item>
              <text:list-item>
                <text:p xml:id="id32" text:id="id32" text:style-name="P7"><text:span text:style-name="T14">Kadedus? Või tõsiasjad?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Microsofti esimene kuldaeg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3" text:id="id33"><text:span text:style-name="T8">1981: IBM PC. MS omandab QDOSi.</text:span></text:p>
              </text:list-item>
              <text:list-item>
                <text:p xml:id="id34" text:id="id34"><text:span text:style-name="T8">Bill Gates litsenseerib MS-DOSi IBMile</text:span></text:p>
              </text:list-item>
              <text:list-item>
                <text:p xml:id="id35" text:id="id35"><text:span text:style-name="T8">1983/84 Apple Lisa ==&gt; Windows</text:span></text:p>
              </text:list-item>
              <text:list-item>
                <text:p xml:id="id36" text:id="id36"><text:span text:style-name="T8">1990: Windows 3.0 (hiljem 3.1 ja 3.11)</text:span></text:p>
              </text:list-item>
              <text:list-item>
                <text:p xml:id="id37" text:id="id37"><text:span text:style-name="T8">Turuvallutami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Edu põhjusi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8" text:id="id38"><text:span text:style-name="T8">Oskuslik hetketabamine</text:span></text:p>
              </text:list-item>
              <text:list-item>
                <text:p xml:id="id39" text:id="id39"><text:span text:style-name="T8">Orientatsioon "tavalisele inimesele"</text:span></text:p>
              </text:list-item>
              <text:list-item>
                <text:p xml:id="id40" text:id="id40"><text:span text:style-name="T8">Riski/seaduse piiril olev agressiivne turundus</text:span></text:p>
              </text:list-item>
              <text:list-item>
                <text:p xml:id="id41" text:id="id41"><text:span text:style-name="T8">Läbimõeldud litsentseerimissüstee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Esimese kuldaja lõpp</text:span><text:span text:style-name="T4"><text:tab/></text:span></text:p>
          </draw:text-box>
        </draw:frame>
        <draw:frame presentation:style-name="pr5" draw:text-style-name="P7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42" text:id="id42" text:style-name="P7"><text:span text:style-name="T12">Mitu MS turuliidri positsioonile väljakutse esitanud asjaolu 90-ndate alguses:</text:span></text:p>
                <text:list>
                  <text:list-item>
                    <text:p xml:id="id43" text:id="id43" text:style-name="P7"><text:span text:style-name="T5">Interneti levik tavakasutaja ulatusse</text:span></text:p>
                    <text:list>
                      <text:list-item>
                        <text:list>
                          <text:list-item>
                            <text:p xml:id="id44" text:id="id44" text:style-name="P7"><text:span text:style-name="T15">Ebaseadusliku tarkvara levikukanal</text:span></text:p>
                          </text:list-item>
                          <text:list-item>
                            <text:p xml:id="id45" text:id="id45" text:style-name="P7"><text:span text:style-name="T15">MS turustrateegiale risti vastupidised arusaamad</text:span></text:p>
                          </text:list-item>
                          <text:list-item>
                            <text:p xml:id="id46" text:id="id46" text:style-name="P7"><text:span text:style-name="T15">Mõtte "Microsoft pole ainus" levik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47" text:id="id47" text:style-name="P7"><text:span text:style-name="T5">MS "magab Interneti maha" - MSN ei realiseeru</text:span></text:p>
                  </text:list-item>
                  <text:list-item>
                    <text:p xml:id="id48" text:id="id48" text:style-name="P7"><text:span text:style-name="T5">Esmakordselt annavad tõsist märku alternatiivtegijad</text:span></text:p>
                  </text:list-item>
                  <text:list-item>
                    <text:p xml:id="id49" text:id="id49" text:style-name="P7"><text:span text:style-name="T5">USA föderaalvõimude kasvav huvi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FSF, GNU ja Linux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0" text:id="id50"><text:span text:style-name="T8">1984: Richard Stallman asutab FSFi. Peaeesmärk luua GNU (Gnu's Not Unix) - Unixi vaba kasutusega alternatiiv. Ei realiseeru (praeguseks hakkab valmima), kuid tulemuseks on hulk utiliite ning eriti GNU litsents</text:span></text:p>
              </text:list-item>
              <text:list-item>
                <text:p xml:id="id51" text:id="id51"><text:span text:style-name="T8">1991: Linus Torvalds kirjutab Linuxi kerneli prototüübi. Uus süsteem hakkab levima GNU litsentsi alusel – tänase vaba tarkvara liikumise laiema leviku algu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Esimene brauserisõda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2" text:id="id52"><text:span text:style-name="T8">1994: Netscape Navigator</text:span></text:p>
              </text:list-item>
              <text:list-item>
                <text:p xml:id="id53" text:id="id53"><text:span text:style-name="T8">1995 jaanuar: MS brauserit teeb neli inimest</text:span></text:p>
              </text:list-item>
              <text:list-item>
                <text:p xml:id="id54" text:id="id54"><text:span text:style-name="T8">1995 juuli: MS ettepanek Netscape'ile turu jagamise ja koostöö (muuhulgas MS esindaja Netscape'i nõukogus) kohta. Netscape keeldub</text:span></text:p>
              </text:list-item>
              <text:list-item>
                <text:p xml:id="id55" text:id="id55"><text:span text:style-name="T8">MS arendab IE-d, tõkestades samal ajal konkurendi levikut. Eduni jõutakse 1997. aastal -AOL ostab NS är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Lahing, mitte sõda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6" text:id="id56"><text:span text:style-name="T8">1997: Netscape avaldab Navigatori lähtekoodi</text:span></text:p>
              </text:list-item>
              <text:list-item>
                <text:p xml:id="id57" text:id="id57"><text:span text:style-name="T8">Tulemus: alternatiivbrauserite kiire areng</text:span></text:p>
                <text:list>
                  <text:list-item>
                    <text:p xml:id="id58" text:id="id58"><text:span text:style-name="T11">Mozilla (tänaseks on sellest eraldunud Firefox, lisaks hulk väiksemaid nagu Galeon ja Epiphany)</text:span></text:p>
                  </text:list-item>
                  <text:list-item>
                    <text:p xml:id="id59" text:id="id59"><text:span text:style-name="T11">Opera</text:span></text:p>
                  </text:list-item>
                  <text:list-item>
                    <text:p xml:id="id60" text:id="id60"><text:span text:style-name="T11">Safari</text:span></text:p>
                  </text:list-item>
                  <text:list-item>
                    <text:p xml:id="id61" text:id="id61"><text:span text:style-name="T11">Konqueror</text:span></text:p>
                  </text:list-item>
                  <text:list-item>
                    <text:p xml:id="id62" text:id="id62"><text:span text:style-name="T11">...</text:span></text:p>
                  </text:list-item>
                </text:list>
              </text:list-item>
              <text:list-item>
                <text:p xml:id="id63" text:id="id63"><text:span text:style-name="T8">Sõda jätkub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MS teine, lühem kuldaeg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64" text:id="id64"><text:span text:style-name="T8">1997: Brauserisõja I vaatus oli võidetud, PC tavatarkvara turgu valitses Win + Office</text:span></text:p>
              </text:list-item>
              <text:list-item>
                <text:p xml:id="id65" text:id="id65"><text:span text:style-name="T8">IE seoti Windowsiga ==&gt; konkurentidele praktiliselt püüdmatu lahendus</text:span></text:p>
              </text:list-item>
              <text:list-item>
                <text:p xml:id="id66" text:id="id66"><text:span text:style-name="T8">AGA: mõne aasta pärast sai föderaalvõim kurjaks ja algas tänini kestev protsesside ja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Kohtukoll ja Halloween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67" text:id="id67"><text:span text:style-name="T8">Esimene protsess juba 1995: MS pidi loobuma Intuiti (finantstarkvarafirma) allaneelamisest</text:span></text:p>
              </text:list-item>
              <text:list-item>
                <text:p xml:id="id68" text:id="id68"><text:span text:style-name="T8">1997: MS jääb IE sidumise tõttu Windowsiga kohtus süüdi ==&gt; 1 MUSD päevatrahvid</text:span></text:p>
              </text:list-item>
              <text:list-item>
                <text:p xml:id="id69" text:id="id69"><text:span text:style-name="T8">November 1998: Välja imbub MS sisemine memo (nn </text:span><text:span text:style-name="T9">Halloweeni memorandum</text:span><text:span text:style-name="T10">),</text:span><text:span text:style-name="T9"> </text:span><text:span text:style-name="T8">mis teadvustab Linuxit tõsise ohuna ja sõnastab (mitte eriti viisakad) vastumeetmed. Microsofti müügimehed hoiavad järgnenud skandaali tõttu pool aastat madalamat profiili kui muidu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Halloweeni memorandum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0" text:id="id70"><text:span text:style-name="T8">Autor: Vinod Valloppillil, toonane MS töötaja</text:span></text:p>
              </text:list-item>
              <text:list-item>
                <text:p xml:id="id71" text:id="id71"><text:span text:style-name="T8">Saadetud MS tippjuhtkonnale</text:span></text:p>
              </text:list-item>
              <text:list-item>
                <text:p xml:id="id72" text:id="id72"><text:span text:style-name="T8">Hoiatab Linuxi kui tõsise konkurendi eest, eriti just suure ohu tõttu MS senisele turundusstrateegiale</text:span></text:p>
              </text:list-item>
              <text:list-item>
                <text:p xml:id="id73" text:id="id73"><text:span text:style-name="T8">Senised konkurentide kõrvaldamise vahendid ei aita - tuleb tulgeda võimalikult palju tarkvara- standardeid ja alustada propagandavõitlust</text:span></text:p>
              </text:list-item>
              <text:list-item>
                <text:p xml:id="id74" text:id="id74"><text:span text:style-name="T8">http://www.catb.org/~esr/halloween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Net ja .NET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5" text:id="id75"><text:span text:style-name="T8">Kaks täiesti erinevat ideoloogiat</text:span></text:p>
              </text:list-item>
              <text:list-item>
                <text:p xml:id="id76" text:id="id76"><text:span text:style-name="T8">Esialgu ühine tarkvaramaastik ja Internet</text:span></text:p>
              </text:list-item>
              <text:list-item>
                <text:p xml:id="id77" text:id="id77"><text:span text:style-name="T8">Kui kauaks veel?</text:span></text:p>
              </text:list-item>
              <text:list-item>
                <text:p xml:id="id78" text:id="id78"><text:span text:style-name="T8">Ühel pool on suurfirmad, paarikümneaastane tarkvaraäri kogemus ning juristide armee, teisel pool Internetist tekkiv sünergia</text:span></text:p>
              </text:list-item>
              <text:list-item>
                <text:p xml:id="id79" text:id="id79"><text:span text:style-name="T8">Hetkeseis: programmeerijad vs advokaadid</text:span></text:p>
              </text:list-item>
              <text:list-item>
                <text:p xml:id="id80" text:id="id80"><text:span text:style-name="T8">Tulevik näitab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Tarkvaralitsentsid kokkuvõtvalt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1" text:id="id81"><text:span text:style-name="T8">Omandvara e. omanduslik tarkvara (</text:span><text:span text:style-name="T9">proprietary software</text:span><text:span text:style-name="T8">)</text:span></text:p>
                <text:list>
                  <text:list-item>
                    <text:p xml:id="id82" text:id="id82"><text:span text:style-name="T11">Ärivara (</text:span><text:span text:style-name="T16">commercial proprietary software</text:span><text:span text:style-name="T11">)</text:span></text:p>
                  </text:list-item>
                  <text:list-item>
                    <text:p xml:id="id83" text:id="id83"><text:span text:style-name="T11">Jaosvara (</text:span><text:span text:style-name="T16">shareware</text:span><text:span text:style-name="T11">)</text:span></text:p>
                  </text:list-item>
                  <text:list-item>
                    <text:p xml:id="id84" text:id="id84"><text:span text:style-name="T11">Priivara ehk omanduslik vabavara (</text:span><text:span text:style-name="T16">freeware</text:span><text:span text:style-name="T11">)</text:span></text:p>
                  </text:list-item>
                </text:list>
              </text:list-item>
              <text:list-item>
                <text:p xml:id="id85" text:id="id85"><text:span text:style-name="T8">Avavara (</text:span><text:span text:style-name="T17">FLOSS – free/libre/open-source software</text:span><text:span text:style-name="T8">)</text:span></text:p>
                <text:list>
                  <text:list-item>
                    <text:p xml:id="id86" text:id="id86"><text:span text:style-name="T11">Avatud lähtekoodiga tarkvara (</text:span><text:span text:style-name="T16">open source</text:span><text:span text:style-name="T11">)</text:span></text:p>
                  </text:list-item>
                  <text:list-item>
                    <text:p xml:id="id87" text:id="id87"><text:span text:style-name="T18">Vaba tarkvara (</text:span><text:span text:style-name="T16">free software</text:span><text:span text:style-name="T11">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Omandvara </text:span><text:span text:style-name="T6">contra</text:span><text:span text:style-name="T7"> avavara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8" text:id="id88"><text:span text:style-name="T8">Piir ei lähe rahalise maksumuse koha pealt - avavara võib olla tasuline (Red Hat Enterprise Linux) ja omandvara tasuta (IE)</text:span></text:p>
              </text:list-item>
              <text:list-item>
                <text:p xml:id="id89" text:id="id89"><text:span text:style-name="T8">Erinevus on tarbija vabaduses tarkvara kasuta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Ärivara</text:span></text:p>
          </draw:text-box>
        </draw:frame>
        <draw:frame presentation:style-name="pr5" draw:text-style-name="P7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90" text:id="id90" text:style-name="P7"><text:span text:style-name="T19">Klassikaline omandvara, täpselt piiritletud lihtlitsentsid.</text:span><text:span text:style-name="T19"><text:line-break/></text:span><text:span text:style-name="T19">N: Win, Mac, Unix, ka mõned Linuxil kasutatavad tooted (näiteks mängud)</text:span></text:p>
                <text:list>
                  <text:list-item>
                    <text:list>
                      <text:list-item>
                        <text:p xml:id="id91" text:id="id91" text:style-name="P7"><text:span text:style-name="T19">Areng - hulgilitsentside <text:s/>(MS Open Licence jt) levik ühelt poolt, teisalt aga tingimuste täpsustumine ja ka karmistumine</text:span></text:p>
                      </text:list-item>
                      <text:list-item>
                        <text:p xml:id="id92" text:id="id92" text:style-name="P7"><text:span text:style-name="T19">Peamine kasutusala: kõrgprofessionaalsed (enamasti mitte otseselt tarkvaraarendusega seotud) lahendused (Autodesk, Adobe, Corel), mingil määral veel ka suure kasutuskoormusega standardrakendused (kontoritarkvara; siin juba antakse positsioone ära). Olulisel kohal on tootetoetusmehhanism. <text:s/>Arendusvahendite osas on ärivara osakaal juba väiksem, utiliitide osas veelgi enam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Jaosvara</text:span></text:p>
          </draw:text-box>
        </draw:frame>
        <draw:frame presentation:style-name="pr5" draw:text-style-name="P7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93" text:id="id93" text:style-name="P7"><text:span text:style-name="T19">Vaba levikuga, kuid registreerimata olekus piiratud kasutusajaga. Prooviaja <text:s/>lõppedes eeldatakse registreerimist või kasutamise lõpetamist. <text:s/>Mõned eraldi alamliigid:</text:span></text:p>
                <text:list>
                  <text:list-item>
                    <text:list>
                      <text:list-item>
                        <text:list>
                          <text:list-item>
                            <text:p xml:id="id94" text:id="id94" text:style-name="P7"><text:span text:style-name="T15">Reklaamvara (</text:span><text:span text:style-name="T20">adware</text:span><text:span text:style-name="T15">) - registreerimata versioon kuvab ekraanile reklaame, registreerimine eemaldab need</text:span></text:p>
                          </text:list-item>
                          <text:list-item>
                            <text:p xml:id="id95" text:id="id95" text:style-name="P7"><text:span text:style-name="T21">Norivara (</text:span><text:span text:style-name="T20">nagware</text:span><text:span text:style-name="T15">) - tuletab pidevalt registreerimist meelde</text:span></text:p>
                          </text:list-item>
                          <text:list-item>
                            <text:p xml:id="id96" text:id="id96" text:style-name="P7"><text:span text:style-name="T21">Santvara (</text:span><text:span text:style-name="T20">crippleware</text:span><text:span text:style-name="T15">) - registreerimata olekus on mõned olulised funktsioonid välja lülitatud, <text:s/>registreerimine lülitab need sisse</text:span></text:p>
                          </text:list-item>
                          <text:list-item>
                            <text:p xml:id="id97" text:id="id97" text:style-name="P7"><text:span text:style-name="T21">Demovara (</text:span><text:span text:style-name="T20">demoware</text:span><text:span text:style-name="T15">, ka </text:span><text:span text:style-name="T20">trialware</text:span><text:span text:style-name="T15">) - ärivarapaketi piiratud kasutusajaga ja/või funktsionaalsusega versioon. Mõeldud põhitoote reklaamiks ja tutvustamiseks</text:span></text:p>
                          </text:list-item>
                        </text:list>
                      </text:list-item>
                      <text:list-item>
                        <text:p xml:id="id98" text:id="id98" text:style-name="P7"><text:span text:style-name="T22">Peamine valdkond: väikerakendused ja utiliidid. Tootetoetus on mõnel juhul olemas, sageli aga on see nominaaln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Priivara (omanduslik vabavara)</text:span></text:p>
          </draw:text-box>
        </draw:frame>
        <draw:frame presentation:style-name="pr5" draw:text-style-name="P7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99" text:id="id99" text:style-name="P9"><text:span text:style-name="T19">DOS/Win/Mac -sfääris varem ka lihtsalt "vabavara" (</text:span><text:span text:style-name="T13">freeware</text:span><text:span text:style-name="T19">), tänaseks defineerib ÕS 2013 siin mõiste “priivara”. Litsentsiga määratud tasuta kasutusvaldkond, mis tüüpiliselt ei hõlma muutmist</text:span></text:p>
                <text:list>
                  <text:list-item>
                    <text:list>
                      <text:list-item>
                        <text:p xml:id="id100" text:id="id100" text:style-name="P7"><text:span text:style-name="T22">Peamine valdkond: utiliidid</text:span></text:p>
                      </text:list-item>
                      <text:list-item>
                        <text:p xml:id="id101" text:id="id101" text:style-name="P7"><text:span text:style-name="T22">Suur erand: IE</text:span></text:p>
                      </text:list-item>
                      <text:list-item>
                        <text:p xml:id="id102" text:id="id102" text:style-name="P7"><text:span text:style-name="T22">Litsents võib sätestada kitsendusi (tüüpilisim on ärikeeld).</text:span></text:p>
                      </text:list-item>
                      <text:list-item>
                        <text:p xml:id="id103" text:id="id103" text:style-name="P7"><text:span text:style-name="T22">Vahel eri versioonid eri litsentsidega</text:span></text:p>
                      </text:list-item>
                      <text:list-item>
                        <text:p xml:id="id104" text:id="id104" text:style-name="P7"><text:span text:style-name="T22">Eriliigid:</text:span></text:p>
                        <text:list>
                          <text:list-item>
                            <text:p xml:id="id105" text:id="id105" text:style-name="P7"><text:span text:style-name="T21">"saada mulle..." <text:s/></text:span></text:p>
                          </text:list-item>
                          <text:list-item>
                            <text:p xml:id="id106" text:id="id106" text:style-name="P7"><text:span text:style-name="T21">"Tasuta kõigile, välja arvatud N" (poliitiline, isiklik vmm. motiiv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Avavara</text:span><text:span text:style-name="T4"><text:tab/>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7" text:id="id107"><text:span text:style-name="T8">"Kiviajal" oli koodi varjamine mõttetu - igal arvutil oli oma programm</text:span></text:p>
              </text:list-item>
              <text:list-item>
                <text:p xml:id="id108" text:id="id108"><text:span text:style-name="T8">Küsimus sai alguse Unixiga ja kerkis teravalt päevakorda MS tulekuga</text:span></text:p>
              </text:list-item>
              <text:list-item>
                <text:p xml:id="id109" text:id="id109"><text:span text:style-name="T8">1984: <text:s/>Free Software Foundation</text:span></text:p>
              </text:list-item>
              <text:list-item>
                <text:p xml:id="id110" text:id="id110"><text:span text:style-name="T8">1989: GNU GPL (General Public License)</text:span></text:p>
              </text:list-item>
              <text:list-item>
                <text:p xml:id="id111" text:id="id111"><text:span text:style-name="T8">1991: GPL v2.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1" draw:layer="layout" svg:width="24.832cm" svg:height="2.333cm" svg:x="1.168cm" svg:y="2.5cm" presentation:class="title" presentation:user-transformed="true">
          <draw:text-box>
            <text:p text:style-name="P10"><text:span text:style-name="T6">Free Software</text:span><text:span text:style-name="T7"> versus </text:span><text:span text:style-name="T6">Open Source</text:span></text:p>
          </draw:text-box>
        </draw:frame>
        <draw:frame presentation:style-name="pr5" draw:text-style-name="P7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12" text:id="id112" text:style-name="P7"><text:span text:style-name="T23">Free Software</text:span><text:span text:style-name="T24"> – sotsiaalne ja eetiline arusaam tarkvara vabadusest: „vaba, sest nii on õige“; kinnine kood on eetiline probleem </text:span></text:p>
                <text:list>
                  <text:list-item>
                    <text:list>
                      <text:list-item>
                        <text:p xml:id="id113" text:id="id113" text:style-name="P7"><text:span text:style-name="T24">Richard Stallman ja tema järgijad</text:span></text:p>
                      </text:list-item>
                      <text:list-item>
                        <text:p xml:id="id114" text:id="id114" text:style-name="P7"><text:span text:style-name="T24">Free Software Foundation, http://www.fsf.org</text:span></text:p>
                      </text:list-item>
                    </text:list>
                  </text:list-item>
                </text:list>
              </text:list-item>
              <text:list-item>
                <text:p xml:id="id115" text:id="id115" text:style-name="P7"><text:span text:style-name="T23">Open Source</text:span><text:span text:style-name="T24"> – pragmaatiline-tehnoloogiline lähenemine: „vaba, sest see on otstarbekam“; kinnine kood on alamõõduline tehniline lahendus </text:span></text:p>
                <text:list>
                  <text:list-item>
                    <text:list>
                      <text:list-item>
                        <text:p xml:id="id116" text:id="id116" text:style-name="P7"><text:span text:style-name="T24">Eric S. Raymond, Bruce Perens, Linus Torvalds jpt</text:span></text:p>
                      </text:list-item>
                      <text:list-item>
                        <text:p xml:id="id117" text:id="id117" text:style-name="P7"><text:span text:style-name="T24">Open Source Initiative. http://www.opensource.org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Neli vabadust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18" text:id="id118">Käitada mistahes otstarbel</text:p>
              </text:list-item>
              <text:list-item>
                <text:p xml:id="id119" text:id="id119">Uurida ja teha vajalikke muudatusi (eeldab ligipääsu lähtekoodile)</text:p>
              </text:list-item>
              <text:list-item>
                <text:p xml:id="id120" text:id="id120">Paljundada ja levitada algsel kujul</text:p>
              </text:list-item>
              <text:list-item>
                <text:p xml:id="id121" text:id="id121">Paljundada ja levitada koos enda tehtud muudatustega (eeldab ligipääsu lähtekoodil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GPL põhimõtted</text:span></text:p>
          </draw:text-box>
        </draw:frame>
        <draw:frame presentation:style-name="pr5" draw:text-style-name="P7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22" text:id="id122" text:style-name="P7"><text:span text:style-name="T12">Lähtekoht: autorsuse äramärkimine (seega on ka vaba tarkvara aluseks autoriõigus)</text:span></text:p>
              </text:list-item>
              <text:list-item>
                <text:p xml:id="id123" text:id="id123" text:style-name="P7"><text:span text:style-name="T12">Kasutaja neli põhivabadust</text:span></text:p>
              </text:list-item>
              <text:list-item>
                <text:p xml:id="id124" text:id="id124" text:style-name="P7"><text:span text:style-name="T14">Levitamisel tuleb säilitada eelmiste autorite poolt lisatud autoriandmed, muutmisel lisada enda omad. Lisaks tuleb ka tuletatud tarkvarale lisada GNU litsents tervikuna - litsents "nakkab"</text:span></text:p>
              </text:list-item>
              <text:list-item>
                <text:p xml:id="id125" text:id="id125" text:style-name="P7"><text:span text:style-name="T14">Paar olulist märkust:</text:span></text:p>
                <text:list>
                  <text:list-item>
                    <text:list>
                      <text:list-item>
                        <text:p xml:id="id126" text:id="id126" text:style-name="P7"><text:span text:style-name="T22">keelab diskrimineerimise</text:span></text:p>
                      </text:list-item>
                      <text:list-item>
                        <text:p xml:id="id127" text:id="id127" text:style-name="P7"><text:span text:style-name="T22">ei nõua majasiseste muudatuste avaldamis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Paar sageli küsitud asja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28" text:id="id128"><text:span text:style-name="T8">Ei keela raha küsimist, kuid nõuab vaba levikut? Tegelikult toimiv mudel – ka näiteks raamatute jms puhul</text:span></text:p>
              </text:list-item>
              <text:list-item>
                <text:p xml:id="id129" text:id="id129"><text:span text:style-name="T8">Garantii ja toetus sätestatud lisateenustena ==&gt; enamik GNU tarkvara levib </text:span><text:span text:style-name="T9">"as is</text:span><text:span text:style-name="T8">". <text:s/>Samas ei ole garantii ja toetuse pakkumine piiratud autoriga – neid võib sobivatel tingimustel pakkuda igaüks =&gt; vaba turg määrab hinna</text:span></text:p>
              </text:list-item>
              <text:list-item>
                <text:p xml:id="id130" text:id="id130"><text:span text:style-name="T10"><text:s/></text:span><text:span text:style-name="T10">Tarkvara kui teenus, mitte kui kaup (muuhulgas kasutab sama argumenti ka Microsoft is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Copyleft</text:span></text:p>
          </draw:text-box>
        </draw:frame>
        <draw:frame presentation:style-name="pr5" draw:text-style-name="P7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31" text:id="id131" text:style-name="P7"><text:span text:style-name="T24">Õiguste edasikandumise klausel</text:span></text:p>
                <text:list>
                  <text:list-item>
                    <text:list>
                      <text:list-item>
                        <text:p xml:id="id132" text:id="id132" text:style-name="P7"><text:span text:style-name="T24">Puudub: õigusi ei pea tuletistele laiendama. N: X11, BSD, Apache</text:span></text:p>
                      </text:list-item>
                      <text:list-item>
                        <text:p xml:id="id133" text:id="id133" text:style-name="P7"><text:span text:style-name="T24">Nõrk: mõnede tuletiste puhul ei pea õigusi edasi kandma: N: GNU LGPL (Lesser GPL), Mozilla Public License</text:span></text:p>
                      </text:list-item>
                      <text:list-item>
                        <text:p xml:id="id134" text:id="id134" text:style-name="P7"><text:span text:style-name="T24">Tugev: õiguste edasikandmine kõigi tuletiste puhul N: GNU GPL</text:span></text:p>
                      </text:list-item>
                      <text:list-item>
                        <text:p xml:id="id135" text:id="id135" text:style-name="P7"><text:span text:style-name="T24">Ülitugev: ka võrgupõhine kasutus loetakse tuletamiseks (sulgeb GPL „augu“ teenusepakkujatele). N: AGPL</text:span></text:p>
                      </text:list-item>
                    </text:list>
                  </text:list-item>
                </text:list>
              </text:list-item>
              <text:list-item>
                <text:p xml:id="id136" text:id="id136" text:style-name="P7"><text:span text:style-name="T24">Üldine printsiip: tugev </text:span><text:span text:style-name="T23">copyleft</text:span><text:span text:style-name="T25"> eelistab kasutajaid (õiguste garantii), nõrk aga arendaja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GPL 3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37" text:id="id137">suvi 2007</text:p>
              </text:list-item>
              <text:list-item>
                <text:p xml:id="id138" text:id="id138">mitmed vastased, sh Linus Torvalds (vastuolud on pidevalt vähenenud)</text:p>
              </text:list-item>
              <text:list-item>
                <text:p xml:id="id139" text:id="id139">Eraldi klauslid „tivoiseerimise“ ja tarkvarapatentide vastu (sisuliselt iga kasutaja, kes tarkvarapatentidega teiste poole vehkima hakkab, nullib enda kasutusõiguse ära)</text:p>
              </text:list-item>
              <text:list-item>
                <text:p xml:id="id140" text:id="id140">Mõningal määral on teiste vabade litsentsidega ühilduvus paranenud, kuid see on endiselt üsna suur problee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Üks võrdlev tabel</text:span><text:span text:style-name="T4"><text:tab/></text:span></text:p>
          </draw:text-box>
        </draw:frame>
        <draw:frame draw:style-name="gr3" draw:layer="layout" svg:width="23.044cm" svg:height="11.6cm" svg:x="2.956cm" svg:y="4.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Vaba võrgusisu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41" text:id="id141">R. Stallman pakkus välja Vaba Dokumentatsiooni Litsentsi (FDL):</text:p>
                <text:list>
                  <text:list-item>
                    <text:p xml:id="id142" text:id="id142">Palju pooldajaid (seda kasutab mh. Wikipedia)</text:p>
                  </text:list-item>
                  <text:list-item>
                    <text:p xml:id="id143" text:id="id143">Mitmed kriitikud (keeruline, küsitavused)</text:p>
                  </text:list-item>
                </text:list>
              </text:list-item>
              <text:list-item>
                <text:p xml:id="id144" text:id="id144">2002 lõi USA juuraprofessor Lawrence Lessig uue initsiatiivi – CC. Põhiideeks oli vabade lähenemiste kasutuselevõtt olemasolevas seadusandlikus raamistiku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CC põhiidee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45" text:id="id145">Mingis mõttes kesktee:</text:p>
                <text:list>
                  <text:list-item>
                    <text:p xml:id="id146" text:id="id146">Jäik autorikaitse ütleb “Copyright: all rights reserved”</text:p>
                  </text:list-item>
                  <text:list-item>
                    <text:p xml:id="id147" text:id="id147">Stallman ütleb: “Copyleft: all rights reversed”</text:p>
                  </text:list-item>
                  <text:list-item>
                    <text:p xml:id="id148" text:id="id148">CC ütleb: “Some rights reserved”</text:p>
                  </text:list-item>
                </text:list>
              </text:list-item>
              <text:list-item>
                <text:p xml:id="id149" text:id="id149">CC põhimõte on</text:p>
                <text:list>
                  <text:list-item>
                    <text:p xml:id="id150" text:id="id150">Anda autorile lihtne ja paindlik viis oma loomingule sobivaid kasutustingimusi määrata</text:p>
                  </text:list-item>
                  <text:list-item>
                    <text:p xml:id="id151" text:id="id151">Luua läbipaistev ja kõigile arusaadav litsentsimeeto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Lihtne asi</text:span></text:p>
          </draw:text-box>
        </draw:frame>
        <draw:frame presentation:style-name="pr5" draw:text-style-name="P7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52" text:id="id152" text:style-name="P7"><text:span text:style-name="T24">CC ei ole üks litsents, vaid litsentside pere, mille üksiklitsentsid võivad üksteisest kõvasti erineda!</text:span></text:p>
              </text:list-item>
              <text:list-item>
                <text:p xml:id="id153" text:id="id153" text:style-name="P7"><text:span text:style-name="T24">Lihtsaim viis on minna http://www.creativecommons.org -lehele ja läbida paar valikut:</text:span></text:p>
                <text:list>
                  <text:list-item>
                    <text:list>
                      <text:list-item>
                        <text:p xml:id="id154" text:id="id154" text:style-name="P7"><text:span text:style-name="T24">Kas lubate kommertskasutust?</text:span></text:p>
                      </text:list-item>
                      <text:list-item>
                        <text:p xml:id="id155" text:id="id155" text:style-name="P7"><text:span text:style-name="T24">Kas lubate tuletatud teoseid? Siin on 3 varianti</text:span></text:p>
                        <text:list>
                          <text:list-item>
                            <text:p xml:id="id156" text:id="id156" text:style-name="P7"><text:span text:style-name="T24">Jah</text:span></text:p>
                          </text:list-item>
                          <text:list-item>
                            <text:p xml:id="id157" text:id="id157" text:style-name="P7"><text:span text:style-name="T24">Jah, kui tuletised kannavad sama litsentsi</text:span></text:p>
                          </text:list-item>
                          <text:list-item>
                            <text:p xml:id="id158" text:id="id158" text:style-name="P7"><text:span text:style-name="T24">Ei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159" text:id="id159" text:style-name="P7"><text:span text:style-name="T24">Vali jurisdiktsioon ning toote vorm (tekst, pilt vm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Kolm komponenti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60" text:id="id160">“Commons Deed” - inimkeelne kokkuvõte</text:p>
              </text:list-item>
              <text:list-item>
                <text:p xml:id="id161" text:id="id161">juriidiliselt vettpidav täistekst</text:p>
              </text:list-item>
              <text:list-item>
                <text:p xml:id="id162" text:id="id162">RDF/XML -standardit järgivad metaandm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Seitse põhilitsentsi</text:span></text:p>
          </draw:text-box>
        </draw:frame>
        <draw:frame presentation:style-name="pr5" draw:text-style-name="P7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63" text:id="id163" text:style-name="P7"><text:span text:style-name="T24">CC Zero (0)</text:span></text:p>
              </text:list-item>
              <text:list-item>
                <text:p xml:id="id164" text:id="id164" text:style-name="P7"><text:span text:style-name="T24">CC Attribution (BY)</text:span></text:p>
              </text:list-item>
              <text:list-item>
                <text:p xml:id="id165" text:id="id165" text:style-name="P7"><text:span text:style-name="T24">CC Attribution-ShareAlike (BY-SA)</text:span></text:p>
              </text:list-item>
              <text:list-item>
                <text:p xml:id="id166" text:id="id166" text:style-name="P7"><text:span text:style-name="T24">CC Attribution-NoDerivs (BY-ND)</text:span></text:p>
              </text:list-item>
              <text:list-item>
                <text:p xml:id="id167" text:id="id167" text:style-name="P7"><text:span text:style-name="T24">CC Attribution-NonCommercial (BY-NC)</text:span></text:p>
              </text:list-item>
              <text:list-item>
                <text:p xml:id="id168" text:id="id168" text:style-name="P7"><text:span text:style-name="T24">CC Attribution-NonCommercial-ShareAlike (BY-NC-SA)</text:span></text:p>
              </text:list-item>
              <text:list-item>
                <text:p xml:id="id169" text:id="id169" text:style-name="P7"><text:span text:style-name="T24">CC Attribution-NonCommercial-NoDerivs (BY-NC-N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Varasemad täiendavad litsentsid</text:span></text:p>
          </draw:text-box>
        </draw:frame>
        <draw:frame presentation:style-name="pr5" draw:layer="layout" svg:width="26cm" svg:height="11.033cm" svg:x="1cm" svg:y="4.6cm" presentation:class="outline" presentation:user-transformed="true">
          <draw:text-box>
            <text:list text:style-name="L2">
              <text:list-item>
                <text:p xml:id="id170" text:id="id170">Sampling Plus – lubab osalist kasutust pluss kogu töö mitteärilist levitamist</text:p>
              </text:list-item>
              <text:list-item>
                <text:p xml:id="id171" text:id="id171">NonCommercial Sampling Plus – nii osade kui terviku levitamine on lubatud vaid mitteärilisel otstarbel</text:p>
              </text:list-item>
              <text:list-item>
                <text:p xml:id="id172" text:id="id172">CC Music Sharing &lt;= BY-NC-ND</text:p>
              </text:list-item>
              <text:list-item>
                <text:p xml:id="id173" text:id="id173">CC Wiki &lt;= BY-SA</text:p>
              </text:list-item>
              <text:list-item>
                <text:p xml:id="id174" text:id="id174">CC GNU GPL ja CC GNU LGPL </text:p>
              </text:list-item>
              <text:list-item>
                <text:p xml:id="id175" text:id="id175">CC Founders' Copyright – 14+14 aastat</text:p>
              </text:list-item>
              <text:list-item>
                <text:p xml:id="id176" text:id="id176">CC DevNations – CC BY arengumaadele, range <text:span text:style-name="T26">©</text:span> <text:s/>muude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CC Eestis</text:span></text:p>
          </draw:text-box>
        </draw:frame>
        <draw:frame presentation:style-name="pr5" draw:text-style-name="P7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77" text:id="id177" text:style-name="P7"><text:span text:style-name="T24">... alates 2010 – http://www.creativecommons.ee </text:span></text:p>
              </text:list-item>
              <text:list-item>
                <text:p xml:id="id178" text:id="id178" text:style-name="P7"><text:span text:style-name="T24">6 põhilitsentsi, mis on viidud vastavusse Eesti õigussüsteemiga:</text:span></text:p>
                <text:list>
                  <text:list-item>
                    <text:list>
                      <text:list-item>
                        <text:p xml:id="id179" text:id="id179" text:style-name="P7"><text:span text:style-name="T24">Autorile viitamine</text:span></text:p>
                      </text:list-item>
                      <text:list-item>
                        <text:p xml:id="id180" text:id="id180" text:style-name="P7"><text:span text:style-name="T24">Autorile viitamine + jagamine samadel tingimustel</text:span></text:p>
                      </text:list-item>
                      <text:list-item>
                        <text:p xml:id="id181" text:id="id181" text:style-name="P7"><text:span text:style-name="T24">Autorile viitamine + mitteäriline eesmärk</text:span></text:p>
                      </text:list-item>
                      <text:list-item>
                        <text:p xml:id="id182" text:id="id182" text:style-name="P7"><text:span text:style-name="T24">Autorile viitamine + mitteäriline eesmärk + jagamine samadel tingimustel</text:span></text:p>
                      </text:list-item>
                      <text:list-item>
                        <text:p xml:id="id183" text:id="id183" text:style-name="P7"><text:span text:style-name="T24">Autorile viitamine + tuletatud teoste keeld</text:span></text:p>
                      </text:list-item>
                      <text:list-item>
                        <text:p xml:id="id184" text:id="id184" text:style-name="P7"><text:span text:style-name="T24">Autorile viitamine + mitteäriline eesmärk + tuletatud teoste keel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Mõned kasutaja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list>
                  <text:list-item>
                    <text:p xml:id="id185" text:id="id185">tehniline dokumentatsioon -. the Linux Documentation Project, http://www.tldp.org </text:p>
                  </text:list-item>
                  <text:list-item>
                    <text:p xml:id="id186" text:id="id186">paljukeelne üldotstarbeline entsüklopeedia <text:s/>- Wikipedia, http://www.wikipedia.org </text:p>
                  </text:list-item>
                  <text:list-item>
                    <text:p xml:id="id187" text:id="id187">teaduskirjastus – PLoS, http://www.plos.org</text:p>
                  </text:list-item>
                  <text:list-item>
                    <text:p xml:id="id188" text:id="id188">ülikoolitaseme õppematerjalikogu – the MIT OpenCourseWare, http://ocw.mit.edu</text:p>
                  </text:list-item>
                  <text:list-item>
                    <text:p xml:id="id189" text:id="id189">keskkooliõpikud – Free High School Science Texts, http://www.nongnu.org/fhsst/</text:p>
                  </text:list-item>
                  <text:list-item>
                    <text:p xml:id="id190" text:id="id190">plaadifirma – Magnatune, http://www.magnatune.com/ </text:p>
                  </text:list-item>
                  <text:list-item>
                    <text:p xml:id="id191" text:id="id191">fotovaramu – Flickr, http://www.flickr.co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...</text:span></text:p>
          </draw:text-box>
        </draw:frame>
        <draw:frame presentation:style-name="pr5" draw:text-style-name="P7" draw:layer="layout" svg:width="26cm" svg:height="11.033cm" svg:x="1cm" svg:y="4.8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xml:id="id192" text:id="id192" text:style-name="P7"><text:span text:style-name="T24">kirjastajad – Lulu.com, http://www.lulu.com</text:span></text:p>
                      </text:list-item>
                      <text:list-item>
                        <text:p xml:id="id193" text:id="id193" text:style-name="P7"><text:span text:style-name="T24">klassikaline raamatukogu – Project Gutenberg, http://www.gutenberg.org</text:span></text:p>
                      </text:list-item>
                      <text:list-item>
                        <text:p xml:id="id194" text:id="id194" text:style-name="P7"><text:span text:style-name="T24">reisijuht – WikiTravel, http://wikitravel.org</text:span></text:p>
                      </text:list-item>
                      <text:list-item>
                        <text:p xml:id="id195" text:id="id195" text:style-name="P7"><text:span text:style-name="T24">dokumendigraafika kogu – Open Clip Art Library, http://www.openclipart.org </text:span></text:p>
                      </text:list-item>
                    </text:list>
                  </text:list-item>
                </text:list>
              </text:list-item>
              <text:list-item>
                <text:p xml:id="id196" text:id="id196" text:style-name="P7"><text:span text:style-name="T24">Eestis:</text:span></text:p>
                <text:list>
                  <text:list-item>
                    <text:list>
                      <text:list-item>
                        <text:p xml:id="id197" text:id="id197" text:style-name="P7"><text:span text:style-name="T24">AS Regio kontuurkaardid http://www.regio.ee/kontuurkaart/ </text:span></text:p>
                      </text:list-item>
                      <text:list-item>
                        <text:p xml:id="id198" text:id="id198" text:style-name="P7"><text:span text:style-name="T24">võrguentsüklopeedia Estonica http://estonica.org </text:span></text:p>
                      </text:list-item>
                      <text:list-item>
                        <text:p xml:id="id199" text:id="id199" text:style-name="P7"><text:span text:style-name="T24">kultuurikalender kultuur.info http://kultuur.info </text:span></text:p>
                      </text:list-item>
                      <text:list-item>
                        <text:p xml:id="id200" text:id="id200" text:style-name="P7"><text:span text:style-name="T24">Tehnokratt.net http://tehnokratt.net </text:span></text:p>
                      </text:list-item>
                      <text:list-item>
                        <text:p xml:id="id201" text:id="id201" text:style-name="P7"><text:span text:style-name="T24">Tiigrihüppe SA tarkvaraprojektide raames loodav õpisisu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Teema kokkuvõtteks</text:span></text:p>
          </draw:text-box>
        </draw:frame>
        <draw:frame presentation:style-name="pr5" draw:text-style-name="P7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02" text:id="id202" text:style-name="P7"><text:span text:style-name="T5">IO senine käsitlus on selgelt end ammendanud (mõned ainult ei saa sellest aru)</text:span></text:p>
              </text:list-item>
              <text:list-item>
                <text:p xml:id="id203" text:id="id203" text:style-name="P7"><text:span text:style-name="T5">Võitlus ägeneb ja muutub palju poliitilisemaks: on oht, et tehnoloogiat põhjalikult mõjutavaid otsuseid hakkavad tegema poliitikud</text:span></text:p>
                <text:list>
                  <text:list-item>
                    <text:list>
                      <text:list-item>
                        <text:p xml:id="id204" text:id="id204" text:style-name="P7"><text:span text:style-name="T5">Tehnoloogiline ebakompetentsus</text:span></text:p>
                      </text:list-item>
                      <text:list-item>
                        <text:p xml:id="id205" text:id="id205" text:style-name="P7"><text:span text:style-name="T5">Isiklik materiaalne huvi esindada kellegi ärihuve</text:span></text:p>
                      </text:list-item>
                    </text:list>
                  </text:list-item>
                </text:list>
              </text:list-item>
              <text:list-item>
                <text:p xml:id="id206" text:id="id206" text:style-name="P7"><text:span text:style-name="T5"><text:s/></text:span><text:span text:style-name="T5">Seadusandlus - ainus reaalne võimalus avavara levikut pidurdada</text:span></text:p>
              </text:list-item>
              <text:list-item>
                <text:p xml:id="id207" text:id="id207" text:style-name="P7"><text:span text:style-name="T5">Avavarapõhiste ärimudelite kujunemine ja are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EIK_5f_ITSPEA20152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4.832cm" svg:height="2.333cm" svg:x="1.168cm" svg:y="2.5cm" presentation:class="title" presentation:user-transformed="true">
          <draw:text-box>
            <text:p><text:span text:style-name="T4">&lt;/juurajutt&gt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DejaVu Sans" svg:font-family="'DejaVu Sans'" style:font-adornments="Book" style:font-family-generic="swiss"/>
    <style:font-face style:name="Calibri1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EIK_5f_ITSPEA2015-background" style:display-name="EIK_ITSPEA2015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-backgroundobjects" style:display-name="EIK_ITSPEA2015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-notes" style:display-name="EIK_ITSPEA20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TSPEA2015-outline1" style:display-name="EIK_ITSPEA2015-outline1" style:family="presentation">
      <style:graphic-properties draw:stroke="none" draw:fill="none" draw:auto-grow-height="false" draw:fit-to-size="shrink-to-fit">
        <text:list-style style:name="EIK_5f_ITSPEA2015-outline1" style:display-name="EIK_ITSPEA2015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outline2" style:display-name="EIK_ITSPEA2015-outline2" style:family="presentation" style:parent-style-name="EIK_5f_ITSPEA2015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-outline3" style:display-name="EIK_ITSPEA2015-outline3" style:family="presentation" style:parent-style-name="EIK_5f_ITSPEA2015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-outline4" style:display-name="EIK_ITSPEA2015-outline4" style:family="presentation" style:parent-style-name="EIK_5f_ITSPEA2015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-outline5" style:display-name="EIK_ITSPEA2015-outline5" style:family="presentation" style:parent-style-name="EIK_5f_ITSPEA2015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6" style:display-name="EIK_ITSPEA2015-outline6" style:family="presentation" style:parent-style-name="EIK_5f_ITSPEA2015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7" style:display-name="EIK_ITSPEA2015-outline7" style:family="presentation" style:parent-style-name="EIK_5f_ITSPEA2015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8" style:display-name="EIK_ITSPEA2015-outline8" style:family="presentation" style:parent-style-name="EIK_5f_ITSPEA2015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outline9" style:display-name="EIK_ITSPEA2015-outline9" style:family="presentation" style:parent-style-name="EIK_5f_ITSPEA2015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subtitle" style:display-name="EIK_ITSPEA2015-subtitle" style:family="presentation">
      <style:graphic-properties draw:stroke="none" draw:fill="none" draw:textarea-horizontal-align="left" draw:textarea-vertical-align="top" draw:auto-grow-height="false">
        <text:list-style style:name="EIK_5f_ITSPEA2015-subtitle" style:display-name="EIK_ITSPEA2015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title" style:display-name="EIK_ITSPEA2015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-title" style:display-name="EIK_ITSPEA20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1-background" style:display-name="EIK_ITSPEA2015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1-backgroundobjects" style:display-name="EIK_ITSPEA2015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1-notes" style:display-name="EIK_ITSPEA201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1-outline1" style:display-name="EIK_ITSPEA20151-outline1" style:family="presentation">
      <style:graphic-properties draw:stroke="none" draw:fill="none" draw:auto-grow-height="false" draw:fit-to-size="shrink-to-fit">
        <text:list-style style:name="EIK_5f_ITSPEA20151-outline1" style:display-name="EIK_ITSPEA2015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outline2" style:display-name="EIK_ITSPEA20151-outline2" style:family="presentation" style:parent-style-name="EIK_5f_ITSPEA20151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1-outline3" style:display-name="EIK_ITSPEA20151-outline3" style:family="presentation" style:parent-style-name="EIK_5f_ITSPEA20151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1-outline4" style:display-name="EIK_ITSPEA20151-outline4" style:family="presentation" style:parent-style-name="EIK_5f_ITSPEA20151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1-outline5" style:display-name="EIK_ITSPEA20151-outline5" style:family="presentation" style:parent-style-name="EIK_5f_ITSPEA20151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6" style:display-name="EIK_ITSPEA20151-outline6" style:family="presentation" style:parent-style-name="EIK_5f_ITSPEA20151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7" style:display-name="EIK_ITSPEA20151-outline7" style:family="presentation" style:parent-style-name="EIK_5f_ITSPEA20151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8" style:display-name="EIK_ITSPEA20151-outline8" style:family="presentation" style:parent-style-name="EIK_5f_ITSPEA20151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outline9" style:display-name="EIK_ITSPEA20151-outline9" style:family="presentation" style:parent-style-name="EIK_5f_ITSPEA20151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subtitle" style:display-name="EIK_ITSPEA20151-subtitle" style:family="presentation">
      <style:graphic-properties draw:stroke="none" draw:fill="none" draw:textarea-horizontal-align="left" draw:textarea-vertical-align="top" draw:auto-grow-height="false">
        <text:list-style style:name="EIK_5f_ITSPEA20151-subtitle" style:display-name="EIK_ITSPEA2015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title" style:display-name="EIK_ITSPEA2015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1-title" style:display-name="EIK_ITSPEA2015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8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4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667cm" fo:min-width="26.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-backgroundobjects">
      <style:graphic-properties draw:stroke="none" draw:fill="solid" draw:fill-color="#e74c3c" draw:textarea-vertical-align="middle" draw:auto-grow-height="false" fo:min-height="2.917cm" fo:min-width="27cm"/>
    </style:style>
    <style:style style:name="Mpr2" style:family="presentation" style:parent-style-name="EIK_5f_ITSPEA2015-backgroundobjects">
      <style:graphic-properties draw:stroke="none" draw:fill="solid" draw:fill-color="#e74c3c" draw:textarea-vertical-align="middle" draw:auto-grow-height="false" fo:min-height="1.25cm" fo:min-width="7cm"/>
    </style:style>
    <style:style style:name="Mpr3" style:family="presentation" style:parent-style-name="EIK_5f_ITSPEA2015-backgroundobjects">
      <style:graphic-properties draw:stroke="none" draw:fill="solid" draw:fill-color="#bdc3c7" draw:textarea-vertical-align="middle" draw:auto-grow-height="false" fo:min-height="1.25cm" fo:min-width="18cm"/>
    </style:style>
    <style:style style:name="Mpr4" style:family="presentation" style:parent-style-name="EIK_5f_ITSPEA2015-backgroundobjects">
      <style:graphic-properties draw:stroke="none" draw:fill-color="#f44336" draw:textarea-vertical-align="middle" draw:auto-grow-height="false" fo:min-height="1.25cm" fo:min-width="1.5cm"/>
    </style:style>
    <style:style style:name="Mpr5" style:family="presentation" style:parent-style-name="EIK_5f_ITSPEA2015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EIK_5f_ITSPEA2015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EIK_5f_ITSPEA2015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EIK_5f_ITSPEA2015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TSPEA2015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K_5f_ITSPEA2015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EIK_5f_ITSPEA2015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EIK_5f_ITSPEA20151-backgroundobjects">
      <style:graphic-properties draw:stroke="none" draw:fill="none" draw:auto-grow-height="false" fo:min-height="1.501cm"/>
    </style:style>
    <style:style style:name="Mpr13" style:family="presentation" style:parent-style-name="EIK_5f_ITSPEA2015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K_5f_ITSPEA2015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6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7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style:style style:name="MT3" style:family="text">
      <style:text-properties style:font-size-complex="14pt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5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ITSPEA2015" style:display-name="EIK_ITSPEA2015" style:page-layout-name="PM1" draw:style-name="Mdp1">
      <draw:custom-shape presentation:style-name="Mpr1" draw:text-style-name="MP5" draw:layer="backgroundobjects" svg:width="27cm" svg:height="2.917cm" svg:x="0cm" svg:y="0.416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25cm" svg:x="21cm" svg:y="15.833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25cm" svg:x="2.5cm" svg:y="15.833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25cm" svg:x="0.5cm" svg:y="15.833cm">
        <text:p/>
        <draw:enhanced-geometry svg:viewBox="0 0 21600 21600" draw:type="rectangle" draw:enhanced-path="M 0 0 L 21600 0 21600 21600 0 21600 0 0 Z N"/>
      </draw:custom-shape>
      <draw:frame presentation:style-name="EIK_5f_ITSPEA2015-title" draw:layer="backgroundobjects" svg:width="26cm" svg:height="2.083cm" svg:x="1cm" svg:y="0.833cm" presentation:class="title" presentation:placeholder="true">
        <draw:text-box/>
      </draw:frame>
      <draw:frame presentation:style-name="EIK_5f_ITSPEA2015-outline1" draw:layer="backgroundobjects" svg:width="25.5cm" svg:height="10.833cm" svg:x="1cm" svg:y="4.583cm" presentation:class="outline" presentation:placeholder="true">
        <draw:text-box/>
      </draw:frame>
      <draw:frame presentation:style-name="Mpr5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25cm" svg:x="0.5cm" svg:y="15.833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EIK_5f_ITSPEA2015-title" draw:layer="backgroundobjects" svg:width="14.848cm" svg:height="11.136cm" svg:x="3.075cm" svg:y="2.257cm" presentation:class="page"/>
        <draw:frame presentation:style-name="EIK_5f_ITSPEA2015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1" style:display-name="EIK_ITSPEA20151" style:page-layout-name="PM1" draw:style-name="Mdp1">
      <draw:custom-shape draw:style-name="Mgr3" draw:text-style-name="MP5" draw:layer="backgroundobjects" svg:width="27cm" svg:height="2.917cm" svg:x="0cm" svg:y="7.291cm">
        <text:p/>
        <draw:enhanced-geometry svg:viewBox="0 0 21600 21600" draw:type="rectangle" draw:enhanced-path="M 0 0 L 21600 0 21600 21600 0 21600 0 0 Z N"/>
      </draw:custom-shape>
      <draw:frame presentation:style-name="EIK_5f_ITSPEA20151-title" draw:layer="backgroundobjects" svg:width="26cm" svg:height="2.083cm" svg:x="1cm" svg:y="7.708cm" presentation:class="title" presentation:placeholder="true">
        <draw:text-box/>
      </draw:frame>
      <draw:frame presentation:style-name="EIK_5f_ITSPEA20151-outline1" draw:layer="backgroundobjects" svg:width="25.5cm" svg:height="5.833cm" svg:x="1.5cm" svg:y="10.833cm" presentation:class="outline" presentation:placeholder="true">
        <draw:text-box/>
      </draw:frame>
      <draw:frame presentation:style-name="Mpr10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25cm" svg:x="0.5cm" svg:y="15.833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EIK_5f_ITSPEA20151-title" draw:layer="backgroundobjects" svg:width="14.848cm" svg:height="11.136cm" svg:x="3.075cm" svg:y="2.257cm" presentation:class="page"/>
        <draw:frame presentation:style-name="EIK_5f_ITSPEA2015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2" style:display-name="EIK_ITSPEA20152" style:page-layout-name="PM1" draw:style-name="Mdp2">
      <draw:frame draw:name="Picture 9" draw:style-name="Mgr4" draw:text-style-name="MP14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5" draw:text-style-name="MP16" draw:layer="backgroundobjects" svg:width="19.232cm" svg:height="2.916cm" svg:x="4.398cm" svg:y="8.24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7" presentation:style-name="Mpr16" draw:text-style-name="MP18" draw:layer="backgroundobjects" svg:width="19.231cm" svg:height="2.2cm" svg:x="4.397cm" svg:y="11.401cm" presentation:class="outline" presentation:user-transformed="true">
        <draw:text-box>
          <text:list text:style-name="ML3">
            <text:list-item>
              <text:p text:style-name="MP8"><text:span text:style-name="MT5">Klõpsa liigenduse tekstivormingu redigeerimiseks</text:span></text:p>
              <text:list>
                <text:list-item>
                  <text:p text:style-name="MP8"><text:span text:style-name="MT5">Teine liigendustase</text:span></text:p>
                  <text:list>
                    <text:list-item>
                      <text:p text:style-name="MP8"><text:span text:style-name="MT5">Kolmas liigendustase</text:span></text:p>
                      <text:list>
                        <text:list-item>
                          <text:p text:style-name="MP8"><text:span text:style-name="MT5">Neljas liigendustase</text:span></text:p>
                          <text:list>
                            <text:list-item>
                              <text:p text:style-name="MP8"><text:span text:style-name="MT5">Viies liigendustase</text:span></text:p>
                              <text:list>
                                <text:list-item>
                                  <text:p text:style-name="MP8"><text:span text:style-name="MT5">Kuues liigendustase</text:span></text:p>
                                  <text:list>
                                    <text:list-item>
                                      <text:p text:style-name="MP17"><text:span text:style-name="MT5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EIK_5f_ITSPEA20152-title" draw:layer="backgroundobjects" svg:width="14.848cm" svg:height="11.136cm" svg:x="3.075cm" svg:y="2.257cm" presentation:class="page"/>
        <draw:frame presentation:style-name="EIK_5f_ITSPEA2015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5T00:23:23.071954119</meta:creation-date>
    <meta:editing-duration>PT1H22M59S</meta:editing-duration>
    <meta:editing-cycles>15</meta:editing-cycles>
    <meta:generator>LibreOffice/5.0.2.2$Linux_X86_64 LibreOffice_project/00m0$Build-2</meta:generator>
    <dc:title>EIK_ITSPEA2015</dc:title>
    <dc:date>2015-10-05T01:47:39.923369411</dc:date>
    <meta:document-statistic meta:object-count="211"/>
    <meta:template xlink:type="simple" xlink:actuate="onRequest" xlink:title="EIK_ITSPEA2015" xlink:href="../../../mallid/EIK_ITSPEA2015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406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78cm" fo:break-before="auto" style:use-optimal-row-height="true"/>
    </style:style>
    <style:style style:name="ro4" style:family="table-row">
      <style:table-row-properties style:row-height="0.945cm" fo:break-before="auto" style:use-optimal-row-height="true"/>
    </style:style>
    <style:style style:name="ro5" style:family="table-row">
      <style:table-row-properties style:row-height="2.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Times" fo:font-size="20pt" fo:font-style="normal" fo:text-shadow="none" style:text-underline-style="none" fo:font-weight="normal"/>
    </style:style>
    <style:style style:name="ce2" style:family="table-cell" style:parent-style-name="Default">
      <style:table-cell-properties fo:border-bottom="0.06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Times" fo:font-size="20pt" fo:font-style="normal" fo:text-shadow="none" style:text-underline-style="none" fo:font-weight="normal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/>
    </style:style>
    <style:style style:name="ce4" style:family="table-cell" style:parent-style-name="Default">
      <style:text-properties style:font-name="Times New Roman" fo:font-size="20pt" style:font-size-asian="20pt" style:font-size-complex="20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" fo:font-size="22pt" fo:font-style="normal" fo:text-shadow="none" style:text-underline-style="none" fo:font-weight="normal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" fo:font-size="22pt" fo:font-style="normal" fo:text-shadow="none" style:text-underline-style="none" fo:font-weight="normal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padding="0.025cm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" fo:font-size="16pt" fo:font-style="normal" fo:text-shadow="none" style:text-underline-style="none" fo:font-weight="normal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" fo:font-size="22pt" fo:font-style="normal" fo:text-shadow="none" style:text-underline-style="none" fo:font-weight="normal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" fo:font-size="22pt" fo:font-style="normal" fo:text-shadow="none" style:text-underline-style="none" fo:font-weight="normal"/>
    </style:style>
    <style:style style:name="ce11" style:family="table-cell" style:parent-style-name="Default">
      <style:table-cell-properties style:text-align-source="fix" style:repeat-content="false" fo:wrap-option="wrap" fo:border="0.06pt solid #000000" fo:padding="0.025cm"/>
      <style:paragraph-properties fo:text-align="justify"/>
      <style:text-properties fo:color="#000000" style:text-outline="false" style:text-line-through-style="none" style:text-line-through-type="none" style:font-name="Times" fo:font-size="16pt" fo:font-style="normal" fo:text-shadow="none" style:text-underline-style="none" fo:font-weight="normal"/>
    </style:style>
    <style:style style:name="ce12" style:family="table-cell" style:parent-style-name="Default">
      <style:table-cell-properties style:text-align-source="fix" style:repeat-content="false" fo:wrap-option="wrap" fo:padding="0.025cm"/>
      <style:paragraph-properties fo:text-align="justify"/>
      <style:text-properties fo:font-size="16pt" fo:font-weight="normal"/>
    </style:style>
  </office:automatic-styles>
  <office:body>
    <office:spreadsheet>
      <table:calculation-settings table:null-year="1919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6"/>
        <table:table-column table:style-name="co2" table:default-cell-style-name="ce10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Ärivara</text:p>
          </table:table-cell>
          <table:table-cell table:style-name="ce5" table:number-columns-repeated="6"/>
          <table:table-cell table:style-name="ce9"/>
          <table:table-cell table:number-columns-repeated="2"/>
        </table:table-row>
        <table:table-row table:style-name="ro2">
          <table:table-cell table:style-name="ce1" office:value-type="string" calcext:value-type="string">
            <text:p>MS Shared Source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2"/>
          <table:table-cell table:style-name="ce5" office:value-type="string" calcext:value-type="string">
            <text:p>*</text:p>
          </table:table-cell>
          <table:table-cell table:style-name="ce5" table:number-columns-repeated="2"/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Prooviva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Ärikeeluga priivara</text:p>
          </table:table-cell>
          <table:table-cell table:number-columns-repeated="2"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aosvara</text:p>
          </table:table-cell>
          <table:table-cell table:number-columns-repeated="2" office:value-type="string" calcext:value-type="string">
            <text:p>x</text:p>
          </table:table-cell>
          <table:table-cell table:style-name="ce8"/>
          <table:table-cell table:number-columns-repeated="6"/>
        </table:table-row>
        <table:table-row table:style-name="ro4">
          <table:table-cell office:value-type="string" calcext:value-type="string">
            <text:p>Priivara</text:p>
          </table:table-cell>
          <table:table-cell table:number-columns-repeated="3" office:value-type="string" calcext:value-type="string">
            <text:p>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SD/X11</text:p>
          </table:table-cell>
          <table:table-cell table:number-columns-repeated="5" office:value-type="string" calcext:value-type="string">
            <text:p>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pache</text:p>
          </table:table-cell>
          <table:table-cell table:number-columns-repeated="6"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NU GPL</text:p>
          </table:table-cell>
          <table:table-cell table:number-columns-repeated="7" office:value-type="string" calcext:value-type="string">
            <text:p>x</text:p>
          </table:table-cell>
          <table:table-cell table:number-columns-repeated="2"/>
        </table:table-row>
        <table:table-row table:style-name="ro5">
          <table:table-cell table:style-name="ce3"/>
          <table:table-cell table:style-name="ce7" office:value-type="string" calcext:value-type="string">
            <text:p>Nullhind</text:p>
          </table:table-cell>
          <table:table-cell table:style-name="ce7" office:value-type="string" calcext:value-type="string">
            <text:p>Lubatud edastada</text:p>
          </table:table-cell>
          <table:table-cell table:style-name="ce7" office:value-type="string" calcext:value-type="string">
            <text:p>Piiramatu kasutus </text:p>
          </table:table-cell>
          <table:table-cell table:style-name="ce7" office:value-type="string" calcext:value-type="string">
            <text:p>Avalik lähtekood</text:p>
          </table:table-cell>
          <table:table-cell table:style-name="ce7" office:value-type="string" calcext:value-type="string">
            <text:p>Muudetav lähtekood</text:p>
          </table:table-cell>
          <table:table-cell table:style-name="ce7" office:value-type="string" calcext:value-type="string">
            <text:p>Litsentsi ei saa kitsen-dada</text:p>
          </table:table-cell>
          <table:table-cell table:style-name="ce11" office:value-type="string" calcext:value-type="string">
            <text:p>Litsents laieneb muudatus-tele</text:p>
          </table:table-cell>
          <table:table-cell table:style-name="ce12" table:number-columns-repeated="2"/>
        </table:table-row>
        <table:table-row table:style-name="ro6">
          <table:table-cell table:style-name="Default" table:number-columns-repeated="8"/>
          <table:table-cell table:number-columns-repeated="2"/>
        </table:table-row>
        <table:table-row table:style-name="ro7">
          <table:table-cell table:style-name="ce4" office:value-type="string" calcext:value-type="string">
            <text:p>* - kehtib väga piiratud ulatuses</text:p>
          </table:table-cell>
          <table:table-cell table:style-name="Default" table:number-columns-repeated="7"/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Bitstream Vera Sans" style:language-asian="et" style:country-asian="EE" style:font-name-complex="Lucidasans" style:language-complex="et" style:country-complex="E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IE">IR£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IE">IR£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IE">IR£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IE">IR£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IE">IR£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IR£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IE">IR£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IR£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IE">IR£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IE">IR£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1">00.00.0000</text:date>, <text:time style:data-style-name="N2" text:time-value="15:19:36.8309423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