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2000009A00006382000006417904EB8C.wmf" manifest:media-type="image/x-wmf"/>
  <manifest:file-entry manifest:full-path="Pictures/200000BF0000231F000011906703D7FE.wmf" manifest:media-type="image/x-wmf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2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1" style:family="presentation" style:parent-style-name="EIK_5f_ITSPEA20152-title">
      <style:graphic-properties draw:auto-grow-height="true" fo:min-height="2.916cm"/>
    </style:style>
    <style:style style:name="pr2" style:family="presentation" style:parent-style-name="EIK_5f_ITSPEA20152-subtitle">
      <style:graphic-properties draw:fill-color="#ffffff" draw:auto-grow-height="true" fo:min-height="2.245cm"/>
    </style:style>
    <style:style style:name="pr3" style:family="presentation" style:parent-style-name="EIK_5f_ITSPEA20152-notes">
      <style:graphic-properties draw:fill-color="#ffffff" draw:auto-grow-height="true" fo:min-height="13.364cm"/>
    </style:style>
    <style:style style:name="pr4" style:family="presentation" style:parent-style-name="EIK_5f_ITSPEA20152-title">
      <style:graphic-properties draw:auto-grow-height="true" fo:min-height="2.333cm"/>
    </style:style>
    <style:style style:name="pr5" style:family="presentation" style:parent-style-name="EIK_5f_ITSPEA20152-outline1">
      <style:graphic-properties fo:min-height="2.3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loext:graphic-properties draw:fill="none" draw:fill-color="#ffffff"/>
      <style:text-properties fo:font-size="11.6999998092651pt" style:font-size-asian="14pt" style:font-size-complex="14pt"/>
    </style:style>
    <style:style style:name="P5" style:family="paragraph">
      <loext:graphic-properties draw:fill-color="#ffffff"/>
      <style:text-properties style:font-size-asian="18pt"/>
    </style:style>
    <style:style style:name="P6" style:family="paragraph">
      <style:text-properties style:font-name="Roboto Medium" fo:font-size="32pt" style:font-size-asian="32pt" style:font-size-complex="32pt"/>
    </style:style>
    <style:style style:name="P7" style:family="paragraph">
      <loext:graphic-properties draw:fill-color="#ffffff"/>
    </style:style>
    <style:style style:name="P8" style:family="paragraph">
      <style:text-properties fo:color="#000080"/>
    </style:style>
    <style:style style:name="P9" style:family="paragraph">
      <style:paragraph-properties fo:margin-left="0cm" fo:margin-right="0cm" fo:margin-top="0cm" fo:margin-bottom="0.48cm" fo:line-height="101%" fo:text-indent="0cm"/>
    </style:style>
    <style:style style:name="P10" style:family="paragraph">
      <style:paragraph-properties fo:margin-left="0cm" fo:margin-right="0cm" fo:margin-top="0cm" fo:margin-bottom="0.379cm" fo:line-height="108%" fo:text-indent="0cm"/>
    </style:style>
    <style:style style:name="P11" style:family="paragraph">
      <loext:graphic-properties draw:fill="none" draw:fill-color="#ffffff"/>
      <style:paragraph-properties fo:margin-left="1.38cm" fo:margin-right="0cm" fo:text-indent="0cm" style:writing-mode="lr-tb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Roboto Medium" fo:font-size="32pt" style:font-size-asian="32pt" style:font-size-complex="32pt"/>
    </style:style>
    <style:style style:name="T5" style:family="text">
      <style:text-properties fo:font-size="32pt" fo:language="en" fo:country="GB" style:font-size-asian="32pt" style:font-size-complex="32pt"/>
    </style:style>
    <style:style style:name="T6" style:family="text">
      <style:text-properties fo:language="en" fo:country="GB"/>
    </style:style>
    <style:style style:name="T7" style:family="text">
      <style:text-properties fo:color="#000080" fo:font-size="32pt" fo:language="en" fo:country="GB" style:font-size-asian="32pt" style:font-size-complex="32pt"/>
    </style:style>
    <style:style style:name="T8" style:family="text">
      <style:text-properties fo:color="#000080" fo:font-size="24pt" fo:language="en" fo:country="GB" style:font-size-asian="24pt" style:font-size-complex="24pt"/>
    </style:style>
    <style:style style:name="T9" style:family="text">
      <style:text-properties fo:font-size="32pt" fo:language="en" fo:country="GB" fo:font-style="italic" style:font-size-asian="32pt" style:font-size-complex="3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en" fo:country="GB" fo:font-style="italic"/>
    </style:style>
    <style:style style:name="T12" style:family="text">
      <style:text-properties fo:language="en" fo:country="GB" fo:font-style="normal"/>
    </style:style>
    <style:style style:name="T13" style:family="text">
      <style:text-properties fo:font-size="32pt" fo:language="en" fo:country="GB" fo:font-style="normal" style:font-size-asian="32pt" style:font-size-complex="32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italic"/>
    </style:style>
    <style:style style:name="T16" style:family="text">
      <style:text-properties fo:font-style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TSPEA2015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232cm" svg:height="2.916cm" svg:x="3.768cm" svg:y="5.417cm" presentation:class="title" presentation:user-transformed="true">
          <draw:text-box>
            <text:p text:style-name="P1"><text:span text:style-name="T1">Mõtteid info- ja võrguühiskonnast</text:span></text:p>
          </draw:text-box>
        </draw:frame>
        <draw:frame presentation:style-name="pr2" draw:text-style-name="P3" draw:layer="layout" svg:width="19.231cm" svg:height="2.245cm" svg:x="4.4cm" svg:y="8.778cm" presentation:class="subtitle" presentation:user-transformed="true">
          <draw:text-box>
            <text:p><text:span text:style-name="T2">ITSPEA 4. loeng</text:span><text:span text:style-name="T2"><text:line-break/></text:span><text:span text:style-name="T2">EIK 2015/2016</text:span></text:p>
          </draw:text-box>
        </draw:frame>
        <draw:frame draw:style-name="gr1" draw:text-style-name="P4" draw:layer="layout" svg:width="26.04cm" svg:height="2.571cm" svg:x="0.16cm" svg:y="13.629cm">
          <draw:text-box>
            <text:p><text:span text:style-name="T3">Kaido Kikkas 2015. Käesoleva dokumendi paljundamine, edasiandmine ja/või muutmine on sätestatud 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Infoühiskond…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" text:id="id1"><text:span text:style-name="T5">Üldlevinud jaotus:</text:span></text:p>
                <text:list>
                  <text:list-item>
                    <text:p xml:id="id2" text:id="id2"><text:span text:style-name="T6">Primitiivsed ühiskonnakorraldused</text:span></text:p>
                  </text:list-item>
                  <text:list-item>
                    <text:p xml:id="id3" text:id="id3"><text:span text:style-name="T6">Agraarühiskond</text:span></text:p>
                  </text:list-item>
                  <text:list-item>
                    <text:p xml:id="id4" text:id="id4"><text:span text:style-name="T6">Industriaalühiskond</text:span></text:p>
                  </text:list-item>
                  <text:list-item>
                    <text:p xml:id="id5" text:id="id5"><text:span text:style-name="T6">??? <text:s/>Infoühiskond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änase loengu allika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" text:id="id6"><text:span text:style-name="T5">Robert Theobald („The Rapids of Change“)</text:span></text:p>
              </text:list-item>
              <text:list-item>
                <text:p xml:id="id7" text:id="id7"><text:span text:style-name="T5">Charles Handy („The Future of Work“ jt)</text:span></text:p>
              </text:list-item>
              <text:list-item>
                <text:p xml:id="id8" text:id="id8"><text:span text:style-name="T5">Pekka Himanen („Hacker Ethic“)</text:span></text:p>
              </text:list-item>
              <text:list-item>
                <text:p xml:id="id9" text:id="id9"><text:span text:style-name="T5">Paul Redmond</text:span></text:p>
              </text:list-item>
              <text:list-item>
                <text:p xml:id="id10" text:id="id10"><text:span text:style-name="T5">Vinton (Vint) Cerf</text:span></text:p>
              </text:list-item>
              <text:list-item>
                <text:p xml:id="id11" text:id="id11"><text:span text:style-name="T5">Manuel Castells</text:span></text:p>
              </text:list-item>
              <text:list-item>
                <text:p xml:id="id12" text:id="id12"><text:span text:style-name="T5">Yochai Benkler („The Wealth of Networks“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Suurte muudatuste aeg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" text:id="id13" text:style-name="P8"><text:span text:style-name="T7">Vana hiina needus - "Elagu sa huvitaval ajal!"</text:span></text:p>
              </text:list-item>
              <text:list-item>
                <text:p xml:id="id14" text:id="id14" text:style-name="P8"><text:span text:style-name="T7">Sarnane seis nagu koriluselt põllumajandusele või sealt omakorda tööstusühiskonda minekul</text:span></text:p>
              </text:list-item>
              <text:list-item>
                <text:p xml:id="id15" text:id="id15" text:style-name="P8"><text:span text:style-name="T7">NB! Panused on suuremad!! </text:span></text:p>
                <text:list>
                  <text:list-item>
                    <text:list>
                      <text:list-item>
                        <text:p xml:id="id16" text:id="id16" text:style-name="P8"><text:span text:style-name="T8">Nii tootlike kui hävituslike võimsuste tohutu kasv (k.a. võimalus kogu kupatus õhku lasta!)</text:span></text:p>
                      </text:list-item>
                      <text:list-item>
                        <text:p xml:id="id17" text:id="id17" text:style-name="P8"><text:span text:style-name="T8">Arusaamisele jõudmine, et planeedi piirid on vastu tulemas (ülerahvastus, saaste, globaalne soojenemine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Uue aja immigrandi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8" text:id="id18"><text:span text:style-name="T5">"Noor õppigu, vana teab isegi" kaob. Õppimisprotsess läheb üle võrgumudelile. Konstruktivistlik õpimudel</text:span></text:p>
              </text:list-item>
              <text:list-item>
                <text:p xml:id="id19" text:id="id19"><text:span text:style-name="T9">Mindquake</text:span><text:span text:style-name="T5"> (Theobald) - mingitpidi revolutsiooniline situatsioon; vanad mudelid enam ei kehti. Oluliseks muutub võime jaotada suuremad "põrutused" reaks väiksemateks (kergem seedida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Charles Handy 9 paradoksi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0" text:id="id20"><text:span text:style-name="T5">intellekt: <text:s/>käsitletakse kui kapitali erivormi, kuid keegi ei suuda seda samaväärselt hallata</text:span></text:p>
              </text:list-item>
              <text:list-item>
                <text:p xml:id="id21" text:id="id21"><text:span text:style-name="T5">töö: tasuta töötamine on ebasoosingus =&gt; paljud tööd on tegemata ja paljud inimesed tööta</text:span></text:p>
              </text:list-item>
              <text:list-item>
                <text:p xml:id="id22" text:id="id22"><text:span text:style-name="T5">tootlikkus: organisatsioonid nõuavad rohkemat tööd vähematelt inimestelt, ülejäänud jäävad tegevuseta =&gt; organisatsioonid muutuvad efektiivsemaks, ühiskond tervikuna aga ebaefektiivsemaks</text:span></text:p>
              </text:list-item>
              <text:list-item>
                <text:p xml:id="id23" text:id="id23"><text:span text:style-name="T5">aeg: tehnoloogia võimaldab teha asju kiiremini, teravneva konkurentsi tõttu on aga vaba aega veelgi väh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...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4" text:id="id24">rikkus: majandus sõltub nõudluse rahuldamisest, ent enimvajatavaid asju ei saa toota ega müüa</text:p>
              </text:list-item>
              <text:list-item>
                <text:p xml:id="id25" text:id="id25">organisatsioon: peab olema korraga nii globaalne kui lokaalne (initsiatiiv vs meeskonnatöö)</text:p>
              </text:list-item>
              <text:list-item>
                <text:p xml:id="id26" text:id="id26">vanus: kiiresti liikuvat ühiskonda juhib vanem põlvkond, teadmise ülekanne aga ei toimi</text:p>
              </text:list-item>
              <text:list-item>
                <text:p xml:id="id27" text:id="id27">isik: isikuvabadus ja inimõigused <text:span text:style-name="T10">versus</text:span> grupihuvid</text:p>
              </text:list-item>
              <text:list-item>
                <text:p xml:id="id28" text:id="id28">õiglus: mis ühe jaoks on õiglane, ei pruugi seda olla teise jao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anuel Castells võrguühiskonnast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9" text:id="id29" text:style-name="P8"><text:span text:style-name="T7">Tendentsid:</text:span></text:p>
                <text:list>
                  <text:list-item>
                    <text:list>
                      <text:list-item>
                        <text:p xml:id="id30" text:id="id30" text:style-name="P8"><text:span text:style-name="T8">Infopõhine majandus – NB! Tõrjutuse oht</text:span></text:p>
                      </text:list-item>
                      <text:list-item>
                        <text:p xml:id="id31" text:id="id31" text:style-name="P8"><text:span text:style-name="T8">Globaalne majandus – I, III ja ka IV maailm</text:span></text:p>
                      </text:list-item>
                      <text:list-item>
                        <text:p xml:id="id32" text:id="id32" text:style-name="P8"><text:span text:style-name="T8">Võrkettevõte</text:span></text:p>
                      </text:list-item>
                      <text:list-item>
                        <text:p xml:id="id33" text:id="id33" text:style-name="P8"><text:span text:style-name="T8">Töö ja tööhõive muutused – paind- ja individuaaltöö</text:span></text:p>
                      </text:list-item>
                      <text:list-item>
                        <text:p xml:id="id34" text:id="id34" text:style-name="P8"><text:span text:style-name="T8">Ühiskondlik tõrjutus, polariseerumine</text:span></text:p>
                      </text:list-item>
                      <text:list-item>
                        <text:p xml:id="id35" text:id="id35" text:style-name="P8"><text:span text:style-name="T8">Tõelise virtuaalsuse kultuur</text:span></text:p>
                      </text:list-item>
                      <text:list-item>
                        <text:p xml:id="id36" text:id="id36" text:style-name="P8"><text:span text:style-name="T8">Karm ja räpane poliitika</text:span></text:p>
                      </text:list-item>
                      <text:list-item>
                        <text:p xml:id="id37" text:id="id37" text:style-name="P8"><text:span text:style-name="T8">Ajatu aeg</text:span></text:p>
                      </text:list-item>
                      <text:list-item>
                        <text:p xml:id="id38" text:id="id38" text:style-name="P8"><text:span text:style-name="T8">Voogude ruum</text:span></text:p>
                      </text:list-item>
                    </text:list>
                  </text:list-item>
                </text:list>
              </text:list-item>
              <text:list-item>
                <text:p xml:id="id39" text:id="id39" text:style-name="P8"><text:span text:style-name="T7">Vrd. Marx ==&gt;&lt;== Weber ==&gt;&lt;== Castell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Eluks vajalikud oskuse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0" text:id="id40"><text:span text:style-name="T5">Hariduse võimalikke arenguid XXI sajandil:</text:span></text:p>
                <text:list>
                  <text:list-item>
                    <text:p xml:id="id41" text:id="id41"><text:span text:style-name="T6">Mitmekesistumine - nii traditsiooniline preisi mudel kui alternatiivid (Montessori, Steiner)</text:span></text:p>
                  </text:list-item>
                  <text:list-item>
                    <text:p xml:id="id42" text:id="id42"><text:span text:style-name="T6">Individualiseerumine, isikule orienteerumine; mitmekesised meetodid (aja ja koha lõikes)</text:span></text:p>
                  </text:list-item>
                  <text:list-item>
                    <text:p xml:id="id43" text:id="id43"><text:span text:style-name="T6">Elukestev õp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Rõhuasetuste muutus Redmondi järgi (1995)</text:span></text:p>
          </draw:text-box>
        </draw:frame>
        <draw:frame draw:style-name="gr3" draw:text-style-name="P11" draw:layer="layout" svg:width="11.664cm" svg:height="13.225cm" svg:x="0.8cm" svg:y="5cm" presentation:class="outline" presentation:user-transformed="true">
          <draw:text-box>
            <text:list text:style-name="L2">
              <text:list-item>
                <text:p xml:id="id44" text:id="id44" text:style-name="P9"><text:span text:style-name="T5">Traditsiooniline</text:span><text:span text:style-name="T5"><text:line-break/></text:span><text:span text:style-name="T5">(minevik?)</text:span></text:p>
                <text:list>
                  <text:list-item>
                    <text:p xml:id="id45" text:id="id45" text:style-name="P10"><text:span text:style-name="T6">Selgus</text:span></text:p>
                  </text:list-item>
                  <text:list-item>
                    <text:p xml:id="id46" text:id="id46" text:style-name="P10"><text:span text:style-name="T6">Tööandja</text:span></text:p>
                  </text:list-item>
                  <text:list-item>
                    <text:p xml:id="id47" text:id="id47" text:style-name="P10"><text:span text:style-name="T6">Tööülesanne (</text:span><text:span text:style-name="T11">job</text:span><text:span text:style-name="T6">)</text:span></text:p>
                  </text:list-item>
                  <text:list-item>
                    <text:p xml:id="id48" text:id="id48" text:style-name="P10"><text:span text:style-name="T12">Karjäär</text:span></text:p>
                  </text:list-item>
                  <text:list-item>
                    <text:p xml:id="id49" text:id="id49" text:style-name="P10"><text:span text:style-name="T12">Edutamine</text:span></text:p>
                  </text:list-item>
                  <text:list-item>
                    <text:p xml:id="id50" text:id="id50" text:style-name="P10"><text:span text:style-name="T12">Kraadiõpe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1.664cm" svg:height="13.225cm" svg:x="13.736cm" svg:y="5cm" presentation:class="outline" presentation:user-transformed="true">
          <draw:text-box>
            <text:list text:style-name="L2">
              <text:list-item>
                <text:p xml:id="id51" text:id="id51" text:style-name="P9"><text:span text:style-name="T5">Tulevik</text:span><text:span text:style-name="T5"><text:line-break/></text:span><text:span text:style-name="T5">(olevik?)</text:span></text:p>
                <text:list>
                  <text:list-item>
                    <text:p xml:id="id52" text:id="id52" text:style-name="P10"><text:span text:style-name="T6">Hägusus, mitmekesisus</text:span></text:p>
                  </text:list-item>
                  <text:list-item>
                    <text:p xml:id="id53" text:id="id53" text:style-name="P10"><text:span text:style-name="T6">Klient</text:span></text:p>
                  </text:list-item>
                  <text:list-item>
                    <text:p xml:id="id54" text:id="id54" text:style-name="P10"><text:span text:style-name="T6">Väärtuse lisamine</text:span></text:p>
                  </text:list-item>
                  <text:list-item>
                    <text:p xml:id="id55" text:id="id55" text:style-name="P10"><text:span text:style-name="T6">Portfoolio</text:span></text:p>
                  </text:list-item>
                  <text:list-item>
                    <text:p xml:id="id56" text:id="id56" text:style-name="P10"><text:span text:style-name="T6">Isiksuse areng</text:span></text:p>
                  </text:list-item>
                  <text:list-item>
                    <text:p xml:id="id57" text:id="id57" text:style-name="P10"><text:span text:style-name="T6">Elukestev õp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cJob ja tulevikutöökoht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8" text:id="id58" text:style-name="P8"><text:span text:style-name="T7">Märksõna: paindlikkus</text:span></text:p>
              </text:list-item>
              <text:list-item>
                <text:p xml:id="id59" text:id="id59" text:style-name="P8"><text:span text:style-name="T7">Töökohal püsimise aeg lüheneb?</text:span></text:p>
              </text:list-item>
              <text:list-item>
                <text:p xml:id="id60" text:id="id60" text:style-name="P8"><text:span text:style-name="T7">Eelis: korralik baasharidus + kohanemisvõime</text:span></text:p>
              </text:list-item>
              <text:list-item>
                <text:p xml:id="id61" text:id="id61" text:style-name="P8"><text:span text:style-name="T7">McJob - ???</text:span></text:p>
                <text:list>
                  <text:list-item>
                    <text:list>
                      <text:list-item>
                        <text:p xml:id="id62" text:id="id62" text:style-name="P8"><text:span text:style-name="T8">Douglas Couplandi järgi "madala palga, prestiiži ja inim- väärikusega ning ilma tulevikuväljavaateta töö teenindussfääris"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Pöörlev derviš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3" text:id="id63"><text:span text:style-name="T5">"Pöörleva derviši sarnane ühiskond, mis vajab oma eksisteerimiseks tarbimishullust" (W. Gomberg) - majandussüsteem eeldab tootmise, ostujõu ja töökohtade pidevat kasvu</text:span></text:p>
              </text:list-item>
              <text:list-item>
                <text:p xml:id="id64" text:id="id64"><text:span text:style-name="T5">Kihistumine (riikide ja isikute lõikes), keskkonnaprobleemid, tehnoloogia pahupoole nähtused majasid tabavatest lennukitest värskete viirusteni</text:span></text:p>
              </text:list-item>
              <text:list-item>
                <text:p xml:id="id65" text:id="id65"><text:span text:style-name="T5">Alternatiiv?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öö muutumin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6" text:id="id66"><text:span text:style-name="T5">Tööpõhised ametid (</text:span><text:span text:style-name="T9">labour-based</text:span><text:span text:style-name="T5">)</text:span></text:p>
              </text:list-item>
              <text:list-item>
                <text:p xml:id="id67" text:id="id67"><text:span text:style-name="T13">Oskuspõhised ametid (</text:span><text:span text:style-name="T9">skill-based</text:span><text:span text:style-name="T5">)</text:span></text:p>
              </text:list-item>
              <text:list-item>
                <text:p xml:id="id68" text:id="id68"><text:span text:style-name="T13">Teadmuspõhised ametid (</text:span><text:span text:style-name="T9">knowledge-based</text:span><text:span text:style-name="T5">)</text:span><text:span text:style-name="T5"><text:line-break/></text:span><text:span text:style-name="T5"><text:line-break/></text:span><text:span text:style-name="T5"/></text:p>
              </text:list-item>
              <text:list-item>
                <text:p xml:id="id69" text:id="id69"><text:span text:style-name="T13">Tööl käimine ==&gt; <text:s/>Töö tege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Akadeemia või klooster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0" text:id="id70">Pekka Himanen:</text:p>
                <text:list>
                  <text:list-item>
                    <text:p xml:id="id71" text:id="id71">Senine tööeetika pärineb kloostrist – töö kui väärtus omaette, range ajakava, karistused. Üks Õige Viis</text:p>
                  </text:list-item>
                  <text:list-item>
                    <text:p xml:id="id72" text:id="id72">Infoajastu tööeetika peab pärinema akadeemiast – vastasmõju, sõna- ja korraldusvabadus, diskussioon. Üht Õiget Viisi pole</text:p>
                  </text:list-item>
                  <text:list-item>
                    <text:p xml:id="id73" text:id="id73">Kas elada, et töötada – või töötada, et elada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Probleemi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4" text:id="id74"><text:span text:style-name="T5">Suurem vabadus <text:s text:c="2"/>- palju suurem vastutustunne</text:span></text:p>
              </text:list-item>
              <text:list-item>
                <text:p xml:id="id75" text:id="id75"><text:span text:style-name="T5">Lühem kestus - suurem intensiivsus ja stress</text:span><text:span text:style-name="T5"><text:line-break/></text:span><text:span text:style-name="T5"><text:line-break/></text:span><text:span text:style-name="T5"/></text:p>
              </text:list-item>
              <text:list-item>
                <text:p xml:id="id76" text:id="id76"><text:span text:style-name="T5">NB! Oht kaotada piir töö- ja puhkeaja vahel!</text:span><text:span text:style-name="T5"><text:line-break/></text:span><text:span text:style-name="T5">Tagajärg - läbipõlemin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sunftikorra taastulek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7" text:id="id77"><text:span text:style-name="T5">Handy ennustab keskaegse tsunftikorra taassündi uuel kvalitatiivsel tasemel - hajali paiknevad, iseseisvad meistrite (+sellid ja õpipoisid) rühmad (</text:span><text:span text:style-name="T9">gangs</text:span><text:span text:style-name="T5">). <text:s/>IKT ja automaatlahendused asendavad senise suurettevõtte masinavärki, säilitades tootlikkuse samal tasemel. "Õpetlane ja koer"</text:span></text:p>
              </text:list-item>
              <text:list-item>
                <text:p xml:id="id78" text:id="id78"><text:span text:style-name="T13">Teenindussektori esiletõ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Ühiskond võrgus või võrguühiskond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9" text:id="id79"><text:span text:style-name="T5">Esimene vaatenurk - Internet on vaid järgmine samm inimkommunikatsiooni arengus. Küberruumi pole tegelikult olemas. Internetis on seesama ühiskond mis väljaspool seda</text:span></text:p>
              </text:list-item>
              <text:list-item>
                <text:p xml:id="id80" text:id="id80"><text:span text:style-name="T5">Teine lähenemine - iga järgmine oluline muutus kommunikatsioonis on avaldanud mõju ka teistele elualadele (telegraaf, telefon, GSM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Võrgukogukond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1" text:id="id81" text:style-name="P8"><text:span text:style-name="T7">Midagi uut - inimkollektiiv, mille määratleb mitte füüsiline asukoht, vaid ühised vaated, huvid ja mõttemall</text:span></text:p>
              </text:list-item>
              <text:list-item>
                <text:p xml:id="id82" text:id="id82" text:style-name="P8"><text:span text:style-name="T7">Vint Cerf: põhjuseks on</text:span></text:p>
                <text:list>
                  <text:list-item>
                    <text:list>
                      <text:list-item>
                        <text:p xml:id="id83" text:id="id83" text:style-name="P8"><text:span text:style-name="T8">Kahesuunalisus (vrdl. ajalehtede võrgu- ja paberversiooni)</text:span></text:p>
                      </text:list-item>
                      <text:list-item>
                        <text:p xml:id="id84" text:id="id84" text:style-name="P8"><text:span text:style-name="T8">Laiem suhtlemismallide spekter, mis vastavalt vajadusele läheneb vahetu suhtluse võimalustele või pakub turvalist distantsi</text:span></text:p>
                      </text:list-item>
                    </text:list>
                  </text:list-item>
                </text:list>
              </text:list-item>
              <text:list-item>
                <text:p xml:id="id85" text:id="id85" text:style-name="P8"><text:span text:style-name="T7">Tänapäeval laialdaselt kasutatav koostöövorm (tarkvaraarendus, e-õpe, ajaviide jp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Info kui uutlaadi ressurss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6" text:id="id86">Yochai Benkler väidab, et info erineb kardinaalselt eelnevatest põhiressurssidest (maa, kuld, kapital)</text:p>
                <text:list>
                  <text:list-item>
                    <text:p xml:id="id87" text:id="id87">Sul on kaks õuna. Annad ühe ära. Mitu jääb?</text:p>
                  </text:list-item>
                  <text:list-item>
                    <text:p xml:id="id88" text:id="id88">Sa tead kahte anekdooti. Räägid ühe ära....</text:p>
                  </text:list-item>
                </text:list>
              </text:list-item>
              <text:list-item>
                <text:p xml:id="id89" text:id="id89">Puudusevaba majandus (<text:span text:style-name="T10">post-scarcity</text:span><text:span text:style-name="T14">)?</text:span></text:p>
              </text:list-item>
              <text:list-item>
                <text:p xml:id="id90" text:id="id90"><text:span text:style-name="T14">Info, teadmised ja kultuur <text:s/>- kolm peamist ühiselu sfääri, kuhu kogukondlik lähenemine on kõvasti tagasi tulnud (vahepeal olid esiplaanil kapital, raha ja kasum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uningas Koko ja Fantippo postkasti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1" text:id="id91"><text:span text:style-name="T5">„</text:span><text:span text:style-name="T5">Uut sorti nõidus“...?</text:span></text:p>
              </text:list-item>
              <text:list-item>
                <text:p xml:id="id92" text:id="id92"><text:span text:style-name="T5">Infoühiskond eeldab stabiilset baasi</text:span></text:p>
              </text:list-item>
              <text:list-item>
                <text:p xml:id="id93" text:id="id93"><text:span text:style-name="T5">Eesti - ilmselt pikka aega balansseerinud ülemisel piiril. Lisaforsseerimine praeguses seisus viib selleni, et esijalad (IKT, finants) jooksevad tagajalgade (sotsiaal, haridus, kultuur) eest ära. Tulemus: Soome saab rahvast juurde...</text:span></text:p>
              </text:list-item>
              <text:list-item>
                <text:p xml:id="id94" text:id="id94"><text:span text:style-name="T5">Netipanga uus versioon vaest pensionäri ei aita</text:span></text:p>
              </text:list-item>
              <text:list-item>
                <text:p xml:id="id95" text:id="id95"><text:span text:style-name="T5">Samavõrd oluline kui võrk ise on oskus sellega midagi konstruktiivset peale hak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Häkkerieetika Pekka Himase järgi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6" text:id="id96">Töö kui lemmiktegevus, hobi</text:p>
              </text:list-item>
              <text:list-item>
                <text:p xml:id="id97" text:id="id97">Mängulisus</text:p>
              </text:list-item>
              <text:list-item>
                <text:p xml:id="id98" text:id="id98">Kokkurabamine on <text:span text:style-name="T15">out</text:span></text:p>
              </text:list-item>
              <text:list-item>
                <text:p xml:id="id99" text:id="id99"><text:span text:style-name="T16">„</text:span><text:span text:style-name="T16">Kas elu on reede või pühapäev?“</text:span></text:p>
              </text:list-item>
              <text:list-item>
                <text:p xml:id="id100" text:id="id100"><text:span text:style-name="T16">Kirglik el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uhu asi tüürib?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1" text:id="id101" text:style-name="P8"><text:span text:style-name="T7">Mõtteraputusi on olnud varem ja neid tuleb veel</text:span></text:p>
              </text:list-item>
              <text:list-item>
                <text:p xml:id="id102" text:id="id102" text:style-name="P8"><text:span text:style-name="T7">Märksõna: paindlikkus</text:span></text:p>
              </text:list-item>
              <text:list-item>
                <text:p xml:id="id103" text:id="id103" text:style-name="P8"><text:span text:style-name="T7">Infoühiskond ei kujune laiemalt välja enne vaesemate ühiskondade mingilgi <text:s/>määral järelejõudmist</text:span></text:p>
              </text:list-item>
              <text:list-item>
                <text:p xml:id="id104" text:id="id104" text:style-name="P8"><text:span text:style-name="T7">2 HÄDATARVILIKKU EELDUST:</text:span></text:p>
                <text:list>
                  <text:list-item>
                    <text:list>
                      <text:list-item>
                        <text:p xml:id="id105" text:id="id105" text:style-name="P8"><text:span text:style-name="T8">TERVE MÕISTUS</text:span></text:p>
                      </text:list-item>
                      <text:list-item>
                        <text:p xml:id="id106" text:id="id106" text:style-name="P8"><text:span text:style-name="T8">SÜDAMETUNNISTU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Lisalugemis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>Peter Barnes. Capitalism 3.0</text:p>
              </text:list-item>
              <text:list-item>
                <text:p>Yochai Benkler. The Wealth of Networks</text:p>
              </text:list-item>
              <text:list-item>
                <text:p>Larry Lessig. Code <text:s/>v2.0</text:p>
              </text:list-item>
              <text:list-item>
                <text:p>Larry Lessig. Free Culture</text:p>
              </text:list-item>
              <text:list-item>
                <text:p>Brian Martin. Information Liberation</text:p>
              </text:list-item>
              <text:list-item>
                <text:p>Eben Moglen. Anarchism Triumphant</text:p>
              </text:list-item>
              <text:list-item>
                <text:p>Pekka Himanen. Suomalainen unelm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änaseks kõi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office:forms form:automatic-focus="false" form:apply-design-mode="false"/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office:forms form:automatic-focus="false" form:apply-design-mode="false"/>
      <draw:frame draw:name="Picture 9" draw:style-name="Mgr4" draw:text-style-name="MP14" draw:layer="backgroundobjects" svg:width="9.916cm" svg:height="4.131cm" svg:x="0.004cm" svg:y="0cm">
        <draw:image xlink:href="Pictures/200000BF0000231F000011906703D7FE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904EB8C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0T13:00:06.129067156</meta:creation-date>
    <meta:editing-duration>PT9H6M48S</meta:editing-duration>
    <meta:editing-cycles>6</meta:editing-cycles>
    <meta:generator>LibreOffice/5.0.1.2$Linux_X86_64 LibreOffice_project/00m0$Build-2</meta:generator>
    <dc:title>EIK_ITSPEA2015</dc:title>
    <dc:date>2015-09-21T08:54:48.053252034</dc:date>
    <meta:document-statistic meta:object-count="144"/>
    <meta:template xlink:type="simple" xlink:actuate="onRequest" xlink:title="EIK_ITSPEA2015" xlink:href="../../../mallid/EIK_ITSPEA2015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