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25800000009DD715249A8902B40.png" manifest:media-type="image/png"/>
  <manifest:file-entry manifest:full-path="Pictures/10000000000000640000006435654CEFBF9B3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Roboto" svg:font-family="Roboto" style:font-pitch="variable"/>
    <style:font-face style:name="Roboto Medium1" svg:font-family="'Roboto Medium'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98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18cm"/>
    </style:style>
    <style:style style:name="gr3" style:family="graphic">
      <style:graphic-properties style:protect="size"/>
    </style:style>
    <style:style style:name="pr1" style:family="presentation" style:parent-style-name="EIK_5f_ITSPEA20152-title">
      <style:graphic-properties draw:stroke="none" draw:fill="none" draw:fill-color="#ffffff" draw:textarea-horizontal-align="justify" draw:textarea-vertical-align="middle" draw:auto-grow-height="true" draw:auto-grow-width="false" fo:min-height="2.981cm" fo:min-width="0cm" fo:padding-top="0cm" fo:padding-bottom="0cm" fo:padding-left="0cm" fo:padding-right="0cm" draw:shadow-color="#808080"/>
    </style:style>
    <style:style style:name="pr2" style:family="presentation" style:parent-style-name="EIK_5f_ITSPEA20152-notes">
      <style:graphic-properties draw:stroke="none" draw:fill="none" draw:fill-color="#ffffff" draw:auto-grow-height="true" fo:min-height="13.364cm"/>
    </style:style>
    <style:style style:name="pr3" style:family="presentation" style:parent-style-name="EIK_5f_ITSPEA20152-title">
      <style:graphic-properties draw:fill-color="#ffffff" draw:auto-grow-height="true" fo:min-height="2.981cm"/>
    </style:style>
    <style:style style:name="pr4" style:family="presentation" style:parent-style-name="EIK_5f_ITSPEA20152-outline1" style:list-style-name="L4">
      <style:graphic-properties draw:fill-color="#ffffff" draw:auto-grow-height="true" fo:min-height="10.5cm"/>
    </style:style>
    <style:style style:name="pr5" style:family="presentation" style:parent-style-name="EIK_5f_ITSPEA20152-notes">
      <style:graphic-properties draw:fill-color="#ffffff" draw:auto-grow-height="true" fo:min-height="13.364cm"/>
    </style:style>
    <style:style style:name="pr6" style:family="presentation" style:parent-style-name="EIK_5f_ITSPEA20152-title">
      <style:graphic-properties draw:auto-grow-height="true" fo:min-height="2.916cm"/>
    </style:style>
    <style:style style:name="pr7" style:family="presentation" style:parent-style-name="EIK_5f_ITSPEA20152-outline1">
      <style:graphic-properties fo:min-height="9.433cm"/>
    </style:style>
    <style:style style:name="pr8" style:family="presentation" style:parent-style-name="EIK_5f_ITSPEA20152-outline1">
      <style:graphic-properties fo:min-height="12.844cm"/>
    </style:style>
    <style:style style:name="pr9" style:family="presentation" style:parent-style-name="EIK_5f_ITSPEA20152-outline1">
      <style:graphic-properties fo:min-height="12.367cm"/>
    </style:style>
    <style:style style:name="pr10" style:family="presentation" style:parent-style-name="EIK_5f_ITSPEA20152-title">
      <style:graphic-properties draw:fill-color="#ffffff" draw:auto-grow-height="true" fo:min-height="2.916cm"/>
    </style:style>
    <style:style style:name="pr11" style:family="presentation" style:parent-style-name="EIK_5f_ITSPEA20152-outline1">
      <style:graphic-properties draw:fill-color="#ffffff" fo:min-height="13.795cm"/>
    </style:style>
    <style:style style:name="pr12" style:family="presentation" style:parent-style-name="EIK_5f_ITSPEA20152-outline1">
      <style:graphic-properties fo:min-height="13.808cm"/>
    </style:style>
    <style:style style:name="pr13" style:family="presentation" style:parent-style-name="EIK_5f_ITSPEA20152-outline1">
      <style:graphic-properties fo:min-height="11.716cm"/>
    </style:style>
    <style:style style:name="pr14" style:family="presentation" style:parent-style-name="EIK_5f_ITSPEA20152-outline1" style:list-style-name="L4">
      <style:graphic-properties draw:fill-color="#ffffff" draw:auto-grow-height="true" fo:min-height="12.003cm"/>
    </style:style>
    <style:style style:name="pr15" style:family="presentation" style:parent-style-name="EIK_5f_ITSPEA20152-outline1">
      <style:graphic-properties fo:min-height="12.127cm"/>
    </style:style>
    <style:style style:name="pr16" style:family="presentation" style:parent-style-name="EIK_5f_ITSPEA20152-outline1">
      <style:graphic-properties fo:min-height="10.15cm"/>
    </style:style>
    <style:style style:name="P1" style:family="paragraph">
      <style:paragraph-properties fo:margin-left="0.595cm" fo:margin-right="0cm" fo:text-indent="-0.595cm"/>
      <style:text-properties fo:color="#000080" style:font-name="Roboto Medium1"/>
    </style:style>
    <style:style style:name="P2" style:family="paragraph">
      <loext:graphic-properties draw:fill="none" draw:fill-color="#ffffff"/>
      <style:paragraph-properties fo:margin-left="0.595cm" fo:margin-right="0cm" fo:text-indent="-0.595cm"/>
      <style:text-properties fo:color="#000080" style:font-name="Roboto Medium1"/>
    </style:style>
    <style:style style:name="P3" style:family="paragraph">
      <style:paragraph-properties fo:margin-left="0cm" fo:margin-right="0cm" fo:text-align="center" fo:text-indent="0cm"/>
      <style:text-properties fo:color="#000080" style:font-name="Roboto" fo:font-size="20p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0080" style:font-name="Roboto" fo:font-size="20pt"/>
    </style:style>
    <style:style style:name="P5" style:family="paragraph">
      <style:text-properties fo:color="#000080" style:font-name="Roboto" fo:font-size="11.6999998092651pt"/>
    </style:style>
    <style:style style:name="P6" style:family="paragraph">
      <loext:graphic-properties draw:fill="none" draw:fill-color="#ffffff"/>
      <style:text-properties fo:color="#000080" style:font-name="Roboto" fo:font-size="11.6999998092651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.595cm" fo:margin-right="0cm" fo:text-indent="-0.595cm"/>
      <style:text-properties fo:color="#000080" style:font-name="Roboto Medium1"/>
    </style:style>
    <style:style style:name="P9" style:family="paragraph">
      <loext:graphic-properties draw:fill-color="#ffffff"/>
      <style:paragraph-properties fo:margin-left="0cm" fo:margin-right="0cm" fo:margin-top="0cm" fo:margin-bottom="0.489cm" fo:line-height="101%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text-properties style:font-name="Roboto Medium1"/>
    </style:style>
    <style:style style:name="P12" style:family="paragraph">
      <loext:graphic-properties draw:fill-color="#ffffff"/>
    </style:style>
    <style:style style:name="P13" style:family="paragraph">
      <style:text-properties fo:color="#000080"/>
    </style:style>
    <style:style style:name="P14" style:family="paragraph">
      <style:paragraph-properties fo:margin-left="0.595cm" fo:margin-right="0cm" fo:text-indent="-0.595cm"/>
      <style:text-properties style:font-name="Roboto Medium1"/>
    </style:style>
    <style:style style:name="P15" style:family="paragraph">
      <loext:graphic-properties draw:fill-color="#ffffff"/>
      <style:paragraph-properties fo:margin-left="0.595cm" fo:margin-right="0cm" fo:text-indent="-0.595cm"/>
      <style:text-properties style:font-name="Roboto Medium1"/>
    </style:style>
    <style:style style:name="P16" style:family="paragraph">
      <style:paragraph-properties fo:margin-left="0cm" fo:margin-right="0cm" fo:text-indent="0cm"/>
    </style:style>
    <style:style style:name="P17" style:family="paragraph">
      <style:text-properties fo:font-size="28pt" style:font-size-asian="28pt" style:font-size-complex="28pt"/>
    </style:style>
    <style:style style:name="T1" style:family="text">
      <style:text-properties fo:color="#000080" style:font-name="Roboto Medium1" fo:language="en" fo:country="GB" style:font-name-asian="HG Mincho Light J" style:font-name-complex="HG Mincho Light J"/>
    </style:style>
    <style:style style:name="T2" style:family="text">
      <style:text-properties fo:color="#000080" style:font-name="Roboto"/>
    </style:style>
    <style:style style:name="T3" style:family="text">
      <style:text-properties fo:color="#000080" style:font-name="Roboto" fo:font-size="14pt" style:font-size-asian="14pt" style:font-size-complex="14pt"/>
    </style:style>
    <style:style style:name="T4" style:family="text">
      <style:text-properties style:font-name="Roboto Medium1"/>
    </style:style>
    <style:style style:name="T5" style:family="text">
      <style:text-properties fo:color="#000080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valeht" draw:style-name="dp1" draw:master-page-name="EIK_5f_ITSPEA20152" presentation:presentation-page-layout-name="AL1T19">
        <office:forms form:automatic-focus="false" form:apply-design-mode="false"/>
        <draw:frame presentation:style-name="pr1" draw:text-style-name="P2" draw:layer="layout" svg:width="23.901cm" svg:height="2.981cm" svg:x="3cm" svg:y="2.916cm" presentation:class="title" presentation:user-transformed="true">
          <draw:text-box>
            <text:p text:style-name="P1"><text:span text:style-name="T1">Loeng 0 ehk lühike sissejuhatus...</text:span></text:p>
          </draw:text-box>
        </draw:frame>
        <draw:frame draw:style-name="gr1" draw:text-style-name="P4" draw:layer="layout" svg:width="20cm" svg:height="5.982cm" svg:x="4cm" svg:y="6.25cm">
          <draw:text-box>
            <text:p text:style-name="P3"><text:span text:style-name="T2">... EIK traditsiooniliselt kõige pikema nimega kursusesse (seekord kaugõppevariandis)</text:span></text:p>
            <text:p text:style-name="P3"><text:span text:style-name="T2"/></text:p>
            <text:p text:style-name="P3"><text:span text:style-name="T2">Kaido Kikkas</text:span><text:span text:style-name="T2"><text:line-break/></text:span><text:span text:style-name="T2">EIK 2015/2016</text:span></text:p>
          </draw:text-box>
        </draw:frame>
        <draw:frame draw:style-name="gr2" draw:text-style-name="P6" draw:layer="layout" svg:width="25.5cm" svg:height="2.781cm" svg:x="1.4cm" svg:y="13.085cm">
          <draw:text-box>
            <text:p text:style-name="P5"><text:span text:style-name="T3">Kaido Kikkas 2015. Käesoleva dokumendi paljundamine, edasiandmine ja/või muutmine on sätestatud </text:span><text:span text:style-name="T3"><text:line-break/></text:span><text:span text:style-name="T3">ühega järgnevatest litsentsidest kasutaja valikul:</text:span></text:p>
            <text:p text:style-name="P5"><text:span text:style-name="T3">* GNU Vaba Dokumentatsiooni Litsentsi versioon 1.2 või uuem</text:span></text:p>
            <text:p text:style-name="P5"><text:span text:style-name="T3">* Creative Commonsi Autorile viitamine + Jagamine samadel tingimustel 3.0 Eesti litsents (CC BY-SA)</text:span></text:p>
          </draw:text-box>
        </draw:frame>
        <presentation:notes draw:style-name="dp2">
          <office:forms form:automatic-focus="false" form:apply-design-mode="false"/>
          <draw:page-thumbnail draw:layer="layout" svg:width="14.177cm" svg:height="9.534cm" svg:x="3.775cm" svg:y="2.646cm" draw:page-number="1"/>
          <draw:frame presentation:style-name="pr2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>
        <office:forms form:automatic-focus="false" form:apply-design-mode="false"/>
        <draw:frame presentation:style-name="pr3" draw:text-style-name="P8" draw:layer="layout" svg:width="23.901cm" svg:height="2.981cm" svg:x="2.055cm" svg:y="1.619cm" presentation:class="title" presentation:user-transformed="true">
          <draw:text-box>
            <text:p text:style-name="P1"><text:span text:style-name="T1">Asja põhiidee</text:span></text:p>
          </draw:text-box>
        </draw:frame>
        <draw:frame presentation:style-name="pr4" draw:text-style-name="P9" draw:layer="layout" svg:width="24.5cm" svg:height="10.5cm" svg:x="2.5cm" svg:y="5cm" presentation:class="outline" presentation:user-transformed="true">
          <draw:text-box>
            <text:list text:style-name="L3">
              <text:list-item>
                <text:p xml:id="id1" text:id="id1">Tutvustada IT-inimesele infotehnoloogia ja võrguasjanduse mitte-nii-tehnilisi külgi</text:p>
              </text:list-item>
              <text:list-item>
                <text:p xml:id="id2" text:id="id2">Teadvustada tehnoloogia sotsiaalset mõju</text:p>
              </text:list-item>
              <text:list-item>
                <text:p xml:id="id3" text:id="id3">Panna arvutirahvas end sundkorras väljendama. Itimees (-naine veidi vähem) on liiga sageli nagu koer – saab aru, vaatab targa näoga otsa, aga ei räägi... <text:s/>Tõsi, kursuse praegune variant otseselt rääkima ei pane, kuid ennast väljendama kül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2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1.768cm" svg:y="2.084cm" presentation:class="title" presentation:user-transformed="true">
          <draw:text-box>
            <text:p text:style-name="P11"><text:span text:style-name="T4">Mis toimub?</text:span></text:p>
          </draw:text-box>
        </draw:frame>
        <draw:frame presentation:style-name="pr7" draw:layer="layout" svg:width="23.901cm" svg:height="9.562cm" svg:x="2cm" svg:y="4.938cm" presentation:class="outline" presentation:user-transformed="true">
          <draw:text-box>
            <text:list text:style-name="L3">
              <text:list-item>
                <text:p xml:id="id4" text:id="id4">Kursus on IT Kolledži kavas aastast 2001, TLÜ-s <text:s/>sellises vormis alates 2011. aastast</text:p>
              </text:list-item>
              <text:list-item>
                <text:p xml:id="id5" text:id="id5">Neljandat aastat on üsna edukalt kasutusel selle kursuse (suures osas) e-versioon – muuhulgas teenis see „Aasta e-kursus 2010“ auhinna</text:p>
              </text:list-item>
              <text:list-item>
                <text:p xml:id="id6" text:id="id6">Peaks sobima töötavale inimesele üsna hästi – aga vaid juhul, kui suudetakse „tudengi sündroomi“ kontrolli all hoida (loe: hakatakse õppima mõnevõrra ENNE eksamit)</text:p>
              </text:list-item>
              <text:list-item>
                <text:p xml:id="id7" text:id="id7">Natuke teistmoodi kui senine e-õ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3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1.768cm" svg:y="2.084cm" presentation:class="title" presentation:user-transformed="true">
          <draw:text-box>
            <text:p text:style-name="P11"><text:span text:style-name="T4">Kaugõppevariandi põhiidee</text:span></text:p>
          </draw:text-box>
        </draw:frame>
        <draw:frame presentation:style-name="pr7" draw:layer="layout" svg:width="23.901cm" svg:height="9.433cm" svg:x="2cm" svg:y="4.938cm" presentation:class="outline" presentation:user-transformed="true">
          <draw:text-box>
            <text:list text:style-name="L3">
              <text:list-item>
                <text:p xml:id="id8" text:id="id8">Kolm peamist sihti:</text:p>
                <text:list>
                  <text:list-item>
                    <text:p xml:id="id9" text:id="id9">Üks esimesi võimalusi akadeemilise kirjutamise ja iseseisva uurimise harjutamiseks (viimane on lõputöö...)</text:p>
                  </text:list-item>
                  <text:list-item>
                    <text:p xml:id="id10" text:id="id10">Sama mõte mis päevaõppel – IT on Hirmus Kirju Asi ning inimene pole pelgalt tihend klaveri ja tooli vahel</text:p>
                  </text:list-item>
                  <text:list-item>
                    <text:p xml:id="id11" text:id="id11">Promoda omaenda kaalikaga mõtlemist :-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4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1.268cm" svg:y="1.8cm" presentation:class="title" presentation:user-transformed="true">
          <draw:text-box>
            <text:p text:style-name="P11"><text:span text:style-name="T4">Kursuse korraldus</text:span></text:p>
          </draw:text-box>
        </draw:frame>
        <draw:frame presentation:style-name="pr8" draw:layer="layout" svg:width="23.901cm" svg:height="12.844cm" svg:x="1.4cm" svg:y="4.656cm" presentation:class="outline" presentation:user-transformed="true">
          <draw:text-box>
            <text:list text:style-name="L3">
              <text:list-item>
                <text:p xml:id="id12" text:id="id12">E-õpe + tavaeksam</text:p>
              </text:list-item>
              <text:list-item>
                <text:p xml:id="id13" text:id="id13">Wikiversity, blogid, foorum, raamatud – sarnane süsteem MOOC-idele</text:p>
              </text:list-item>
              <text:list-item>
                <text:p xml:id="id14" text:id="id14">Tegemist jätkub pea terveks semestriks, aga aegu saab ise valida ja tunnis ei pea käima</text:p>
              </text:list-item>
              <text:list-item>
                <text:p xml:id="id15" text:id="id15">Erinevalt teistest Wikiversity kursustest kasutame tavapärast eksamit – aga põhimõtteliselt saab aine enam-vähem läbida ka ilma eksamit sooritamata (või nõrgema sooritusega)</text:p>
              </text:list-item>
              <text:list-item>
                <text:p xml:id="id16" text:id="id16">Otsustamise koht: milline eksamivorm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5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1.798cm" svg:y="2.04cm" presentation:class="title" presentation:user-transformed="true">
          <draw:text-box>
            <text:p text:style-name="P11"><text:span text:style-name="T4">Asukohad</text:span></text:p>
          </draw:text-box>
        </draw:frame>
        <draw:frame presentation:style-name="pr9" draw:text-style-name="P13" draw:layer="layout" svg:width="23.901cm" svg:height="12.367cm" svg:x="1.599cm" svg:y="4.7cm" presentation:class="outline" presentation:user-transformed="true">
          <draw:text-box>
            <text:list text:style-name="L3">
              <text:list-item>
                <text:p xml:id="id17" text:id="id17" text:style-name="P13"><text:span text:style-name="T5">http://beta.wikiversity.org/wiki/IT_eetilised,_sotsiaalsed_ja_professionaalsed_aspektid </text:span></text:p>
              </text:list-item>
              <text:list-item>
                <text:p xml:id="id18" text:id="id18" text:style-name="P13"><text:span text:style-name="T5">Foorum Nabble.com'is </text:span></text:p>
              </text:list-item>
              <text:list-item>
                <text:p xml:id="id19" text:id="id19" text:style-name="P13"><text:span text:style-name="T5">Ajaveeb (blogi) – igaüks teeb endale ise või kasutab olemasolevat, tingimuseks on loetavus RSS-i abil. Kaks lihtsaimat varianti:</text:span></text:p>
                <text:list>
                  <text:list-item>
                    <text:list>
                      <text:list-item>
                        <text:p xml:id="id20" text:id="id20" text:style-name="P13"><text:span text:style-name="T5">Blogspot: http://www.blogspot.com </text:span></text:p>
                      </text:list-item>
                      <text:list-item>
                        <text:p xml:id="id21" text:id="id21" text:style-name="P13"><text:span text:style-name="T5">Wordpress.com: http://www.wordpress.com </text:span></text:p>
                      </text:list-item>
                    </text:list>
                  </text:list-item>
                </text:list>
              </text:list-item>
              <text:list-item>
                <text:p xml:id="id22" text:id="id22" text:style-name="P13"><text:span text:style-name="T5">Ajaveebi aadress tuleks lisada osalejate lehele (või saata e-kirjaga õppejõul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6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1.798cm" svg:y="1.74cm" presentation:class="title" presentation:user-transformed="true">
          <draw:text-box>
            <text:p text:style-name="P11"><text:span text:style-name="T4">Ajagraafikust</text:span></text:p>
          </draw:text-box>
        </draw:frame>
        <draw:frame presentation:style-name="pr9" draw:text-style-name="P13" draw:layer="layout" svg:width="23.901cm" svg:height="12.367cm" svg:x="1.599cm" svg:y="4.3cm" presentation:class="outline" presentation:user-transformed="true">
          <draw:text-box>
            <text:list text:style-name="L3">
              <text:list-item>
                <text:p xml:id="id23" text:id="id23"><text:span text:style-name="T5">Kursusel on 11 teemat</text:span></text:p>
              </text:list-item>
              <text:list-item>
                <text:p xml:id="id24" text:id="id24">Probleem: aega on 10 nädalat (tänasest 18. detsembrini). Variandid:</text:p>
                <text:list>
                  <text:list-item>
                    <text:p xml:id="id25" text:id="id25">Teeme ühel nädalal topelttööd. Millisel nädalal, see on otsustamise koht</text:p>
                  </text:list-item>
                  <text:list-item>
                    <text:p xml:id="id26" text:id="id26">Sõidame kursusega jõuluaega sisse</text:p>
                  </text:list-item>
                </text:list>
              </text:list-item>
              <text:list-item>
                <text:p xml:id="id27" text:id="id27">Eksam on pandud paika 8. ja 10. jaanuarile</text:p>
              </text:list-item>
              <text:list-item>
                <text:p xml:id="id28" text:id="id28">Kursus algab täna, esimene tähtaeg tuleb kokku leppida</text:p>
              </text:list-item>
              <text:list-item>
                <text:p xml:id="id29" text:id="id29">Üks võimalik variant: 1. tähtaeg kohe esmaspäeval, viimane nädalatähtaeg oleks 21. detsembri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7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EIK_5f_ITSPEA20152" presentation:presentation-page-layout-name="AL2T1">
        <office:forms form:automatic-focus="false" form:apply-design-mode="false"/>
        <draw:frame presentation:style-name="pr10" draw:text-style-name="P15" draw:layer="layout" svg:width="19.232cm" svg:height="2.916cm" svg:x="2.298cm" svg:y="1.64cm" presentation:class="title" presentation:user-transformed="true">
          <draw:text-box>
            <text:p text:style-name="P14"><text:span text:style-name="T4">Eksam</text:span></text:p>
          </draw:text-box>
        </draw:frame>
        <draw:frame presentation:style-name="pr11" draw:text-style-name="P10" draw:layer="layout" svg:width="23.901cm" svg:height="13.795cm" svg:x="1.255cm" svg:y="3.965cm" presentation:class="outline" presentation:user-transformed="true">
          <draw:text-box>
            <text:list text:style-name="L3">
              <text:list-item>
                <text:p xml:id="id30" text:id="id30" text:style-name="P16">Praeguse seisuga kaks varianti:</text:p>
                <text:list>
                  <text:list-item>
                    <text:p xml:id="id31" text:id="id31" text:style-name="P16">suuline – 10 üsna konkreetset küsimust (arvutist juhuvalikuga) loengutekstidest. Abimaterjalid <text:span text:style-name="T6">ei ole</text:span> lubatud</text:p>
                  </text:list-item>
                  <text:list-item>
                    <text:p xml:id="id32" text:id="id32" text:style-name="P16">kirjalik – u. 2-lk essee kirjutamine u. 1 tunni jooksul. Teema saab valida 3 juhuvalikuga võetud teema seast. Abimaterjalid <text:span text:style-name="T6">on</text:span> lubatud</text:p>
                  </text:list-item>
                </text:list>
              </text:list-item>
              <text:list-item>
                <text:p xml:id="id33" text:id="id33" text:style-name="P16">NB! Eksam </text:p>
                <text:list>
                  <text:list-item>
                    <text:p xml:id="id34" text:id="id34">annab kuni 40 punkti – liiga hiline ärkaja läbi ei saa</text:p>
                  </text:list-item>
                  <text:list-item>
                    <text:p xml:id="id35" text:id="id35">punktid <text:span text:style-name="T7">lisanduvad</text:span> olemasolevatele punktidele – seis ei saa halvemaks minn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8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2.998cm" svg:y="1.64cm" presentation:class="title" presentation:user-transformed="true">
          <draw:text-box>
            <text:p text:style-name="P11"><text:span text:style-name="T4">Raamatuarvustused</text:span></text:p>
          </draw:text-box>
        </draw:frame>
        <draw:frame presentation:style-name="pr12" draw:text-style-name="P17" draw:layer="layout" svg:width="23.901cm" svg:height="13.808cm" svg:x="1.055cm" svg:y="4.065cm" presentation:class="outline" presentation:user-transformed="true">
          <draw:text-box>
            <text:list text:style-name="L3">
              <text:list-item>
                <text:p xml:id="id36" text:id="id36">Idee: panna rahvas lugema raamatuid, millest võiks kunagi hiljem kasu olla</text:p>
              </text:list-item>
              <text:list-item>
                <text:p xml:id="id37" text:id="id37">Võib valida toodud nimekirjast, aga ei pea</text:p>
              </text:list-item>
              <text:list-item>
                <text:p xml:id="id38" text:id="id38">Arvustuse pikkus ca 1 lk</text:p>
              </text:list-item>
              <text:list-item>
                <text:p xml:id="id39" text:id="id39">Sisu: mis raamat, sisu lühikokkuvõte, endapoolne hinnang, vastuväited autorile jne. Ka karm kriitika on OK</text:p>
              </text:list-item>
              <text:list-item>
                <text:p xml:id="id40" text:id="id40">Võimalik kirjutada 0 kuni 2 arvustust, à 5 punkti</text:p>
              </text:list-item>
              <text:list-item>
                <text:p xml:id="id41" text:id="id41">Näide: http://qiilaq.blogspot.com/2010/07/oksanen-sofi-puhastus-i-osa.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9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3.198cm" svg:y="1.74cm" presentation:class="title" presentation:user-transformed="true">
          <draw:text-box>
            <text:p text:style-name="P11"><text:span text:style-name="T4">Aritmeetika</text:span></text:p>
          </draw:text-box>
        </draw:frame>
        <draw:frame presentation:style-name="pr13" draw:layer="layout" svg:width="23.901cm" svg:height="11.716cm" svg:x="2.155cm" svg:y="4.665cm" presentation:class="outline" presentation:user-transformed="true">
          <draw:text-box>
            <text:list text:style-name="L3">
              <text:list-item>
                <text:p xml:id="id42" text:id="id42">Ajaveeb – iga nädal reeglina 4 punkti (vajalik maht oleks ca 0,5-1 lk sõltuvalt teemast)</text:p>
              </text:list-item>
              <text:list-item>
                <text:p xml:id="id43" text:id="id43">Foorum – iga nädal reeglina 3 punkti (eeldab vähemalt kaht sisukat temaatilist postitust)</text:p>
              </text:list-item>
              <text:list-item>
                <text:p xml:id="id44" text:id="id44">Raamatuarvustused – üks 5, kaks 10</text:p>
              </text:list-item>
              <text:list-item>
                <text:p xml:id="id45" text:id="id45">Seega kursuse jooksul on võimalik teenida kuni 87 punkti – kõva „neli“ ilma eksamita</text:p>
              </text:list-item>
              <text:list-item>
                <text:p xml:id="id46" text:id="id46">Eksam võimaldab lisada kuni 40 – seega on olemas päris suur manööverdamisruu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0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EIK_5f_ITSPEA20152" presentation:presentation-page-layout-name="AL2T1">
        <office:forms form:automatic-focus="false" form:apply-design-mode="false"/>
        <draw:frame presentation:style-name="pr3" draw:text-style-name="P8" draw:layer="layout" svg:width="23.901cm" svg:height="2.981cm" svg:x="2.055cm" svg:y="1.919cm" presentation:class="title" presentation:user-transformed="true">
          <draw:text-box>
            <text:p text:style-name="P1"><text:span text:style-name="T1">Õppematerjalid &amp; kontaktinfo</text:span></text:p>
          </draw:text-box>
        </draw:frame>
        <draw:frame presentation:style-name="pr14" draw:text-style-name="P9" draw:layer="layout" svg:width="23.901cm" svg:height="12.003cm" svg:x="2.055cm" svg:y="5.115cm" presentation:class="outline" presentation:user-transformed="true">
          <draw:text-box>
            <text:list text:style-name="L3">
              <text:list-item>
                <text:p xml:id="id47" text:id="id47">http://beta.wikiversity.org/wiki/IT_eetilised,_sotsiaalsed_ja_professionaalsed_aspektid</text:p>
              </text:list-item>
              <text:list-item>
                <text:p xml:id="id48" text:id="id48">e-post: kakk@kakupesa.net, kaido@itcollege.ee </text:p>
              </text:list-item>
              <text:list-item>
                <text:p xml:id="id49" text:id="id49">Skype: kakuonu</text:p>
              </text:list-item>
              <text:list-item>
                <text:p xml:id="id50" text:id="id50">GSM: 50 64 464 </text:p>
              </text:list-item>
              <text:list-item>
                <text:p xml:id="id51" text:id="id51">Jooksvad töötulemused <text:s/>ÕIS + iganädalane “karjasekiri”</text:p>
              </text:list-item>
              <text:list-item>
                <text:p xml:id="id52" text:id="id52">Nädalatähtaeg – esmaspäev? (TLÜ voorul on reed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1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2.698cm" svg:y="1.84cm" presentation:class="title" presentation:user-transformed="true">
          <draw:text-box>
            <text:p text:style-name="P11"><text:span text:style-name="T4">Üks märkus</text:span></text:p>
          </draw:text-box>
        </draw:frame>
        <draw:frame presentation:style-name="pr8" draw:layer="layout" svg:width="24.945cm" svg:height="12.844cm" svg:x="1.955cm" svg:y="4.298cm" presentation:class="outline" presentation:user-transformed="true">
          <draw:text-box>
            <text:list text:style-name="L3">
              <text:list-item>
                <text:p xml:id="id53" text:id="id53">Loengutekstid võivad kohati peegeldada õppejõu isiklikke hinnanguid mõningate asjade kohta (näide: avatud vs kinnine lähtekood)</text:p>
              </text:list-item>
              <text:list-item>
                <text:p xml:id="id54" text:id="id54">Õppejõul on õigus midagi arvata, tudengitel on täielik õigus arvata teistmoodi. <text:span text:style-name="T8">Sina mötle uma peega kah</text:span> (Kärna Ärni) on kursuse peamisi pointe!</text:p>
              </text:list-item>
              <text:list-item>
                <text:p xml:id="id55" text:id="id55">Oluline on hinnangute selgitamise oskus</text:p>
              </text:list-item>
              <text:list-item>
                <text:p xml:id="id56" text:id="id56">Erinevate hinnangute kajastumist kursuse hindamises üritatakse teadlikult minimeerida</text:p>
              </text:list-item>
              <text:list-item>
                <text:p xml:id="id57" text:id="id57">Lisaks hinnangutele on aga olemas ka fak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2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2.598cm" svg:y="1.94cm" presentation:class="title" presentation:user-transformed="true">
          <draw:text-box>
            <text:p text:style-name="P11"><text:span text:style-name="T4">Tüüpiline nädalarutiin</text:span></text:p>
          </draw:text-box>
        </draw:frame>
        <draw:frame presentation:style-name="pr15" draw:layer="layout" svg:width="23.901cm" svg:height="12.127cm" svg:x="1.855cm" svg:y="4.965cm" presentation:class="outline" presentation:user-transformed="true">
          <draw:text-box>
            <text:list text:style-name="L3">
              <text:list-item>
                <text:p xml:id="id58" text:id="id58">Teksti lugemine (soovitavalt koos mõtlemisega)</text:p>
              </text:list-item>
              <text:list-item>
                <text:p xml:id="id59" text:id="id59">Postitus(ed) ajaveebi – mõnel nädalal tuleb selleks ka lugeda mingit materjali ja midagi selle kohta arvata, mõnikord tuleb otsida midagi netist jne.</text:p>
              </text:list-item>
              <text:list-item>
                <text:p xml:id="id60" text:id="id60">Soovitavalt vähemalt kaks postitust foorumisse</text:p>
              </text:list-item>
              <text:list-item>
                <text:p xml:id="id61" text:id="id61">Retsenseeritava raamatu lugemine</text:p>
              </text:list-item>
              <text:list-item>
                <text:p xml:id="id62" text:id="id62">Väga soovitav on jälgida ka teiste ajaveeb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3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EIK_5f_ITSPEA20152" presentation:presentation-page-layout-name="AL2T1">
        <office:forms form:automatic-focus="false" form:apply-design-mode="false"/>
        <draw:frame presentation:style-name="pr6" draw:text-style-name="P11" draw:layer="layout" svg:width="19.232cm" svg:height="2.916cm" svg:x="2.798cm" svg:y="1.74cm" presentation:class="title" presentation:user-transformed="true">
          <draw:text-box>
            <text:p text:style-name="P11"><text:span text:style-name="T4">Paar asja lõpetuseks</text:span></text:p>
          </draw:text-box>
        </draw:frame>
        <draw:frame presentation:style-name="pr16" draw:text-style-name="P13" draw:layer="layout" svg:width="24.945cm" svg:height="10.15cm" svg:x="1.755cm" svg:y="4.865cm" presentation:class="outline" presentation:user-transformed="true">
          <draw:text-box>
            <text:list text:style-name="L3">
              <text:list-item>
                <text:p xml:id="id63" text:id="id63" text:style-name="P13"><text:span text:style-name="T5">Sedasorti kursus sõltub väga palju osalejatest</text:span></text:p>
                <text:list>
                  <text:list-item>
                    <text:list>
                      <text:list-item>
                        <text:p xml:id="id64" text:id="id64" text:style-name="P13"><text:span text:style-name="T5">Kõik tahavad ainult„kaelast ära saada”</text:span></text:p>
                      </text:list-item>
                      <text:list-item>
                        <text:p xml:id="id65" text:id="id65" text:style-name="P13"><text:span text:style-name="T5">Enamik tahab reaalselt midagi uut proovida ja teada saada</text:span></text:p>
                      </text:list-item>
                    </text:list>
                  </text:list-item>
                </text:list>
              </text:list-item>
              <text:list-item>
                <text:p xml:id="id66" text:id="id66" text:style-name="P13"><text:span text:style-name="T5">Kas sohki saab teha? Saab!</text:span></text:p>
                <text:list>
                  <text:list-item>
                    <text:list>
                      <text:list-item>
                        <text:p xml:id="id67" text:id="id67" text:style-name="P13"><text:span text:style-name="T5">... aga mis selle point on...?</text:span></text:p>
                      </text:list-item>
                      <text:list-item>
                        <text:p xml:id="id68" text:id="id68" text:style-name="P13"><text:span text:style-name="T5">Tuvastatud sohk lööb päris kõvasti tagasi (plagiaatoritel on juba mõnda aega tahetud Midagi Maha Võtta)</text:span></text:p>
                      </text:list-item>
                    </text:list>
                  </text:list-item>
                </text:list>
              </text:list-item>
              <text:list-item>
                <text:p xml:id="id69" text:id="id69" text:style-name="P13"><text:span text:style-name="T5">Nii et parem üritaks kõik koos midagi huvitavat õppida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4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EIK_5f_ITSPEA20152" presentation:presentation-page-layout-name="AL3T0">
        <office:forms form:automatic-focus="false" form:apply-design-mode="false"/>
        <draw:frame presentation:style-name="pr10" draw:text-style-name="P15" draw:layer="layout" svg:width="19.232cm" svg:height="2.916cm" svg:x="2.798cm" svg:y="2.34cm" presentation:class="title" presentation:user-transformed="true">
          <draw:text-box>
            <text:p text:style-name="P14"><text:span text:style-name="T4">Jõudu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6cm" svg:x="3.073cm" svg:y="2.257cm" draw:page-number="15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Roboto" svg:font-family="Roboto" style:font-pitch="variable"/>
    <style:font-face style:name="Roboto Medium1" svg:font-family="'Roboto Medium'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t" fo:country="EE" style:font-name-asian="HG Mincho Light J" style:font-size-asian="24pt" style:language-asian="et" style:country-asian="EE" style:font-name-complex="Arial Unicode M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style-asian="normal" style:font-weight-asian="normal" style:font-name-complex="HG Mincho Light J" style:font-family-complex="'HG Mincho Light J'" style:font-pitch-complex="variable" style:font-size-complex="24pt" style:language-complex="et" style:country-complex="E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uustjapuna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ustjapunane-backgroundobjects" style:family="presentation">
      <style:graphic-properties draw:shadow="hidden" draw:shadow-offset-x="0.3cm" draw:shadow-offset-y="0.3cm" draw:shadow-color="#808080"/>
    </style:style>
    <style:style style:name="puustjapunane-notes" style:family="presentation">
      <style:graphic-properties draw:stroke="none" draw:fill="none">
        <text:list-style style:name="puustjapunan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12pt" style:language-asian="et" style:country-asian="EE" style:font-style-asian="normal" style:font-weight-asian="normal" style:font-name-complex="Arial Unicode MS" style:font-family-complex="'Arial Unicode MS'" style:font-pitch-complex="variable" style:font-size-complex="12pt" style:language-complex="et" style:country-complex="EE" style:font-style-complex="normal" style:font-weight-complex="normal" style:text-emphasize="none" style:font-relief="none"/>
    </style:style>
    <style:style style:name="puustjapunane-outline1" style:family="presentation">
      <style:graphic-properties draw:stroke="none" draw:fill="none">
        <text:list-style style:name="puustjapunane-outline1">
          <text:list-level-style-bullet text:level="1" text:bullet-char="●">
            <style:list-level-properties text:space-before="0.198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7cm" text:min-label-width="1.195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5cm" text:min-label-width="1.199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line-height="10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outline2" style:family="presentation" style:parent-style-name="puustjapunane-outline1">
      <style:paragraph-properties fo:margin-left="0cm" fo:margin-right="0cm" fo:margin-top="0cm" fo:margin-bottom="0.326cm" fo:line-height="108%" fo:text-align="start" fo:text-indent="0cm" style:punctuation-wrap="simple" style:line-break="normal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3999996185303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8pt" style:language-asian="et" style:country-asian="EE" style:font-name-complex="HG Mincho Light J" style:font-family-complex="'HG Mincho Light J'" style:font-pitch-complex="variable" style:font-size-complex="28pt" style:language-complex="et" style:country-complex="EE" style:font-relief="none"/>
    </style:style>
    <style:style style:name="puustjapunane-outline3" style:family="presentation" style:parent-style-name="puustjapunane-outline2">
      <style:paragraph-properties fo:margin-left="0cm" fo:margin-right="0cm" fo:margin-top="0cm" fo:margin-bottom="0.245cm" fo:line-height="108%" fo:text-align="start" fo:text-indent="0cm" style:punctuation-wrap="simple" style:line-break="normal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4pt" style:language-asian="et" style:country-asian="EE" style:font-name-complex="HG Mincho Light J" style:font-family-complex="'HG Mincho Light J'" style:font-pitch-complex="variable" style:font-size-complex="24pt" style:language-complex="et" style:country-complex="EE" style:font-relief="none"/>
    </style:style>
    <style:style style:name="puustjapunane-outline4" style:family="presentation" style:parent-style-name="puustjapunane-outline3">
      <style:paragraph-properties fo:margin-left="0cm" fo:margin-right="0cm" fo:margin-top="0cm" fo:margin-bottom="0.161cm" fo:line-height="108%" fo:text-align="start" fo:text-indent="0cm" style:punctuation-wrap="simple" style:line-break="normal">
        <style:tab-stops>
          <style:tab-stop style:position="1.199cm"/>
          <style:tab-stop style:position="2.447cm"/>
          <style:tab-stop style:position="3.695cm"/>
          <style:tab-stop style:position="4.943cm"/>
          <style:tab-stop style:position="6.191cm"/>
          <style:tab-stop style:position="7.439cm"/>
          <style:tab-stop style:position="8.687cm"/>
          <style:tab-stop style:position="9.935cm"/>
          <style:tab-stop style:position="11.183cm"/>
          <style:tab-stop style:position="12.431cm"/>
          <style:tab-stop style:position="13.678cm"/>
          <style:tab-stop style:position="14.926cm"/>
          <style:tab-stop style:position="16.174cm"/>
          <style:tab-stop style:position="17.422cm"/>
          <style:tab-stop style:position="18.67cm"/>
          <style:tab-stop style:position="19.918cm"/>
          <style:tab-stop style:position="21.166cm"/>
          <style:tab-stop style:position="22.414cm"/>
          <style:tab-stop style:position="23.662cm"/>
          <style:tab-stop style:position="24.9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5" style:family="presentation" style:parent-style-name="puustjapunane-outline4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6" style:family="presentation" style:parent-style-name="puustjapunane-outline5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7" style:family="presentation" style:parent-style-name="puustjapunane-outline6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8" style:family="presentation" style:parent-style-name="puustjapunane-outline7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outline9" style:family="presentation" style:parent-style-name="puustjapunane-outline8">
      <style:paragraph-properties fo:margin-left="0cm" fo:margin-right="0cm" fo:margin-top="0cm" fo:margin-bottom="0.076cm" fo:line-height="108%" fo:text-align="start" fo:text-indent="0cm" style:punctuation-wrap="simple" style:line-break="normal">
        <style:tab-stops>
          <style:tab-stop style:position="0.396cm"/>
          <style:tab-stop style:position="1.644cm"/>
          <style:tab-stop style:position="2.892cm"/>
          <style:tab-stop style:position="4.14cm"/>
          <style:tab-stop style:position="5.388cm"/>
          <style:tab-stop style:position="6.636cm"/>
          <style:tab-stop style:position="7.884cm"/>
          <style:tab-stop style:position="9.132cm"/>
          <style:tab-stop style:position="10.38cm"/>
          <style:tab-stop style:position="11.628cm"/>
          <style:tab-stop style:position="12.876cm"/>
          <style:tab-stop style:position="14.124cm"/>
          <style:tab-stop style:position="15.372cm"/>
          <style:tab-stop style:position="16.62cm"/>
          <style:tab-stop style:position="17.868cm"/>
          <style:tab-stop style:position="19.116cm"/>
          <style:tab-stop style:position="20.364cm"/>
          <style:tab-stop style:position="21.612cm"/>
          <style:tab-stop style:position="22.86cm"/>
          <style:tab-stop style:position="24.10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20pt" style:language-asian="et" style:country-asian="EE" style:font-name-complex="HG Mincho Light J" style:font-family-complex="'HG Mincho Light J'" style:font-pitch-complex="variable" style:font-size-complex="20pt" style:language-complex="et" style:country-complex="EE" style:font-relief="none"/>
    </style:style>
    <style:style style:name="puustjapunane-subtitle" style:family="presentation">
      <style:graphic-properties draw:stroke="none" draw:fill="none" draw:textarea-vertical-align="middle">
        <text:list-style style:name="puustjapunan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32pt" style:language-asian="et" style:country-asian="EE" style:font-style-asian="normal" style:font-weight-asian="normal" style:font-name-complex="HG Mincho Light J" style:font-family-complex="'HG Mincho Light J'" style:font-pitch-complex="variable" style:font-size-complex="32pt" style:language-complex="et" style:country-complex="EE" style:font-style-complex="normal" style:font-weight-complex="normal" style:text-emphasize="none" style:font-relief="none"/>
    </style:style>
    <style:style style:name="puustjapunane-title" style:family="presentation">
      <style:graphic-properties draw:stroke="none" draw:fill="none" draw:textarea-vertical-align="middle">
        <text:list-style style:name="puustjapunane-title">
          <text:list-level-style-bullet text:level="1" text:bullet-char="">
            <style:list-level-properties text:min-label-width="0.595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5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2cm"/>
          <style:tab-stop style:position="1.9cm"/>
          <style:tab-stop style:position="3.148cm"/>
          <style:tab-stop style:position="4.396cm"/>
          <style:tab-stop style:position="5.644cm"/>
          <style:tab-stop style:position="6.892cm"/>
          <style:tab-stop style:position="8.14cm"/>
          <style:tab-stop style:position="9.388cm"/>
          <style:tab-stop style:position="10.636cm"/>
          <style:tab-stop style:position="11.884cm"/>
          <style:tab-stop style:position="13.132cm"/>
          <style:tab-stop style:position="14.38cm"/>
          <style:tab-stop style:position="15.628cm"/>
          <style:tab-stop style:position="16.876cm"/>
          <style:tab-stop style:position="18.123cm"/>
          <style:tab-stop style:position="19.371cm"/>
          <style:tab-stop style:position="20.619cm"/>
          <style:tab-stop style:position="21.867cm"/>
          <style:tab-stop style:position="23.115cm"/>
          <style:tab-stop style:position="24.363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6.7000007629395pt" fo:language="et" fo:country="EE" fo:font-style="normal" fo:text-shadow="none" style:text-underline-style="none" fo:font-weight="normal" style:font-name-asian="HG Mincho Light J" style:font-family-asian="'HG Mincho Light J'" style:font-pitch-asian="variable" style:font-size-asian="44pt" style:language-asian="et" style:country-asian="EE" style:font-style-asian="normal" style:font-weight-asian="normal" style:font-name-complex="HG Mincho Light J" style:font-family-complex="'HG Mincho Light J'" style:font-pitch-complex="variable" style:font-size-complex="44pt" style:language-complex="et" style:country-complex="EE" style:font-style-complex="normal" style:font-weight-complex="normal" style:text-emphasize="none" style:font-relief="none"/>
    </style:style>
    <style:style style:name="Vaikimis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 style:name="Vaikimisi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Vaikimisi-notes" style:family="presentation">
      <style:graphic-properties draw:stroke="none" draw:fill="none" fo:padding-top="0cm" fo:padding-bottom="0cm" fo:padding-left="0cm" fo:padding-right="0cm">
        <text:list-style style:name="Vaikimisi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2.2000007629395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.2000007629395pt" style:font-style-asian="normal" style:font-weight-asian="normal" style:font-name-complex="DejaVu Sans" style:font-family-complex="'DejaVu Sans'" style:font-family-generic-complex="system" style:font-pitch-complex="variable" style:font-size-complex="22.2000007629395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Vaikimisi-outline1">
          <text:list-level-style-bullet text:level="1" text:bullet-char="">
            <style:list-level-properties text:space-before="0.198cm" text:min-label-width="1.191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">
            <style:list-level-properties text:space-before="0.992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799cm" text:min-label-width="1.19cm"/>
            <style:text-properties fo:font-family="Wingdings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2.597cm" text:min-label-width="1.19cm"/>
            <style:text-properties fo:font-family="Wingdings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6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">
            <style:list-level-properties text:space-before="3.395cm" text:min-label-width="1.195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cm" fo:margin-bottom="0.493cm" fo:line-height="100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0cm" fo:margin-right="0cm" fo:margin-top="0cm" fo:margin-bottom="0.392cm" fo:line-height="100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mincho" style:font-family-asian="msmincho" style:font-pitch-asian="variable" style:font-size-asian="28pt" style:font-style-asian="normal" style:font-weight-asian="normal" style:font-name-complex="msmincho" style:font-family-complex="msmincho" style:font-pitch-complex="variable" style:font-size-complex="28pt" style:font-style-complex="normal" style:font-weight-complex="normal" style:font-relief="none"/>
    </style:style>
    <style:style style:name="Vaikimisi-outline3" style:family="presentation" style:parent-style-name="Vaikimisi-outline2">
      <style:paragraph-properties fo:margin-left="0cm" fo:margin-right="0cm" fo:margin-top="0cm" fo:margin-bottom="0.295cm" fo:line-height="100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font-relief="none"/>
    </style:style>
    <style:style style:name="Vaikimisi-outline4" style:family="presentation" style:parent-style-name="Vaikimisi-outline3">
      <style:paragraph-properties fo:margin-left="0cm" fo:margin-right="0cm" fo:margin-top="0cm" fo:margin-bottom="0.194cm" fo:line-height="100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outline5" style:family="presentation" style:parent-style-name="Vaikimisi-outline4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outline6" style:family="presentation" style:parent-style-name="Vaikimisi-outline5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outline7" style:family="presentation" style:parent-style-name="Vaikimisi-outline6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outline8" style:family="presentation" style:parent-style-name="Vaikimisi-outline7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outline9" style:family="presentation" style:parent-style-name="Vaikimisi-outline8">
      <style:paragraph-properties fo:margin-left="0cm" fo:margin-right="0cm" fo:margin-top="0cm" fo:margin-bottom="0.092cm" fo:line-height="100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mincho" style:font-family-asian="msmincho" style:font-pitch-asian="variable" style:font-size-asian="20pt" style:font-style-asian="normal" style:font-weight-asian="normal" style:font-name-complex="msmincho" style:font-family-complex="msmincho" style:font-pitch-complex="variable" style:font-size-complex="20pt" style:font-style-complex="normal" style:font-weight-complex="normal" style:font-relief="none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mincho" style:font-family-asian="msmincho" style:font-pitch-asian="variable" style:font-size-asian="32pt" style:font-style-asian="normal" style:font-weight-asian="normal" style:font-name-complex="msmincho" style:font-family-complex="msmincho" style:font-pitch-complex="variable" style:font-size-complex="32pt" style:font-style-complex="normal" style:font-weight-complex="normal" style:text-emphasize="none" style:font-relief="none"/>
    </style:style>
    <style:style style:name="Vaikimisi-title" style:family="presentation">
      <style:graphic-properties draw:stroke="none" draw:fill="none" draw:textarea-vertical-align="middle" fo:padding-top="0cm" fo:padding-bottom="0cm" fo:padding-left="0cm" fo:padding-right="0cm">
        <text:list-style style:name="Vaikimisi-title">
          <text:list-level-style-bullet text:level="1" text:bullet-char="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smincho" style:font-family-asian="msmincho" style:font-pitch-asian="variable" style:font-size-asian="44pt" style:font-style-asian="normal" style:font-weight-asian="normal" style:font-name-complex="msmincho" style:font-family-complex="msmincho" style:font-pitch-complex="variable" style:font-size-complex="44pt" style:font-style-complex="normal" style:font-weight-complex="normal" style:text-emphasize="none" style:font-relief="none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5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1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8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opacity="100%"/>
      <style:paragraph-properties fo:text-align="center"/>
      <style:text-properties fo:font-size="24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6" style:family="paragraph">
      <style:paragraph-properties fo:text-align="start"/>
    </style:style>
    <style:style style:name="MP7" style:family="paragraph">
      <style:paragraph-properties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2.711cm" svg:height="7.944cm" svg:x="1.319cm" svg:y="2.049cm"/>
      <draw:page-thumbnail draw:layer="backgroundobjects" svg:width="12.711cm" svg:height="7.944cm" svg:x="1.319cm" svg:y="10.994cm"/>
      <draw:page-thumbnail draw:layer="backgroundobjects" svg:width="12.711cm" svg:height="7.944cm" svg:x="15.669cm" svg:y="2.049cm"/>
      <draw:page-thumbnail draw:layer="backgroundobjects" svg:width="12.711cm" svg:height="7.944cm" svg:x="15.669cm" svg:y="10.994cm"/>
    </style:handout-master>
    <style:master-page style:name="puustjapunane" style:page-layout-name="PM1" draw:style-name="Mdp1">
      <office:forms form:automatic-focus="false" form:apply-design-mode="false"/>
      <draw:frame draw:style-name="Mgr1" draw:text-style-name="MP1" draw:layer="backgroundobjects" svg:width="2.434cm" svg:height="17.496cm" svg:x="0cm" svg:y="0cm">
        <draw:image xlink:href="Pictures/10000000000000640000006435654CEFBF9B3792.png" xlink:type="simple" xlink:show="embed" xlink:actuate="onLoad">
          <text:p/>
        </draw:image>
      </draw:frame>
      <draw:frame draw:style-name="Mgr1" draw:text-style-name="MP1" draw:layer="backgroundobjects" svg:width="25.558cm" svg:height="0.357cm" svg:x="2.439cm" svg:y="4.611cm">
        <draw:image xlink:href="Pictures/100000000000025800000009DD715249A8902B40.png" xlink:type="simple" xlink:show="embed" xlink:actuate="onLoad">
          <text:p/>
        </draw:image>
      </draw:frame>
      <draw:frame presentation:style-name="puustjapunane-title" draw:layer="backgroundobjects" svg:width="23.901cm" svg:height="2.98cm" svg:x="2.055cm" svg:y="1.419cm" presentation:class="title" presentation:placeholder="true">
        <draw:text-box/>
      </draw:frame>
      <draw:frame presentation:style-name="puustjapunane-outline1" draw:layer="backgroundobjects" svg:width="23.901cm" svg:height="10.15cm" svg:x="2.055cm" svg:y="4.865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puustjapunane-title" draw:layer="backgroundobjects" svg:width="14.177cm" svg:height="9.534cm" svg:x="3.775cm" svg:y="2.646cm" presentation:class="page"/>
        <draw:frame presentation:style-name="puustjapunane-notes" draw:layer="backgroundobjects" svg:width="15.02cm" svg:height="10.583cm" svg:x="3.36cm" svg:y="13.11cm" presentation:class="notes" presentation:placeholder="true">
          <draw:text-box/>
        </draw:frame>
      </presentation:notes>
    </style:master-page>
    <style:master-page style:name="Vaikimisi" style:page-layout-name="PM1" draw:style-name="Mdp1">
      <office:forms form:automatic-focus="false" form:apply-design-mode="false"/>
      <draw:frame presentation:style-name="Vaikimisi-title" draw:layer="backgroundobjects" svg:width="25.199cm" svg:height="2.921cm" svg:x="1.4cm" svg:y="0.698cm" presentation:class="title" presentation:placeholder="true">
        <draw:text-box/>
      </draw:frame>
      <draw:frame presentation:style-name="Vaikimisi-outline1" draw:layer="backgroundobjects" svg:width="25.199cm" svg:height="10.149cm" svg:x="1.4cm" svg:y="4.09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aikimisi-title" draw:layer="backgroundobjects" svg:width="14.848cm" svg:height="11.136cm" svg:x="3.07cm" svg:y="2.257cm" presentation:class="page"/>
        <draw:frame presentation:style-name="Vaikimisi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EIK_5f_ITSPEA20152" style:display-name="EIK_ITSPEA20152" style:page-layout-name="PM1" draw:style-name="Mdp1">
      <office:forms form:automatic-focus="false" form:apply-design-mode="false"/>
      <draw:frame draw:name="Picture 9" draw:style-name="Mgr4" draw:text-style-name="MP3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3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5" draw:layer="backgroundobjects" svg:width="19.232cm" svg:height="2.916cm" svg:x="4.398cm" svg:y="8.24cm" presentation:class="title" presentation:user-transformed="true">
        <draw:text-box>
          <text:p text:style-name="MP4"><text:span text:style-name="MT1">Click to edit Master title style</text:span></text:p>
        </draw:text-box>
      </draw:frame>
      <draw:frame draw:name="Text Placeholder 7" presentation:style-name="Mpr2" draw:text-style-name="MP8" draw:layer="backgroundobjects" svg:width="19.231cm" svg:height="2.2cm" svg:x="4.397cm" svg:y="11.4cm" presentation:class="outline" presentation:user-transformed="true">
        <draw:text-box>
          <text:list text:style-name="ML2">
            <text:list-item>
              <text:p text:style-name="MP6"><text:span text:style-name="MT2">Klõpsa liigenduse tekstivormingu redigeerimiseks</text:span></text:p>
              <text:list>
                <text:list-item>
                  <text:p text:style-name="MP6"><text:span text:style-name="MT2">Teine liigendustase</text:span></text:p>
                  <text:list>
                    <text:list-item>
                      <text:p text:style-name="MP6"><text:span text:style-name="MT2">Kolmas liigendustase</text:span></text:p>
                      <text:list>
                        <text:list-item>
                          <text:p text:style-name="MP6"><text:span text:style-name="MT2">Neljas liigendustase</text:span></text:p>
                          <text:list>
                            <text:list-item>
                              <text:p text:style-name="MP6"><text:span text:style-name="MT2">Viies liigendustase</text:span></text:p>
                              <text:list>
                                <text:list-item>
                                  <text:p text:style-name="MP6"><text:span text:style-name="MT2">Kuues liigendustase</text:span></text:p>
                                  <text:list>
                                    <text:list-item>
                                      <text:p text:style-name="MP7"><text:span text:style-name="MT2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cm" svg:height="11.136cm" svg:x="3.073cm" svg:y="2.257cm" presentation:class="page"/>
        <draw:frame presentation:style-name="EIK_5f_ITSPEA20152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0" draw:layer="backgroundobjects" svg:width="9.108cm" svg:height="1.484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12" draw:layer="backgroundobjects" svg:width="9.108cm" svg:height="1.484cm" svg:x="11.879cm" svg:y="0cm" presentation:class="date-time">
          <draw:text-box>
            <text:p text:style-name="MP11"><text:span text:style-name="MT3"><presentation:date-time/></text:span></text:p>
          </draw:text-box>
        </draw:frame>
        <draw:frame presentation:style-name="Mpr4" draw:text-style-name="MP10" draw:layer="backgroundobjects" svg:width="9.108cm" svg:height="1.484cm" svg:x="0cm" svg:y="28.21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9.108cm" svg:height="1.484cm" svg:x="11.879cm" svg:y="28.21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2.2$Linux_X86_64 LibreOffice_project/00m0$Build-2</meta:generator>
    <meta:initial-creator>Kaido Kikkas</meta:initial-creator>
    <meta:creation-date>2006-09-04T20:38:21</meta:creation-date>
    <dc:date>2015-10-09T17:12:03.914657961</dc:date>
    <meta:editing-cycles>72</meta:editing-cycles>
    <meta:editing-duration>PT4H44M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