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800000009566A0241.png" manifest:media-type="image/pn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HG Mincho Light J1" svg:font-family="'HG Mincho Light J'"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84cm" draw:shadow="hidden"/>
    </style:style>
    <style:style style:name="pr3" style:family="presentation" style:parent-style-name="Vaikekujundus-outline1">
      <style:graphic-properties draw:stroke="none" draw:fill="none" draw:fill-color="#ffffff" draw:textarea-horizontal-align="left" draw:textarea-vertical-align="top" draw:auto-grow-height="true" draw:auto-grow-width="false" fo:min-height="15.143cm" fo:min-width="0cm" fo:padding-top="0cm" fo:padding-bottom="0cm" fo:padding-left="0cm" fo:padding-right="0cm" draw:shadow="hidden" draw:shadow-color="#808080"/>
    </style:style>
    <style:style style:name="pr4" style:family="presentation" style:parent-style-name="Vaikekujundus-title">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6" style:family="presentation" style:parent-style-name="Vaikekujundus-outline1">
      <style:graphic-properties draw:stroke="none" draw:fill="none" draw:fill-color="#ffffff" draw:textarea-horizontal-align="left" draw:textarea-vertical-align="top" draw:auto-grow-height="true" draw:auto-grow-width="false" fo:min-height="13.547cm" fo:min-width="0cm" fo:padding-top="0cm" fo:padding-bottom="0cm" fo:padding-left="0cm" fo:padding-right="0cm" draw:shadow="hidden" draw:shadow-color="#808080"/>
    </style:style>
    <style:style style:name="pr7" style:family="presentation" style:parent-style-name="Vaikekujundus-title">
      <style:graphic-properties fo:min-height="3.576cm"/>
    </style:style>
    <style:style style:name="pr8" style:family="presentation" style:parent-style-name="Vaikekujundus-outline1">
      <style:graphic-properties fo:min-height="13.86cm"/>
    </style:style>
    <style:style style:name="pr9" style:family="presentation" style:parent-style-name="Vaikekujundus-notes">
      <style:graphic-properties draw:fill-color="#ffffff" fo:min-height="10.583cm"/>
    </style:style>
    <style:style style:name="pr10" style:family="presentation" style:parent-style-name="Vaikekujundus-outline1">
      <style:graphic-properties draw:stroke="none" draw:fill="none" draw:fill-color="#ffffff" draw:textarea-horizontal-align="left" draw:textarea-vertical-align="top" draw:auto-grow-height="true" draw:auto-grow-width="false" fo:min-height="14.579cm" fo:min-width="0cm" fo:padding-top="0cm" fo:padding-bottom="0cm" fo:padding-left="0cm" fo:padding-right="0cm" draw:shadow="hidden" draw:shadow-color="#808080"/>
    </style:style>
    <style:style style:name="pr11" style:family="presentation" style:parent-style-name="Vaikekujundus-title">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12" style:family="presentation" style:parent-style-name="Vaikekujundus-outline1">
      <style:graphic-properties draw:stroke="none" draw:fill="none" draw:fill-color="#ffffff" draw:textarea-horizontal-align="left" draw:textarea-vertical-align="top" draw:auto-grow-height="true" draw:auto-grow-width="false" fo:min-height="15.307cm" fo:min-width="0cm" fo:padding-top="0cm" fo:padding-bottom="0cm" fo:padding-left="0cm" fo:padding-right="0cm" draw:shadow="hidden" draw:shadow-color="#808080"/>
    </style:style>
    <style:style style:name="pr13" style:family="presentation" style:parent-style-name="Vaikekujundus-outline1">
      <style:graphic-properties draw:stroke="none" draw:fill="none" draw:fill-color="#ffffff" draw:textarea-horizontal-align="left" draw:textarea-vertical-align="top" draw:auto-grow-height="true" draw:auto-grow-width="false" fo:min-height="13.216cm" fo:min-width="0cm" fo:padding-top="0cm" fo:padding-bottom="0cm" fo:padding-left="0cm" fo:padding-right="0cm" draw:shadow="hidden" draw:shadow-color="#808080"/>
    </style:style>
    <style:style style:name="pr14" style:family="presentation" style:parent-style-name="Vaikekujundus-outline1">
      <style:graphic-properties draw:stroke="none" draw:fill="none" draw:fill-color="#ffffff" draw:textarea-horizontal-align="left" draw:textarea-vertical-align="top" draw:auto-grow-height="true" draw:auto-grow-width="false" fo:min-height="13.741cm" fo:min-width="0cm" fo:padding-top="0cm" fo:padding-bottom="0cm" fo:padding-left="0cm" fo:padding-right="0cm" draw:shadow="hidden" draw:shadow-color="#808080"/>
    </style:style>
    <style:style style:name="pr15" style:family="presentation" style:parent-style-name="Vaikekujundus-title">
      <style:graphic-properties draw:auto-grow-height="true" fo:min-height="3.576cm"/>
    </style:style>
    <style:style style:name="pr16" style:family="presentation" style:parent-style-name="Vaikekujundus-outline1">
      <style:graphic-properties draw:stroke="none" draw:fill="none" draw:fill-color="#ffffff" draw:textarea-horizontal-align="left" draw:textarea-vertical-align="top" draw:auto-grow-height="true" draw:auto-grow-width="false" fo:min-height="13.596cm" fo:min-width="0cm" fo:padding-top="0cm" fo:padding-bottom="0cm" fo:padding-left="0cm" fo:padding-right="0cm" draw:shadow="hidden" draw:shadow-color="#808080"/>
    </style:style>
    <style:style style:name="pr17" style:family="presentation" style:parent-style-name="Vaikekujundus-outline1">
      <style:graphic-properties draw:stroke="none" draw:fill="none" draw:fill-color="#ffffff" draw:textarea-horizontal-align="left" draw:textarea-vertical-align="top" draw:auto-grow-height="true" draw:auto-grow-width="false" fo:min-height="14.451cm" fo:min-width="0cm" fo:padding-top="0cm" fo:padding-bottom="0cm" fo:padding-left="0cm" fo:padding-right="0cm" draw:shadow="hidden" draw:shadow-color="#808080"/>
    </style:style>
    <style:style style:name="pr18" style:family="presentation" style:parent-style-name="Vaikekujundus-title">
      <style:graphic-properties draw:fill-color="#ffffff" draw:auto-grow-height="true" fo:min-height="3.577cm"/>
    </style:style>
    <style:style style:name="pr19" style:family="presentation" style:parent-style-name="Vaikekujundus-outline1">
      <style:graphic-properties draw:fill-color="#ffffff" draw:auto-grow-height="true" fo:min-height="13.213cm"/>
    </style:style>
    <style:style style:name="pr20" style:family="presentation" style:parent-style-name="Vaikekujundus-notes">
      <style:graphic-properties draw:fill-color="#ffffff" fo:min-height="10.584cm"/>
    </style:style>
    <style:style style:name="P1" style:family="paragraph">
      <style:paragraph-properties fo:margin-left="0.586cm" fo:margin-right="0cm" fo:line-height="101%" fo:text-indent="-0.586cm"/>
    </style:style>
    <style:style style:name="P2" style:family="paragraph">
      <style:paragraph-properties fo:margin-left="0.586cm" fo:margin-right="0cm" fo:text-indent="0cm" style:writing-mode="lr-tb"/>
    </style:style>
    <style:style style:name="P3" style:family="paragraph">
      <style:paragraph-properties fo:margin-left="0cm" fo:margin-right="0cm" fo:line-height="108%" fo:text-align="center" fo:text-indent="0cm"/>
    </style:style>
    <style:style style:name="P4" style:family="paragraph">
      <style:paragraph-properties fo:margin-left="0cm" fo:margin-right="0cm" fo:text-align="center" fo:text-indent="0cm"/>
    </style:style>
    <style:style style:name="P5" style:family="paragraph">
      <style:text-properties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margin-top="0cm" fo:margin-bottom="0.493cm" fo:line-height="101%" fo:text-indent="0cm"/>
    </style:style>
    <style:style style:name="P8" style:family="paragraph">
      <style:paragraph-properties fo:margin-left="0cm" fo:margin-right="0cm" fo:margin-top="0cm" fo:margin-bottom="0.493cm" fo:line-height="108%" fo:text-indent="0cm"/>
    </style:style>
    <style:style style:name="P9" style:family="paragraph">
      <style:paragraph-properties fo:margin-left="1.384cm" fo:margin-right="0cm" fo:text-indent="0cm" style:writing-mode="lr-tb"/>
    </style:style>
    <style:style style:name="P10" style:family="paragraph">
      <style:paragraph-properties fo:margin-left="0cm" fo:margin-right="0cm" fo:margin-top="0cm" fo:margin-bottom="0.485cm" fo:line-height="101%" fo:text-indent="0cm"/>
    </style:style>
    <style:style style:name="P11" style:family="paragraph">
      <style:paragraph-properties fo:margin-left="0cm" fo:margin-right="0cm" fo:margin-top="0cm" fo:margin-bottom="0.485cm" fo:line-height="108%" fo:text-indent="0cm"/>
    </style:style>
    <style:style style:name="P12" style:family="paragraph">
      <style:paragraph-properties fo:margin-left="1.384cm" fo:margin-right="0cm" fo:text-indent="0cm" style:writing-mode="lr-tb"/>
      <style:text-properties fo:font-size="28pt" style:font-size-asian="28pt" style:font-size-complex="28pt"/>
    </style:style>
    <style:style style:name="P13" style:family="paragraph">
      <style:paragraph-properties fo:margin-left="0cm" fo:margin-right="0cm" fo:margin-top="0cm" fo:margin-bottom="0.392cm" fo:line-height="108%" fo:text-indent="0cm"/>
    </style:style>
    <style:style style:name="P14" style:family="paragraph">
      <style:paragraph-properties fo:margin-left="1.384cm" fo:margin-right="0cm" fo:text-indent="0cm" style:writing-mode="lr-tb"/>
      <style:text-properties fo:font-size="26pt" style:font-size-asian="26pt" style:font-size-complex="26pt"/>
    </style:style>
    <style:style style:name="P15" style:family="paragraph">
      <style:paragraph-properties fo:margin-left="1.384cm" fo:margin-right="0cm" fo:text-indent="0cm" style:writing-mode="lr-tb"/>
      <style:text-properties fo:font-size="28pt" style:font-size-asian="24pt" style:font-size-complex="24pt"/>
    </style:style>
    <style:style style:name="P16" style:family="paragraph">
      <style:paragraph-properties fo:margin-left="1.384cm" fo:margin-right="0cm" fo:text-indent="0cm" style:writing-mode="lr-tb"/>
      <style:text-properties fo:font-size="32pt" style:font-size-asian="28pt" style:font-size-complex="28pt"/>
    </style:style>
    <style:style style:name="P17" style:family="paragraph">
      <style:paragraph-properties fo:margin-left="0cm" fo:margin-right="0cm" fo:margin-top="0cm" fo:margin-bottom="0.295cm" fo:line-height="108%" fo:text-indent="0cm"/>
    </style:style>
    <style:style style:name="P18" style:family="paragraph">
      <style:paragraph-properties fo:margin-left="0cm" fo:margin-right="0cm" fo:margin-top="0cm" fo:margin-bottom="0.194cm" fo:line-height="108%" fo:text-indent="0cm"/>
    </style:style>
    <style:style style:name="P19" style:family="paragraph">
      <style:paragraph-properties fo:margin-left="0.586cm" fo:margin-right="0cm" fo:text-indent="-0.586cm"/>
    </style:style>
    <style:style style:name="P20" style:family="paragraph">
      <style:paragraph-properties fo:margin-left="0.586cm" fo:margin-right="0cm" fo:text-indent="0cm"/>
    </style:style>
    <style:style style:name="P21" style:family="paragraph">
      <style:paragraph-properties fo:margin-left="1.384cm" fo:margin-right="0cm" fo:text-indent="0cm"/>
      <style:text-properties fo:font-size="28pt" style:font-size-asian="28pt" style:font-size-complex="28pt"/>
    </style:style>
    <style:style style:name="P22" style:family="paragraph">
      <style:paragraph-properties fo:margin-left="1.384cm" fo:margin-right="0cm" fo:text-indent="0cm"/>
    </style:style>
    <style:style style:name="T1" style:family="text">
      <style:text-properties fo:language="en" fo:country="GB"/>
    </style:style>
    <style:style style:name="T2" style:family="text">
      <style:text-properties style:font-name="Times New Roman" fo:font-size="24pt" fo:language="en" fo:country="GB" style:font-name-asian="HG Mincho Light J" style:font-size-asian="24pt" style:font-name-complex="HG Mincho Light J" style:font-size-complex="24pt"/>
    </style:style>
    <style:style style:name="T3" style:family="text">
      <style:text-properties fo:font-size="14pt" style:font-size-asian="14pt" style:font-size-complex="14pt"/>
    </style:style>
    <style:style style:name="T4" style:family="text">
      <style:text-properties fo:font-size="28pt" fo:language="en" fo:country="GB" style:font-size-asian="28pt" style:font-size-complex="28pt"/>
    </style:style>
    <style:style style:name="T5" style:family="text">
      <style:text-properties fo:font-size="28pt" fo:language="en" fo:country="GB" fo:font-style="normal" style:font-size-asian="28pt" style:font-size-complex="28pt"/>
    </style:style>
    <style:style style:name="T6" style:family="text">
      <style:text-properties fo:font-size="18pt" fo:language="en" fo:country="GB" style:font-size-asian="18pt" style:font-size-complex="18pt"/>
    </style:style>
    <style:style style:name="T7" style:family="text">
      <style:text-properties fo:font-size="32pt" fo:language="en" fo:country="GB" style:font-size-asian="32pt" style:font-size-complex="32pt"/>
    </style:style>
    <style:style style:name="T8" style:family="text">
      <style:text-properties fo:font-size="26pt" fo:language="en" fo:country="GB" style:font-size-asian="26pt" style:font-size-complex="26pt"/>
    </style:style>
    <style:style style:name="T9" style:family="text">
      <style:text-properties fo:color="#000000" style:font-name="Times New Roman" fo:font-size="32pt" fo:language="en" fo:country="GB" fo:font-style="normal" fo:text-shadow="none" style:text-underline-style="none" fo:font-weight="normal" style:font-size-asian="32pt" style:font-size-complex="32pt"/>
    </style:style>
    <style:style style:name="T10" style:family="text">
      <style:text-properties fo:color="#000000" style:font-name="Times New Roman" fo:font-size="28pt" fo:language="en" fo:country="GB" fo:font-style="normal" fo:text-shadow="none" style:text-underline-style="none" fo:font-weight="normal" style:font-size-asian="24pt" style:font-size-complex="24pt"/>
    </style:style>
    <style:style style:name="T11" style:family="text">
      <style:text-properties fo:color="#000000" style:font-name="Times New Roman" fo:font-size="28pt" fo:language="en" fo:country="GB" fo:font-style="italic" fo:text-shadow="none" style:text-underline-style="none" fo:font-weight="normal" style:font-size-asian="24pt" style:font-size-complex="24pt"/>
    </style:style>
    <style:style style:name="T12" style:family="text">
      <style:text-properties fo:color="#000000" style:font-name="Times New Roman" fo:font-size="28pt" fo:language="en" fo:country="GB" style:text-underline-style="none" fo:font-weight="normal" style:font-size-asian="24pt" style:font-size-complex="24pt"/>
    </style:style>
    <style:style style:name="T13" style:family="text">
      <style:text-properties fo:font-size="32pt" fo:language="en" fo:country="GB" style:font-size-asian="28pt" style:font-size-complex="28pt"/>
    </style:style>
    <style:style style:name="T14" style:family="text">
      <style:text-properties fo:font-size="24pt" fo:language="en" fo:country="GB" style:font-size-asian="24pt" style:font-size-complex="24pt"/>
    </style:style>
    <style:style style:name="T15" style:family="text">
      <style:text-properties fo:font-size="26pt" fo:language="en" fo:country="GB" fo:font-style="normal" style:text-underline-style="none" style:font-size-asian="26pt" style:font-size-complex="26pt"/>
    </style:style>
    <style:style style:name="T16" style:family="text">
      <style:text-properties fo:font-size="26pt" fo:language="en" fo:country="GB" fo:font-style="italic" style:text-underline-style="none" style:font-size-asian="26pt" style:font-size-complex="26pt"/>
    </style:style>
    <style:style style:name="T17" style:family="text">
      <style:text-properties fo:font-size="26pt" fo:language="en" fo:country="GB" fo:font-style="normal" style:text-underline-style="none"/>
    </style:style>
    <style:style style:name="T18" style:family="text">
      <style:text-properties fo:font-size="26pt" fo:language="en" fo:country="GB" fo:font-style="italic" style:text-underline-style="none"/>
    </style:style>
    <style:style style:name="T19" style:family="text">
      <style:text-properties fo:color="#000080" fo:language="en" fo:country="GB"/>
    </style:style>
    <style:style style:name="T20" style:family="text">
      <style:text-properties fo:font-size="26pt" fo:language="en" fo:country="GB" fo:font-style="italic" style:font-size-asian="26pt" style:font-size-complex="26pt"/>
    </style:style>
    <style:style style:name="T21" style:family="text">
      <style:text-properties fo:font-size="20pt" fo:language="en" fo:country="GB" style:font-size-asian="20pt" style:font-size-complex="20pt"/>
    </style:style>
    <style:style style:name="T22" style:family="text">
      <style:text-properties fo:font-size="24pt" fo:language="en" fo:country="GB" fo:font-style="italic" style:font-size-asian="24pt" style:font-size-complex="24pt"/>
    </style:style>
    <style:style style:name="T23" style:family="text">
      <style:text-properties fo:font-size="24pt" fo:language="en" fo:country="GB" fo:font-style="normal" style:font-size-asian="24pt" style:font-size-complex="24pt"/>
    </style:style>
    <style:style style:name="T24" style:family="text">
      <style:text-properties style:font-name="Times New Roman1" fo:font-size="24pt" fo:language="en" fo:country="GB" style:font-name-asian="Times New Roman1" style:font-size-asian="24pt" style:font-name-complex="Times New Roman1" style:font-size-complex="24pt"/>
    </style:style>
    <style:style style:name="T25" style:family="text">
      <style:text-properties style:font-name="Times New Roman" fo:font-size="24pt" fo:language="en" fo:country="GB" style:font-name-asian="Times New Roman1" style:font-size-asian="24pt" style:font-name-complex="Times New Roman1" style:font-size-complex="24pt"/>
    </style:style>
    <style:style style:name="T26" style:family="text">
      <style:text-properties fo:font-size="28pt" style:font-size-asian="28pt" style:font-size-complex="28pt"/>
    </style:style>
    <style:style style:name="T27" style:family="text">
      <style:text-properties fo:font-size="28pt" fo:font-style="italic" style:font-size-asian="28pt" style:font-size-complex="28pt"/>
    </style:style>
    <style:style style:name="T28" style:family="text">
      <style:text-properties fo:font-size="28pt" fo:font-style="normal" style:font-size-asian="28pt" style:font-size-complex="28pt"/>
    </style:style>
    <text:list-style style:name="L1">
      <text:list-level-style-bullet text:level="1" text:bullet-char="">
        <style:list-level-properties text:min-label-width="0.58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4cm" text:min-label-width="1.181cm"/>
        <style:text-properties fo:font-family="StarSymbol" style:font-pitch="variable" fo:color="#000000" fo:font-size="56%"/>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kekujundus" presentation:presentation-page-layout-name="AL1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Arvutid ja paragrahvid I: tants intellektuaalomandi ümber</text:span></text:p>
          </draw:text-box>
        </draw:frame>
        <draw:frame draw:style-name="gr1" draw:text-style-name="P4" draw:layer="layout" svg:width="22.527cm" svg:height="1.964cm" svg:x="3.979cm" svg:y="8.442cm">
          <draw:text-box>
            <text:p text:style-name="P3"><text:span text:style-name="T2">Kaido Kikkas</text:span></text:p>
            <text:p text:style-name="P3"><text:span text:style-name="T2">EIK 2014/2015</text:span></text:p>
          </draw:text-box>
        </draw:frame>
        <draw:frame draw:style-name="gr1" draw:text-style-name="P5" draw:layer="layout" svg:width="25.5cm" svg:height="2.353cm" svg:x="2.5cm" svg:y="18.382cm">
          <draw:text-box>
            <text:p><text:span text:style-name="T3">Kaido Kikkas 2014.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presentation:notes draw:style-name="dp2">
          <draw:page-thumbnail draw:layer="layout" svg:width="14.177cm" svg:height="9.534cm" svg:x="3.775cm" svg:y="2.646cm" draw:page-number="1"/>
          <draw:frame presentation:style-name="pr2" draw:text-style-name="P6" draw:layer="layout" svg:width="15.02cm" svg:height="10.584cm" svg:x="3.36cm" svg:y="13.11cm" presentation:class="notes" presentation:placeholder="true">
            <draw:text-box/>
          </draw:frame>
        </presentation:notes>
      </draw:page>
      <draw:page draw:name="page2" draw:style-name="dp1" draw:master-page-name="Vaikekujundus" presentation:presentation-page-layout-name="AL1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XX sajandi arusaamad</text:span></text:p>
          </draw:text-box>
        </draw:frame>
        <draw:frame presentation:style-name="pr3" draw:text-style-name="P9" draw:layer="layout" svg:width="23.905cm" svg:height="15.143cm" svg:x="2.055cm" svg:y="5.838cm" presentation:class="outline" presentation:user-transformed="true">
          <draw:text-box>
            <text:list text:style-name="L3">
              <text:list-item>
                <text:p xml:id="id1" text:id="id1" text:style-name="P7"><text:span text:style-name="T4">IO – inimese vaimse tegevuse resultaat: ideed, leiutised, maalid, raamatud...</text:span></text:p>
              </text:list-item>
              <text:list-item>
                <text:p xml:id="id2" text:id="id2" text:style-name="P8"><text:span text:style-name="T5">IO kui </text:span><text:span text:style-name="T4">õigus. WIPO järgi on seotud</text:span></text:p>
              </text:list-item>
              <text:list-item>
                <text:p xml:id="id3" text:id="id3" text:style-name="P8"><text:span text:style-name="T6">kirjandus- ja kunstiteostega ning teadustöödega;</text:span></text:p>
              </text:list-item>
              <text:list-item>
                <text:p xml:id="id4" text:id="id4" text:style-name="P8"><text:span text:style-name="T6">interpreetide poolt esitamisega, fonogrammidega, raadio- ja teleülekannetega;</text:span></text:p>
              </text:list-item>
              <text:list-item>
                <text:p xml:id="id5" text:id="id5" text:style-name="P8"><text:span text:style-name="T6"><text:s/></text:span><text:span text:style-name="T6">leiutistega;</text:span></text:p>
              </text:list-item>
              <text:list-item>
                <text:p xml:id="id6" text:id="id6" text:style-name="P8"><text:span text:style-name="T6">teadusavastustega;</text:span></text:p>
              </text:list-item>
              <text:list-item>
                <text:p xml:id="id7" text:id="id7" text:style-name="P8"><text:span text:style-name="T6">tööstusdisainiga;</text:span></text:p>
              </text:list-item>
              <text:list-item>
                <text:p xml:id="id8" text:id="id8" text:style-name="P8"><text:span text:style-name="T6">kauba- ja teenindusmärkidega, kaubanduslike nimede ja tähistega;</text:span></text:p>
              </text:list-item>
              <text:list-item>
                <text:p xml:id="id9" text:id="id9" text:style-name="P8"><text:span text:style-name="T6">kaitsega kõlvatu konkurentsi vastu</text:span></text:p>
              </text:list-item>
              <text:list-item>
                <text:p xml:id="id10" text:id="id10" text:style-name="P8"><text:span text:style-name="T6"><text:s/></text:span><text:span text:style-name="T6">ja muude õigustega, mis tulenevad intellektuaalsest tegevusest tööstuse, teaduse, kirjanduse ja kunsti al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4.177cm" svg:height="9.534cm" svg:x="3.775cm" svg:y="2.646cm" draw:page-number="2"/>
          <draw:frame presentation:style-name="pr2" draw:text-style-name="P6" draw:layer="layout" svg:width="15.02cm" svg:height="10.584cm" svg:x="3.36cm" svg:y="13.11cm" presentation:class="notes" presentation:placeholder="true">
            <draw:text-box/>
          </draw:frame>
        </presentation:notes>
      </draw:page>
      <draw:page draw:name="page3"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IO – mittemateriaalne omand</text:span></text:p>
          </draw:text-box>
        </draw:frame>
        <draw:frame presentation:style-name="pr5" draw:text-style-name="P9" draw:layer="layout" svg:width="23.901cm" svg:height="13.225cm" svg:x="2.055cm" svg:y="5.838cm" presentation:class="outline" presentation:user-transformed="true">
          <draw:text-box>
            <text:list text:style-name="L4">
              <text:list-item>
                <text:p xml:id="id11" text:id="id11" text:style-name="P7"><text:span text:style-name="T7">Palju materiaalse omandi tunnuseid -võib üürida, rentida; olla ostu-müügi lepingu objektiks, tasuta üleandmiseks etc. </text:span></text:p>
              </text:list-item>
              <text:list-item>
                <text:p xml:id="id12" text:id="id12" text:style-name="P8"><text:span text:style-name="T7">Kõige tähtsam erinevus - <text:s/>intellektuaalomandit ei saa määratleda füüsi(ka)liste parameetrite alusel. </text:span></text:p>
              </text:list-item>
              <text:list-item>
                <text:p xml:id="id13" text:id="id13" text:style-name="P8"><text:span text:style-name="T7">Põhiprobleem: ei loe mitte niivõrd IO objekti omadused (kvaliteet), kui välised tegurid – selle kohta on eredaid näiteid juba XX sajandi algus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4.177cm" svg:height="9.534cm" svg:x="3.775cm" svg:y="2.646cm" draw:page-number="3"/>
          <draw:frame presentation:style-name="pr2" draw:text-style-name="P6" draw:layer="layout" svg:width="15.02cm" svg:height="10.584cm" svg:x="3.36cm" svg:y="13.11cm" presentation:class="notes" presentation:placeholder="true">
            <draw:text-box/>
          </draw:frame>
        </presentation:notes>
      </draw:page>
      <draw:page draw:name="page4"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Veel eripärasid</text:span></text:p>
          </draw:text-box>
        </draw:frame>
        <draw:frame presentation:style-name="pr5" draw:text-style-name="P12" draw:layer="layout" svg:width="23.901cm" svg:height="13.523cm" svg:x="2.055cm" svg:y="5.838cm" presentation:class="outline" presentation:user-transformed="true">
          <draw:text-box>
            <text:list text:style-name="L3">
              <text:list-item>
                <text:p xml:id="id14" text:id="id14" text:style-name="P10"><text:span text:style-name="T4">Õiguste tähtajalisus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xml:id="id15" text:id="id15" text:style-name="P11"><text:span text:style-name="T4">Intellektuaalomandi õigused on territoriaalse iseloomuga - loome tulemusi ja neist tulenevaid õigusi kaitstakse ainult riigi territooriumil selle riigi alaliste elanike suhtes (lisaks rahvusvahelised lepped)</text:span></text:p>
              </text:list-item>
              <text:list-item>
                <text:p xml:id="id16" text:id="id16" text:style-name="P11"><text:span text:style-name="T4">Probleem – ühe riigi malli surutakse teist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layer="layout" svg:width="14.177cm" svg:height="9.534cm" svg:x="3.775cm" svg:y="2.646cm" draw:page-number="4"/>
          <draw:frame presentation:style-name="pr2" draw:text-style-name="P6" draw:layer="layout" svg:width="15.02cm" svg:height="10.584cm" svg:x="3.36cm" svg:y="13.11cm" presentation:class="notes" presentation:placeholder="true">
            <draw:text-box/>
          </draw:frame>
        </presentation:notes>
      </draw:page>
      <draw:page draw:name="page5" draw:style-name="dp3" draw:master-page-name="Vaikekujundus" presentation:presentation-page-layout-name="AL1T1">
        <draw:frame presentation:style-name="pr4" draw:text-style-name="P2" draw:layer="layout" svg:width="23.896cm" svg:height="3.576cm" svg:x="2.055cm" svg:y="1.702cm" presentation:class="title" presentation:user-transformed="true">
          <draw:text-box>
            <text:p text:style-name="P1"><text:span text:style-name="T1">Kust lõpeb terve mõistus ja majanduslik mõtlemine...</text:span></text:p>
          </draw:text-box>
        </draw:frame>
        <draw:frame presentation:style-name="pr6" draw:text-style-name="P14" draw:layer="layout" svg:width="23.896cm" svg:height="13.547cm" svg:x="2.055cm" svg:y="5.838cm" presentation:class="outline" presentation:user-transformed="true">
          <draw:text-box>
            <text:list text:style-name="L3">
              <text:list-item>
                <text:p xml:id="id17" text:id="id17" text:style-name="P7"><text:span text:style-name="T8">... ja algab pime ahnus ning arengupidurdus?</text:span></text:p>
                <text:list>
                  <text:list-item>
                    <text:p xml:id="id18" text:id="id18" text:style-name="P13"><text:span text:style-name="T8">1875. AT&amp;T telefonipatendid =&gt; raadio kasutuselevõtt lükkus edasi ca 20 aastat</text:span></text:p>
                  </text:list-item>
                  <text:list-item>
                    <text:p xml:id="id19" text:id="id19" text:style-name="P13"><text:span text:style-name="T8">General Electric ostis ära Edmund Germeri 1927. aasta patendi =&gt; päevavalguslambi kasutuseletulek lükkus tublisti edasi</text:span></text:p>
                  </text:list-item>
                  <text:list-item>
                    <text:p xml:id="id20" text:id="id20" text:style-name="P13"><text:span text:style-name="T8">Eriti kurje näiteid saab tuua farmaatsiavallast (AIDSi ja multipleksskleroosi ravimid jpm) ja toiduainetööstusest (geneetiliselt muundatud taimede patenteerimine)</text:span></text:p>
                  </text:list-item>
                  <text:list-item>
                    <text:p xml:id="id21" text:id="id21" text:style-name="P13"><text:span text:style-name="T8">Globaaltasandil suurendab lõhet rikaste ja vaeste vah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layer="layout" svg:width="14.177cm" svg:height="9.534cm" svg:x="3.775cm" svg:y="2.646cm" draw:page-number="5"/>
          <draw:frame presentation:style-name="pr2" draw:text-style-name="P6" draw:layer="layout" svg:width="15.02cm" svg:height="10.584cm" svg:x="3.36cm" svg:y="13.11cm" presentation:class="notes" presentation:placeholder="true">
            <draw:text-box/>
          </draw:frame>
        </presentation:notes>
      </draw:page>
      <draw:page draw:name="page6" draw:style-name="dp3" draw:master-page-name="Vaikekujundus" presentation:presentation-page-layout-name="AL1T1">
        <draw:frame presentation:style-name="pr7" draw:layer="layout" svg:width="23.892cm" svg:height="3.576cm" svg:x="2.055cm" svg:y="1.7cm" presentation:class="title">
          <draw:text-box>
            <text:p>WIPO süsteemi põhikomponendid</text:p>
          </draw:text-box>
        </draw:frame>
        <draw:frame presentation:style-name="pr8" draw:layer="layout" svg:width="23.892cm" svg:height="13.86cm" svg:x="2.055cm" svg:y="5.838cm" presentation:class="outline">
          <draw:text-box>
            <text:list text:style-name="L3">
              <text:list-item>
                <text:p xml:id="id22" text:id="id22">Tööstusomand</text:p>
                <text:list>
                  <text:list-item>
                    <text:p xml:id="id23" text:id="id23">Patent</text:p>
                  </text:list-item>
                  <text:list-item>
                    <text:p xml:id="id24" text:id="id24">Kasulik mudel</text:p>
                  </text:list-item>
                  <text:list-item>
                    <text:p xml:id="id25" text:id="id25">Tööstusdisain</text:p>
                  </text:list-item>
                  <text:list-item>
                    <text:p xml:id="id26" text:id="id26">Kaubamärk</text:p>
                  </text:list-item>
                  <text:list-item>
                    <text:p xml:id="id27" text:id="id27">Ärisaladus</text:p>
                  </text:list-item>
                </text:list>
              </text:list-item>
              <text:list-item>
                <text:p xml:id="id28" text:id="id28">Litsents</text:p>
              </text:list-item>
              <text:list-item>
                <text:p xml:id="id29" text:id="id29">Autoriõig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4.177cm" svg:height="9.534cm" svg:x="3.775cm" svg:y="2.646cm" draw:page-number="6" presentation:class="page"/>
          <draw:frame presentation:style-name="pr9" draw:layer="layout" svg:width="15.02cm" svg:height="10.583cm" svg:x="3.36cm" svg:y="13.11cm" presentation:class="notes" presentation:placeholder="true">
            <draw:text-box/>
          </draw:frame>
        </presentation:notes>
      </draw:page>
      <draw:page draw:name="page7"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Patent</text:span></text:p>
          </draw:text-box>
        </draw:frame>
        <draw:frame presentation:style-name="pr5" draw:text-style-name="P9" draw:layer="layout" svg:width="25.054cm" svg:height="14.068cm" svg:x="2.055cm" svg:y="5.838cm" presentation:class="outline" presentation:user-transformed="true">
          <draw:text-box>
            <text:list text:style-name="L4">
              <text:list-item>
                <text:p xml:id="id30" text:id="id30" text:style-name="P7"><text:span text:style-name="T9">Leiutajale vastava ameti poolt taotluse alusel kinnitatud ajutine monopoolne õigus</text:span></text:p>
              </text:list-item>
              <text:list-item>
                <text:p xml:id="id31" text:id="id31" text:style-name="P8"><text:span text:style-name="T9">Kindla tähtajaga (tüüpiliselt 20 aastat)</text:span></text:p>
              </text:list-item>
              <text:list-item>
                <text:p xml:id="id32" text:id="id32" text:style-name="P8"><text:span text:style-name="T9">Eeldab</text:span></text:p>
                <text:list>
                  <text:list-item>
                    <text:list>
                      <text:list-item>
                        <text:p xml:id="id33" text:id="id33"><text:span text:style-name="T9">Uudsust võrreldes olemasolevate lahendustega</text:span></text:p>
                      </text:list-item>
                      <text:list-item>
                        <text:p xml:id="id34" text:id="id34"><text:span text:style-name="T9">Reaalset kasutatavust</text:span></text:p>
                      </text:list-item>
                    </text:list>
                  </text:list-item>
                </text:list>
              </text:list-item>
              <text:list-item>
                <text:p xml:id="id35" text:id="id35" text:style-name="P8"><text:span text:style-name="T9">Põhiprobleem: ei garanteeri võimalust ise teha, kuid välistab teiste poolt tegemise - paljudel juhtudel suur arengupidur (vt üle-eelmist slai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4.177cm" svg:height="9.534cm" svg:x="3.775cm" svg:y="2.646cm" draw:page-number="7"/>
          <draw:frame presentation:style-name="pr2" draw:text-style-name="P6" draw:layer="layout" svg:width="15.02cm" svg:height="10.584cm" svg:x="3.36cm" svg:y="13.11cm" presentation:class="notes" presentation:placeholder="true">
            <draw:text-box/>
          </draw:frame>
        </presentation:notes>
      </draw:page>
      <draw:page draw:name="page8" draw:style-name="dp3" draw:master-page-name="Vaikekujundus" presentation:presentation-page-layout-name="AL1T1">
        <draw:frame presentation:style-name="pr7" draw:layer="layout" svg:width="23.892cm" svg:height="3.576cm" svg:x="2.055cm" svg:y="1.7cm" presentation:class="title">
          <draw:text-box>
            <text:p>Kasulik mudel</text:p>
          </draw:text-box>
        </draw:frame>
        <draw:frame presentation:style-name="pr8" draw:layer="layout" svg:width="23.892cm" svg:height="13.86cm" svg:x="2.055cm" svg:y="5.838cm" presentation:class="outline">
          <draw:text-box>
            <text:list text:style-name="L3">
              <text:list-item>
                <text:p xml:id="id36" text:id="id36">Vahel nimetatud ka „väikepatendiks“ - mõeldud esialgsele tulemusele või prototüübile</text:p>
              </text:list-item>
              <text:list-item>
                <text:p xml:id="id37" text:id="id37">Madalamad nõuded</text:p>
              </text:list-item>
              <text:list-item>
                <text:p xml:id="id38" text:id="id38">Tähtaeg lühem (enamasti 10 aastat)</text:p>
              </text:list-item>
              <text:list-item>
                <text:p xml:id="id39" text:id="id39">Probleemid on sarnased patentide oma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4.177cm" svg:height="9.534cm" svg:x="3.775cm" svg:y="2.646cm" draw:page-number="8" presentation:class="page"/>
          <draw:frame presentation:style-name="pr9" draw:layer="layout" svg:width="15.02cm" svg:height="10.583cm" svg:x="3.36cm" svg:y="13.11cm" presentation:class="notes" presentation:placeholder="true">
            <draw:text-box/>
          </draw:frame>
        </presentation:notes>
      </draw:page>
      <draw:page draw:name="page9" draw:style-name="dp3" draw:master-page-name="Vaikekujundus" presentation:presentation-page-layout-name="AL1T1">
        <draw:frame presentation:style-name="pr7" draw:layer="layout" svg:width="23.892cm" svg:height="3.576cm" svg:x="2.055cm" svg:y="1.7cm" presentation:class="title">
          <draw:text-box>
            <text:p>Tööstusdisain</text:p>
          </draw:text-box>
        </draw:frame>
        <draw:frame presentation:style-name="pr8" draw:layer="layout" svg:width="23.892cm" svg:height="13.86cm" svg:x="2.055cm" svg:y="5.838cm" presentation:class="outline">
          <draw:text-box>
            <text:list text:style-name="L3">
              <text:list-item>
                <text:p xml:id="id40" text:id="id40">Mõeldud tagama mingi toote väljanägemise või eripärase kujunduse (mis ei tulene üksnes toote funktsioonist) kaitset järeletegemise eest </text:p>
              </text:list-item>
              <text:list-item>
                <text:p xml:id="id41" text:id="id41">IT-maailmast pakub näiteid Apple</text:p>
              </text:list-item>
              <text:list-item>
                <text:p xml:id="id42" text:id="id42">Euroopas registreeritav kuni 25 aastaks (5 aasta kaupa)</text:p>
              </text:list-item>
              <text:list-item>
                <text:p xml:id="id43" text:id="id43">Põhiprobleem on hägususes – kui palju on vaja, et olla „piisavalt <text:s/>erineva väljanägemisega“? Kes <text:s/>otsustab (disainer, tehnoloog, ametnik, jur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177cm" svg:height="9.534cm" svg:x="3.775cm" svg:y="2.646cm" draw:page-number="9" presentation:class="page"/>
          <draw:frame presentation:style-name="pr9" draw:layer="layout" svg:width="15.02cm" svg:height="10.583cm" svg:x="3.36cm" svg:y="13.11cm" presentation:class="notes" presentation:placeholder="true">
            <draw:text-box/>
          </draw:frame>
        </presentation:notes>
      </draw:page>
      <draw:page draw:name="page10"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Kaubamärk</text:span></text:p>
          </draw:text-box>
        </draw:frame>
        <draw:frame presentation:style-name="pr5" draw:text-style-name="P15" draw:layer="layout" svg:width="23.901cm" svg:height="13.225cm" svg:x="2.055cm" svg:y="5.838cm" presentation:class="outline" presentation:user-transformed="true">
          <draw:text-box>
            <text:list text:style-name="L5">
              <text:list-item>
                <text:p xml:id="id44" text:id="id44" text:style-name="P7"><text:span text:style-name="T10">Sõna, nimi, sümbol või kujund, mida kasutatakse kaupade turustamisel kaupade allika äranäitamiseks ja teiste tootjate kaupadest eristamiseks</text:span></text:p>
              </text:list-item>
              <text:list-item>
                <text:p xml:id="id45" text:id="id45" text:style-name="P8"><text:span text:style-name="T11">Trade mark, service mark ==&gt; </text:span><text:span text:style-name="T12">e.k. "kaubamärk"</text:span></text:p>
              </text:list-item>
              <text:list-item>
                <text:p xml:id="id46" text:id="id46" text:style-name="P8"><text:span text:style-name="T10">Kaubamärgi õiguslik alus välistab sarnase (segiaetava) märgi kasutamise teiste poolt, kuid iseenesest ei takista teisi tegemast sama kaupa või pakkumast sama kaupa/teenust täiesti teise kaubamärgi all</text:span></text:p>
              </text:list-item>
              <text:list-item>
                <text:p xml:id="id47" text:id="id47" text:style-name="P8"><text:span text:style-name="T10">Probleem: isegi oma põhiidee osas ei ole kuigi efektiivne (Adibas, Niki jt, aga ka “Pad vs Tab” jms)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layer="layout" svg:width="14.177cm" svg:height="9.534cm" svg:x="3.775cm" svg:y="2.646cm" draw:page-number="10"/>
          <draw:frame presentation:style-name="pr2" draw:text-style-name="P6" draw:layer="layout" svg:width="15.02cm" svg:height="10.584cm" svg:x="3.36cm" svg:y="13.11cm" presentation:class="notes" presentation:placeholder="true">
            <draw:text-box/>
          </draw:frame>
        </presentation:notes>
      </draw:page>
      <draw:page draw:name="page11"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Kaubamärgi tüüpe</text:span></text:p>
          </draw:text-box>
        </draw:frame>
        <draw:frame presentation:style-name="pr5" draw:text-style-name="P12" draw:layer="layout" svg:width="25.27cm" svg:height="13.528cm" svg:x="2.055cm" svg:y="5.838cm" presentation:class="outline" presentation:user-transformed="true">
          <draw:text-box>
            <text:list text:style-name="L4">
              <text:list-item>
                <text:p xml:id="id48" text:id="id48" text:style-name="P7"><text:span text:style-name="T4">Sõnamärgid </text:span></text:p>
              </text:list-item>
            </text:list>
            <text:list text:style-name="L6">
              <text:list-item>
                <text:p xml:id="id49" text:id="id49" text:style-name="P6"><text:span text:style-name="T4">Kujutismärgid</text:span></text:p>
              </text:list-item>
              <text:list-item>
                <text:p xml:id="id50" text:id="id50" text:style-name="P6"><text:span text:style-name="T4">Kombineeritud märgid - hübriid kahest eelnevast.</text:span></text:p>
              </text:list-item>
              <text:list-item>
                <text:p xml:id="id51" text:id="id51" text:style-name="P6"><text:span text:style-name="T4">Ruumilised kujundid</text:span></text:p>
              </text:list-item>
              <text:list-item>
                <text:p xml:id="id52" text:id="id52" text:style-name="P6"><text:span text:style-name="T4">Helimärgid</text:span></text:p>
              </text:list-item>
              <text:list-item>
                <text:p xml:id="id53" text:id="id53" text:style-name="P6"><text:span text:style-name="T4">Liikuvad märgid</text:span></text:p>
              </text:list-item>
              <text:list-item>
                <text:p xml:id="id54" text:id="id54" text:style-name="P6"><text:span text:style-name="T4">Lõhnamärgid</text:span><text:span text:style-name="T4"><text:line-break/></text:span><text:span text:style-name="T4">NB! Kolme viimast Eesti seadusandlus (õnneks veel) ei kait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layer="layout" svg:width="14.177cm" svg:height="9.534cm" svg:x="3.775cm" svg:y="2.646cm" draw:page-number="11"/>
          <draw:frame presentation:style-name="pr2" draw:text-style-name="P6" draw:layer="layout" svg:width="15.02cm" svg:height="10.584cm" svg:x="3.36cm" svg:y="13.11cm" presentation:class="notes" presentation:placeholder="true">
            <draw:text-box/>
          </draw:frame>
        </presentation:notes>
      </draw:page>
      <draw:page draw:name="page12"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Kaubamärk ja IT</text:span></text:p>
          </draw:text-box>
        </draw:frame>
        <draw:frame presentation:style-name="pr5" draw:text-style-name="P16" draw:layer="layout" svg:width="24.621cm" svg:height="13.225cm" svg:x="2.055cm" svg:y="5.838cm" presentation:class="outline" presentation:user-transformed="true">
          <draw:text-box>
            <text:list text:style-name="L4">
              <text:list-item>
                <text:p xml:id="id55" text:id="id55" text:style-name="P7"><text:span text:style-name="T13">Riistvara (Intel Inside)</text:span></text:p>
              </text:list-item>
              <text:list-item>
                <text:p xml:id="id56" text:id="id56" text:style-name="P8"><text:span text:style-name="T13">Tarkvara - eeskätt suurtootjad (MS, <text:s/>Adobe jt). Ehk parim näide – Windows (Designed for XP jt)</text:span></text:p>
              </text:list-item>
              <text:list-item>
                <text:p xml:id="id57" text:id="id57" text:style-name="P8"><text:span text:style-name="T13">Senise malli toetajad leiavad, et eriti tarkvarasfääris jääb ainult kaubamärgist toote kaitsmiseks väheks</text:span></text:p>
              </text:list-item>
              <text:list-item>
                <text:p xml:id="id58" text:id="id58" text:style-name="P8"><text:span text:style-name="T13">Vaba tarkvara sfääris toimib autori reputatsioon sisuliselt spontaanse kaubamärgi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layer="layout" svg:width="14.177cm" svg:height="9.534cm" svg:x="3.775cm" svg:y="2.646cm" draw:page-number="12"/>
          <draw:frame presentation:style-name="pr2" draw:text-style-name="P6" draw:layer="layout" svg:width="15.02cm" svg:height="10.584cm" svg:x="3.36cm" svg:y="13.11cm" presentation:class="notes" presentation:placeholder="true">
            <draw:text-box/>
          </draw:frame>
        </presentation:notes>
      </draw:page>
      <draw:page draw:name="page13"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Ärisaladus</text:span></text:p>
          </draw:text-box>
        </draw:frame>
        <draw:frame presentation:style-name="pr10" draw:text-style-name="P9" draw:layer="layout" svg:width="23.901cm" svg:height="14.675cm" svg:x="2.055cm" svg:y="5.838cm" presentation:class="outline" presentation:user-transformed="true">
          <draw:text-box>
            <text:list text:style-name="L4">
              <text:list-item>
                <text:p xml:id="id59" text:id="id59" text:style-name="P7"><text:span text:style-name="T14">Info, mille väärtus sõltub tema salastatusest</text:span></text:p>
              </text:list-item>
              <text:list-item>
                <text:p xml:id="id60" text:id="id60" text:style-name="P8"><text:span text:style-name="T14">Fikseeritud tähtaeg puudub!</text:span></text:p>
              </text:list-item>
              <text:list-item>
                <text:p xml:id="id61" text:id="id61" text:style-name="P8"><text:span text:style-name="T14">Seadus kaitseb, kuni pole</text:span></text:p>
              </text:list-item>
            </text:list>
            <text:list text:style-name="L7">
              <text:list-item>
                <text:list>
                  <text:list-item>
                    <text:list>
                      <text:list-item>
                        <text:p xml:id="id62" text:id="id62" text:style-name="P17"><text:span text:style-name="T14">ise avaldatud</text:span></text:p>
                      </text:list-item>
                      <text:list-item>
                        <text:p xml:id="id63" text:id="id63" text:style-name="P17"><text:span text:style-name="T14">tuletatud lõpp-produktist</text:span></text:p>
                      </text:list-item>
                      <text:list-item>
                        <text:p xml:id="id64" text:id="id64" text:style-name="P17"><text:span text:style-name="T14">iseseisvalt avastatud</text:span></text:p>
                      </text:list-item>
                    </text:list>
                  </text:list-item>
                </text:list>
              </text:list-item>
            </text:list>
            <text:list text:style-name="L6">
              <text:list-item>
                <text:list>
                  <text:list-item>
                    <text:p xml:id="id65" text:id="id65" text:style-name="P13"><text:span text:style-name="T14">NB! Saladuse taastamine on igal juhul raske!</text:span></text:p>
                  </text:list-item>
                  <text:list-item>
                    <text:p xml:id="id66" text:id="id66" text:style-name="P13"><text:span text:style-name="T14">Ehk tuntuim näide IT sfäärist – Windowsi lähtekood</text:span></text:p>
                  </text:list-item>
                  <text:list-item>
                    <text:p xml:id="id67" text:id="id67" text:style-name="P13"><text:span text:style-name="T14">Vaba tarkvara ärimudeli puhul teisejärguline – võib puudutada tuletatud tooteid või meetodeid</text:span></text:p>
                  </text:list-item>
                  <text:list-item>
                    <text:p xml:id="id68" text:id="id68" text:style-name="P13"><text:span text:style-name="T14">Tarkvara puhul on üliraske tuvastada, kuidas on välja uuritu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layer="layout" svg:width="14.177cm" svg:height="9.534cm" svg:x="3.775cm" svg:y="2.646cm" draw:page-number="13"/>
          <draw:frame presentation:style-name="pr2" draw:text-style-name="P6" draw:layer="layout" svg:width="15.02cm" svg:height="10.584cm" svg:x="3.36cm" svg:y="13.11cm" presentation:class="notes" presentation:placeholder="true">
            <draw:text-box/>
          </draw:frame>
        </presentation:notes>
      </draw:page>
      <draw:page draw:name="page14"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Tarkvara patenteerimise probleemid</text:span></text:p>
          </draw:text-box>
        </draw:frame>
        <draw:frame presentation:style-name="pr5" draw:text-style-name="P9" draw:layer="layout" svg:width="23.901cm" svg:height="13.225cm" svg:x="2.055cm" svg:y="5.838cm" presentation:class="outline" presentation:user-transformed="true">
          <draw:text-box>
            <text:list text:style-name="L4">
              <text:list-item>
                <text:list>
                  <text:list-item>
                    <text:p xml:id="id69" text:id="id69" text:style-name="P6"><text:span text:style-name="T1">tarkvara ei ole täpselt piiritletav tehniline lahendus</text:span></text:p>
                  </text:list-item>
                </text:list>
              </text:list-item>
            </text:list>
            <text:list text:style-name="L6">
              <text:list-item>
                <text:list>
                  <text:list-item>
                    <text:p xml:id="id70" text:id="id70" text:style-name="P13"><text:span text:style-name="T1">ei saa rakendada ka programmjuhtimisega masinate patendipraktikat - viimaste puhul on tegu riist- ja tarkvara kompleksiga, kus uudne komponent on eelkõige programmiline; tavatarkvara aga riistvarakomponenti ei sisalda</text:span></text:p>
                  </text:list-item>
                  <text:list-item>
                    <text:p xml:id="id71" text:id="id71" text:style-name="P13"><text:span text:style-name="T1">seaduslikult siduvat ekspertiisi ei ole võimalik teha</text:span></text:p>
                  </text:list-item>
                  <text:list-item>
                    <text:p xml:id="id72" text:id="id72" text:style-name="P13"><text:span text:style-name="T1">tarkvara kui nähtus on liiga mitmekesine, et piisaval määral hinnata konkreetse toote uudsu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layer="layout" svg:width="14.177cm" svg:height="9.534cm" svg:x="3.775cm" svg:y="2.646cm" draw:page-number="14"/>
          <draw:frame presentation:style-name="pr2" draw:text-style-name="P6" draw:layer="layout" svg:width="15.02cm" svg:height="10.584cm" svg:x="3.36cm" svg:y="13.11cm" presentation:class="notes" presentation:placeholder="true">
            <draw:text-box/>
          </draw:frame>
        </presentation:notes>
      </draw:page>
      <draw:page draw:name="page15" draw:style-name="dp3" draw:master-page-name="Vaikekujundus" presentation:presentation-page-layout-name="AL1T1">
        <draw:frame presentation:style-name="pr11" draw:text-style-name="P2" draw:layer="layout" svg:width="23.901cm" svg:height="3.633cm" svg:x="2.055cm" svg:y="1.676cm" presentation:class="title" presentation:user-transformed="true">
          <draw:text-box>
            <text:p text:style-name="P1"><text:span text:style-name="T1">EU valiku ees: Ameerika mudel või terve mõistus?</text:span></text:p>
          </draw:text-box>
        </draw:frame>
        <draw:frame presentation:style-name="pr12" draw:text-style-name="P9" draw:layer="layout" svg:width="23.901cm" svg:height="15.307cm" svg:x="2.055cm" svg:y="5.838cm" presentation:class="outline" presentation:user-transformed="true">
          <draw:text-box>
            <text:list text:style-name="L3">
              <text:list-item>
                <text:p xml:id="id73" text:id="id73" text:style-name="P7"><text:span text:style-name="T15">USA: </text:span><text:span text:style-name="T16">Digital Millennium Copyright Act</text:span><text:span text:style-name="T15"> 1998</text:span></text:p>
              </text:list-item>
              <text:list-item>
                <text:p xml:id="id74" text:id="id74" text:style-name="P8"><text:span text:style-name="T17">Tulemus: mistahes autorikaitse objekti puhul on võimalik minna jaburustesse (raamatu sõbrale laenamine ilma autori loata on keelatud)</text:span></text:p>
              </text:list-item>
              <text:list-item>
                <text:p xml:id="id75" text:id="id75" text:style-name="P8"><text:span text:style-name="T17">EU: </text:span><text:span text:style-name="T18">Directive on Patentability of Computer-Implemented Inventions</text:span><text:span text:style-name="T17">, 24.09.03. Läbisurumiskatsel eirati kõiki tavasid.</text:span></text:p>
              </text:list-item>
              <text:list-item>
                <text:p xml:id="id76" text:id="id76" text:style-name="P8"><text:span text:style-name="T17">Kõva madina järel võeti seadus 6. juulil 2005 absoluutse häälteenamusega Europarlamendi lugemiselt maha.</text:span></text:p>
              </text:list-item>
              <text:list-item>
                <text:p xml:id="id77" text:id="id77" text:style-name="P8"><text:span text:style-name="T17">Eestis käib „rindejoon“ üsna kõveraid teid pidi</text:span></text:p>
              </text:list-item>
              <text:list-item>
                <text:p xml:id="id78" text:id="id78" text:style-name="P8"><text:span text:style-name="T17">Ilmselt on vaherahu ja tsirkus jätkub – vt. http://www.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layer="layout" svg:width="14.177cm" svg:height="9.534cm" svg:x="3.775cm" svg:y="2.646cm" draw:page-number="15"/>
          <draw:frame presentation:style-name="pr2" draw:text-style-name="P6" draw:layer="layout" svg:width="15.02cm" svg:height="10.584cm" svg:x="3.36cm" svg:y="13.11cm" presentation:class="notes" presentation:placeholder="true">
            <draw:text-box/>
          </draw:frame>
        </presentation:notes>
      </draw:page>
      <draw:page draw:name="page16" draw:style-name="dp3" draw:master-page-name="Vaikekujundus" presentation:presentation-page-layout-name="AL1T1">
        <draw:frame presentation:style-name="pr4" draw:text-style-name="P2" draw:layer="layout" svg:width="23.896cm" svg:height="3.576cm" svg:x="2.055cm" svg:y="1.702cm" presentation:class="title" presentation:user-transformed="true">
          <draw:text-box>
            <text:p text:style-name="P1"><text:span text:style-name="T1">Ära tee topeltklõpsu!</text:span></text:p>
          </draw:text-box>
        </draw:frame>
        <draw:frame presentation:style-name="pr13" draw:text-style-name="P9" draw:layer="layout" svg:width="23.896cm" svg:height="13.216cm" svg:x="2.055cm" svg:y="5.838cm" presentation:class="outline" presentation:user-transformed="true">
          <draw:text-box>
            <text:list text:style-name="L3">
              <text:list-item>
                <text:p xml:id="id79" text:id="id79" text:style-name="P7"><text:span text:style-name="T1">Patenteeritud tarkvaralahenduste hulka kuuluvad:</text:span></text:p>
                <text:list>
                  <text:list-item>
                    <text:list>
                      <text:list-item>
                        <text:p xml:id="id80" text:id="id80" text:style-name="P17"><text:span text:style-name="T1">Topelt-hiireklõps</text:span></text:p>
                      </text:list-item>
                      <text:list-item>
                        <text:p xml:id="id81" text:id="id81" text:style-name="P17"><text:span text:style-name="T1">Hiirega lohistamine</text:span></text:p>
                      </text:list-item>
                      <text:list-item>
                        <text:p xml:id="id82" text:id="id82" text:style-name="P17"><text:span text:style-name="T1">Võrgukaubamaja</text:span></text:p>
                      </text:list-item>
                      <text:list-item>
                        <text:p xml:id="id83" text:id="id83" text:style-name="P17"><text:span text:style-name="T1">Virtuaalne ostukorv</text:span></text:p>
                      </text:list-item>
                      <text:list-item>
                        <text:p xml:id="id84" text:id="id84" text:style-name="P17"><text:span text:style-name="T1">Krediitkaardi kasutamine võrgus</text:span></text:p>
                      </text:list-item>
                      <text:list-item>
                        <text:p xml:id="id85" text:id="id85" text:style-name="P17"><text:span text:style-name="T1">...</text:span></text:p>
                      </text:list-item>
                    </text:list>
                  </text:list-item>
                </text:list>
              </text:list-item>
              <text:list-item>
                <text:p xml:id="id86" text:id="id86" text:style-name="P8"><text:span text:style-name="T1">Jaburuste galerii vt. </text:span><text:span text:style-name="T19"><text:a xlink:href="http://webshop.ffii.org/" xlink:type="simple">http://webshop.ffii.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layer="layout" svg:width="14.177cm" svg:height="9.534cm" svg:x="3.775cm" svg:y="2.646cm" draw:page-number="16"/>
          <draw:frame presentation:style-name="pr2" draw:text-style-name="P6" draw:layer="layout" svg:width="15.02cm" svg:height="10.584cm" svg:x="3.36cm" svg:y="13.11cm" presentation:class="notes" presentation:placeholder="true">
            <draw:text-box/>
          </draw:frame>
        </presentation:notes>
      </draw:page>
      <draw:page draw:name="page17"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Litsents</text:span></text:p>
          </draw:text-box>
        </draw:frame>
        <draw:frame presentation:style-name="pr5" draw:text-style-name="P9" draw:layer="layout" svg:width="23.901cm" svg:height="13.225cm" svg:x="2.055cm" svg:y="5.838cm" presentation:class="outline" presentation:user-transformed="true">
          <draw:text-box>
            <text:list text:style-name="L4">
              <text:list-item>
                <text:p xml:id="id87" text:id="id87" text:style-name="P7"><text:span text:style-name="T7">Sisuliselt kasutamisluba. 4 peamist tüüpi</text:span></text:p>
              </text:list-item>
              <text:list-item>
                <text:p xml:id="id88" text:id="id88" text:style-name="P8"><text:span text:style-name="T7">Lihtlitsents - andja säilitab täiskontrolli</text:span></text:p>
              </text:list-item>
              <text:list-item>
                <text:p xml:id="id89" text:id="id89" text:style-name="P8"><text:span text:style-name="T7">Ainulitsents - andja säilitab osalise kontrolli</text:span></text:p>
              </text:list-item>
              <text:list-item>
                <text:p xml:id="id90" text:id="id90" text:style-name="P8"><text:span text:style-name="T7">Täislitsents - andja loovutab kontrolli</text:span></text:p>
              </text:list-item>
              <text:list-item>
                <text:p xml:id="id91" text:id="id91" text:style-name="P8"><text:span text:style-name="T7">Ristlitsents - "mina sulle, sina mul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layer="layout" svg:width="14.177cm" svg:height="9.534cm" svg:x="3.775cm" svg:y="2.646cm" draw:page-number="17"/>
          <draw:frame presentation:style-name="pr2" draw:text-style-name="P6" draw:layer="layout" svg:width="15.02cm" svg:height="10.584cm" svg:x="3.36cm" svg:y="13.11cm" presentation:class="notes" presentation:placeholder="true">
            <draw:text-box/>
          </draw:frame>
        </presentation:notes>
      </draw:page>
      <draw:page draw:name="page18"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Tarkvaralitsentsid</text:span></text:p>
          </draw:text-box>
        </draw:frame>
        <draw:frame presentation:style-name="pr14" draw:text-style-name="P9" draw:layer="layout" svg:width="23.901cm" svg:height="14.081cm" svg:x="2.055cm" svg:y="5.838cm" presentation:class="outline" presentation:user-transformed="true">
          <draw:text-box>
            <text:list text:style-name="L4">
              <text:list-item>
                <text:p xml:id="id92" text:id="id92" text:style-name="P7"><text:span text:style-name="T8">Senine ärivara: enamik täpsete kitsendustega lihtlitsentsid</text:span></text:p>
              </text:list-item>
              <text:list-item>
                <text:p xml:id="id93" text:id="id93" text:style-name="P7"><text:span text:style-name="T20">Made in Microsoft </text:span><text:span text:style-name="T8"><text:s/>lipiklitsents:</text:span></text:p>
              </text:list-item>
            </text:list>
            <text:list text:style-name="L8">
              <text:list-item>
                <text:list>
                  <text:list-item>
                    <text:list>
                      <text:list-item>
                        <text:list>
                          <text:list-item>
                            <text:p xml:id="id94" text:id="id94" text:style-name="P18"><text:span text:style-name="T21">Lisaks tarkvara nimele on pakendil selge ja silmatorkav teatis, mis on kirjutatud suurte tähtedega ja <text:s/>keskmise kirjaoskusega inimesele kergesti mõistetavas keeles</text:span></text:p>
                          </text:list-item>
                          <text:list-item>
                            <text:p xml:id="id95" text:id="id95" text:style-name="P18"><text:span text:style-name="T21">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item>
                            <text:p xml:id="id96" text:id="id96" text:style-name="P18"><text:span text:style-name="T21">Tarkvara kasutamisega näitab see isik, et ta aktsepteerib litsentsi tingimusi.</text:span></text:p>
                          </text:list-item>
                        </text:list>
                      </text:list-item>
                    </text:list>
                  </text:list-item>
                  <text:list-item>
                    <text:p xml:id="id97" text:id="id97" text:style-name="P6"><text:span text:style-name="T8">Alternatiivsetest mudelitest räägime veidi hilj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layer="layout" svg:width="14.177cm" svg:height="9.534cm" svg:x="3.775cm" svg:y="2.646cm" draw:page-number="18"/>
          <draw:frame presentation:style-name="pr2" draw:text-style-name="P6" draw:layer="layout" svg:width="15.02cm" svg:height="10.584cm" svg:x="3.36cm" svg:y="13.11cm" presentation:class="notes" presentation:placeholder="true">
            <draw:text-box/>
          </draw:frame>
        </presentation:notes>
      </draw:page>
      <draw:page draw:name="page19"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Autoriõigus</text:span></text:p>
          </draw:text-box>
        </draw:frame>
        <draw:frame presentation:style-name="pr5" draw:text-style-name="P9" draw:layer="layout" svg:width="23.901cm" svg:height="13.225cm" svg:x="2.055cm" svg:y="5.838cm" presentation:class="outline" presentation:user-transformed="true">
          <draw:text-box>
            <text:list text:style-name="L4">
              <text:list-item>
                <text:p xml:id="id98" text:id="id98" text:style-name="P7"><text:span text:style-name="T7">Ajalooliselt seotud trükikunstiga (Gutenberg)</text:span></text:p>
              </text:list-item>
              <text:list-item>
                <text:p xml:id="id99" text:id="id99" text:style-name="P8"><text:span text:style-name="T7">1709/10 - esimene seadus (Inglismaa)</text:span></text:p>
              </text:list-item>
              <text:list-item>
                <text:p xml:id="id100" text:id="id100" text:style-name="P8"><text:span text:style-name="T7">Pidi registreerima vastavas registris ja andma 9 eksemplari tasuta raamatukogudele ja ülikoolidele – algselt seega vägagi progressiiv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layer="layout" svg:width="14.177cm" svg:height="9.534cm" svg:x="3.775cm" svg:y="2.646cm" draw:page-number="19"/>
          <draw:frame presentation:style-name="pr2" draw:text-style-name="P6" draw:layer="layout" svg:width="15.02cm" svg:height="10.584cm" svg:x="3.36cm" svg:y="13.11cm" presentation:class="notes" presentation:placeholder="true">
            <draw:text-box/>
          </draw:frame>
        </presentation:notes>
      </draw:page>
      <draw:page draw:name="page20"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Üldpõhimõte</text:span></text:p>
          </draw:text-box>
        </draw:frame>
        <draw:frame presentation:style-name="pr5" draw:text-style-name="P9" draw:layer="layout" svg:width="23.901cm" svg:height="13.225cm" svg:x="2.055cm" svg:y="5.838cm" presentation:class="outline" presentation:user-transformed="true">
          <draw:text-box>
            <text:list text:style-name="L4">
              <text:list-item>
                <text:p xml:id="id101" text:id="id101" text:style-name="P7"><text:span text:style-name="T7">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xml:id="id102" text:id="id102" text:style-name="P8"><text:span text:style-name="T7">Aspektid:</text:span></text:p>
              </text:list-item>
            </text:list>
            <text:list text:style-name="L6">
              <text:list-item>
                <text:list>
                  <text:list-item>
                    <text:p xml:id="id103" text:id="id103" text:style-name="P13"><text:span text:style-name="T1">Seadusest lähtuv õigusnormide kogum - objektiivne</text:span></text:p>
                  </text:list-item>
                  <text:list-item>
                    <text:p xml:id="id104" text:id="id104" text:style-name="P13"><text:span text:style-name="T1">Autorile kuuluvate õiguste kogum - 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layer="layout" svg:width="14.177cm" svg:height="9.534cm" svg:x="3.775cm" svg:y="2.646cm" draw:page-number="20"/>
          <draw:frame presentation:style-name="pr2" draw:text-style-name="P6" draw:layer="layout" svg:width="15.02cm" svg:height="10.584cm" svg:x="3.36cm" svg:y="13.11cm" presentation:class="notes" presentation:placeholder="true">
            <draw:text-box/>
          </draw:frame>
        </presentation:notes>
      </draw:page>
      <draw:page draw:name="page21" draw:style-name="dp3" draw:master-page-name="Vaikekujundus" presentation:presentation-page-layout-name="AL2T3">
        <draw:frame presentation:style-name="pr15" draw:layer="layout" svg:width="23.892cm" svg:height="3.576cm" svg:x="2.055cm" svg:y="1.7cm" presentation:class="title">
          <draw:text-box>
            <text:p>Erinevus tööstusomandist</text:p>
          </draw:text-box>
        </draw:frame>
        <draw:frame presentation:style-name="pr8" draw:layer="layout" svg:width="11.658cm" svg:height="13.86cm" svg:x="2.055cm" svg:y="5.838cm" presentation:class="outline">
          <draw:text-box>
            <text:list text:style-name="L3">
              <text:list-item>
                <text:p xml:id="id105" text:id="id105">Tööstusomand</text:p>
                <text:list>
                  <text:list-item>
                    <text:p xml:id="id106" text:id="id106">Objektiks on tooted, meetodid, <text:s/>leiutised</text:p>
                  </text:list-item>
                  <text:list-item>
                    <text:p xml:id="id107" text:id="id107">Kuulub kas autorile või omanikule</text:p>
                  </text:list-item>
                  <text:list-item>
                    <text:p xml:id="id108" text:id="id108">Eeldab registreerimist</text:p>
                  </text:list-item>
                  <text:list-item>
                    <text:p xml:id="id109" text:id="id109">Üldiselt fikseeritud tähtaeg, lühem kui autoriõigusel</text:p>
                  </text:list-item>
                </text:list>
              </text:list-item>
            </text:list>
          </draw:text-box>
        </draw:frame>
        <draw:frame presentation:style-name="pr8" draw:layer="layout" svg:width="11.658cm" svg:height="13.86cm" svg:x="14.296cm" svg:y="5.838cm" presentation:class="outline">
          <draw:text-box>
            <text:list text:style-name="L3">
              <text:list-item>
                <text:p xml:id="id110" text:id="id110">Autoriõigus</text:p>
                <text:list>
                  <text:list-item>
                    <text:p xml:id="id111" text:id="id111">Objektiks on peamiselt looming</text:p>
                  </text:list-item>
                  <text:list-item>
                    <text:p xml:id="id112" text:id="id112">Kuulub autorile</text:p>
                  </text:list-item>
                  <text:list-item>
                    <text:p xml:id="id113" text:id="id113">Tekib automaatselt</text:p>
                  </text:list-item>
                  <text:list-item>
                    <text:p xml:id="id114" text:id="id114">Moraalsed õigused tähtajatud, materiaalsed pika tähtajag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2" draw:layer="layout" svg:width="14.177cm" svg:height="9.534cm" svg:x="3.775cm" svg:y="2.646cm" draw:page-number="21" presentation:class="page"/>
          <draw:frame presentation:style-name="pr9" draw:layer="layout" svg:width="15.02cm" svg:height="10.583cm" svg:x="3.36cm" svg:y="13.11cm" presentation:class="notes" presentation:placeholder="true">
            <draw:text-box/>
          </draw:frame>
        </presentation:notes>
      </draw:page>
      <draw:page draw:name="page22"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Autoriõiguse tekke kriteeriumid</text:span></text:p>
          </draw:text-box>
        </draw:frame>
        <draw:frame presentation:style-name="pr5" draw:text-style-name="P9" draw:layer="layout" svg:width="23.901cm" svg:height="13.478cm" svg:x="2.055cm" svg:y="5.838cm" presentation:class="outline" presentation:user-transformed="true">
          <draw:text-box>
            <text:list text:style-name="L4">
              <text:list-item>
                <text:p xml:id="id115" text:id="id115" text:style-name="P7"><text:span text:style-name="T7">Teos peab olema originaalse loomingulise tegevuse tulemus</text:span></text:p>
              </text:list-item>
              <text:list-item>
                <text:p xml:id="id116" text:id="id116" text:style-name="P8"><text:span text:style-name="T7">Teos peab kuuluma teaduse, kunsti või kirjanduse valdkonda</text:span></text:p>
              </text:list-item>
              <text:list-item>
                <text:p xml:id="id117" text:id="id117" text:style-name="P8"><text:span text:style-name="T7">Teos peab olema väljendatav mingis objektiivses vormis</text:span></text:p>
              </text:list-item>
              <text:list-item>
                <text:p xml:id="id118" text:id="id118" text:style-name="P8"><text:span text:style-name="T7">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layer="layout" svg:width="14.177cm" svg:height="9.534cm" svg:x="3.775cm" svg:y="2.646cm" draw:page-number="22"/>
          <draw:frame presentation:style-name="pr2" draw:text-style-name="P6" draw:layer="layout" svg:width="15.02cm" svg:height="10.584cm" svg:x="3.36cm" svg:y="13.11cm" presentation:class="notes" presentation:placeholder="true">
            <draw:text-box/>
          </draw:frame>
        </presentation:notes>
      </draw:page>
      <draw:page draw:name="page23" draw:style-name="dp3" draw:master-page-name="Vaikekujundus" presentation:presentation-page-layout-name="AL2T3">
        <draw:frame presentation:style-name="pr4" draw:text-style-name="P2" draw:layer="layout" svg:width="23.901cm" svg:height="3.576cm" svg:x="2.055cm" svg:y="1.702cm" presentation:class="title" presentation:user-transformed="true">
          <draw:text-box>
            <text:p text:style-name="P1"><text:span text:style-name="T1">Autoriõiguse objekte</text:span></text:p>
          </draw:text-box>
        </draw:frame>
        <draw:frame presentation:style-name="pr16" draw:text-style-name="P9" draw:layer="layout" svg:width="13.73cm" svg:height="13.596cm" svg:x="2.055cm" svg:y="5.838cm" presentation:class="outline" presentation:user-transformed="true">
          <draw:text-box>
            <text:list text:style-name="L4">
              <text:list-item>
                <text:p xml:id="id119" text:id="id119" text:style-name="P7"><text:span text:style-name="T21">Originaalse loomingulise tegevuse tulemus</text:span></text:p>
              </text:list-item>
            </text:list>
            <text:list text:style-name="L8">
              <text:list-item>
                <text:list>
                  <text:list-item>
                    <text:list>
                      <text:list-item>
                        <text:list>
                          <text:list-item>
                            <text:p xml:id="id120" text:id="id120" text:style-name="P18"><text:span text:style-name="T21">Teaduslikud, populaarteaduslikud, kirjalikud ja kolmemõõtmelised mudelid</text:span></text:p>
                          </text:list-item>
                          <text:list-item>
                            <text:p xml:id="id121" text:id="id121" text:style-name="P18"><text:span text:style-name="T21">Arvutiprogrammid – kaitstakse kui kirjandusteoseid!</text:span></text:p>
                          </text:list-item>
                          <text:list-item>
                            <text:p xml:id="id122" text:id="id122" text:style-name="P18"><text:span text:style-name="T21">Kõned jm <text:s/>suulised teosed</text:span></text:p>
                          </text:list-item>
                          <text:list-item>
                            <text:p xml:id="id123" text:id="id123" text:style-name="P18"><text:span text:style-name="T21">Stsenaariumid</text:span></text:p>
                          </text:list-item>
                          <text:list-item>
                            <text:p xml:id="id124" text:id="id124" text:style-name="P18"><text:span text:style-name="T21">Draamad ja muusikalised draamateosed</text:span></text:p>
                          </text:list-item>
                          <text:list-item>
                            <text:p xml:id="id125" text:id="id125" text:style-name="P18"><text:span text:style-name="T21">Muusikateosed</text:span></text:p>
                          </text:list-item>
                          <text:list-item>
                            <text:p xml:id="id126" text:id="id126" text:style-name="P18"><text:span text:style-name="T21">Koreograafiateosed ja pantomiimid</text:span></text:p>
                          </text:list-item>
                        </text:list>
                      </text:list-item>
                    </text:list>
                  </text:list-item>
                </text:list>
              </text:list-item>
            </text:list>
          </draw:text-box>
        </draw:frame>
        <draw:frame presentation:style-name="pr17" draw:text-style-name="P9" draw:layer="layout" svg:width="12.305cm" svg:height="14.451cm" svg:x="14.677cm" svg:y="5.838cm" presentation:class="outline" presentation:user-transformed="true">
          <draw:text-box>
            <text:list text:style-name="L4">
              <text:list-item>
                <text:list>
                  <text:list-item>
                    <text:list>
                      <text:list-item>
                        <text:list>
                          <text:list-item>
                            <text:p xml:id="id127" text:id="id127" text:style-name="P6"><text:span text:style-name="T21">Audiovisuaalsed teosed</text:span></text:p>
                          </text:list-item>
                        </text:list>
                      </text:list-item>
                    </text:list>
                  </text:list-item>
                </text:list>
              </text:list-item>
            </text:list>
            <text:list text:style-name="L8">
              <text:list-item>
                <text:list>
                  <text:list-item>
                    <text:list>
                      <text:list-item>
                        <text:list>
                          <text:list-item>
                            <text:p xml:id="id128" text:id="id128" text:style-name="P18"><text:span text:style-name="T21">Raadioteosed</text:span></text:p>
                          </text:list-item>
                          <text:list-item>
                            <text:p xml:id="id129" text:id="id129" text:style-name="P18"><text:span text:style-name="T21">Maalikunstiteosed, graafika- teosed, joonistused ja illustratsioonid, trükiteosed</text:span></text:p>
                          </text:list-item>
                          <text:list-item>
                            <text:p xml:id="id130" text:id="id130" text:style-name="P18"><text:span text:style-name="T21">Lavastused ja lavakujunduslikud teosed</text:span></text:p>
                          </text:list-item>
                          <text:list-item>
                            <text:p xml:id="id131" text:id="id131" text:style-name="P18"><text:span text:style-name="T21">Skulptuuriteosed</text:span></text:p>
                          </text:list-item>
                          <text:list-item>
                            <text:p xml:id="id132" text:id="id132" text:style-name="P18"><text:span text:style-name="T21">Arhitektuurne graafika</text:span></text:p>
                          </text:list-item>
                          <text:list-item>
                            <text:p xml:id="id133" text:id="id133" text:style-name="P18"><text:span text:style-name="T21">Arhitektuursed plastikateosed (mudelid, maketid)</text:span></text:p>
                          </text:list-item>
                          <text:list-item>
                            <text:p xml:id="id134" text:id="id134" text:style-name="P18"><text:span text:style-name="T21">Arhitektuuri ja maastiku- arhitektuuri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layer="layout" svg:width="14.177cm" svg:height="9.534cm" svg:x="3.775cm" svg:y="2.646cm" draw:page-number="23"/>
          <draw:frame presentation:style-name="pr2" draw:text-style-name="P6" draw:layer="layout" svg:width="15.02cm" svg:height="10.584cm" svg:x="3.36cm" svg:y="13.11cm" presentation:class="notes" presentation:placeholder="true">
            <draw:text-box/>
          </draw:frame>
        </presentation:notes>
      </draw:page>
      <draw:page draw:name="page24" draw:style-name="dp3" draw:master-page-name="Vaikekujundus" presentation:presentation-page-layout-name="AL2T3">
        <draw:frame presentation:style-name="pr4" draw:text-style-name="P2" draw:layer="layout" svg:width="23.901cm" svg:height="3.576cm" svg:x="2.055cm" svg:y="1.702cm" presentation:class="title" presentation:user-transformed="true">
          <draw:text-box>
            <text:p text:style-name="P1"><text:span text:style-name="T1">...</text:span></text:p>
          </draw:text-box>
        </draw:frame>
        <draw:frame presentation:style-name="pr5" draw:text-style-name="P9" draw:layer="layout" svg:width="11.664cm" svg:height="13.225cm" svg:x="2.055cm" svg:y="5.838cm" presentation:class="outline" presentation:user-transformed="true">
          <draw:text-box>
            <text:list text:style-name="L4">
              <text:list-item>
                <text:list>
                  <text:list-item>
                    <text:list>
                      <text:list-item>
                        <text:list>
                          <text:list-item>
                            <text:p xml:id="id135" text:id="id135" text:style-name="P6"><text:span text:style-name="T21">Tarbekunstiteosed</text:span></text:p>
                          </text:list-item>
                        </text:list>
                      </text:list-item>
                    </text:list>
                  </text:list-item>
                </text:list>
              </text:list-item>
            </text:list>
            <text:list text:style-name="L8">
              <text:list-item>
                <text:list>
                  <text:list-item>
                    <text:list>
                      <text:list-item>
                        <text:list>
                          <text:list-item>
                            <text:p xml:id="id136" text:id="id136" text:style-name="P18"><text:span text:style-name="T21">Disaini ja moekunsti teosed</text:span></text:p>
                          </text:list-item>
                          <text:list-item>
                            <text:p xml:id="id137" text:id="id137" text:style-name="P18"><text:span text:style-name="T21">Fotograafiateosed ja fotograafiaga analoogilisel teel saadud teosed</text:span></text:p>
                          </text:list-item>
                          <text:list-item>
                            <text:p xml:id="id138" text:id="id138" text:style-name="P18"><text:span text:style-name="T21">Kartograafiateosed</text:span></text:p>
                          </text:list-item>
                          <text:list-item>
                            <text:p xml:id="id139" text:id="id139" text:style-name="P18"><text:span text:style-name="T21">Õigusaktide projektid (ja mitte õigusaktid ise!!!)</text:span></text:p>
                          </text:list-item>
                          <text:list-item>
                            <text:p xml:id="id140" text:id="id140" text:style-name="P18"><text:span text:style-name="T21">Arvamused, retsensioonid ja ekspertuuringud</text:span></text:p>
                          </text:list-item>
                        </text:list>
                      </text:list-item>
                    </text:list>
                  </text:list-item>
                </text:list>
              </text:list-item>
            </text:list>
          </draw:text-box>
        </draw:frame>
        <draw:frame presentation:style-name="pr5" draw:text-style-name="P9" draw:layer="layout" svg:width="11.663cm" svg:height="13.225cm" svg:x="14.301cm" svg:y="5.838cm" presentation:class="outline" presentation:user-transformed="true">
          <draw:text-box>
            <text:list text:style-name="L4">
              <text:list-item>
                <text:list>
                  <text:list-item>
                    <text:list>
                      <text:list-item>
                        <text:list>
                          <text:list-item>
                            <text:p xml:id="id141" text:id="id141" text:style-name="P6"><text:span text:style-name="T21">Tuletatud teosed (tõlge, kohandus, töötlus)</text:span></text:p>
                          </text:list-item>
                        </text:list>
                      </text:list-item>
                    </text:list>
                  </text:list-item>
                </text:list>
              </text:list-item>
            </text:list>
            <text:list text:style-name="L8">
              <text:list-item>
                <text:list>
                  <text:list-item>
                    <text:list>
                      <text:list-item>
                        <text:list>
                          <text:list-item>
                            <text:p xml:id="id142" text:id="id142" text:style-name="P18"><text:span text:style-name="T21">Teoste kogumikud ja infokogumikud (sh. andmebaasid)</text:span></text:p>
                          </text:list-item>
                          <text:list-item>
                            <text:p xml:id="id143" text:id="id143" text:style-name="P18"><text:span text:style-name="T21">Muud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layer="layout" svg:width="14.177cm" svg:height="9.534cm" svg:x="3.775cm" svg:y="2.646cm" draw:page-number="24"/>
          <draw:frame presentation:style-name="pr2" draw:text-style-name="P6" draw:layer="layout" svg:width="15.02cm" svg:height="10.584cm" svg:x="3.36cm" svg:y="13.11cm" presentation:class="notes" presentation:placeholder="true">
            <draw:text-box/>
          </draw:frame>
        </presentation:notes>
      </draw:page>
      <draw:page draw:name="page25" draw:style-name="dp3" draw:master-page-name="Vaikekujundus" presentation:presentation-page-layout-name="AL1T1">
        <draw:frame presentation:style-name="pr4" draw:text-style-name="P2" draw:layer="layout" svg:width="23.901cm" svg:height="3.576cm" svg:x="2.055cm" svg:y="1.702cm" presentation:class="title" presentation:user-transformed="true">
          <draw:text-box>
            <text:p text:style-name="P1"><text:span text:style-name="T1">Autoriõiguse alla ei kuulu</text:span></text:p>
          </draw:text-box>
        </draw:frame>
        <draw:frame presentation:style-name="pr5" draw:text-style-name="P9" draw:layer="layout" svg:width="23.901cm" svg:height="13.924cm" svg:x="2.255cm" svg:y="5.838cm" presentation:class="outline" presentation:user-transformed="true">
          <draw:text-box>
            <text:list text:style-name="L4">
              <text:list-item>
                <text:list>
                  <text:list-item>
                    <text:list>
                      <text:list-item>
                        <text:p xml:id="id144" text:id="id144" text:style-name="P6"><text:span text:style-name="T14">Ideed, kujundid, mõisted, teooriad, süsteemid, kontseptsioonid, avastused, leiutised jm. mingil viisil </text:span><text:span text:style-name="T22">teoses väljendatud </text:span><text:span text:style-name="T14"><text:s/>resultaadid</text:span></text:p>
                      </text:list-item>
                    </text:list>
                  </text:list-item>
                </text:list>
              </text:list-item>
            </text:list>
            <text:list text:style-name="L7">
              <text:list-item>
                <text:list>
                  <text:list-item>
                    <text:list>
                      <text:list-item>
                        <text:p xml:id="id145" text:id="id145" text:style-name="P17"><text:span text:style-name="T23">R</text:span><text:span text:style-name="T14">ahvalooming (kas ka anonüümne netilooming?)</text:span></text:p>
                      </text:list-item>
                      <text:list-item>
                        <text:p xml:id="id146" text:id="id146" text:style-name="P17"><text:span text:style-name="T14">Õigusaktid ja haldusdokumendid ning nende ametlikud tõlked</text:span></text:p>
                      </text:list-item>
                      <text:list-item>
                        <text:p xml:id="id147" text:id="id147" text:style-name="P17"><text:span text:style-name="T14">Kohtulahendid ja nende ametlikud tõlked</text:span></text:p>
                      </text:list-item>
                      <text:list-item>
                        <text:p xml:id="id148" text:id="id148" text:style-name="P17"><text:span text:style-name="T14">Riigi ametlikud sümbolid,organisatsioonide sümboolika, rahamärgid</text:span></text:p>
                      </text:list-item>
                      <text:list-item>
                        <text:p xml:id="id149" text:id="id149" text:style-name="P17"><text:span text:style-name="T14">Päevauudised (aga miks siis on igal pool © CNN vms?)</text:span></text:p>
                      </text:list-item>
                      <text:list-item>
                        <text:p xml:id="id150" text:id="id150" text:style-name="P17"><text:span text:style-name="T14">Üksikud väited ja andmed (kuid tänapäeval läheb asi juba ka arvu </text:span><text:span text:style-name="T24">π</text:span><text:span text:style-name="T25"> patenteerimise suuna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layer="layout" svg:width="14.177cm" svg:height="9.534cm" svg:x="3.775cm" svg:y="2.646cm" draw:page-number="25"/>
          <draw:frame presentation:style-name="pr2" draw:text-style-name="P6" draw:layer="layout" svg:width="15.02cm" svg:height="10.584cm" svg:x="3.36cm" svg:y="13.11cm" presentation:class="notes" presentation:placeholder="true">
            <draw:text-box/>
          </draw:frame>
        </presentation:notes>
      </draw:page>
      <draw:page draw:name="page26" draw:style-name="dp4" draw:master-page-name="Vaikekujundus" presentation:presentation-page-layout-name="AL1T1">
        <draw:frame presentation:style-name="pr18" draw:text-style-name="P20" draw:layer="layout" svg:width="23.892cm" svg:height="3.577cm" svg:x="2.055cm" svg:y="1.7cm" presentation:class="title">
          <draw:text-box>
            <text:p text:style-name="P19">Angloameerika vs euroopa mudel</text:p>
          </draw:text-box>
        </draw:frame>
        <draw:frame presentation:style-name="pr19" draw:text-style-name="P21" draw:layer="layout" svg:width="23.892cm" svg:height="13.213cm" svg:x="2.055cm" svg:y="5.838cm" presentation:class="outline" presentation:user-transformed="true">
          <draw:text-box>
            <text:list text:style-name="L3">
              <text:list-item>
                <text:p xml:id="id151" text:id="id151" text:style-name="P6"><text:span text:style-name="T26">USA mudel lähtub otseselt majanduslikust aspektist – autor (ja eriti igasugused sekeldajad tema ümber) peavad saama kõvasti pappi</text:span></text:p>
              </text:list-item>
              <text:list-item>
                <text:p xml:id="id152" text:id="id152" text:style-name="P6"><text:span text:style-name="T26">Euroopa traditsioon lähtub autoriõigusest kui moraalsest kategooriast, </text:span><text:span text:style-name="T27">fair use</text:span><text:span text:style-name="T28"> on palju laiema ulatusega</text:span></text:p>
              </text:list-item>
              <text:list-item>
                <text:p xml:id="id153" text:id="id153" text:style-name="P6"><text:span text:style-name="T26">Eesti liigub vist Euroopast USA-sse nagu paljudes muudes asjades</text:span></text:p>
              </text:list-item>
              <text:list-item>
                <text:p xml:id="id154" text:id="id154" text:style-name="P6"><text:span text:style-name="T26">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4.177cm" svg:height="9.534cm" svg:x="3.775cm" svg:y="2.646cm" draw:page-number="26" presentation:class="page"/>
          <draw:frame presentation:style-name="pr20" draw:text-style-name="P6" draw:layer="layout" svg:width="15.02cm" svg:height="10.584cm" svg:x="3.36cm" svg:y="13.11cm" presentation:class="notes" presentation:placeholder="true">
            <draw:text-box/>
          </draw:frame>
        </presentation:notes>
      </draw:page>
      <draw:page draw:name="page27" draw:style-name="dp4" draw:master-page-name="Vaikekujundus" presentation:presentation-page-layout-name="AL1T1">
        <draw:frame presentation:style-name="pr18" draw:text-style-name="P20" draw:layer="layout" svg:width="23.892cm" svg:height="3.577cm" svg:x="2.055cm" svg:y="1.7cm" presentation:class="title">
          <draw:text-box>
            <text:p text:style-name="P19">Kui asi ära keerab...</text:p>
          </draw:text-box>
        </draw:frame>
        <draw:frame presentation:style-name="pr19" draw:text-style-name="P22" draw:layer="layout" svg:width="23.892cm" svg:height="13.213cm" svg:x="2.055cm" svg:y="5.838cm" presentation:class="outline" presentation:user-transformed="true">
          <draw:text-box>
            <text:list text:style-name="L3">
              <text:list-item>
                <text:p xml:id="id155" text:id="id155" text:style-name="P6">Ashleigh Brilliant, kutseline epigrammisepp</text:p>
              </text:list-item>
              <text:list-item>
                <text:p xml:id="id156" text:id="id156" text:style-name="P6">Charles M. Gentile vs Cleveland Rock and Roll Hall of Fame and Museum</text:p>
              </text:list-item>
              <text:list-item>
                <text:p xml:id="id157" text:id="id157" text:style-name="P6">Saientoloogiakirik vs kriitikud</text:p>
              </text:list-item>
              <text:list-item>
                <text:p xml:id="id158" text:id="id158" text:style-name="P6">Advokaat Robert Kunstadt: spordivõtted (nagu flopp kõrgushüppes) võiks patenteerida</text:p>
              </text:list-item>
              <text:list-item>
                <text:p xml:id="id159" text:id="id159" text:style-name="P6">NBA: kogu mänguskoor kuulub meile!</text:p>
              </text:list-item>
              <text:list-item>
                <text:p xml:id="id160" text:id="id160" text:style-name="P6">The Shetland Times: loata linkimine on keela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2" draw:layer="layout" svg:width="14.177cm" svg:height="9.534cm" svg:x="3.775cm" svg:y="2.646cm" draw:page-number="27" presentation:class="page"/>
          <draw:frame presentation:style-name="pr20" draw:text-style-name="P6" draw:layer="layout" svg:width="15.02cm" svg:height="10.584cm" svg:x="3.36cm" svg:y="13.11cm" presentation:class="notes" presentation:placeholder="true">
            <draw:text-box/>
          </draw:frame>
        </presentation:notes>
      </draw:page>
      <draw:page draw:name="page28" draw:style-name="dp4" draw:master-page-name="Vaikekujundus" presentation:presentation-page-layout-name="AL1T1">
        <draw:frame presentation:style-name="pr18" draw:text-style-name="P20" draw:layer="layout" svg:width="23.892cm" svg:height="3.595cm" svg:x="2.055cm" svg:y="1.691cm" presentation:class="title">
          <draw:text-box>
            <text:p text:style-name="P19"><text:s/>Probleem 1: Jänese sõbrad ja sugulased</text:p>
          </draw:text-box>
        </draw:frame>
        <draw:frame presentation:style-name="pr19" draw:text-style-name="P21" draw:layer="layout" svg:width="23.892cm" svg:height="13.213cm" svg:x="2.055cm" svg:y="5.838cm" presentation:class="outline" presentation:user-transformed="true">
          <draw:text-box>
            <text:list text:style-name="L3">
              <text:list-item>
                <text:p xml:id="id161" text:id="id161" text:style-name="P6"><text:span text:style-name="T26">Kogu autorikaitse peamine probleem tundub peituvat mitte autoriõigustes enestes, vaid nn naaberõigustes – autoriõigustega kaasnevates õigustes, mis kuuluvad esitajatele ja levitajatele</text:span></text:p>
              </text:list-item>
              <text:list-item>
                <text:p xml:id="id162" text:id="id162" text:style-name="P6"><text:span text:style-name="T26">Näiteid, kus kogu tulu läheb „Jänese sõprade ja sugulaste“ taskusse, on tuua lademes – isegi suure osa tippmuusikute tulusid kontrollib plaadifirma (erand on Metallica, <text:s/>samuti Queen)</text:span></text:p>
              </text:list-item>
              <text:list-item>
                <text:p xml:id="id163" text:id="id163" text:style-name="P6"><text:span text:style-name="T26">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style-name="gr2" draw:layer="layout" svg:width="14.177cm" svg:height="9.534cm" svg:x="3.775cm" svg:y="2.646cm" draw:page-number="28" presentation:class="page"/>
          <draw:frame presentation:style-name="pr20" draw:text-style-name="P6" draw:layer="layout" svg:width="15.02cm" svg:height="10.584cm" svg:x="3.36cm" svg:y="13.11cm" presentation:class="notes" presentation:placeholder="true">
            <draw:text-box/>
          </draw:frame>
        </presentation:notes>
      </draw:page>
      <draw:page draw:name="page29" draw:style-name="dp4" draw:master-page-name="Vaikekujundus" presentation:presentation-page-layout-name="AL1T1">
        <draw:frame presentation:style-name="pr18" draw:text-style-name="P20" draw:layer="layout" svg:width="23.892cm" svg:height="3.595cm" svg:x="2.055cm" svg:y="1.691cm" presentation:class="title">
          <draw:text-box>
            <text:p text:style-name="P19">Probleem 2:<text:line-break/>Paragrahvi-papi vs Interneti-põnn</text:p>
          </draw:text-box>
        </draw:frame>
        <draw:frame presentation:style-name="pr19" draw:text-style-name="P22" draw:layer="layout" svg:width="23.892cm" svg:height="13.213cm" svg:x="2.055cm" svg:y="5.838cm" presentation:class="outline" presentation:user-transformed="true">
          <draw:text-box>
            <text:list text:style-name="L3">
              <text:list-item>
                <text:p xml:id="id164" text:id="id164" text:style-name="P6">Olemuslik vastuolu tänase üha dünaamilisema tehnomaailma ning konservatiivse jurisdiktsiooni vahel:</text:p>
                <text:list>
                  <text:list-item>
                    <text:list>
                      <text:list-item>
                        <text:p xml:id="id165" text:id="id165" text:style-name="P6">Hea seadus on selline, mis ei muutu – stabiilsus</text:p>
                      </text:list-item>
                      <text:list-item>
                        <text:p xml:id="id166" text:id="id166" text:style-name="P6">Stabiilne (stagneeruv) tehnoloogia on aga Paha Asi</text:p>
                      </text:list-item>
                    </text:list>
                  </text:list-item>
                </text:list>
              </text:list-item>
              <text:list-item>
                <text:p xml:id="id167" text:id="id167" text:style-name="P6"><text:s/>Kuidas panna aeglasi seadusi järgima tehnoloogia kiiret arengut?</text:p>
              </text:list-item>
              <text:list-item>
                <text:p xml:id="id168" text:id="id168" text:style-name="P6">N: Arvutiprogrammid kuuluvad autorikaitse mõistes endiselt kirjandusteoste all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draw:page-thumbnail draw:style-name="gr2" draw:layer="layout" svg:width="14.177cm" svg:height="9.534cm" svg:x="3.775cm" svg:y="2.646cm" draw:page-number="29" presentation:class="page"/>
          <draw:frame presentation:style-name="pr20" draw:text-style-name="P6" draw:layer="layout" svg:width="15.02cm" svg:height="10.584cm" svg:x="3.36cm" svg:y="13.11cm" presentation:class="notes" presentation:placeholder="true">
            <draw:text-box/>
          </draw:frame>
        </presentation:notes>
      </draw:page>
      <draw:page draw:name="page30" draw:style-name="dp4" draw:master-page-name="Vaikekujundus" presentation:presentation-page-layout-name="AL1T1">
        <draw:frame presentation:style-name="pr18" draw:text-style-name="P20" draw:layer="layout" svg:width="23.892cm" svg:height="3.595cm" svg:x="2.055cm" svg:y="1.691cm" presentation:class="title">
          <draw:text-box>
            <text:p text:style-name="P19">Probleem 3: Ämmaemand-keevitaja, laia profiiliga spetsialist</text:p>
          </draw:text-box>
        </draw:frame>
        <draw:frame presentation:style-name="pr19" draw:text-style-name="P22" draw:layer="layout" svg:width="25.442cm" svg:height="14.347cm" svg:x="2.055cm" svg:y="5.838cm" presentation:class="outline" presentation:user-transformed="true">
          <draw:text-box>
            <text:list text:style-name="L3">
              <text:list-item>
                <text:p xml:id="id169" text:id="id169" text:style-name="P6">On olemas </text:p>
                <text:list>
                  <text:list-item>
                    <text:list>
                      <text:list-item>
                        <text:p xml:id="id170" text:id="id170" text:style-name="P6">Patendiametnikud</text:p>
                      </text:list-item>
                      <text:list-item>
                        <text:p xml:id="id171" text:id="id171" text:style-name="P6">Itirahvas</text:p>
                      </text:list-item>
                    </text:list>
                  </text:list-item>
                </text:list>
              </text:list-item>
              <text:list-item>
                <text:p xml:id="id172" text:id="id172" text:style-name="P6">Tarkvara (ja üldse IT-lahenduste) juures senise autorikaitse vähegi mõistlikumaks rakendamiseks oleks vaja inimesi, kes on võrdsel määral eksperdid MÕLEMAS valdkonnas</text:p>
              </text:list-item>
              <text:list-item>
                <text:p xml:id="id173" text:id="id173" text:style-name="P6">Tulemus – patendiametnik registreerib „igaks juhuks“ kaugelt laiema patendi, kui vaja oleks! Sama probleem esineb ka tööstusdisaini juur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seq>
        </anim:par>
        <presentation:notes draw:style-name="dp2">
          <draw:page-thumbnail draw:style-name="gr2" draw:layer="layout" svg:width="14.177cm" svg:height="9.534cm" svg:x="3.775cm" svg:y="2.646cm" draw:page-number="30" presentation:class="page"/>
          <draw:frame presentation:style-name="pr20" draw:text-style-name="P6" draw:layer="layout" svg:width="15.02cm" svg:height="10.584cm" svg:x="3.36cm" svg:y="13.11cm" presentation:class="notes" presentation:placeholder="true">
            <draw:text-box/>
          </draw:frame>
        </presentation:notes>
      </draw:page>
      <draw:page draw:name="page31" draw:style-name="dp4" draw:master-page-name="Vaikekujundus" presentation:presentation-page-layout-name="AL3T19">
        <draw:frame presentation:style-name="pr18" draw:text-style-name="P20" draw:layer="layout" svg:width="23.892cm" svg:height="3.577cm" svg:x="2.055cm" svg:y="1.7cm" presentation:class="title">
          <draw:text-box>
            <text:p text:style-name="P19">Teema jätkub järgmises loengus</text:p>
          </draw:text-box>
        </draw:frame>
        <presentation:notes draw:style-name="dp2">
          <draw:page-thumbnail draw:style-name="gr2" draw:layer="layout" svg:width="14.177cm" svg:height="9.534cm" svg:x="3.775cm" svg:y="2.646cm" draw:page-number="31" presentation:class="page"/>
          <draw:frame presentation:style-name="pr20" draw:text-style-name="P6"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HG Mincho Light J1" svg:font-family="'HG Mincho Light J'"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3cm" fo:line-height="108%" fo:text-align="start" fo:text-indent="0cm" style:punctuation-wrap="simple" style:line-break="normal">
        <style:tab-stops>
          <style:tab-stop style:position="1.111cm"/>
          <style:tab-stop style:position="2.359cm"/>
          <style:tab-stop style:position="3.607cm"/>
          <style:tab-stop style:position="4.855cm"/>
          <style:tab-stop style:position="6.103cm"/>
          <style:tab-stop style:position="7.351cm"/>
          <style:tab-stop style:position="8.598cm"/>
          <style:tab-stop style:position="9.846cm"/>
          <style:tab-stop style:position="11.094cm"/>
          <style:tab-stop style:position="12.342cm"/>
          <style:tab-stop style:position="13.59cm"/>
          <style:tab-stop style:position="14.838cm"/>
          <style:tab-stop style:position="16.086cm"/>
          <style:tab-stop style:position="17.334cm"/>
          <style:tab-stop style:position="18.582cm"/>
          <style:tab-stop style:position="19.83cm"/>
          <style:tab-stop style:position="21.078cm"/>
          <style:tab-stop style:position="22.326cm"/>
          <style:tab-stop style:position="23.574cm"/>
          <style:tab-stop style:position="24.82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92cm" fo:line-height="108%" fo:text-align="start"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95cm" fo:line-height="108%" fo:text-align="start" fo:text-indent="0cm" style:punctuation-wrap="simple" style:line-break="normal">
        <style:tab-stops>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94cm" fo:line-height="108%" fo:text-align="start" fo:text-indent="0cm" style:punctuation-wrap="simple" style:line-break="normal">
        <style:tab-stops>
          <style:tab-stop style:position="1.208cm"/>
          <style:tab-stop style:position="2.456cm"/>
          <style:tab-stop style:position="3.704cm"/>
          <style:tab-stop style:position="4.952cm"/>
          <style:tab-stop style:position="6.2cm"/>
          <style:tab-stop style:position="7.448cm"/>
          <style:tab-stop style:position="8.695cm"/>
          <style:tab-stop style:position="9.943cm"/>
          <style:tab-stop style:position="11.191cm"/>
          <style:tab-stop style:position="12.439cm"/>
          <style:tab-stop style:position="13.687cm"/>
          <style:tab-stop style:position="14.935cm"/>
          <style:tab-stop style:position="16.183cm"/>
          <style:tab-stop style:position="17.431cm"/>
          <style:tab-stop style:position="18.679cm"/>
          <style:tab-stop style:position="19.927cm"/>
          <style:tab-stop style:position="21.175cm"/>
          <style:tab-stop style:position="22.423cm"/>
          <style:tab-stop style:position="23.671cm"/>
          <style:tab-stop style:position="24.919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3cm"/>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8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86cm" fo:margin-right="0cm" fo:margin-top="0cm" fo:margin-bottom="0cm" fo:line-height="108%" fo:text-align="center" fo:text-indent="0cm" style:punctuation-wrap="simple" style:line-break="normal">
        <style:tab-stops>
          <style:tab-stop style:position="0cm"/>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HG Mincho Light J"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Vaikekujundus-title" draw:layer="backgroundobjects" svg:width="23.892cm" svg:height="3.576cm" svg:x="2.055cm" svg:y="1.7cm" presentation:class="title" presentation:placeholder="true">
        <draw:text-box/>
      </draw:frame>
      <draw:frame presentation:style-name="Vaikekujundus-outline1" draw:layer="backgroundobjects" svg:width="23.892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4-09-27T00:58:13</meta:creation-date>
    <dc:date>2014-09-26T12:37:31.661626277</dc:date>
    <meta:print-date>2004-09-27T00:58:13</meta:print-date>
    <meta:editing-cycles>37</meta:editing-cycles>
    <meta:editing-duration>P1DT12H11M32S</meta:editing-duration>
    <meta:document-statistic meta:object-count="141"/>
    <meta:user-defined meta:name="Info 1"/>
    <meta:user-defined meta:name="Info 2"/>
    <meta:user-defined meta:name="Info 3"/>
    <meta:user-defined meta:name="Info 4"/>
  </office:meta>
</office:document-meta>
</file>