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1.4cm" draw:shadow="hidden"/>
    </style:style>
    <style:style style:name="pr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fill-color="#ffffff" fo:min-height="3.577cm"/>
    </style:style>
    <style:style style:name="pr6" style:family="presentation" style:parent-style-name="Vaikekujundus-outline1">
      <style:graphic-properties draw:fill-color="#ffffff" fo:min-height="13.212cm"/>
    </style:style>
    <style:style style:name="pr7" style:family="presentation" style:parent-style-name="Vaikekujundus-notes">
      <style:graphic-properties draw:fill-color="#ffffff" fo:min-height="11.4cm"/>
    </style:style>
    <style:style style:name="pr8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803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title">
      <style:graphic-properties draw:fill-color="#ffffff" draw:auto-grow-height="true" fo:min-height="3.577cm"/>
    </style:style>
    <style:style style:name="pr11" style:family="presentation" style:parent-style-name="Vaikekujundus-outline1">
      <style:graphic-properties draw:fill-color="#ffffff" draw:auto-grow-height="true" fo:min-height="13.212cm"/>
    </style:style>
    <style:style style:name="pr12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4.114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724cm" fo:min-width="0cm" fo:padding-top="0cm" fo:padding-bottom="0cm" fo:padding-left="0cm" fo:padding-right="0cm" draw:shadow="hidden" draw:shadow-color="#808080"/>
    </style:style>
    <style:style style:name="pr14" style:family="presentation" style:parent-style-name="Vaikekujundus-title">
      <style:graphic-properties fo:min-height="3.576cm"/>
    </style:style>
    <style:style style:name="pr15" style:family="presentation" style:parent-style-name="Vaikekujundus-outline1">
      <style:graphic-properties fo:min-height="13.86cm"/>
    </style:style>
    <style:style style:name="pr16" style:family="presentation" style:parent-style-name="Vaikekujundus-notes">
      <style:graphic-properties draw:fill-color="#ffffff" fo:min-height="11.399cm"/>
    </style:style>
    <style:style style:name="P1" style:family="paragraph">
      <style:paragraph-properties fo:margin-left="0.582cm" fo:margin-right="0cm" fo:line-height="101%" fo:text-align="center" fo:text-indent="-0.582cm"/>
    </style:style>
    <style:style style:name="P2" style:family="paragraph">
      <style:paragraph-properties fo:margin-left="0.582cm" fo:margin-right="0cm" fo:text-indent="0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8cm" fo:line-height="101%" fo:text-indent="0cm"/>
    </style:style>
    <style:style style:name="P8" style:family="paragraph">
      <style:paragraph-properties fo:margin-left="0cm" fo:margin-right="0cm" fo:margin-top="0cm" fo:margin-bottom="0.379cm" fo:line-height="108%" fo:text-indent="0cm"/>
    </style:style>
    <style:style style:name="P9" style:family="paragraph">
      <style:paragraph-properties fo:margin-left="1.38cm" fo:margin-right="0cm" fo:margin-top="0cm" fo:margin-bottom="0.48cm" fo:line-height="108%" fo:text-indent="-1.186cm"/>
    </style:style>
    <style:style style:name="P10" style:family="paragraph">
      <style:paragraph-properties fo:margin-left="1.38cm" fo:margin-right="0cm" fo:text-indent="0cm" style:writing-mode="lr-tb"/>
    </style:style>
    <style:style style:name="P11" style:family="paragraph">
      <style:paragraph-properties fo:margin-left="0cm" fo:margin-right="0cm" fo:margin-top="0cm" fo:margin-bottom="0.48cm" fo:line-height="108%" fo:text-indent="0cm"/>
    </style:style>
    <style:style style:name="P12" style:family="paragraph">
      <style:paragraph-properties fo:margin-left="0cm" fo:margin-right="0cm" fo:margin-top="0cm" fo:margin-bottom="0.282cm" fo:line-height="108%" fo:text-indent="0cm"/>
    </style:style>
    <style:style style:name="P13" style:family="paragraph">
      <style:paragraph-properties fo:margin-left="0.582cm" fo:margin-right="0cm" fo:text-indent="-0.582cm"/>
    </style:style>
    <style:style style:name="P14" style:family="paragraph">
      <style:paragraph-properties fo:margin-left="0.582cm" fo:margin-right="0cm" fo:text-indent="0cm"/>
    </style:style>
    <style:style style:name="P15" style:family="paragraph">
      <style:paragraph-properties fo:margin-left="1.38cm" fo:margin-right="0cm" fo:text-indent="0cm"/>
    </style:style>
    <style:style style:name="P16" style:family="paragraph">
      <style:paragraph-properties fo:margin-left="1.38cm" fo:margin-right="0cm" fo:margin-top="0cm" fo:margin-bottom="0.48cm" fo:line-height="101%" fo:text-indent="0cm" style:writing-mode="lr-tb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text-properties fo:font-size="12pt"/>
    </style:style>
    <style:style style:name="T1" style:family="text">
      <style:text-properties fo:color="#b84700" fo:language="en" fo:country="GB" style:font-name-asian="HG Mincho Light J" style:font-name-complex="HG Mincho Light J"/>
    </style:style>
    <style:style style:name="T2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language="en" fo:country="GB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language="en" fo:country="GB" fo:font-style="italic"/>
    </style:style>
    <style:style style:name="T9" style:family="text">
      <style:text-properties fo:language="en" fo:country="GB" fo:font-style="normal"/>
    </style:style>
    <style:style style:name="T10" style:family="text">
      <style:text-properties fo:font-size="32pt" fo:language="en" fo:country="GB" fo:font-style="normal" style:font-size-asian="32pt" style:font-size-complex="3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/>
    </style:style>
    <style:style style:name="T14" style:family="text">
      <style:text-properties fo:font-style="normal"/>
    </style:style>
    <text:list-style style:name="L1">
      <text:list-level-style-bullet text:level="1" text:bullet-char="">
        <style:list-level-properties text:min-label-width="0.582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Info- ja võrguühiskond</text:span></text:p>
          </draw:text-box>
        </draw:frame>
        <draw:frame draw:style-name="gr1" draw:text-style-name="P4" draw:layer="layout" svg:width="22.527cm" svg:height="1.964cm" svg:x="3.978cm" svg:y="8.441cm">
          <draw:text-box>
            <text:p text:style-name="P3"><text:span text:style-name="T2">Kaido Kikkas</text:span></text:p>
            <text:p text:style-name="P3"><text:span text:style-name="T2">EIK 2014/2015</text:span></text:p>
          </draw:text-box>
        </draw:frame>
        <draw:frame draw:style-name="gr1" draw:text-style-name="P5" draw:layer="layout" svg:width="25.5cm" svg:height="2.353cm" svg:x="2.5cm" svg:y="18.382cm">
          <draw:text-box>
            <text:p><text:span text:style-name="T3">Kaido Kikkas 2014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presentation:notes draw:style-name="dp2">
          <draw:page-thumbnail draw:layer="layout" svg:width="13.696cm" svg:height="10.27cm" svg:x="3.647cm" svg:y="2.853cm" draw:page-number="1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 xml:id="id1" draw:id="id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Infoühiskond...?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2" text:id="id2" text:style-name="P7"><text:span text:style-name="T4">Üldlevinud jaotus:</text:span></text:p>
                <text:list>
                  <text:list-item>
                    <text:p xml:id="id3" text:id="id3" text:style-name="P8"><text:span text:style-name="T5">Primitiivsed ühiskonnakorraldused</text:span></text:p>
                  </text:list-item>
                  <text:list-item>
                    <text:p xml:id="id4" text:id="id4" text:style-name="P8"><text:span text:style-name="T5">Agraarühiskond</text:span></text:p>
                  </text:list-item>
                  <text:list-item>
                    <text:p xml:id="id5" text:id="id5" text:style-name="P8"><text:span text:style-name="T5">Industriaalühiskond</text:span></text:p>
                  </text:list-item>
                  <text:list-item>
                    <text:p xml:id="id6" text:id="id6" text:style-name="P8"><text:span text:style-name="T5">??? <text:s/>Infoühiskond?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2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3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Tänase loengu allikad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7" text:id="id7" text:style-name="P7"><text:span text:style-name="T4">Robert Theobald („The Rapids of Change“)</text:span></text:p>
              </text:list-item>
              <text:list-item>
                <text:p xml:id="id8" text:id="id8" text:style-name="P11"><text:span text:style-name="T4">Charles Handy („The Future of Work“ jt)</text:span></text:p>
              </text:list-item>
              <text:list-item>
                <text:p xml:id="id9" text:id="id9" text:style-name="P11"><text:span text:style-name="T4">Pekka Himanen („Hacker Ethic“)</text:span></text:p>
              </text:list-item>
              <text:list-item>
                <text:p xml:id="id10" text:id="id10" text:style-name="P11"><text:span text:style-name="T4">Paul Redmond</text:span></text:p>
              </text:list-item>
              <text:list-item>
                <text:p xml:id="id11" text:id="id11" text:style-name="P11"><text:span text:style-name="T4">Vinton (Vint) Cerf</text:span></text:p>
              </text:list-item>
              <text:list-item>
                <text:p xml:id="id12" text:id="id12" text:style-name="P11"><text:span text:style-name="T4">Manuel Castells</text:span></text:p>
              </text:list-item>
              <text:list-item>
                <text:p xml:id="id13" text:id="id13" text:style-name="P11"><text:span text:style-name="T4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3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4" draw:style-name="dp1" draw:master-page-name="Vaikekujundus" presentation:presentation-page-layout-name="AL1T1"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Suurte muudatuste aeg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14" text:id="id14" text:style-name="P7"><text:span text:style-name="T4">Vana hiina needus - "Elagu sa huvitaval ajal!"</text:span></text:p>
              </text:list-item>
              <text:list-item>
                <text:p xml:id="id15" text:id="id15" text:style-name="P11"><text:span text:style-name="T4">Sarnane seis nagu koriluselt põllumajandusele või sealt omakorda tööstusühiskonda minekul</text:span></text:p>
              </text:list-item>
              <text:list-item>
                <text:p xml:id="id16" text:id="id16" text:style-name="P11"><text:span text:style-name="T4">NB! Panused on suuremad!! </text:span></text:p>
                <text:list>
                  <text:list-item>
                    <text:list>
                      <text:list-item>
                        <text:p xml:id="id17" text:id="id17" text:style-name="P12"><text:span text:style-name="T6">Nii tootlike kui hävituslike võimsuste tohutu kasv (k.a. võimalus kogu kupatus õhku lasta!)</text:span></text:p>
                      </text:list-item>
                      <text:list-item>
                        <text:p xml:id="id18" text:id="id18" text:style-name="P12"><text:span text:style-name="T6">Arusaamisele jõudmine, et planeedi piirid on vastu tulemas (ülerahvastus, saaste, globaalne soojenemin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4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5" draw:style-name="dp1" draw:master-page-name="Vaikekujundus" presentation:presentation-page-layout-name="AL1T1"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"Uue aja immigrandid" 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19" text:id="id19" text:style-name="P7"><text:span text:style-name="T4">"Noor õppigu, vana teab isegi" kaob. Õppimisprotsess läheb üle võrgumudelile. Konstruktivistlik õpimudel</text:span></text:p>
              </text:list-item>
              <text:list-item>
                <text:p xml:id="id20" text:id="id20" text:style-name="P11"><text:span text:style-name="T7">Mindquake</text:span><text:span text:style-name="T4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5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6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Handy paradoksid</text:span></text:p>
          </draw:text-box>
        </draw:frame>
        <draw:frame presentation:style-name="pr3" draw:text-style-name="P10" draw:layer="layout" svg:width="23.905cm" svg:height="14.089cm" svg:x="3.039cm" svg:y="6.057cm" presentation:class="outline" presentation:user-transformed="true">
          <draw:text-box>
            <text:list text:style-name="L3">
              <text:list-item>
                <text:p xml:id="id21" text:id="id21" text:style-name="P7"><text:span text:style-name="T4">intellekt: <text:s/>käsitletakse kui kapitali erivormi, kuid keegi ei suuda seda samaväärselt hallata</text:span></text:p>
              </text:list-item>
              <text:list-item>
                <text:p xml:id="id22" text:id="id22" text:style-name="P7"><text:span text:style-name="T4">töö: tasuta töötamine on ebasoosingus =&gt; paljud tööd on tegemata ja paljud inimesed tööta</text:span></text:p>
              </text:list-item>
              <text:list-item>
                <text:p xml:id="id23" text:id="id23" text:style-name="P7"><text:span text:style-name="T4">tootlikkus: organisatsioonid nõuavad rohkemat tööd vähematelt inimestelt, ülejäänud jäävad tegevuseta =&gt; org-d muutuvad efektiivsemaks, ühiskond tervikuna aga ebaefektiivsemaks</text:span></text:p>
              </text:list-item>
              <text:list-item>
                <text:p xml:id="id24" text:id="id24" text:style-name="P7"><text:span text:style-name="T4">aeg: tehnoloogia võimaldab teha asju kiiremini,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6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7" draw:style-name="dp4" draw:master-page-name="Vaikekujundus" presentation:presentation-page-layout-name="AL1T1">
        <draw:frame presentation:style-name="pr5" draw:text-style-name="P14" draw:layer="layout" svg:width="23.892cm" svg:height="3.577cm" svg:x="2.615cm" svg:y="1.18cm" presentation:class="title">
          <draw:text-box>
            <text:p text:style-name="P13">...</text:p>
          </draw:text-box>
        </draw:frame>
        <draw:frame presentation:style-name="pr6" draw:text-style-name="P15" draw:layer="layout" svg:width="23.892cm" svg:height="14.007cm" svg:x="3.1cm" svg:y="5.934cm" presentation:class="outline" presentation:user-transformed="true">
          <draw:text-box>
            <text:list text:style-name="L3">
              <text:list-item>
                <text:p xml:id="id25" text:id="id25" text:style-name="P6">rikkus: majandus sõltub nõudluse rahuldamisest, ent enimvajatavaid asju ei saa toota ega müüa</text:p>
              </text:list-item>
              <text:list-item>
                <text:p xml:id="id26" text:id="id26" text:style-name="P6">organisatsioon: peab olema korraga nii globaalne kui lokaalne (initsiatiiv vs meeskonnatöö)</text:p>
              </text:list-item>
              <text:list-item>
                <text:p xml:id="id27" text:id="id27" text:style-name="P6">vanus: kiiresti liikuvat ühiskonda juhib vanem põlvkond, teadmise ülekanne aga ei toimi</text:p>
              </text:list-item>
              <text:list-item>
                <text:p xml:id="id28" text:id="id28" text:style-name="P6">isik: isikuvabadus ja inimõigused vs grupihuvid</text:p>
              </text:list-item>
              <text:list-item>
                <text:p xml:id="id29" text:id="id29" text:style-name="P6">õiglus: mis ühe jaoks on õiglane, ei pruugi seda olla teise jao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5cm" svg:x="3.647cm" svg:y="2.853cm" draw:page-number="7" presentation:class="page"/>
          <draw:frame presentation:style-name="pr7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8" draw:style-name="dp5" draw:master-page-name="Vaikekujundus" presentation:presentation-page-layout-name="AL1T1">
        <draw:frame presentation:style-name="pr8" draw:text-style-name="P2" draw:layer="layout" svg:width="23.896cm" svg:height="3.576cm" svg:x="2.615cm" svg:y="1.182cm" presentation:class="title" presentation:user-transformed="true">
          <draw:text-box>
            <text:p text:style-name="P1"><text:span text:style-name="T1">Castellsi võrguühiskond</text:span></text:p>
          </draw:text-box>
        </draw:frame>
        <draw:frame presentation:style-name="pr9" draw:text-style-name="P10" draw:layer="layout" svg:width="23.896cm" svg:height="14.803cm" svg:x="3.1cm" svg:y="5.896cm" presentation:class="outline" presentation:user-transformed="true">
          <draw:text-box>
            <text:list text:style-name="L3">
              <text:list-item>
                <text:p xml:id="id30" text:id="id30" text:style-name="P7"><text:span text:style-name="T4">Tendentsid:</text:span></text:p>
                <text:list>
                  <text:list-item>
                    <text:list>
                      <text:list-item>
                        <text:p xml:id="id31" text:id="id31" text:style-name="P12"><text:span text:style-name="T6">Infopõhine majandus – NB! Tõrjutuse oht</text:span></text:p>
                      </text:list-item>
                      <text:list-item>
                        <text:p xml:id="id32" text:id="id32" text:style-name="P12"><text:span text:style-name="T6">Globaalne majandus – I, III ja ka IV maailm</text:span></text:p>
                      </text:list-item>
                      <text:list-item>
                        <text:p xml:id="id33" text:id="id33" text:style-name="P12"><text:span text:style-name="T6">Võrkettevõte</text:span></text:p>
                      </text:list-item>
                      <text:list-item>
                        <text:p xml:id="id34" text:id="id34" text:style-name="P12"><text:span text:style-name="T6">Töö ja tööhõive muutused – paind- ja individuaaltöö</text:span></text:p>
                      </text:list-item>
                      <text:list-item>
                        <text:p xml:id="id35" text:id="id35" text:style-name="P12"><text:span text:style-name="T6">Ühiskondlik tõrjutus, polariseerumine</text:span></text:p>
                      </text:list-item>
                      <text:list-item>
                        <text:p xml:id="id36" text:id="id36" text:style-name="P12"><text:span text:style-name="T6">Tõelise virtuaalsuse kultuur</text:span></text:p>
                      </text:list-item>
                      <text:list-item>
                        <text:p xml:id="id37" text:id="id37" text:style-name="P12"><text:span text:style-name="T6">Karm ja räpane poliitika</text:span></text:p>
                      </text:list-item>
                      <text:list-item>
                        <text:p xml:id="id38" text:id="id38" text:style-name="P12"><text:span text:style-name="T6">Ajatu aeg</text:span></text:p>
                      </text:list-item>
                      <text:list-item>
                        <text:p xml:id="id39" text:id="id39" text:style-name="P12"><text:span text:style-name="T6">Voogude ruum</text:span></text:p>
                      </text:list-item>
                    </text:list>
                  </text:list-item>
                </text:list>
              </text:list-item>
              <text:list-item>
                <text:p xml:id="id40" text:id="id40" text:style-name="P11"><text:span text:style-name="T4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8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9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Eluks vajalikud oskused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41" text:id="id41" text:style-name="P7"><text:span text:style-name="T4">Hariduse võimalikke arenguid XXI sajandil:</text:span></text:p>
                <text:list>
                  <text:list-item>
                    <text:p xml:id="id42" text:id="id42" text:style-name="P8"><text:span text:style-name="T5">Mitmekesistumine - nii traditsiooniline preisi mudel kui alternatiivid (Montessori, Steiner)</text:span></text:p>
                  </text:list-item>
                  <text:list-item>
                    <text:p xml:id="id43" text:id="id43" text:style-name="P8"><text:span text:style-name="T5">Individualiseerumine, isikule orienteerumine; mitmekesised meetodid (aja ja koha lõikes)</text:span></text:p>
                  </text:list-item>
                  <text:list-item>
                    <text:p xml:id="id44" text:id="id44" text:style-name="P8"><text:span text:style-name="T5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9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0" draw:style-name="dp1" draw:master-page-name="Vaikekujundus" presentation:presentation-page-layout-name="AL2T3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Rõhuasetuste muutus Redmondi järgi</text:span></text:p>
          </draw:text-box>
        </draw:frame>
        <draw:frame presentation:style-name="pr3" draw:text-style-name="P10" draw:layer="layout" svg:width="11.664cm" svg:height="13.225cm" svg:x="3.1cm" svg:y="6.919cm" presentation:class="outline" presentation:user-transformed="true">
          <draw:text-box>
            <text:list text:style-name="L3">
              <text:list-item>
                <text:p xml:id="id45" text:id="id45" text:style-name="P7"><text:span text:style-name="T4">Traditsiooniline</text:span></text:p>
                <text:list>
                  <text:list-item>
                    <text:p xml:id="id46" text:id="id46" text:style-name="P8"><text:span text:style-name="T5">Selgus</text:span></text:p>
                  </text:list-item>
                  <text:list-item>
                    <text:p xml:id="id47" text:id="id47" text:style-name="P8"><text:span text:style-name="T5">Tööandja</text:span></text:p>
                  </text:list-item>
                  <text:list-item>
                    <text:p xml:id="id48" text:id="id48" text:style-name="P8"><text:span text:style-name="T5">Tööülesanne (</text:span><text:span text:style-name="T8">job</text:span><text:span text:style-name="T5">)</text:span></text:p>
                  </text:list-item>
                  <text:list-item>
                    <text:p xml:id="id49" text:id="id49" text:style-name="P8"><text:span text:style-name="T9">Karjäär</text:span></text:p>
                  </text:list-item>
                  <text:list-item>
                    <text:p xml:id="id50" text:id="id50" text:style-name="P8"><text:span text:style-name="T9">Edutamine</text:span></text:p>
                  </text:list-item>
                  <text:list-item>
                    <text:p xml:id="id51" text:id="id51" text:style-name="P8"><text:span text:style-name="T9">Kraadiõpe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11.664cm" svg:height="13.225cm" svg:x="15.35cm" svg:y="6.919cm" presentation:class="outline" presentation:user-transformed="true">
          <draw:text-box>
            <text:list text:style-name="L3">
              <text:list-item>
                <text:p xml:id="id52" text:id="id52" text:style-name="P7"><text:span text:style-name="T4">Tulevik</text:span></text:p>
                <text:list>
                  <text:list-item>
                    <text:p xml:id="id53" text:id="id53" text:style-name="P8"><text:span text:style-name="T5">Hägusus, mitmekesisus</text:span></text:p>
                  </text:list-item>
                  <text:list-item>
                    <text:p xml:id="id54" text:id="id54" text:style-name="P8"><text:span text:style-name="T5">Klient</text:span></text:p>
                  </text:list-item>
                  <text:list-item>
                    <text:p xml:id="id55" text:id="id55" text:style-name="P8"><text:span text:style-name="T5">Väärtuse lisamine</text:span></text:p>
                  </text:list-item>
                  <text:list-item>
                    <text:p xml:id="id56" text:id="id56" text:style-name="P8"><text:span text:style-name="T5">Portfoolio</text:span></text:p>
                  </text:list-item>
                  <text:list-item>
                    <text:p xml:id="id57" text:id="id57" text:style-name="P8"><text:span text:style-name="T5">Isiksuse areng</text:span></text:p>
                  </text:list-item>
                  <text:list-item>
                    <text:p xml:id="id58" text:id="id58" text:style-name="P8"><text:span text:style-name="T5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0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1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McJob ja tulevikutöökoht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59" text:id="id59" text:style-name="P7"><text:span text:style-name="T4">Märksõna: paindlikkus</text:span></text:p>
              </text:list-item>
              <text:list-item>
                <text:p xml:id="id60" text:id="id60" text:style-name="P11"><text:span text:style-name="T4">Töökohal püsimise aeg lüheneb?</text:span></text:p>
              </text:list-item>
              <text:list-item>
                <text:p xml:id="id61" text:id="id61" text:style-name="P11"><text:span text:style-name="T4">Eelis: korralik baasharidus + kohanemisvõime</text:span></text:p>
              </text:list-item>
              <text:list-item>
                <text:p xml:id="id62" text:id="id62" text:style-name="P11"><text:span text:style-name="T4">McJob - ???</text:span></text:p>
                <text:list>
                  <text:list-item>
                    <text:list>
                      <text:list-item>
                        <text:p xml:id="id63" text:id="id63" text:style-name="P12"><text:span text:style-name="T6">Douglas Couplandi järgi "madala palga, prestiiži ja inim- väärikusega ning ilma tulevikuväljavaateta töö teenindussfääris"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1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2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Pöörlev Dervish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64" text:id="id64" text:style-name="P7"><text:span text:style-name="T4">"Pöörleva dervishi sarnane ühiskond, mis vajab oma eksisteerimiseks tarbimishullust" (W. Gomberg) - majandussüsteem eeldab tootmise, ostujõu ja töökohtade pidevat kasvu</text:span></text:p>
              </text:list-item>
              <text:list-item>
                <text:p xml:id="id65" text:id="id65" text:style-name="P11"><text:span text:style-name="T4">Kihistumine (riikide ja isikute lõikes), keskkonnaprobleemid, tehnoloogia pahupoole nähtused majasid tabavatest lennukitest värskete viirusteni</text:span></text:p>
              </text:list-item>
              <text:list-item>
                <text:p xml:id="id66" text:id="id66" text:style-name="P11"><text:span text:style-name="T4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2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3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Töö muutumine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67" text:id="id67" text:style-name="P7"><text:span text:style-name="T4">Tööpõhised ametid (</text:span><text:span text:style-name="T7">labour-based</text:span><text:span text:style-name="T4">)</text:span></text:p>
              </text:list-item>
              <text:list-item>
                <text:p xml:id="id68" text:id="id68" text:style-name="P11"><text:span text:style-name="T10">Oskuspõhised ametid (</text:span><text:span text:style-name="T7">skill-based</text:span><text:span text:style-name="T4">)</text:span></text:p>
              </text:list-item>
              <text:list-item>
                <text:p xml:id="id69" text:id="id69" text:style-name="P11"><text:span text:style-name="T10">Teadmuspõhised ametid (</text:span><text:span text:style-name="T7">knowledge-based</text:span><text:span text:style-name="T4">)</text:span><text:span text:style-name="T4"><text:line-break/></text:span><text:span text:style-name="T4"><text:line-break/></text:span><text:span text:style-name="T4"/></text:p>
              </text:list-item>
              <text:list-item>
                <text:p xml:id="id70" text:id="id70" text:style-name="P11"><text:span text:style-name="T10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3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4" draw:style-name="dp4" draw:master-page-name="Vaikekujundus" presentation:presentation-page-layout-name="AL1T1">
        <draw:frame presentation:style-name="pr10" draw:text-style-name="P14" draw:layer="layout" svg:width="23.892cm" svg:height="3.577cm" svg:x="2.615cm" svg:y="1.18cm" presentation:class="title">
          <draw:text-box>
            <text:p text:style-name="P13">Akadeemia ja klooster</text:p>
          </draw:text-box>
        </draw:frame>
        <draw:frame presentation:style-name="pr11" draw:text-style-name="P15" draw:layer="layout" svg:width="23.892cm" svg:height="13.212cm" svg:x="3.1cm" svg:y="6.919cm" presentation:class="outline" presentation:user-transformed="true">
          <draw:text-box>
            <text:list text:style-name="L3">
              <text:list-item>
                <text:p xml:id="id71" text:id="id71" text:style-name="P6">Pekka Himanen:</text:p>
                <text:list>
                  <text:list-item>
                    <text:p xml:id="id72" text:id="id72" text:style-name="P6">Senine tööeetika pärineb kloostrist – töö kui väärtus omaette, range ajakava, karistused. Üks Õige Viis</text:p>
                  </text:list-item>
                  <text:list-item>
                    <text:p xml:id="id73" text:id="id73" text:style-name="P6">Infoajastu tööeetika peab pärinema akadeemiast – vastasmõju, sõna- ja korraldusvabadus, diskussioon. Üht Õiget Viisi pole</text:p>
                  </text:list-item>
                  <text:list-item>
                    <text:p xml:id="id74" text:id="id74" text:style-name="P6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5cm" svg:x="3.647cm" svg:y="2.853cm" draw:page-number="14" presentation:class="page"/>
          <draw:frame presentation:style-name="pr7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5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<text:s/></text:span><text:span text:style-name="T1">Probleemid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75" text:id="id75" text:style-name="P7"><text:span text:style-name="T4">Suurem vabadus <text:s text:c="2"/>- palju suurem vastutustunne</text:span></text:p>
              </text:list-item>
              <text:list-item>
                <text:p xml:id="id76" text:id="id76" text:style-name="P11"><text:span text:style-name="T4">Lühem kestus - suurem intensiivsus ja stress</text:span><text:span text:style-name="T4"><text:line-break/></text:span><text:span text:style-name="T4"><text:line-break/></text:span><text:span text:style-name="T4"/></text:p>
              </text:list-item>
              <text:list-item>
                <text:p xml:id="id77" text:id="id77" text:style-name="P11"><text:span text:style-name="T4">NB! Oht kaotada piir töö- ja puhkeaja vahel!</text:span><text:span text:style-name="T4"><text:line-break/></text:span><text:span text:style-name="T4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5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6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Tsunftikorra taastulek?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78" text:id="id78" text:style-name="P7"><text:span text:style-name="T4">Handy ennustab keskaegse tsunftikorra taassündi uuel kvalitatiivsel tasemel - hajali paiknevad, iseseisvad meistrite (+sellid ja õpipoisid) rühmad (</text:span><text:span text:style-name="T7">gangs</text:span><text:span text:style-name="T4">). <text:s/>IKT ja automaatlahendused asendavad senise suurettevõtte masinavärki, säilitades tootlikkuse samal tasemel. "Õpetlane ja koer"</text:span></text:p>
              </text:list-item>
              <text:list-item>
                <text:p xml:id="id79" text:id="id79" text:style-name="P11"><text:span text:style-name="T10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6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7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Ühiskond võrgus ja võrguühiskond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80" text:id="id80" text:style-name="P7"><text:span text:style-name="T4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81" text:id="id81" text:style-name="P11"><text:span text:style-name="T4">Teine lähenemine - iga järgmine oluline muutus kommunikatsioonis on avaldanud mõju ka teistele elualadele (telegraaf, telefon, GSM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7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8" draw:style-name="dp1" draw:master-page-name="Vaikekujundus" presentation:presentation-page-layout-name="AL1T1"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Võrgukogukond</text:span></text:p>
          </draw:text-box>
        </draw:frame>
        <draw:frame presentation:style-name="pr3" draw:text-style-name="P10" draw:layer="layout" svg:width="23.905cm" svg:height="13.449cm" svg:x="3.1cm" svg:y="6.919cm" presentation:class="outline" presentation:user-transformed="true">
          <draw:text-box>
            <text:list text:style-name="L3">
              <text:list-item>
                <text:p xml:id="id82" text:id="id82" text:style-name="P7"><text:span text:style-name="T4">Midagi uut - inimkollektiiv, mille määratleb mitte füüsiline asukoht, vaid ühised vaated, huvid ja mõttemall</text:span></text:p>
              </text:list-item>
              <text:list-item>
                <text:p xml:id="id83" text:id="id83" text:style-name="P11"><text:span text:style-name="T4">Vint Cerf: põhjuseks on</text:span></text:p>
                <text:list>
                  <text:list-item>
                    <text:list>
                      <text:list-item>
                        <text:p xml:id="id84" text:id="id84" text:style-name="P12"><text:span text:style-name="T6">Kahesuunalisus (vrdl. ajalehtede võrgu- ja paberversiooni)</text:span></text:p>
                      </text:list-item>
                      <text:list-item>
                        <text:p xml:id="id85" text:id="id85" text:style-name="P12"><text:span text:style-name="T6">Laiem suhtlemismallide spekter, mis vastavalt vajadusele läheneb vahetu suhtluse võimalustele või pakub turvalist distantsi</text:span></text:p>
                      </text:list-item>
                    </text:list>
                  </text:list-item>
                </text:list>
              </text:list-item>
              <text:list-item>
                <text:p xml:id="id86" text:id="id86" text:style-name="P11"><text:span text:style-name="T4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8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9" draw:style-name="dp4" draw:master-page-name="Vaikekujundus" presentation:presentation-page-layout-name="AL1T1">
        <draw:frame presentation:style-name="pr5" draw:text-style-name="P14" draw:layer="layout" svg:width="23.892cm" svg:height="3.577cm" svg:x="2.615cm" svg:y="1.18cm" presentation:class="title">
          <draw:text-box>
            <text:p text:style-name="P13">Info: uutlaadi ressurss?</text:p>
          </draw:text-box>
        </draw:frame>
        <draw:frame presentation:style-name="pr6" draw:text-style-name="P15" draw:layer="layout" svg:width="23.892cm" svg:height="13.465cm" svg:x="3.1cm" svg:y="6.919cm" presentation:class="outline" presentation:user-transformed="true">
          <draw:text-box>
            <text:list text:style-name="L3">
              <text:list-item>
                <text:p xml:id="id87" text:id="id87" text:style-name="P6">Benkler väidab, et info erineb kardinaalselt eelnevatest põhiressurssidest (maa, kuld, kapital)</text:p>
                <text:list>
                  <text:list-item>
                    <text:p xml:id="id88" text:id="id88" text:style-name="P6">Sul on kaks õuna. Annad ühe ära. Mitu jääb?</text:p>
                  </text:list-item>
                  <text:list-item>
                    <text:p xml:id="id89" text:id="id89" text:style-name="P6">Sa tead kahte anekdooti. Räägid ühe ära....</text:p>
                  </text:list-item>
                </text:list>
              </text:list-item>
              <text:list-item>
                <text:p xml:id="id90" text:id="id90" text:style-name="P6">Puudusevaba majandus (<text:span text:style-name="T11">post-scarcity</text:span><text:span text:style-name="T12">)?</text:span></text:p>
              </text:list-item>
              <text:list-item>
                <text:p xml:id="id91" text:id="id91" text:style-name="P6"><text:span text:style-name="T12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5cm" svg:x="3.647cm" svg:y="2.853cm" draw:page-number="19" presentation:class="page"/>
          <draw:frame presentation:style-name="pr7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0" draw:style-name="dp1" draw:master-page-name="Vaikekujundus" presentation:presentation-page-layout-name="AL1T1">
        <draw:frame presentation:style-name="pr12" draw:text-style-name="P2" draw:layer="layout" svg:width="23.905cm" svg:height="4.114cm" svg:x="2.615cm" svg:y="0.913cm" presentation:class="title" presentation:user-transformed="true">
          <draw:text-box>
            <text:p text:style-name="P1"><text:span text:style-name="T1">Kuningas Koko ja Fantippo postkastid</text:span></text:p>
          </draw:text-box>
        </draw:frame>
        <draw:frame presentation:style-name="pr13" draw:text-style-name="P16" draw:layer="layout" svg:width="23.905cm" svg:height="15.273cm" svg:x="3.1cm" svg:y="5.722cm" presentation:class="outline" presentation:user-transformed="true">
          <draw:text-box>
            <text:list text:style-name="L3">
              <text:list-item>
                <text:p xml:id="id92" text:id="id92" text:style-name="P7"><text:span text:style-name="T4">„</text:span><text:span text:style-name="T4">Uut sorti nõidus“...?</text:span></text:p>
              </text:list-item>
              <text:list-item>
                <text:p xml:id="id93" text:id="id93" text:style-name="P7"><text:span text:style-name="T4">Infoühiskond eeldab stabiilset baasi</text:span></text:p>
              </text:list-item>
              <text:list-item>
                <text:p xml:id="id94" text:id="id94" text:style-name="P11"><text:span text:style-name="T4">Eesti - ilmselt pikka aega balansseerinud ülemisel piiril. Lisaforsseerimine praeguses seisus viib selleni, et esijalad (IKT, finants) jooksevad tagajalgade (sotsiaal, haridus, kultuur) eest ära. Tulemus: Soome saab rahvast juurde...</text:span></text:p>
              </text:list-item>
              <text:list-item>
                <text:p xml:id="id95" text:id="id95" text:style-name="P11"><text:span text:style-name="T4">Netipanga uus versioon vaest pensionäri ei aita</text:span></text:p>
              </text:list-item>
              <text:list-item>
                <text:p xml:id="id96" text:id="id96" text:style-name="P11"><text:span text:style-name="T4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20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1" draw:style-name="dp4" draw:master-page-name="Vaikekujundus" presentation:presentation-page-layout-name="AL1T1">
        <draw:frame presentation:style-name="pr10" draw:text-style-name="P14" draw:layer="layout" svg:width="23.892cm" svg:height="3.577cm" svg:x="2.615cm" svg:y="1.18cm" presentation:class="title">
          <draw:text-box>
            <text:p text:style-name="P13">Häkkerieetika (Himase järgi)</text:p>
          </draw:text-box>
        </draw:frame>
        <draw:frame presentation:style-name="pr11" draw:text-style-name="P15" draw:layer="layout" svg:width="23.892cm" svg:height="13.212cm" svg:x="3.1cm" svg:y="6.919cm" presentation:class="outline" presentation:user-transformed="true">
          <draw:text-box>
            <text:list text:style-name="L3">
              <text:list-item>
                <text:p xml:id="id97" text:id="id97" text:style-name="P6">Töö kui lemmiktegevus, hobi</text:p>
              </text:list-item>
              <text:list-item>
                <text:p xml:id="id98" text:id="id98" text:style-name="P6">Mängulisus</text:p>
              </text:list-item>
              <text:list-item>
                <text:p xml:id="id99" text:id="id99" text:style-name="P6">Kokkurabamine on <text:span text:style-name="T13">out</text:span></text:p>
              </text:list-item>
              <text:list-item>
                <text:p xml:id="id100" text:id="id100" text:style-name="P17"><text:span text:style-name="T14">„</text:span><text:span text:style-name="T14">Kas elu on reede või pühapäev?“</text:span></text:p>
              </text:list-item>
              <text:list-item>
                <text:p xml:id="id101" text:id="id101" text:style-name="P17"><text:span text:style-name="T14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5cm" svg:x="3.647cm" svg:y="2.853cm" draw:page-number="21" presentation:class="page"/>
          <draw:frame presentation:style-name="pr7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2" draw:style-name="dp1" draw:master-page-name="Vaikekujundus" presentation:presentation-page-layout-name="AL1T1">
        <draw:frame presentation:style-name="pr4" draw:text-style-name="P2" draw:layer="layout" svg:width="23.905cm" svg:height="3.502cm" svg:x="2.615cm" svg:y="1.521cm" presentation:class="title" presentation:user-transformed="true">
          <draw:text-box>
            <text:p text:style-name="P1"><text:span text:style-name="T1">Kuhu asi tüürib?</text:span></text:p>
          </draw:text-box>
        </draw:frame>
        <draw:frame presentation:style-name="pr3" draw:text-style-name="P10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xml:id="id102" text:id="id102" text:style-name="P7"><text:span text:style-name="T4">Mõtteraputusi on olnud varem ja neid tuleb veel</text:span></text:p>
              </text:list-item>
              <text:list-item>
                <text:p xml:id="id103" text:id="id103" text:style-name="P7"><text:span text:style-name="T4">Märksõna: paindlikkus</text:span></text:p>
              </text:list-item>
              <text:list-item>
                <text:p xml:id="id104" text:id="id104" text:style-name="P7"><text:span text:style-name="T4">Infoühiskond ei kujune laiemalt välja enne vaesemate ühiskondade mingilgi <text:s/>määral järelejõudmist</text:span></text:p>
              </text:list-item>
              <text:list-item>
                <text:p xml:id="id105" text:id="id105" text:style-name="P11"><text:span text:style-name="T4">2 HÄDATARVILIKKU EELDUST:</text:span></text:p>
                <text:list>
                  <text:list-item>
                    <text:list>
                      <text:list-item>
                        <text:p xml:id="id106" text:id="id106" text:style-name="P12"><text:span text:style-name="T6">TERVE MÕISTUS</text:span></text:p>
                      </text:list-item>
                      <text:list-item>
                        <text:p xml:id="id107" text:id="id107" text:style-name="P12"><text:span text:style-name="T6">SÜDAMETUNNISTU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22"/>
          <draw:frame presentation:style-name="pr2" draw:text-style-name="P6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3" draw:style-name="dp4" draw:master-page-name="Vaikekujundus" presentation:presentation-page-layout-name="AL1T1">
        <draw:frame presentation:style-name="pr14" draw:layer="layout" svg:width="23.892cm" svg:height="3.576cm" svg:x="2.615cm" svg:y="1.18cm" presentation:class="title">
          <draw:text-box>
            <text:p>Veel natuke lisalugemist<text:tab/></text:p>
          </draw:text-box>
        </draw:frame>
        <draw:frame presentation:style-name="pr15" draw:layer="layout" svg:width="23.892cm" svg:height="13.86cm" svg:x="3.1cm" svg:y="6.919cm" presentation:class="outline" presentation:user-transformed="true">
          <draw:text-box>
            <text:list text:style-name="L3">
              <text:list-item>
                <text:p xml:id="id108" text:id="id108">Peter Barnes. Capitalism 3.0</text:p>
              </text:list-item>
              <text:list-item>
                <text:p xml:id="id109" text:id="id109">Yochai Benkler. The Wealth of Networks</text:p>
              </text:list-item>
              <text:list-item>
                <text:p xml:id="id110" text:id="id110">Larry Lessig. Code <text:s/>v2.0</text:p>
              </text:list-item>
              <text:list-item>
                <text:p xml:id="id111" text:id="id111">Larry Lessig. Free Culture</text:p>
              </text:list-item>
              <text:list-item>
                <text:p xml:id="id112" text:id="id112">Brian Martin. Information Liberation</text:p>
              </text:list-item>
              <text:list-item>
                <text:p xml:id="id113" text:id="id113">Eben Moglen. Anarchism Triumphant</text:p>
              </text:list-item>
              <text:list-item>
                <text:p xml:id="id114" text:id="id114">Pekka Himanen. Suomalainen unel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5cm" svg:x="3.647cm" svg:y="2.853cm" draw:page-number="23" presentation:class="page"/>
          <draw:frame presentation:style-name="pr16" draw:text-style-name="P18" draw:layer="layout" svg:width="14.508cm" svg:height="11.399cm" svg:x="3.25cm" svg:y="14.129cm" presentation:class="notes" presentation:placeholder="true">
            <draw:text-box/>
          </draw:frame>
        </presentation:notes>
      </draw:page>
      <draw:page draw:name="page24" draw:style-name="dp5" draw:master-page-name="Vaikekujundus" presentation:presentation-page-layout-name="AL3T19">
        <draw:frame presentation:style-name="pr14" draw:layer="layout" svg:width="23.892cm" svg:height="3.576cm" svg:x="2.615cm" svg:y="1.18cm" presentation:class="title">
          <draw:text-box>
            <text:p>Tänaseks kõik</text:p>
          </draw:text-box>
        </draw:frame>
        <presentation:notes draw:style-name="dp2">
          <draw:page-thumbnail draw:style-name="gr2" draw:layer="layout" svg:width="13.696cm" svg:height="10.275cm" svg:x="3.647cm" svg:y="2.853cm" draw:page-number="24" presentation:class="page"/>
          <draw:frame presentation:style-name="pr16" draw:layer="layout" svg:width="14.508cm" svg:height="11.39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cm" fo:line-height="108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79cm" fo:line-height="108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82cm" fo:line-height="108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cm" fo:line-height="108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2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Vaikekujundus" style:page-layout-name="PM1" draw:style-name="Mdp1">
      <draw:frame draw:style-name="Mgr1" draw:text-style-name="MP1" draw:layer="backgroundobjects" svg:width="2.43cm" svg:height="20.99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4cm" svg:height="0.424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576cm" svg:x="2.615cm" svg:y="1.18cm" presentation:class="title" presentation:placeholder="true">
        <draw:text-box/>
      </draw:frame>
      <draw:frame presentation:style-name="Vaikekujundus-outline1" draw:layer="backgroundobjects" svg:width="23.892cm" svg:height="12.18cm" svg:x="3.1cm" svg:y="6.919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5cm" svg:height="29.695cm" svg:x="0cm" svg:y="0cm" draw:corner-radius="0.003cm">
          <text:p/>
        </draw:rect>
        <draw:page-thumbnail presentation:style-name="Vaikekujundus-title" draw:layer="backgroundobjects" svg:width="13.696cm" svg:height="10.275cm" svg:x="3.647cm" svg:y="2.853cm" presentation:class="page"/>
        <draw:frame presentation:style-name="Vaikekujundus-notes" draw:layer="backgroundobjects" svg:width="14.508cm" svg:height="11.39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4-09-13T22:10:53</meta:creation-date>
    <dc:date>2014-09-19T14:39:03.965922912</dc:date>
    <meta:print-date>2004-09-13T22:10:53</meta:print-date>
    <meta:editing-cycles>27</meta:editing-cycles>
    <meta:editing-duration>PT21H45M51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