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009566A0241.png" manifest:media-type="image/png"/>
  <manifest:file-entry manifest:full-path="Pictures/1000000000000064000000648AD77FB9.png" manifest:media-type="image/png"/>
  <manifest:file-entry manifest:full-path="Pictures/1000000000000059000000474CCE4C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 Unicode MS1" svg:font-family="'Arial Unicode MS'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" style:family="graphic">
      <style:graphic-properties style:protect="size"/>
    </style:style>
    <style:style style:name="pr1" style:family="presentation" style:parent-style-name="puustjapunane-title" style:list-style-name="L5">
      <style:graphic-properties draw:fill-color="#ffffff" draw:auto-grow-height="true" fo:min-height="3.577cm"/>
    </style:style>
    <style:style style:name="pr2" style:family="presentation" style:parent-style-name="puustjapunane-subtitle">
      <style:graphic-properties draw:fill-color="#ffffff" fo:min-height="13.222cm"/>
    </style:style>
    <style:style style:name="pr3" style:family="presentation" style:parent-style-name="puustjapunane-notes">
      <style:graphic-properties draw:fill-color="#ffffff" draw:auto-grow-height="true" fo:min-height="10.584cm"/>
    </style:style>
    <style:style style:name="pr4" style:family="presentation" style:parent-style-name="puustjapunane-title">
      <style:graphic-properties draw:fill-color="#ffffff" draw:auto-grow-height="true" fo:min-height="3.577cm"/>
    </style:style>
    <style:style style:name="pr5" style:family="presentation" style:parent-style-name="puustjapunane-outline1">
      <style:graphic-properties draw:fill-color="#ffffff" fo:min-height="13.222cm"/>
    </style:style>
    <style:style style:name="pr6" style:family="presentation" style:parent-style-name="puustjapunane-notes">
      <style:graphic-properties draw:fill-color="#ffffff" fo:min-height="10.584cm"/>
    </style:style>
    <style:style style:name="pr7" style:family="presentation" style:parent-style-name="puustjapunane-title">
      <style:graphic-properties draw:fill-color="#ffffff" fo:min-height="3.577cm"/>
    </style:style>
    <style:style style:name="pr8" style:family="presentation" style:parent-style-name="puustjapunane-title">
      <style:graphic-properties fo:min-height="3.576cm"/>
    </style:style>
    <style:style style:name="pr9" style:family="presentation" style:parent-style-name="puustjapunane-outline1">
      <style:graphic-properties fo:min-height="13.86cm"/>
    </style:style>
    <style:style style:name="pr10" style:family="presentation" style:parent-style-name="puustjapunane-notes">
      <style:graphic-properties draw:fill-color="#ffffff" fo:min-height="10.583cm"/>
    </style:style>
    <style:style style:name="pr11" style:family="presentation" style:parent-style-name="puustjapunane-title" style:list-style-name="L5">
      <style:graphic-properties draw:fill-color="#ffffff" draw:auto-grow-height="true" fo:min-height="3.577cm"/>
    </style:style>
    <style:style style:name="pr12" style:family="presentation" style:parent-style-name="puustjapunane-outline1" style:list-style-name="L6">
      <style:graphic-properties draw:fill-color="#ffffff" draw:auto-grow-height="true" fo:min-height="13.23cm"/>
    </style:style>
    <style:style style:name="pr13" style:family="presentation" style:parent-style-name="puustjapunane-title" style:list-style-name="L5">
      <style:graphic-properties draw:fill-color="#ffffff" draw:auto-grow-height="true" fo:min-height="3.577cm"/>
    </style:style>
    <style:style style:name="pr14" style:family="presentation" style:parent-style-name="puustjapunane-outline1" style:list-style-name="L6">
      <style:graphic-properties draw:fill-color="#ffffff" draw:auto-grow-height="true" fo:min-height="13.23cm"/>
    </style:style>
    <style:style style:name="pr15" style:family="presentation" style:parent-style-name="puustjapunane-title" style:list-style-name="L5">
      <style:graphic-properties draw:fill-color="#ffffff" draw:auto-grow-height="true" fo:min-height="3.507cm"/>
    </style:style>
    <style:style style:name="pr16" style:family="presentation" style:parent-style-name="puustjapunane-outline1" style:list-style-name="L6">
      <style:graphic-properties draw:fill-color="#ffffff" draw:auto-grow-height="true" fo:min-height="13.23cm"/>
    </style:style>
    <style:style style:name="pr17" style:family="presentation" style:parent-style-name="puustjapunane-title" style:list-style-name="L5">
      <style:graphic-properties draw:fill-color="#ffffff" draw:auto-grow-height="true" fo:min-height="3.507cm"/>
    </style:style>
    <style:style style:name="pr18" style:family="presentation" style:parent-style-name="puustjapunane-outline1" style:list-style-name="L6">
      <style:graphic-properties draw:fill-color="#ffffff" draw:auto-grow-height="true" fo:min-height="13.23cm"/>
    </style:style>
    <style:style style:name="pr19" style:family="presentation" style:parent-style-name="puustjapunane-title" style:list-style-name="L5">
      <style:graphic-properties draw:fill-color="#ffffff" draw:auto-grow-height="true" fo:min-height="3.577cm"/>
    </style:style>
    <style:style style:name="pr20" style:family="presentation" style:parent-style-name="puustjapunane-outline1" style:list-style-name="L6">
      <style:graphic-properties draw:fill-color="#ffffff" draw:auto-grow-height="true" fo:min-height="13.23cm"/>
    </style:style>
    <style:style style:name="pr21" style:family="presentation" style:parent-style-name="puustjapunane-title" style:list-style-name="L5">
      <style:graphic-properties draw:fill-color="#ffffff" draw:auto-grow-height="true" fo:min-height="3.577cm"/>
    </style:style>
    <style:style style:name="pr22" style:family="presentation" style:parent-style-name="puustjapunane-outline1">
      <style:graphic-properties draw:fill-color="#ffffff" draw:auto-grow-height="true" fo:min-height="13.222cm"/>
    </style:style>
    <style:style style:name="pr23" style:family="presentation" style:parent-style-name="puustjapunane-title" style:list-style-name="L5">
      <style:graphic-properties draw:fill-color="#ffffff" draw:auto-grow-height="true" fo:min-height="3.577cm"/>
    </style:style>
    <style:style style:name="pr24" style:family="presentation" style:parent-style-name="puustjapunane-title" style:list-style-name="L5">
      <style:graphic-properties draw:fill-color="#ffffff" draw:auto-grow-height="true" fo:min-height="3.577cm"/>
    </style:style>
    <style:style style:name="pr25" style:family="presentation" style:parent-style-name="puustjapunane-outline1" style:list-style-name="L6">
      <style:graphic-properties draw:fill-color="#ffffff" draw:auto-grow-height="true" fo:min-height="13.23cm"/>
    </style:style>
    <style:style style:name="pr26" style:family="presentation" style:parent-style-name="puustjapunane-title" style:list-style-name="L5">
      <style:graphic-properties draw:fill-color="#ffffff" draw:auto-grow-height="true" fo:min-height="3.577cm"/>
    </style:style>
    <style:style style:name="pr27" style:family="presentation" style:parent-style-name="puustjapunane-outline1" style:list-style-name="L6">
      <style:graphic-properties draw:fill-color="#ffffff" draw:auto-grow-height="true" fo:min-height="13.23cm"/>
    </style:style>
    <style:style style:name="pr28" style:family="presentation" style:parent-style-name="puustjapunane-title" style:list-style-name="L5">
      <style:graphic-properties draw:fill-color="#ffffff" draw:auto-grow-height="true" fo:min-height="3.577cm"/>
    </style:style>
    <style:style style:name="pr29" style:family="presentation" style:parent-style-name="puustjapunane-title" style:list-style-name="L5">
      <style:graphic-properties draw:fill-color="#ffffff" draw:auto-grow-height="true" fo:min-height="3.577cm"/>
    </style:style>
    <style:style style:name="pr30" style:family="presentation" style:parent-style-name="puustjapunane-outline1" style:list-style-name="L6">
      <style:graphic-properties draw:fill-color="#ffffff" draw:auto-grow-height="true" fo:min-height="13.23cm"/>
    </style:style>
    <style:style style:name="pr31" style:family="presentation" style:parent-style-name="puustjapunane-title">
      <style:graphic-properties fo:min-height="3.577cm"/>
    </style:style>
    <style:style style:name="pr32" style:family="presentation" style:parent-style-name="puustjapunane-outline1">
      <style:graphic-properties fo:min-height="13.861cm"/>
    </style:style>
    <style:style style:name="pr33" style:family="presentation" style:parent-style-name="puustjapunane-title" style:list-style-name="L5">
      <style:graphic-properties draw:fill-color="#ffffff" draw:auto-grow-height="true" fo:min-height="3.577cm"/>
    </style:style>
    <style:style style:name="pr34" style:family="presentation" style:parent-style-name="puustjapunane-outline1" style:list-style-name="L6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42cm" fo:margin-bottom="0.35cm" fo:text-indent="0cm"/>
      <style:text-properties fo:font-size="10pt"/>
    </style:style>
    <style:style style:name="P3" style:family="paragraph">
      <style:paragraph-properties fo:margin-left="0cm" fo:margin-right="0cm" fo:line-height="108%" fo:text-align="center" fo:text-indent="0cm"/>
      <style:text-properties fo:font-weight="bold" style:font-weight-asian="bold" style:font-weight-complex="bold"/>
    </style:style>
    <style:style style:name="P4" style:family="paragraph">
      <style:paragraph-properties fo:margin-left="0cm" fo:margin-right="0cm" fo:line-height="108%" fo:text-align="center" fo:text-indent="0cm"/>
    </style:style>
    <style:style style:name="P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6" style:family="paragraph">
      <style:paragraph-properties fo:margin-left="0.952cm" fo:margin-right="0cm" fo:text-indent="0cm"/>
    </style:style>
    <style:style style:name="P7" style:family="paragraph">
      <style:paragraph-properties fo:margin-left="0cm" fo:margin-right="0cm" fo:line-height="93%" fo:text-indent="0cm"/>
    </style:style>
    <style:style style:name="P8" style:family="paragraph">
      <style:paragraph-properties style:writing-mode="lr-tb"/>
    </style:style>
    <style:style style:name="P9" style:family="paragraph">
      <style:text-properties style:use-window-font-color="true" fo:font-size="14pt" style:font-size-asian="14pt" style:font-size-complex="14pt"/>
    </style:style>
    <style:style style:name="P10" style:family="paragraph">
      <style:paragraph-properties fo:margin-left="0.595cm" fo:margin-right="0cm" fo:text-indent="-0.595cm"/>
    </style:style>
    <style:style style:name="P11" style:family="paragraph">
      <style:paragraph-properties fo:margin-left="0.595cm" fo:margin-right="0cm" fo:text-indent="0cm"/>
    </style:style>
    <style:style style:name="P12" style:family="paragraph">
      <style:paragraph-properties fo:margin-left="1.393cm" fo:margin-right="0cm" fo:text-indent="0cm"/>
    </style:style>
    <style:style style:name="P13" style:family="paragraph">
      <style:paragraph-properties fo:margin-left="1.2cm" fo:margin-right="0cm" fo:text-indent="0cm"/>
    </style:style>
    <style:style style:name="P14" style:family="paragraph">
      <style:paragraph-properties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8.956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15" style:family="paragraph">
      <style:text-properties style:text-position="-33% 58%"/>
    </style:style>
    <style:style style:name="T1" style:family="text">
      <style:text-properties style:font-name="Times New Roman" fo:font-size="24pt" fo:language="en" fo:country="GB" style:font-name-asian="HG Mincho Light J" style:font-size-asian="24pt" style:font-name-complex="HG Mincho Light J" style:font-size-complex="24pt"/>
    </style:style>
    <style:style style:name="T2" style:family="text">
      <style:text-properties style:font-name="Times New Roman" fo:font-size="12pt" fo:language="et" fo:country="EE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fo:font-style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/>
    </style:style>
    <text:list-style style:name="L1">
      <text:list-level-style-bullet text:level="1" text:bullet-char="">
        <style:list-level-properties text:min-label-width="0.595cm"/>
        <style:text-properties fo:font-family="StarSymbol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98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2" text:bullet-char="●">
        <style:list-level-properties text:space-before="0.992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1.799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4" text:bullet-char="●">
        <style:list-level-properties text:space-before="2.597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6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7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8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pitch="variable" style:font-charset="x-symbol" fo:color="#000000" fo:font-size="75%"/>
      </text:list-level-style-bullet>
      <text:list-level-style-bullet text:level="2" text:bullet-char="●">
        <style:list-level-properties text:space-before="0.992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1.799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4" text:bullet-char="●">
        <style:list-level-properties text:space-before="2.597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6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7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8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uustjapunane" presentation:presentation-page-layout-name="AL1T0">
        <office:forms form:automatic-focus="false" form:apply-design-mode="false"/>
        <draw:frame presentation:style-name="pr1" draw:text-style-name="P1" draw:layer="layout" svg:width="23.901cm" svg:height="3.577cm" svg:x="2.055cm" svg:y="1.703cm" presentation:class="title">
          <draw:text-box>
            <text:p text:style-name="P1">Loll saab Internetis kah peksa</text:p>
          </draw:text-box>
        </draw:frame>
        <draw:frame draw:style-name="gr1" draw:text-style-name="P2" draw:layer="layout" svg:width="0.002cm" svg:height="0.945cm" svg:x="13.91cm" svg:y="12.325cm">
          <draw:text-box>
            <text:p/>
          </draw:text-box>
        </draw:frame>
        <draw:frame draw:style-name="gr2" draw:text-style-name="P3" draw:layer="layout" svg:width="18.5cm" svg:height="7.5cm" svg:x="6cm" svg:y="8.5cm">
          <draw:text-box>
            <text:p/>
          </draw:text-box>
        </draw:frame>
        <draw:frame draw:style-name="gr3" draw:text-style-name="P5" draw:layer="layout" svg:width="13.5cm" svg:height="1.964cm" svg:x="9cm" svg:y="8.5cm">
          <draw:text-box>
            <text:p text:style-name="P4"><text:span text:style-name="T1">Kaido Kikkas</text:span></text:p>
            <text:p text:style-name="P4"><text:span text:style-name="T1">ITK 2008/2009</text:span></text:p>
          </draw:text-box>
        </draw:frame>
        <draw:frame presentation:style-name="pr2" draw:text-style-name="P6" draw:layer="layout" svg:width="23.901cm" svg:height="13.222cm" svg:x="2.055cm" svg:y="5.838cm" presentation:class="subtitle" presentation:user-transformed="true">
          <draw:text-box>
            <text:p text:style-name="P4"><text:span text:style-name="T1">Kaido Kikkas</text:span></text:p>
            <text:p text:style-name="P4"><text:span text:style-name="T1">EIK 2014/2015</text:span></text:p>
          </draw:text-box>
        </draw:frame>
        <draw:custom-shape draw:style-name="gr4" draw:text-style-name="P8" draw:layer="layout" svg:width="19.482cm" svg:height="0.472cm" svg:x="7.576cm" svg:y="19.801cm">
          <text:p text:style-name="P7"><text:span text:style-name="T2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19.482cm" svg:height="0.472cm" svg:x="7.576cm" svg:y="19.801cm">
          <text:p text:style-name="P7"><text:span text:style-name="T2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25.5cm" svg:height="2.221cm" svg:x="2.5cm" svg:y="18.382cm">
          <draw:text-box>
            <text:p><text:span text:style-name="T3">Kaido Kikkas 2014. Käesoleva dokumendi paljundamine, edasiandmine ja/või muutmine on sätestatud </text:span><text:span text:style-name="T3"><text:line-break/></text:span><text:span text:style-name="T3">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3.0 Eesti litsents (CC BY-SA)</text:span></text:p>
          </draw:text-box>
        </draw:frame>
        <presentation:notes draw:style-name="dp2">
          <draw:page-thumbnail draw:style-name="gr5" draw:layer="layout" svg:width="13.708cm" svg:height="10.281cm" svg:x="3.64cm" svg:y="2.853cm" draw:page-number="1"/>
          <draw:frame presentation:style-name="pr3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" draw:style-name="dp1" draw:master-page-name="puustjapunane" presentation:presentation-page-layout-name="AL2T1">
        <office:forms form:automatic-focus="false" form:apply-design-mode="false"/>
        <draw:frame presentation:style-name="pr4" draw:text-style-name="P11" draw:layer="layout" svg:width="23.901cm" svg:height="3.577cm" svg:x="2.055cm" svg:y="1.703cm" presentation:class="title">
          <draw:text-box>
            <text:p text:style-name="P10">Paar mõtet alustuseks</text:p>
          </draw:text-box>
        </draw:frame>
        <draw:frame presentation:style-name="pr5" draw:text-style-name="P12" draw:layer="layout" svg:width="23.901cm" svg:height="14.92cm" svg:x="2.055cm" svg:y="5.638cm" presentation:class="outline" presentation:user-transformed="true">
          <draw:text-box>
            <text:list text:style-name="L4">
              <text:list-item>
                <text:p xml:id="id1" text:id="id1" text:style-name="P1">„Suurim turvarisk asub alati klaviatuuri ja tooli vahel“ <text:s/>- IT aksioom</text:p>
              </text:list-item>
              <text:list-item>
                <text:p xml:id="id2" text:id="id2" text:style-name="P1">„Lollikindlat masinat ei ole võimalik luua, sest lollid on ülimalt leidlikud.“ - <text:s/>üks amishi talumees Howard Rheingoldile</text:p>
              </text:list-item>
              <text:list-item>
                <text:p xml:id="id3" text:id="id3" text:style-name="P1">„Ei ole küsimus, <text:s/>KAS süsteemi sisse murtakse, vaid MILLAL.” - Kevin Mitnick</text:p>
              </text:list-item>
              <text:list-item>
                <text:p xml:id="id4" text:id="id4" text:style-name="P1">„We are Samurai... the Keyboard Cowboys... and all those other people who have no idea what's going on are the cattle... Moooo.“ <text:s/>- The Plagu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2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77cm" svg:x="2.055cm" svg:y="1.703cm" presentation:class="title">
          <draw:text-box>
            <text:p text:style-name="P10">Luud vastu ust</text:p>
          </draw:text-box>
        </draw:frame>
        <draw:frame presentation:style-name="pr5" draw:text-style-name="P12" draw:layer="layout" svg:width="24.445cm" svg:height="13.222cm" svg:x="2.055cm" svg:y="5.838cm" presentation:class="outline" presentation:user-transformed="true">
          <draw:text-box>
            <text:list text:style-name="L4">
              <text:list-item>
                <text:p xml:id="id5" text:id="id5" text:style-name="P1">Siiani kohatav praktika kaugetes paikades (võrrelge mõne tänapäevase kindlustuslepinguga!)</text:p>
              </text:list-item>
              <text:list-item>
                <text:p xml:id="id6" text:id="id6" text:style-name="P1">Turvalisus teeb vahel kummalisi pöördeid – näiteks Eesti saarte looduse säilimine suurel määral „tänu“ N. Liidu okupatsioonile</text:p>
              </text:list-item>
              <text:list-item>
                <text:p xml:id="id7" text:id="id7" text:style-name="P1">Esineb tihti ka tehnika ajaloos ( &lt;== Theobaldi „mindquake“?), sh andmeturbe osa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3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4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77cm" svg:x="2.055cm" svg:y="1.703cm" presentation:class="title">
          <draw:text-box>
            <text:p text:style-name="P10">Paroolinõksud MIT-s</text:p>
          </draw:text-box>
        </draw:frame>
        <draw:frame presentation:style-name="pr5" draw:text-style-name="P12" draw:layer="layout" svg:width="23.901cm" svg:height="13.222cm" svg:x="2.055cm" svg:y="5.838cm" presentation:class="outline" presentation:user-transformed="true">
          <draw:text-box>
            <text:list text:style-name="L4">
              <text:list-item>
                <text:p xml:id="id8" text:id="id8" text:style-name="P1">Tsiteerime veel kord Steven Levy't</text:p>
              </text:list-item>
              <text:list-item>
                <text:p xml:id="id9" text:id="id9" text:style-name="P1"><text:span text:style-name="T4">MIT häkkerikogukond tajus juhtkonna poolt sisseviidud paroolinõuet mitte kaitseabinõu, vaid privaatsusele suunatud ründena</text:span></text:p>
              </text:list-item>
              <text:list-item>
                <text:p xml:id="id10" text:id="id10" text:style-name="P1"><text:span text:style-name="T4">Reaktsioon: soovitati kõigil kasutajatel jätta parool tühjaks (1/5 kasutajaist tegi seda)</text:span></text:p>
              </text:list-item>
              <text:list-item>
                <text:p xml:id="id11" text:id="id11" text:style-name="P1"><text:span text:style-name="T4">Paarkümmend aastat hiljem on aga olukord väga tublisti muutun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4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5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77cm" svg:x="2.055cm" svg:y="1.703cm" presentation:class="title">
          <draw:text-box>
            <text:p text:style-name="P10">Vanasti vs tänapäeval</text:p>
          </draw:text-box>
        </draw:frame>
        <draw:frame presentation:style-name="pr5" draw:text-style-name="P12" draw:layer="layout" svg:width="23.901cm" svg:height="13.222cm" svg:x="2.055cm" svg:y="5.838cm" presentation:class="outline" presentation:user-transformed="true">
          <draw:text-box>
            <text:list text:style-name="L4">
              <text:list-item>
                <text:p xml:id="id12" text:id="id12" text:style-name="P1">Vanasti olid arvutid elitaarsed =&gt; vähe inimesi, kõrge haridustase, äri ei olnud eriti reaalne</text:p>
              </text:list-item>
              <text:list-item>
                <text:p xml:id="id13" text:id="id13" text:style-name="P1">Tänapäeval võib läänemaailmas olla arvuti isegi kodutul (vt http://thehomelessguy.blogspot.com/) </text:p>
              </text:list-item>
              <text:list-item>
                <text:p xml:id="id14" text:id="id14" text:style-name="P1">Tulemus – ühelt poolt minek massidessse ja tubli tõuge ühiskonna arenguks, teisalt aga</text:p>
                <text:list>
                  <text:list-item>
                    <text:list>
                      <text:list-item>
                        <text:p xml:id="id15" text:id="id15" text:style-name="P1">omapärane arusaam ärist</text:p>
                      </text:list-item>
                      <text:list-item>
                        <text:p xml:id="id16" text:id="id16" text:style-name="P1">palju otseseid kaabakaid ja kurjameid</text:p>
                      </text:list-item>
                      <text:list-item>
                        <text:p xml:id="id17" text:id="id17" text:style-name="P1">veelgi rohkem hästivarustatud loll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5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6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77cm" svg:x="2.055cm" svg:y="1.703cm" presentation:class="title">
          <draw:text-box>
            <text:p text:style-name="P10">Paroolijama jätkub</text:p>
          </draw:text-box>
        </draw:frame>
        <draw:frame presentation:style-name="pr5" draw:text-style-name="P12" draw:layer="layout" svg:width="24.901cm" svg:height="14.92cm" svg:x="2.099cm" svg:y="5.58cm" presentation:class="outline" presentation:user-transformed="true">
          <draw:text-box>
            <text:list text:style-name="L4">
              <text:list-item>
                <text:p xml:id="id18" text:id="id18" text:style-name="P1">MS-DOS ja varased Windowsid olid ühekasutaja- süsteemid, võrku ega paroole polnud (Unix oli kaua <text:s/>aega üksnes spetsidele)</text:p>
              </text:list-item>
              <text:list-item>
                <text:p xml:id="id19" text:id="id19" text:style-name="P1">Win 95 tõi primitiivse, näilise parooliküsimise, mis ei kaitsnud midagi ja millest sai Esc-vajutusega mööda</text:p>
              </text:list-item>
              <text:list-item>
                <text:p xml:id="id20" text:id="id20" text:style-name="P1">Kui NT ja 2000 reaalse paroolikaitse said, oli kasutajate põhimassi mõttemall juba omadega ämbris</text:p>
              </text:list-item>
              <text:list-item>
                <text:p xml:id="id21" text:id="id21" text:style-name="P1">Tulemusi on näha tänase päevani (XP, Vista, 7, 8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6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7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77cm" svg:x="2.055cm" svg:y="1.703cm" presentation:class="title">
          <draw:text-box>
            <text:p text:style-name="P10">Miks pahad ikka Windowsi sihivad?</text:p>
          </draw:text-box>
        </draw:frame>
        <draw:frame presentation:style-name="pr5" draw:text-style-name="P12" draw:layer="layout" svg:width="23.901cm" svg:height="13.566cm" svg:x="2.055cm" svg:y="5.838cm" presentation:class="outline" presentation:user-transformed="true">
          <draw:text-box>
            <text:list text:style-name="L4">
              <text:list-item>
                <text:p xml:id="id22" text:id="id22" text:style-name="P1">Microsoft viitab suurimale turuosale</text:p>
              </text:list-item>
              <text:list-item>
                <text:p xml:id="id23" text:id="id23" text:style-name="P1">Mingil määral tõde, kuid palju tähtsam põhjus on kaugelt suurim süüdimatute kasutajate osakaal. Süsteemi vead on ka abiks, aga tihti ei lähegi neid vaja</text:p>
              </text:list-item>
              <text:list-item>
                <text:p xml:id="id24" text:id="id24" text:style-name="P1">Seega muutub kasutajate harimine lähiajal isegi tähtsamaks süsteemide lappimisest</text:p>
              </text:list-item>
              <text:list-item>
                <text:p xml:id="id25" text:id="id25" text:style-name="P1">Jarno Niemelä, F-Secure: “There is no patch for stupidity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7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8" draw:style-name="dp1" draw:master-page-name="puustjapunane" presentation:presentation-page-layout-name="AL2T1">
        <office:forms form:automatic-focus="false" form:apply-design-mode="false"/>
        <draw:frame presentation:style-name="pr8" draw:layer="layout" svg:width="23.901cm" svg:height="3.576cm" svg:x="2.055cm" svg:y="1.703cm" presentation:class="title">
          <draw:text-box>
            <text:p>Karl Marx ja Freddie Mercury</text:p>
          </draw:text-box>
        </draw:frame>
        <draw:frame presentation:style-name="pr9" draw:layer="layout" svg:width="23.901cm" svg:height="13.86cm" svg:x="2.055cm" svg:y="5.838cm" presentation:class="outline">
          <draw:text-box>
            <text:list text:style-name="L4">
              <text:list-item>
                <text:p xml:id="id26" text:id="id26">WTF...? Mida need sellid SIIN teevad?</text:p>
              </text:list-item>
              <text:list-item>
                <text:p xml:id="id27" text:id="id27">Marx: “vastandite ühtsus ja võitlus”</text:p>
              </text:list-item>
              <text:list-item>
                <text:p xml:id="id28" text:id="id28">Mercury: “I can't live with you, I can't live without you....”</text:p>
              </text:list-item>
              <text:list-item>
                <text:p xml:id="id29" text:id="id29">Point: seisu muudab veelgi segasemaks asjaolu, et andmeturve on suur äri, kus võib rääkida ka huvide konfliktist. <text:span text:style-name="T5">Kas McAfee või Symantec oleks õnnelik, kui ühel päeval oleks kogu pahavara ilmast kadunu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8" presentation:class="page"/>
          <draw:frame presentation:style-name="pr10" draw:layer="layout" svg:width="15.02cm" svg:height="10.583cm" svg:x="3.36cm" svg:y="13.11cm" presentation:class="notes" presentation:placeholder="true">
            <draw:text-box/>
          </draw:frame>
        </presentation:notes>
      </draw:page>
      <draw:page draw:name="page9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77cm" svg:x="2.055cm" svg:y="1.703cm" presentation:class="title">
          <draw:text-box>
            <text:p text:style-name="P10">Pahavaratööstus</text:p>
          </draw:text-box>
        </draw:frame>
        <draw:frame presentation:style-name="pr5" draw:text-style-name="P12" draw:layer="layout" svg:width="23.901cm" svg:height="14.427cm" svg:x="2.055cm" svg:y="5.838cm" presentation:class="outline" presentation:user-transformed="true">
          <draw:text-box>
            <text:list text:style-name="L4">
              <text:list-item>
                <text:p xml:id="id30" text:id="id30" text:style-name="P1">XXI <text:s/>sajandi IT suurim nuhtlus: perverssed ärimudelid ehk olukord, kus sigadustega on võimalik kõvasti teenida</text:p>
              </text:list-item>
              <text:list-item>
                <text:p xml:id="id31" text:id="id31" text:style-name="P1">väga lai valdkond alates nahaalturundusest (ma tean, et sa käid veebist pidevalt kalapüügivärki uurimas, nii et pakun sulle õngeritvu ja kummikuid) ja lõpetades otsese kuritegevusega (identiteedivargused, pealtkuulamine)</text:p>
              </text:list-item>
              <text:list-item>
                <text:p xml:id="id32" text:id="id32" text:style-name="P1">Põhiprobleem: kuidas kaotada ära pahavara loojate stiimulid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9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0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77cm" svg:x="2.055cm" svg:y="1.703cm" presentation:class="title">
          <draw:text-box>
            <text:p text:style-name="P10">... ja turvatööstus</text:p>
          </draw:text-box>
        </draw:frame>
        <draw:frame presentation:style-name="pr5" draw:text-style-name="P12" draw:layer="layout" svg:width="23.901cm" svg:height="14.531cm" svg:x="2.055cm" svg:y="5.638cm" presentation:class="outline" presentation:user-transformed="true">
          <draw:text-box>
            <text:list text:style-name="L4">
              <text:list-item>
                <text:p xml:id="id33" text:id="id33" text:style-name="P1">Lugu kahest arstist, isast ja pojast: “Isa, sina ravisid hr. Smithi 7 aastat, mina tegin ta kahe kuuga terveks!” - “Poeg, ma kasutasin tema raha sinu koolitamiseks.”</text:p>
              </text:list-item>
              <text:list-item>
                <text:p xml:id="id34" text:id="id34" text:style-name="P1">Turvalisuse eest on makstud hallidest aegadest peale: Ja juba varakult taibati:</text:p>
                <text:list>
                  <text:list-item>
                    <text:p xml:id="id35" text:id="id35" text:style-name="P1">turvalisus on turvatunde müümine</text:p>
                  </text:list-item>
                  <text:list-item>
                    <text:p xml:id="id36" text:id="id36" text:style-name="P1">tark on hoida ohud eemal, kuid mitte neid likvideerida – nii on töö kindlustatud ka tulevikus</text:p>
                  </text:list-item>
                  <text:list-item>
                    <text:p xml:id="id37" text:id="id37" text:style-name="P1">vahel saab ka otseselt kokku mängid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10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1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77cm" svg:x="2.055cm" svg:y="1.703cm" presentation:class="title">
          <draw:text-box>
            <text:p text:style-name="P10">Suur Vend...</text:p>
          </draw:text-box>
        </draw:frame>
        <draw:frame presentation:style-name="pr5" draw:text-style-name="P12" draw:layer="layout" svg:width="23.901cm" svg:height="13.517cm" svg:x="2.055cm" svg:y="5.838cm" presentation:class="outline" presentation:user-transformed="true">
          <draw:text-box>
            <text:list text:style-name="L4">
              <text:list-item>
                <text:p xml:id="id38" text:id="id38" text:style-name="P1">Riigipooolne sekkumine kasvab enim just nn. demokraatlikes riikides. N:</text:p>
                <text:list>
                  <text:list-item>
                    <text:p xml:id="id39" text:id="id39" text:style-name="P1">Carnivore'i paketisniffer</text:p>
                  </text:list-item>
                  <text:list-item>
                    <text:p xml:id="id40" text:id="id40" text:style-name="P1">FBI Magic Lantern -klahvisalvesti</text:p>
                  </text:list-item>
                </text:list>
              </text:list-item>
              <text:list-item>
                <text:p xml:id="id41" text:id="id41" text:style-name="P1">Vahetevahel käsib Vend tööstusel mitte end segada – näiteks antiviirustel mitte avastada mõnd vajalikku “viirusesarnast eset” (vrdl samalaadsed probleemid tsensuuritarkvaraga)</text:p>
              </text:list-item>
              <text:list-item>
                <text:p xml:id="id42" text:id="id42" text:style-name="P1">Üsna tõsine ja kasvav proble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11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2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95cm" svg:x="2.055cm" svg:y="1.694cm" presentation:class="title">
          <draw:text-box>
            <text:p text:style-name="P10">...ja tema pahad päkapikud <text:line-break/>(mõned idas, mõned läänes)</text:p>
          </draw:text-box>
        </draw:frame>
        <draw:frame presentation:style-name="pr5" draw:text-style-name="P12" draw:layer="layout" svg:width="23.901cm" svg:height="13.222cm" svg:x="2.055cm" svg:y="5.838cm" presentation:class="outline" presentation:user-transformed="true">
          <draw:text-box>
            <text:list text:style-name="L4">
              <text:list-item>
                <text:p xml:id="id43" text:id="id43" text:style-name="P1">Poliitiliselt motiveeritud privaatsuserikkumised (vt ida poole)</text:p>
              </text:list-item>
              <text:list-item>
                <text:p xml:id="id44" text:id="id44" text:style-name="P1">majanduslikult motiveeritud rikkumised “avalik-õiguslike” libaorganisatsioonide (mis on tegelikult puhtalt ärid – näiteks EAÜ, BSA, MPAA, RIAA) poo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12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3" draw:style-name="dp1" draw:master-page-name="puustjapunane" presentation:presentation-page-layout-name="AL2T1">
        <office:forms form:automatic-focus="false" form:apply-design-mode="false"/>
        <draw:frame presentation:style-name="pr11" draw:text-style-name="P1" draw:layer="layout" svg:width="23.901cm" svg:height="3.577cm" svg:x="2.055cm" svg:y="1.703cm" presentation:class="title">
          <draw:text-box>
            <text:p text:style-name="P1">Varajased vembud</text:p>
          </draw:text-box>
        </draw:frame>
        <draw:frame presentation:style-name="pr12" draw:text-style-name="P13" draw:layer="layout" svg:width="23.91cm" svg:height="15.364cm" svg:x="2.057cm" svg:y="5.838cm" presentation:class="outline" presentation:user-transformed="true">
          <draw:text-box>
            <text:list text:style-name="L4">
              <text:list-item>
                <text:p xml:id="id45" text:id="id45" text:style-name="P1">1969 – Joe Engressia kasutab tasuta telefonikõnesid vilistamise abil</text:p>
              </text:list-item>
              <text:list-item>
                <text:p xml:id="id46" text:id="id46" text:style-name="P1">1971 – John “Cap'n Crunch” Draper, 2600Hz. Hiljem teeb esimese “blue boxi”</text:p>
              </text:list-item>
              <text:list-item>
                <text:p xml:id="id47" text:id="id47" text:style-name="P1">Noor Kevin Mitnick (vt tema raamatut „The Art of Deception“ - väga soovitav lugemine!):</text:p>
                <text:list>
                  <text:list-item>
                    <text:p xml:id="id48" text:id="id48" text:style-name="P1">bussihäkk</text:p>
                  </text:list-item>
                  <text:list-item>
                    <text:p xml:id="id49" text:id="id49" text:style-name="P1">taksofoni alttõmbamine mündiheliga </text:p>
                  </text:list-item>
                </text:list>
              </text:list-item>
              <text:list-item>
                <text:p xml:id="id50" text:id="id50" text:style-name="P1">Põhimotiiviks oli veidi liialdatud <text:s/>uudishimu ja vabadusetaotl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13" presentation:class="page"/>
          <draw:frame presentation:style-name="pr3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4" draw:style-name="dp1" draw:master-page-name="puustjapunane" presentation:presentation-page-layout-name="AL2T1">
        <office:forms form:automatic-focus="false" form:apply-design-mode="false"/>
        <draw:frame presentation:style-name="pr13" draw:text-style-name="P1" draw:layer="layout" svg:width="23.901cm" svg:height="3.577cm" svg:x="2.055cm" svg:y="1.703cm" presentation:class="title">
          <draw:text-box>
            <text:p text:style-name="P1">1994 kui teetähis</text:p>
          </draw:text-box>
        </draw:frame>
        <draw:frame presentation:style-name="pr14" draw:text-style-name="P13" draw:layer="layout" svg:width="23.91cm" svg:height="13.566cm" svg:x="2.057cm" svg:y="5.838cm" presentation:class="outline" presentation:user-transformed="true">
          <draw:text-box>
            <text:list text:style-name="L4">
              <text:list-item>
                <text:p xml:id="id51" text:id="id51" text:style-name="P1">Esimene rämpspostitus (adresseerimata äriline kiri) Usenetis</text:p>
              </text:list-item>
              <text:list-item>
                <text:p xml:id="id52" text:id="id52" text:style-name="P1">Vladimir Levin vs Citibank – 10M USD</text:p>
              </text:list-item>
              <text:list-item>
                <text:p xml:id="id53" text:id="id53" text:style-name="P1">Kevin Mitnick saadakse kätte, leitakse ca 20 000 krediitkaardinumbrit (mõeldud jooksvate kulude katteks)</text:p>
              </text:list-item>
              <text:list-item>
                <text:p xml:id="id54" text:id="id54" text:style-name="P1">Interneti ärile avamise must pool hakkab nägu näitama (rämpsu ja pettuste kiire kasv,<text:span text:style-name="T6"> the September that never ended</text:span><text:span text:style-name="T7"> sügisel 1993 jn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14" presentation:class="page"/>
          <draw:frame presentation:style-name="pr3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5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77cm" svg:x="2.055cm" svg:y="1.703cm" presentation:class="title">
          <draw:text-box>
            <text:p text:style-name="P10">Mõned levinumad skeemid</text:p>
          </draw:text-box>
        </draw:frame>
        <draw:frame presentation:style-name="pr5" draw:text-style-name="P12" draw:layer="layout" svg:width="23.901cm" svg:height="13.222cm" svg:x="2.055cm" svg:y="5.838cm" presentation:class="outline" presentation:user-transformed="true">
          <draw:text-box>
            <text:list text:style-name="L4">
              <text:list-item>
                <text:p xml:id="id55" text:id="id55" text:style-name="P1">Töötavad erinevates variatsioonides edukalt juba pikka aega</text:p>
              </text:list-item>
              <text:list-item>
                <text:p xml:id="id56" text:id="id56" text:style-name="P1">Kasutavad oskuslikult ära inimlikke nõrkusi</text:p>
              </text:list-item>
              <text:list-item>
                <text:p xml:id="id57" text:id="id57" text:style-name="P1">Suudavad kohaneda palju kiiremini kui seadustik suudab muutu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15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6" draw:style-name="dp1" draw:master-page-name="puustjapunane" presentation:presentation-page-layout-name="AL2T1">
        <office:forms form:automatic-focus="false" form:apply-design-mode="false"/>
        <draw:frame presentation:style-name="pr15" draw:text-style-name="P1" draw:layer="layout" svg:width="23.91cm" svg:height="3.507cm" svg:x="2.057cm" svg:y="1.743cm" presentation:class="title" presentation:user-transformed="true">
          <draw:text-box>
            <text:p text:style-name="P1">1. Lihtsad manipulatsioonitüngad</text:p>
          </draw:text-box>
        </draw:frame>
        <draw:frame presentation:style-name="pr16" draw:text-style-name="P13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xml:id="id58" text:id="id58" text:style-name="P1">Esialgu lihtsalt “cheap offer, no delivery” ehk “liiga hea, et olla tõsi”.</text:p>
              </text:list-item>
              <text:list-item>
                <text:p xml:id="id59" text:id="id59" text:style-name="P1">hiljem pidid hakkama rändama, kuna enamik keskkondi pidas petistele jahti</text:p>
              </text:list-item>
              <text:list-item>
                <text:p xml:id="id60" text:id="id60" text:style-name="P1">tüüpiline kaubitsemisobjekt: väikesed käepärased ja kallid esemed (kellad, fotoaparaadid, ehted)</text:p>
              </text:list-item>
              <text:list-item>
                <text:p xml:id="id61" text:id="id61" text:style-name="P1">tihti kombineeritakse rämpspostiga kas siis sama saatja või “partnerite” poo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16" presentation:class="page"/>
          <draw:frame presentation:style-name="pr3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7" draw:style-name="dp1" draw:master-page-name="puustjapunane" presentation:presentation-page-layout-name="AL2T1">
        <office:forms form:automatic-focus="false" form:apply-design-mode="false"/>
        <draw:frame presentation:style-name="pr17" draw:text-style-name="P1" draw:layer="layout" svg:width="23.91cm" svg:height="3.507cm" svg:x="2.057cm" svg:y="1.743cm" presentation:class="title" presentation:user-transformed="true">
          <draw:text-box>
            <text:p text:style-name="P1">2. Identiteedipettused</text:p>
          </draw:text-box>
        </draw:frame>
        <draw:frame presentation:style-name="pr18" draw:text-style-name="P13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xml:id="id62" text:id="id62" text:style-name="P1">tõusev trend</text:p>
              </text:list-item>
              <text:list-item>
                <text:p xml:id="id63" text:id="id63" text:style-name="P1">numbreid ja isikuandmeid hangitakse kas pahavara, sissekräkkimise või “traditsioonilise” kuritegevuse abil (kontorisse sissemurdmine, arvutivargus)</text:p>
              </text:list-item>
              <text:list-item>
                <text:p xml:id="id64" text:id="id64" text:style-name="P1">Probleem: turvaline pangakanal ei aita, kui klient on turvaalal täiesti võhi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17" presentation:class="page"/>
          <draw:frame presentation:style-name="pr3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8" draw:style-name="dp1" draw:master-page-name="puustjapunane" presentation:presentation-page-layout-name="AL2T1">
        <office:forms form:automatic-focus="false" form:apply-design-mode="false"/>
        <draw:frame presentation:style-name="pr19" draw:text-style-name="P1" draw:layer="layout" svg:width="23.901cm" svg:height="3.577cm" svg:x="2.055cm" svg:y="1.703cm" presentation:class="title" presentation:user-transformed="true">
          <draw:text-box>
            <text:p text:style-name="P1">3. Pangapettused</text:p>
          </draw:text-box>
        </draw:frame>
        <draw:frame presentation:style-name="pr20" draw:text-style-name="P13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xml:id="id65" text:id="id65" text:style-name="P1">Enam levinud USA-s, kus kasutatakse endiselt laialt tšekke ja rahaülekandeid</text:p>
              </text:list-item>
              <text:list-item>
                <text:p xml:id="id66" text:id="id66" text:style-name="P1">Tüüpskeem: peta firmalt välja rahaülekande info, seejärel kasuta seda võltstšekkide tegemiseks ja maksa nendega kaupade eest</text:p>
              </text:list-item>
              <text:list-item>
                <text:p xml:id="id67" text:id="id67" text:style-name="P1">Veel üks trend: USA rahakaartide võltsimi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18" presentation:class="page"/>
          <draw:frame presentation:style-name="pr3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9" draw:style-name="dp1" draw:master-page-name="puustjapunane" presentation:presentation-page-layout-name="AL2T1">
        <office:forms form:automatic-focus="false" form:apply-design-mode="false"/>
        <draw:frame presentation:style-name="pr21" draw:text-style-name="P1" draw:layer="layout" svg:width="23.901cm" svg:height="3.577cm" svg:x="2.055cm" svg:y="1.703cm" presentation:class="title" presentation:user-transformed="true">
          <draw:text-box>
            <text:p text:style-name="P1">4. Autopettused</text:p>
          </draw:text-box>
        </draw:frame>
        <draw:frame presentation:style-name="pr22" draw:text-style-name="P12" draw:layer="layout" svg:width="23.901cm" svg:height="13.222cm" svg:x="2.055cm" svg:y="5.838cm" presentation:class="outline" presentation:user-transformed="true">
          <draw:text-box>
            <text:list text:style-name="L4">
              <text:list-item>
                <text:p xml:id="id68" text:id="id68" text:style-name="P1">Tüüpiliselt kas</text:p>
                <text:list>
                  <text:list-item>
                    <text:p xml:id="id69" text:id="id69" text:style-name="P1">kalli auto pakkumine odavalt, küsitakse “vaid veidi raha ülekandekuludeks”</text:p>
                  </text:list-item>
                  <text:list-item>
                    <text:p xml:id="id70" text:id="id70" text:style-name="P1">saadetakse võltstšekk suuremale summale <text:s/>ja palutakse vahe tagasi makst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19" presentation:class="page"/>
          <draw:frame presentation:style-name="pr3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0" draw:style-name="dp1" draw:master-page-name="puustjapunane" presentation:presentation-page-layout-name="AL2T1">
        <office:forms form:automatic-focus="false" form:apply-design-mode="false"/>
        <draw:frame presentation:style-name="pr23" draw:text-style-name="P1" draw:layer="layout" svg:width="23.901cm" svg:height="3.577cm" svg:x="2.055cm" svg:y="1.703cm" presentation:class="title" presentation:user-transformed="true">
          <draw:text-box>
            <text:p text:style-name="P1">5. Kohtingutüngad (ehk tibitillikad)</text:p>
          </draw:text-box>
        </draw:frame>
        <draw:frame presentation:style-name="pr22" draw:text-style-name="P12" draw:layer="layout" svg:width="23.901cm" svg:height="13.222cm" svg:x="2.055cm" svg:y="5.838cm" presentation:class="outline" presentation:user-transformed="true">
          <draw:text-box>
            <text:list text:style-name="L4">
              <text:list-item>
                <text:p xml:id="id71" text:id="id71" text:style-name="P1">Üks kõige sotsiaalsemat sorti pettus</text:p>
              </text:list-item>
              <text:list-item>
                <text:p xml:id="id72" text:id="id72" text:style-name="P1">veendakse “oma tulevast kaasat” saatma “veidi raha reisikuludeks”</text:p>
              </text:list-item>
              <text:list-item>
                <text:p xml:id="id73" text:id="id73" text:style-name="P1">Mõnel juhul lüpstakse „tulevaselt“ ka muid hüvesid välj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20" presentation:class="page"/>
          <draw:frame presentation:style-name="pr3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1" draw:style-name="dp1" draw:master-page-name="puustjapunane" presentation:presentation-page-layout-name="AL2T1">
        <office:forms form:automatic-focus="false" form:apply-design-mode="false"/>
        <draw:frame presentation:style-name="pr24" draw:text-style-name="P1" draw:layer="layout" svg:width="23.901cm" svg:height="3.577cm" svg:x="2.055cm" svg:y="1.703cm" presentation:class="title" presentation:user-transformed="true">
          <draw:text-box>
            <text:p text:style-name="P1">6. Krediitkaardipettused</text:p>
          </draw:text-box>
        </draw:frame>
        <draw:frame presentation:style-name="pr25" draw:text-style-name="P13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xml:id="id74" text:id="id74" text:style-name="P1">Spämmitud päringud firmadesse küsimusega, kas saab maksta kaardiga. Vastanutelt tellitakse varastatud kaartidega</text:p>
              </text:list-item>
              <text:list-item>
                <text:p xml:id="id75" text:id="id75" text:style-name="P1">Edasisaatjaga skeem – kasutatakse kedagi Läänes kontaktisikuna (tihti mõnd kohtingutünga ohvrit), see saadab “kauba” edasi N. riiki. Reeglina jääb vahele vaid kontaktisi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21" presentation:class="page"/>
          <draw:frame presentation:style-name="pr3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2" draw:style-name="dp1" draw:master-page-name="puustjapunane" presentation:presentation-page-layout-name="AL2T1">
        <office:forms form:automatic-focus="false" form:apply-design-mode="false"/>
        <draw:frame presentation:style-name="pr26" draw:text-style-name="P1" draw:layer="layout" svg:width="23.901cm" svg:height="3.577cm" svg:x="2.055cm" svg:y="1.703cm" presentation:class="title" presentation:user-transformed="true">
          <draw:text-box>
            <text:p text:style-name="P1">7. Phishing</text:p>
          </draw:text-box>
        </draw:frame>
        <draw:frame presentation:style-name="pr27" draw:text-style-name="P13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xml:id="id76" text:id="id76" text:style-name="P1">Üldise terminina tähistab kellegi petmist avaldama enda isiklikku infot</text:p>
              </text:list-item>
              <text:list-item>
                <text:p xml:id="id77" text:id="id77" text:style-name="P1">“ph” - võib tähistada nii tüüpilist kräkkerislängi kui <text:s/>“password harvesting”-i</text:p>
              </text:list-item>
              <text:list-item>
                <text:p xml:id="id78" text:id="id78" text:style-name="P1">Varasem kuldne jahimaa oli AOL, tänapäeval on selleks erinevad sotsiaalportaalid (eriti MySpac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22" presentation:class="page"/>
          <draw:frame presentation:style-name="pr3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3" draw:style-name="dp1" draw:master-page-name="puustjapunane" presentation:presentation-page-layout-name="AL2T1">
        <office:forms form:automatic-focus="false" form:apply-design-mode="false"/>
        <draw:frame presentation:style-name="pr28" draw:text-style-name="P1" draw:layer="layout" svg:width="23.901cm" svg:height="3.577cm" svg:x="2.055cm" svg:y="1.703cm" presentation:class="title" presentation:user-transformed="true">
          <draw:text-box>
            <text:p text:style-name="P1">8. Tehnotüngad</text:p>
          </draw:text-box>
        </draw:frame>
        <draw:frame presentation:style-name="pr22" draw:text-style-name="P12" draw:layer="layout" svg:width="23.901cm" svg:height="13.222cm" svg:x="2.055cm" svg:y="5.838cm" presentation:class="outline" presentation:user-transformed="true">
          <draw:text-box>
            <text:list text:style-name="L4">
              <text:list-item>
                <text:p xml:id="id79" text:id="id79" text:style-name="P1">otsene hõivamine ja rootkit'id</text:p>
              </text:list-item>
              <text:list-item>
                <text:p xml:id="id80" text:id="id80" text:style-name="P1">pahavara, trooja hobused</text:p>
              </text:list-item>
              <text:list-item>
                <text:p xml:id="id81" text:id="id81" text:style-name="P1">XSS (<text:span text:style-name="T8">Cross-Site Scripting</text:span>)</text:p>
              </text:list-item>
              <text:list-item>
                <text:p xml:id="id82" text:id="id82" text:style-name="P1">DNS-rünnakud (<text:span text:style-name="T8">pharming</text:span>)</text:p>
              </text:list-item>
              <text:list-item>
                <text:p xml:id="id83" text:id="id83" text:style-name="P1">võltsnimed ja homoglüüfründ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23" presentation:class="page"/>
          <draw:frame presentation:style-name="pr3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4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77cm" svg:x="2.055cm" svg:y="1.703cm" presentation:class="title">
          <draw:text-box>
            <text:p text:style-name="P10">Netimanipulaatori põhitõed</text:p>
          </draw:text-box>
        </draw:frame>
        <draw:frame presentation:style-name="pr5" draw:text-style-name="P12" draw:layer="layout" svg:width="23.901cm" svg:height="13.222cm" svg:x="2.055cm" svg:y="5.838cm" presentation:class="outline" presentation:user-transformed="true">
          <draw:text-box>
            <text:list text:style-name="L4">
              <text:list-item>
                <text:p xml:id="id84" text:id="id84" text:style-name="P1">Kogu näiliselt süütute päringute abil maksimaalselt palju infot objekti kohta </text:p>
              </text:list-item>
              <text:list-item>
                <text:p xml:id="id85" text:id="id85" text:style-name="P1">Kasutades kogutud infot, mängi omainimest ning saa ligipääs olulisele infole</text:p>
              </text:list-item>
              <text:list-item>
                <text:p xml:id="id86" text:id="id86" text:style-name="P1">Kasuta saadud tähtsat infot oma äranägemise järg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24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5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77cm" svg:x="2.055cm" svg:y="1.703cm" presentation:class="title">
          <draw:text-box>
            <text:p text:style-name="P10">Mitte ainult arvutiga</text:p>
          </draw:text-box>
        </draw:frame>
        <draw:frame presentation:style-name="pr5" draw:text-style-name="P12" draw:layer="layout" svg:width="23.901cm" svg:height="13.222cm" svg:x="2.055cm" svg:y="5.638cm" presentation:class="outline" presentation:user-transformed="true">
          <draw:text-box>
            <text:list text:style-name="L4">
              <text:list-item>
                <text:p xml:id="id87" text:id="id87" text:style-name="P1">IT-manipulatsioonid sisaldavad tihti ka n.ö. füüsilist (RL) komponenti:</text:p>
                <text:list>
                  <text:list-item>
                    <text:p xml:id="id88" text:id="id88"><text:span text:style-name="T6">Shoulder surfing </text:span><text:span text:style-name="T7">ehk üleõlapiilumine – terminalide, koodlukkude jms juures</text:span></text:p>
                  </text:list-item>
                  <text:list-item>
                    <text:p xml:id="id89" text:id="id89"><text:span text:style-name="T6">Tailgating </text:span><text:span text:style-name="T7">ehk sappahaakimine – sisenemiseks kinnistest ustest seadusliku kasutaja järel</text:span></text:p>
                  </text:list-item>
                  <text:list-item>
                    <text:p xml:id="id90" text:id="id90" text:style-name="P14"><text:span text:style-name="T6">Dumpster diving </text:span><text:span text:style-name="T7">ehk prügistuhnimine – leidmaks kergekäeliselt ära visatud olulist infot</text:span></text:p>
                  </text:list-item>
                </text:list>
              </text:list-item>
              <text:list-item>
                <text:p xml:id="id91" text:id="id91"><text:span text:style-name="T7">Hea lugemine: Johnny Long, „No Tech Hacking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25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6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77cm" svg:x="2.055cm" svg:y="1.703cm" presentation:class="title">
          <draw:text-box>
            <text:p text:style-name="P10">Näide 1: Martini audit</text:p>
          </draw:text-box>
        </draw:frame>
        <draw:frame presentation:style-name="pr5" draw:text-style-name="P12" draw:layer="layout" svg:width="23.901cm" svg:height="14.713cm" svg:x="2.055cm" svg:y="5.638cm" presentation:class="outline" presentation:user-transformed="true">
          <draw:text-box>
            <text:list text:style-name="L4">
              <text:list-item>
                <text:p xml:id="id92" text:id="id92" text:style-name="P1">Osakonna raamatupidaja tädi Maalile helistab „Martin Meri siseauditi osakonnast“. Küsib järjekorras selliseid küsimusi:</text:p>
                <text:list>
                  <text:list-item>
                    <text:list>
                      <text:list-item>
                        <text:p xml:id="id93" text:id="id93" text:style-name="P1">Mitu töötajat on teie osakonnas?</text:p>
                      </text:list-item>
                      <text:list-item>
                        <text:p xml:id="id94" text:id="id94" text:style-name="P1">Kui palju on kõrgharidusega töötajaid?</text:p>
                      </text:list-item>
                      <text:list-item>
                        <text:p xml:id="id95" text:id="id95" text:style-name="P1">Kui tihti korraldatakse osakonnas täienduskoolitusi?</text:p>
                      </text:list-item>
                      <text:list-item>
                        <text:p xml:id="id96" text:id="id96" text:style-name="P1">Mis on osakonna personalikulude kontonumber raamatupidamises?</text:p>
                      </text:list-item>
                      <text:list-item>
                        <text:p xml:id="id97" text:id="id97" text:style-name="P1">Mitu töötajat on lahkunud viimase aasta jooksul?</text:p>
                      </text:list-item>
                      <text:list-item>
                        <text:p xml:id="id98" text:id="id98" text:style-name="P1">Milline on osakonna üldine tööõhkkond?</text:p>
                      </text:list-item>
                    </text:list>
                  </text:list-item>
                </text:list>
              </text:list-item>
              <text:list-item>
                <text:p xml:id="id99" text:id="id99" text:style-name="P1">Mis siin valesti on...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177cm" svg:height="9.534cm" svg:x="3.775cm" svg:y="2.646cm" draw:page-number="26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7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77cm" svg:x="2.055cm" svg:y="1.703cm" presentation:class="title">
          <draw:text-box>
            <text:p text:style-name="P10">Näide 2: abivalmis helpdesk</text:p>
          </draw:text-box>
        </draw:frame>
        <draw:frame presentation:style-name="pr5" draw:text-style-name="P12" draw:layer="layout" svg:width="23.901cm" svg:height="14.92cm" svg:x="2.055cm" svg:y="5.638cm" presentation:class="outline" presentation:user-transformed="true">
          <draw:text-box>
            <text:list text:style-name="L4">
              <text:list-item>
                <text:p xml:id="id100" text:id="id100" text:style-name="P1">Vajalik varustus: mobla + kõnekaart</text:p>
              </text:list-item>
              <text:list-item>
                <text:p xml:id="id101" text:id="id101" text:style-name="P1">1. kõne: firma raamatupidamisse hr. Sepale; mängida helpdeski ja küsida, kas kõik on ikka korras ja jätta „igaks juhuks“ oma telefon. Muu hulgas küsida ka võrgukaabli pesa numbrit</text:p>
              </text:list-item>
              <text:list-item>
                <text:p xml:id="id102" text:id="id102" text:style-name="P1">2. kõne: firma IT-osakonda. Jätta mulje, et räägitakse „hr. Sepa kontorist“ ja paluda konkreetse numbriga kaablipesa välja lülitada</text:p>
              </text:list-item>
              <text:list-item>
                <text:p xml:id="id103" text:id="id103" text:style-name="P1">Oodata, kuni hr. Sepp paanikasse läheb ja „helpdeskile“ oma probleemiga helistab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27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8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77cm" svg:x="2.055cm" svg:y="1.703cm" presentation:class="title">
          <draw:text-box>
            <text:p text:style-name="P10">...</text:p>
          </draw:text-box>
        </draw:frame>
        <draw:frame presentation:style-name="pr5" draw:text-style-name="P12" draw:layer="layout" svg:width="23.901cm" svg:height="14.92cm" svg:x="2.055cm" svg:y="5.738cm" presentation:class="outline" presentation:user-transformed="true">
          <draw:text-box>
            <text:list text:style-name="L4">
              <text:list-item>
                <text:p xml:id="id104" text:id="id104" text:style-name="P1"><text:s/>Tunnikese pärast on asi korras – muidugi tuleb helistada vahepeal uuesti IT-osakonda ja paluda ühendus sisse lülitada </text:p>
              </text:list-item>
              <text:list-item>
                <text:p xml:id="id105" text:id="id105" text:style-name="P1">„Et seda enam ei juhtuks“, paluda hr. Sepal alla laadida üks programm ja käima panna. See ei tee midagi nähtavat – vabandada, et „oih, ei tööta“ ja paluda allalaetu kustutada</text:p>
              </text:list-item>
              <text:list-item>
                <text:p xml:id="id106" text:id="id106" text:style-name="P1">Korras: sniffer/rootkit/trooja hobune on paigas</text:p>
              </text:list-item>
              <text:list-item>
                <text:p xml:id="id107" text:id="id107" text:style-name="P1">(Telefon pärast prügikasti <text:s/>- muidugi enne teha mälu tühjaks ja võtta aku välj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28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9" draw:style-name="dp1" draw:master-page-name="puustjapunane" presentation:presentation-page-layout-name="AL2T1">
        <office:forms form:automatic-focus="false" form:apply-design-mode="false"/>
        <draw:frame presentation:style-name="pr7" draw:text-style-name="P11" draw:layer="layout" svg:width="23.901cm" svg:height="3.577cm" svg:x="2.055cm" svg:y="1.703cm" presentation:class="title">
          <draw:text-box>
            <text:p text:style-name="P10">Näide 3: laud teistpidi!</text:p>
          </draw:text-box>
        </draw:frame>
        <draw:frame presentation:style-name="pr5" draw:text-style-name="P12" draw:layer="layout" svg:width="23.901cm" svg:height="14.92cm" svg:x="2.055cm" svg:y="5.738cm" presentation:class="outline" presentation:user-transformed="true">
          <draw:text-box>
            <text:list text:style-name="L4">
              <text:list-item>
                <text:p xml:id="id108" text:id="id108" text:style-name="P1">Uus spordiala: <text:span text:style-name="T6">mugu-baiting</text:span></text:p>
              </text:list-item>
              <text:list-item>
                <text:p xml:id="id109" text:id="id109" text:style-name="P1">Põhiidee: vastatakse mõne “Dr Mobutu” kirjale, mängitakse lolli valget meest (stiilipunkte annab endale võimalikult napaka nime väljamõtlemine nagu Gerald Womo Milton Glockenspiel) ja üritatakse seejärel õnnetu “ettevõtja” igasuguseid asju tegema panna</text:p>
              </text:list-item>
              <text:list-item>
                <text:p xml:id="id110" text:id="id110" text:style-name="P1">Parimad pojad on saanud ise raha või lennutanud nigeerlase tema enda kulul New Yorki kohtuma</text:p>
              </text:list-item>
              <text:list-item>
                <text:p xml:id="id111" text:id="id111" text:style-name="P1">Vt näiteks http://www.whatsthebloodypoint.co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29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0" draw:style-name="dp1" draw:master-page-name="puustjapunane" presentation:presentation-page-layout-name="AL2T1">
        <office:forms form:automatic-focus="false" form:apply-design-mode="false"/>
        <draw:frame presentation:style-name="pr29" draw:text-style-name="P1" draw:layer="layout" svg:width="23.901cm" svg:height="3.577cm" svg:x="2.055cm" svg:y="1.703cm" presentation:class="title" presentation:user-transformed="true">
          <draw:text-box>
            <text:p text:style-name="P1">Nigeria(tm)</text:p>
          </draw:text-box>
        </draw:frame>
        <draw:frame presentation:style-name="pr30" draw:text-style-name="P13" draw:layer="layout" svg:width="25.943cm" svg:height="14.756cm" svg:x="1.5cm" svg:y="5.8cm" presentation:class="outline" presentation:user-transformed="true">
          <draw:text-box>
            <text:list text:style-name="L4">
              <text:list-item>
                <text:p xml:id="id112" text:id="id112" text:style-name="P1">Miks ikkagi?</text:p>
                <text:list>
                  <text:list-item>
                    <text:p xml:id="id113" text:id="id113" text:style-name="P1">pikaaegne ebakindlus ja korruptsioon (rikas maa ebakindla võimu all, pikk sõjaväevõimu periood)</text:p>
                  </text:list-item>
                  <text:list-item>
                    <text:p xml:id="id114" text:id="id114" text:style-name="P1">tohutu vaesus ja ebavõrdsus – 60% elanikest on allpool vaesuspiiri, 80% naftatuludest läheb 1%-le elanikkonnast</text:p>
                  </text:list-item>
                  <text:list-item>
                    <text:p xml:id="id115" text:id="id115" text:style-name="P1">suur maa, palju rivaalitsevaid hõime</text:p>
                  </text:list-item>
                  <text:list-item>
                    <text:p xml:id="id116" text:id="id116" text:style-name="P1">inglise keel kui ühiskeel (muid keeli ca 250)</text:p>
                  </text:list-item>
                  <text:list-item>
                    <text:p xml:id="id117" text:id="id117" text:style-name="P1">kirjaoskuse protsent 68%, üsna hea haridustase</text:p>
                  </text:list-item>
                  <text:list-item>
                    <text:p xml:id="id118" text:id="id118" text:style-name="P1">üsna hea tehno-infrastruktuur</text:p>
                  </text:list-item>
                  <text:list-item>
                    <text:p xml:id="id119" text:id="id119" text:style-name="P1">pikk pettustetraditsioon (ammu enne Võrku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30" presentation:class="page"/>
          <draw:frame presentation:style-name="pr3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1" draw:style-name="dp1" draw:master-page-name="puustjapunane" presentation:presentation-page-layout-name="AL2T1">
        <office:forms form:automatic-focus="false" form:apply-design-mode="false"/>
        <draw:frame presentation:style-name="pr31" draw:layer="layout" svg:width="23.901cm" svg:height="3.577cm" svg:x="2.055cm" svg:y="1.703cm" presentation:class="title">
          <draw:text-box>
            <text:p>Web 2.0 või Nuhk 2.0?</text:p>
          </draw:text-box>
        </draw:frame>
        <draw:frame presentation:style-name="pr32" draw:layer="layout" svg:width="23.901cm" svg:height="14.059cm" svg:x="2.055cm" svg:y="5.838cm" presentation:class="outline" presentation:user-transformed="true">
          <draw:text-box>
            <text:list text:style-name="L4">
              <text:list-item>
                <text:p xml:id="id120" text:id="id120">Enamik sotsiaalseid võrgustikke moodustavad nn usaldusvõrgustikud (sõbralisti liikmed on „omad“)</text:p>
              </text:list-item>
              <text:list-item>
                <text:p xml:id="id121" text:id="id121">Kohati kaugelt liiga palju isiklikku infot!</text:p>
              </text:list-item>
              <text:list-item>
                <text:p xml:id="id122" text:id="id122">Enamik manipulatsioone algab usalduse tekitamisest – sellise võrgustiku puhul on väga suur hulk tööd tihti juba ette ära tehtud</text:p>
              </text:list-item>
              <text:list-item>
                <text:p xml:id="id123" text:id="id123">Suur probleem – teenuste põimumine! </text:p>
              </text:list-item>
              <text:list-item>
                <text:p xml:id="id124" text:id="id124">Gazzag.com'i juhtum 2006. aast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31" presentation:class="page"/>
          <draw:frame presentation:style-name="pr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2" draw:style-name="dp1" draw:master-page-name="puustjapunane" presentation:presentation-page-layout-name="AL2T1">
        <office:forms form:automatic-focus="false" form:apply-design-mode="false"/>
        <draw:frame presentation:style-name="pr33" draw:text-style-name="P1" draw:layer="layout" svg:width="23.901cm" svg:height="3.577cm" svg:x="2.055cm" svg:y="1.703cm" presentation:class="title" presentation:user-transformed="true">
          <draw:text-box>
            <text:p text:style-name="P1">Vastuabinõud?</text:p>
          </draw:text-box>
        </draw:frame>
        <draw:frame presentation:style-name="pr34" draw:text-style-name="P13" draw:layer="layout" svg:width="25.443cm" svg:height="13.23cm" svg:x="2.057cm" svg:y="5.838cm" presentation:class="outline" presentation:user-transformed="true">
          <draw:text-box>
            <text:list text:style-name="L4">
              <text:list-item>
                <text:p xml:id="id125" text:id="id125" text:style-name="P1">Seadusandlikud sammud, eriti aga selle muutmine paindlikumaks</text:p>
              </text:list-item>
              <text:list-item>
                <text:p xml:id="id126" text:id="id126" text:style-name="P1">Hästi defineeritud eeskirjad</text:p>
              </text:list-item>
              <text:list-item>
                <text:p xml:id="id127" text:id="id127" text:style-name="P1">Piisav tehniline teadlikkus, eriti aga tavakasutajate harimine</text:p>
              </text:list-item>
              <text:list-item>
                <text:p xml:id="id128" text:id="id128" text:style-name="P1">Kodanikualgatuse korras vastutegevus (NB! Eetiliselt hall tsoon, kohati ka illegaalne)</text:p>
              </text:list-item>
              <text:list-item>
                <text:p xml:id="id129" text:id="id129" text:style-name="P1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32" presentation:class="page"/>
          <draw:frame presentation:style-name="pr3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3" draw:style-name="dp1" draw:master-page-name="puustjapunane" presentation:presentation-page-layout-name="AL2T1">
        <office:forms form:automatic-focus="false" form:apply-design-mode="false"/>
        <draw:frame presentation:style-name="pr31" draw:layer="layout" svg:width="23.901cm" svg:height="3.577cm" svg:x="2.055cm" svg:y="1.703cm" presentation:class="title">
          <draw:text-box>
            <text:p>Paar soovitust Web 2.0 jaoks</text:p>
          </draw:text-box>
        </draw:frame>
        <draw:frame presentation:style-name="pr32" draw:layer="layout" svg:width="23.901cm" svg:height="14.059cm" svg:x="2.055cm" svg:y="5.838cm" presentation:class="outline" presentation:user-transformed="true">
          <draw:text-box>
            <text:list text:style-name="L4">
              <text:list-item>
                <text:p xml:id="id130" text:id="id130">kasuta võrgustiku/rakenduse enda turvamehhanisme maksimaalselt</text:p>
              </text:list-item>
              <text:list-item>
                <text:p xml:id="id131" text:id="id131">kui võimalik, ära kasuta konsolideeritud sisselogimist (N: Google'i parool)</text:p>
              </text:list-item>
              <text:list-item>
                <text:p xml:id="id132" text:id="id132">ära taaskasuta paroole</text:p>
              </text:list-item>
              <text:list-item>
                <text:p xml:id="id133" text:id="id133">õpi tundma tarkvara võimalikke vigu ja tuntumaid ründevariante</text:p>
              </text:list-item>
              <text:list-item>
                <text:p xml:id="id134" text:id="id134">loo isiklik turvapoliitika erainfo avaldamise jaoks (mida võib üles panna, mida mitt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33" presentation:class="page"/>
          <draw:frame presentation:style-name="pr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4" draw:style-name="dp1" draw:master-page-name="puustjapunane" presentation:presentation-page-layout-name="AL2T1">
        <draw:frame presentation:style-name="pr8" draw:layer="layout" svg:width="23.901cm" svg:height="3.576cm" svg:x="2.055cm" svg:y="1.703cm" presentation:class="title">
          <draw:text-box>
            <text:p>Ekskaak soovitab</text:p>
          </draw:text-box>
        </draw:frame>
        <draw:frame presentation:style-name="pr9" draw:text-style-name="P15" draw:layer="layout" svg:width="23.901cm" svg:height="15.413cm" svg:x="2.055cm" svg:y="5.838cm" presentation:class="outline" presentation:user-transformed="true">
          <draw:text-box>
            <text:list text:style-name="L4">
              <text:list-item>
                <text:p xml:id="id135" text:id="id135">"Turvalisus tuleb tehnoloogia, väljaõppe ja protseduurireeglite kaudu" – Kevin Mitnick, turvakonsultant (!)<text:line-break/> <text:s/>vt ka <text:span text:style-name="T6">The Art of Deception</text:span></text:p>
              </text:list-item>
              <text:list-item>
                <text:p xml:id="id136" text:id="id136"><text:span text:style-name="T7">Tehnoloogia: võrgud, tulemüürid, viirusetõrje...</text:span></text:p>
              </text:list-item>
              <text:list-item>
                <text:p xml:id="id137" text:id="id137"><text:span text:style-name="T7">Väljaõpe: teadlikkus manipulatsioonidest</text:span></text:p>
              </text:list-item>
              <text:list-item>
                <text:p xml:id="id138" text:id="id138"><text:span text:style-name="T7">Protseduurid: kindel turvapoliitika ja -nõuded</text:span></text:p>
              </text:list-item>
              <text:list-item>
                <text:p xml:id="id139" text:id="id139"><text:span text:style-name="T7">https://www.sans.org/reading_room/whitepapers/engineering/a_multilevel_defense_against_social_engineering_92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34" presentation:class="page"/>
          <draw:frame presentation:style-name="pr10" draw:layer="layout" svg:width="15.02cm" svg:height="10.583cm" svg:x="3.36cm" svg:y="13.11cm" presentation:class="notes" presentation:placeholder="true">
            <draw:text-box/>
          </draw:frame>
        </presentation:notes>
      </draw:page>
      <draw:page draw:name="page35" draw:style-name="dp1" draw:master-page-name="puustjapunane" presentation:presentation-page-layout-name="AL2T1">
        <draw:frame presentation:style-name="pr7" draw:text-style-name="P11" draw:layer="layout" svg:width="23.901cm" svg:height="3.577cm" svg:x="2.055cm" svg:y="1.703cm" presentation:class="title">
          <draw:text-box>
            <text:p text:style-name="P10">Kokkuvõtteks</text:p>
          </draw:text-box>
        </draw:frame>
        <draw:frame presentation:style-name="pr5" draw:text-style-name="P12" draw:layer="layout" svg:width="23.901cm" svg:height="13.222cm" svg:x="2.055cm" svg:y="5.838cm" presentation:class="outline" presentation:user-transformed="true">
          <draw:text-box>
            <text:list text:style-name="L4">
              <text:list-item>
                <text:p xml:id="id140" text:id="id140" text:style-name="P1">Tänase IT-maailma pahupool on vastik kokteil võrgu laiast levikust, lahjadest seadustest, ebaeetilistest ärihuvidest ja inimlikust lollusest</text:p>
              </text:list-item>
              <text:list-item>
                <text:p xml:id="id141" text:id="id141" text:style-name="P1">Esmane vastuabinõu: „Õppida, õppida, õppida“ (ja õpetada kah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7cm" svg:height="9.534cm" svg:x="3.775cm" svg:y="2.646cm" draw:page-number="35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6" draw:style-name="dp1" draw:master-page-name="puustjapunane" presentation:presentation-page-layout-name="AL3T19">
        <draw:frame presentation:style-name="pr4" draw:text-style-name="P11" draw:layer="layout" svg:width="23.901cm" svg:height="3.577cm" svg:x="2.055cm" svg:y="1.703cm" presentation:class="title">
          <draw:text-box>
            <text:p text:style-name="P10">Side lõpp.</text:p>
          </draw:text-box>
        </draw:frame>
        <presentation:notes draw:style-name="dp2">
          <draw:page-thumbnail draw:style-name="gr5" draw:layer="layout" svg:width="14.177cm" svg:height="9.534cm" svg:x="3.775cm" svg:y="2.646cm" draw:page-number="36" presentation:class="page"/>
          <draw:frame presentation:style-name="pr6" draw:text-style-name="P1" draw:layer="layout" svg:width="15.02cm" svg:height="10.584cm" svg:x="3.36cm" svg:y="13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 Unicode MS1" svg:font-family="'Arial Unicode MS'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4" draw:display-name="Gradient 4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4CCE4C6A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s" fo:country="ES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4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uustjapunan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uustjapunane-backgroundobjects" style:family="presentation">
      <style:graphic-properties draw:shadow="hidden" draw:shadow-offset-x="0.3cm" draw:shadow-offset-y="0.3cm" draw:shadow-color="#808080"/>
    </style:style>
    <style:style style:name="puustjapunane-notes" style:family="presentation">
      <style:graphic-properties draw:stroke="none" draw:fill="none">
        <text:list-style style:name="puustjapunan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12pt" style:language-asian="et" style:country-asian="EE" style:font-style-asian="normal" style:font-weight-asian="normal" style:font-name-complex="Arial Unicode MS" style:font-family-complex="'Arial Unicode MS'" style:font-pitch-complex="variable" style:font-size-complex="12pt" style:language-complex="et" style:country-complex="EE" style:font-style-complex="normal" style:font-weight-complex="normal" style:text-emphasize="none" style:font-relief="none"/>
    </style:style>
    <style:style style:name="puustjapunane-outline1" style:family="presentation">
      <style:graphic-properties draw:stroke="none" draw:fill="none">
        <text:list-style style:name="puustjapunane-outline1">
          <text:list-level-style-bullet text:level="1" text:bullet-char="●">
            <style:list-level-properties text:space-before="0.198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2" text:bullet-char="●">
            <style:list-level-properties text:space-before="0.992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1.799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4" text:bullet-char="●">
            <style:list-level-properties text:space-before="2.597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6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7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8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8%" fo:text-align="start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32pt" style:language-asian="et" style:country-asian="EE" style:font-style-asian="normal" style:font-weight-asian="normal" style:font-name-complex="HG Mincho Light J" style:font-family-complex="'HG Mincho Light J'" style:font-pitch-complex="variable" style:font-size-complex="32pt" style:language-complex="et" style:country-complex="EE" style:font-style-complex="normal" style:font-weight-complex="normal" style:text-emphasize="none" style:font-relief="none"/>
    </style:style>
    <style:style style:name="puustjapunane-outline2" style:family="presentation" style:parent-style-name="puustjapunane-outline1">
      <style:paragraph-properties fo:margin-left="0cm" fo:margin-right="0cm" fo:margin-top="0cm" fo:margin-bottom="0.392cm" fo:line-height="108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8pt" style:language-asian="et" style:country-asian="EE" style:font-name-complex="HG Mincho Light J" style:font-family-complex="'HG Mincho Light J'" style:font-pitch-complex="variable" style:font-size-complex="28pt" style:language-complex="et" style:country-complex="EE" style:font-relief="none"/>
    </style:style>
    <style:style style:name="puustjapunane-outline3" style:family="presentation" style:parent-style-name="puustjapunane-outline2">
      <style:paragraph-properties fo:margin-left="0cm" fo:margin-right="0cm" fo:margin-top="0cm" fo:margin-bottom="0.295cm" fo:line-height="108%" fo:text-align="start" fo:text-indent="0cm" style:punctuation-wrap="simple" style:line-break="normal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4pt" style:language-asian="et" style:country-asian="EE" style:font-name-complex="HG Mincho Light J" style:font-family-complex="'HG Mincho Light J'" style:font-pitch-complex="variable" style:font-size-complex="24pt" style:language-complex="et" style:country-complex="EE" style:font-relief="none"/>
    </style:style>
    <style:style style:name="puustjapunane-outline4" style:family="presentation" style:parent-style-name="puustjapunane-outline3">
      <style:paragraph-properties fo:margin-left="0cm" fo:margin-right="0cm" fo:margin-top="0cm" fo:margin-bottom="0.194cm" fo:line-height="108%" fo:text-align="start" fo:text-indent="0cm" style:punctuation-wrap="simple" style:line-break="normal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5" style:family="presentation" style:parent-style-name="puustjapunane-outline4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6" style:family="presentation" style:parent-style-name="puustjapunane-outline5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7" style:family="presentation" style:parent-style-name="puustjapunane-outline6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8" style:family="presentation" style:parent-style-name="puustjapunane-outline7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9" style:family="presentation" style:parent-style-name="puustjapunane-outline8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subtitle" style:family="presentation">
      <style:graphic-properties draw:stroke="none" draw:fill="none" draw:textarea-vertical-align="middle">
        <text:list-style style:name="puustjapunan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32pt" style:language-asian="et" style:country-asian="EE" style:font-style-asian="normal" style:font-weight-asian="normal" style:font-name-complex="HG Mincho Light J" style:font-family-complex="'HG Mincho Light J'" style:font-pitch-complex="variable" style:font-size-complex="32pt" style:language-complex="et" style:country-complex="EE" style:font-style-complex="normal" style:font-weight-complex="normal" style:text-emphasize="none" style:font-relief="none"/>
    </style:style>
    <style:style style:name="puustjapunane-title" style:family="presentation">
      <style:graphic-properties draw:stroke="none" draw:fill="none" draw:textarea-vertical-align="middle">
        <text:list-style style:name="puustjapunane-title">
          <text:list-level-style-bullet text:level="1" text:bullet-char="">
            <style:list-level-properties text:min-label-width="0.595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5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52cm"/>
          <style:tab-stop style:position="1.9cm"/>
          <style:tab-stop style:position="3.148cm"/>
          <style:tab-stop style:position="4.396cm"/>
          <style:tab-stop style:position="5.644cm"/>
          <style:tab-stop style:position="6.892cm"/>
          <style:tab-stop style:position="8.14cm"/>
          <style:tab-stop style:position="9.388cm"/>
          <style:tab-stop style:position="10.636cm"/>
          <style:tab-stop style:position="11.884cm"/>
          <style:tab-stop style:position="13.132cm"/>
          <style:tab-stop style:position="14.38cm"/>
          <style:tab-stop style:position="15.628cm"/>
          <style:tab-stop style:position="16.876cm"/>
          <style:tab-stop style:position="18.123cm"/>
          <style:tab-stop style:position="19.371cm"/>
          <style:tab-stop style:position="20.619cm"/>
          <style:tab-stop style:position="21.867cm"/>
          <style:tab-stop style:position="23.115cm"/>
          <style:tab-stop style:position="24.363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44pt" style:language-asian="et" style:country-asian="EE" style:font-style-asian="normal" style:font-weight-asian="normal" style:font-name-complex="HG Mincho Light J" style:font-family-complex="'HG Mincho Light J'" style:font-pitch-complex="variable" style:font-size-complex="44pt" style:language-complex="et" style:country-complex="EE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puustjapunane" style:page-layout-name="PM1" draw:style-name="Mdp1"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puustjapunane-title" draw:layer="backgroundobjects" svg:width="23.901cm" svg:height="3.576cm" svg:x="2.055cm" svg:y="1.703cm" presentation:class="title" presentation:placeholder="true">
        <draw:text-box/>
      </draw:frame>
      <draw:frame presentation:style-name="puustjapunane-outline1" draw:layer="backgroundobjects" svg:width="23.901cm" svg:height="12.18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-0.602cm" svg:y="0cm">
          <text:p/>
        </draw:rect>
        <draw:rect draw:style-name="Mgr3" draw:text-style-name="MP2" draw:layer="backgroundobjects" svg:width="21.59cm" svg:height="27.852cm" svg:x="-0.602cm" svg:y="0cm" draw:corner-radius="0.003cm">
          <text:p/>
        </draw:rect>
        <draw:page-thumbnail presentation:style-name="puustjapunane-title" draw:layer="backgroundobjects" svg:width="14.177cm" svg:height="9.534cm" svg:x="3.775cm" svg:y="2.646cm" presentation:class="page"/>
        <draw:frame presentation:style-name="puustjapunane-notes" draw:layer="backgroundobjects" svg:width="15.02cm" svg:height="10.583cm" svg:x="3.36cm" svg:y="13.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meta:initial-creator>Kaido Kikkas</meta:initial-creator>
    <meta:creation-date>2006-09-21T08:38:01</meta:creation-date>
    <dc:date>2014-11-03T09:46:39.761690428</dc:date>
    <dc:language>es-ES</dc:language>
    <meta:editing-cycles>36</meta:editing-cycles>
    <meta:editing-duration>PT8H38M11S</meta:editing-duration>
    <meta:document-statistic meta:object-count="165"/>
    <meta:user-defined meta:name="Info 1"/>
    <meta:user-defined meta:name="Info 2"/>
    <meta:user-defined meta:name="Info 3"/>
    <meta:user-defined meta:name="Info 4"/>
  </office:meta>
</office:document-meta>
</file>