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800000009566A0241.png" manifest:media-type="image/png"/>
  <manifest:file-entry manifest:full-path="Pictures/1000000000000064000000648AD77FB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Lohit Hindi1" svg:font-family="'Lohit Hindi'" style:font-pitch="variable"/>
    <style:font-face style:name="msmincho1" svg:font-family="msmincho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msmincho" svg:font-family="msmincho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pr1" style:family="presentation" style:parent-style-name="Vaikimisi-title">
      <style:graphic-properties draw:stroke="none" draw:fill="none" draw:fill-color="#ffffff" draw:textarea-horizontal-align="justify" draw:textarea-vertical-align="middle" draw:auto-grow-height="true" draw:auto-grow-width="false" fo:min-height="3.577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Vaikimisi-notes">
      <style:graphic-properties draw:stroke="none" draw:fill="none" draw:fill-color="#ffffff" draw:auto-grow-height="true" fo:min-height="10.581cm" draw:shadow="hidden"/>
    </style:style>
    <style:style style:name="pr3" style:family="presentation" style:parent-style-name="Vaikimis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222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Vaikimis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67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Vaikimis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175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Vaikimisi-title">
      <style:graphic-properties fo:min-height="3.725cm"/>
    </style:style>
    <style:style style:name="pr7" style:family="presentation" style:parent-style-name="Vaikimisi-outline1">
      <style:graphic-properties fo:min-height="11.93cm"/>
    </style:style>
    <style:style style:name="pr8" style:family="presentation" style:parent-style-name="Vaikimisi-notes">
      <style:graphic-properties draw:fill-color="#ffffff" fo:min-height="10.58cm"/>
    </style:style>
    <style:style style:name="pr9" style:family="presentation" style:parent-style-name="Vaikimisi-title">
      <style:graphic-properties fo:min-height="3.475cm"/>
    </style:style>
    <style:style style:name="pr10" style:family="presentation" style:parent-style-name="Vaikimisi-outline1">
      <style:graphic-properties fo:min-height="13.61cm"/>
    </style:style>
    <style:style style:name="pr11" style:family="presentation" style:parent-style-name="Vaikimisi-notes">
      <style:graphic-properties draw:fill-color="#ffffff" fo:min-height="10.33cm"/>
    </style:style>
    <style:style style:name="pr12" style:family="presentation" style:parent-style-name="Vaikimisi-outline1">
      <style:graphic-properties draw:stroke="none" draw:fill="none" draw:fill-color="#ffffff" draw:textarea-horizontal-align="justify" draw:textarea-vertical-align="top" draw:auto-grow-height="false" draw:auto-grow-width="false" draw:fit-to-size="false" fo:min-height="13.221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Vaikimisi-outline1">
      <style:graphic-properties draw:fit-to-size="false" fo:min-height="11.93cm"/>
    </style:style>
    <style:style style:name="pr14" style:family="presentation" style:parent-style-name="Vaikimis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342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Vaikimis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606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.59cm" fo:margin-right="0cm" fo:line-height="93%" fo:text-indent="-0.59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93%" fo:text-align="center" fo:text-indent="0cm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paragraph-properties fo:margin-left="0cm" fo:margin-right="0cm" fo:margin-top="0cm" fo:margin-bottom="0.489cm" fo:line-height="93%" fo:text-indent="0cm"/>
    </style:style>
    <style:style style:name="P7" style:family="paragraph">
      <style:paragraph-properties fo:margin-left="0cm" fo:margin-right="0cm" fo:margin-top="0cm" fo:margin-bottom="0.489cm" fo:line-height="100%" fo:text-indent="0cm"/>
    </style:style>
    <style:style style:name="P8" style:family="paragraph">
      <style:paragraph-properties fo:margin-left="0cm" fo:margin-right="0cm" fo:margin-top="0cm" fo:margin-bottom="0.493cm" fo:line-height="93%" fo:text-indent="0cm"/>
    </style:style>
    <style:style style:name="P9" style:family="paragraph">
      <style:paragraph-properties fo:margin-left="0cm" fo:margin-right="0cm" fo:margin-top="0cm" fo:margin-bottom="0.392cm" fo:line-height="100%" fo:text-indent="0cm"/>
    </style:style>
    <style:style style:name="P10" style:family="paragraph">
      <style:paragraph-properties fo:margin-left="0cm" fo:margin-right="0cm" fo:margin-top="0cm" fo:margin-bottom="0.194cm" fo:line-height="100%" fo:text-indent="0cm"/>
    </style:style>
    <style:style style:name="P11" style:family="paragraph">
      <style:paragraph-properties fo:margin-left="0cm" fo:margin-right="0cm" fo:margin-top="0cm" fo:margin-bottom="0.189cm" fo:line-height="100%" fo:text-indent="0cm"/>
    </style:style>
    <style:style style:name="P12" style:family="paragraph">
      <style:paragraph-properties fo:margin-left="0cm" fo:margin-right="0cm" fo:margin-top="0cm" fo:margin-bottom="0.291cm" fo:line-height="100%" fo:text-indent="0cm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text-properties fo:font-size="26pt" style:font-size-asian="26pt" style:font-size-complex="26pt"/>
    </style:style>
    <style:style style:name="P15" style:family="paragraph">
      <style:paragraph-properties fo:margin-left="0cm" fo:margin-right="0cm" fo:margin-top="0cm" fo:margin-bottom="0.493cm" fo:line-height="100%" fo:text-indent="0cm"/>
    </style:style>
    <style:style style:name="P16" style:family="paragraph">
      <style:paragraph-properties style:writing-mode="lr-tb"/>
      <style:text-properties fo:font-size="32pt" style:font-size-asian="32pt" style:font-size-complex="32pt"/>
    </style:style>
    <style:style style:name="P17" style:family="paragraph">
      <style:text-properties fo:font-size="32pt" style:font-size-asian="32pt" style:font-size-complex="32pt"/>
    </style:style>
    <style:style style:name="P18" style:family="paragraph">
      <style:paragraph-properties fo:margin-left="0.59cm" fo:margin-right="0cm" fo:line-height="93%" fo:text-indent="-0.59cm">
        <style:tab-stops>
          <style:tab-stop style:position="0cm"/>
          <style:tab-stop style:position="0.648cm"/>
          <style:tab-stop style:position="1.896cm"/>
          <style:tab-stop style:position="3.144cm"/>
          <style:tab-stop style:position="4.392cm"/>
          <style:tab-stop style:position="5.64cm"/>
          <style:tab-stop style:position="6.887cm"/>
          <style:tab-stop style:position="8.135cm"/>
          <style:tab-stop style:position="9.383cm"/>
          <style:tab-stop style:position="10.631cm"/>
          <style:tab-stop style:position="11.879cm"/>
          <style:tab-stop style:position="13.127cm"/>
          <style:tab-stop style:position="14.375cm"/>
          <style:tab-stop style:position="15.623cm"/>
          <style:tab-stop style:position="16.876cm"/>
          <style:tab-stop style:position="18.119cm"/>
          <style:tab-stop style:position="19.367cm"/>
          <style:tab-stop style:position="20.615cm"/>
          <style:tab-stop style:position="21.863cm"/>
          <style:tab-stop style:position="23.111cm"/>
          <style:tab-stop style:position="24.359cm"/>
          <style:tab-stop style:position="24.368cm"/>
          <style:tab-stop style:position="25.616cm"/>
          <style:tab-stop style:position="26.864cm"/>
          <style:tab-stop style:position="28.111cm"/>
          <style:tab-stop style:position="29.359cm"/>
        </style:tab-stops>
      </style:paragraph-properties>
    </style:style>
    <style:style style:name="T1" style:family="text">
      <style:text-properties fo:color="#b84700" fo:language="en" fo:country="GB" style:font-name-asian="msmincho1" style:font-name-complex="msmincho1"/>
    </style:style>
    <style:style style:name="T2" style:family="text">
      <style:text-properties fo:language="et" fo:country="EE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32pt" fo:language="en" fo:country="GB" style:font-size-asian="32pt" style:font-size-complex="32pt"/>
    </style:style>
    <style:style style:name="T5" style:family="text">
      <style:text-properties fo:font-size="20pt" fo:language="en" fo:country="GB" style:font-size-asian="20pt" style:font-size-complex="20pt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32pt" fo:language="et" fo:country="EE" style:font-size-asian="32pt" style:font-size-complex="32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tyle="italic" style:font-style-asian="italic" style:font-style-complex="italic"/>
    </style:style>
    <text:list-style style:name="L1">
      <text:list-level-style-bullet text:level="1" text:bullet-char="">
        <style:list-level-properties text:min-label-width="0.59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992cm" text:min-label-width="1.195cm"/>
        <style:text-properties fo:font-family="Wingdings" style:font-pitch="variable" style:font-charset="x-symbol" fo:color="#000000" fo:font-size="75%"/>
      </text:list-level-style-bullet>
      <text:list-level-style-bullet text:level="3" text:bullet-char="">
        <style:list-level-properties text:space-before="1.799cm" text:min-label-width="1.19cm"/>
        <style:text-properties fo:font-family="Wingdings" style:font-pitch="variable" style:font-charset="x-symbol" fo:color="#000000" fo:font-size="75%"/>
      </text:list-level-style-bullet>
      <text:list-level-style-bullet text:level="4" text:bullet-char="">
        <style:list-level-properties text:space-before="2.597cm" text:min-label-width="1.19cm"/>
        <style:text-properties fo:font-family="Wingdings" style:font-pitch="variable" style:font-charset="x-symbol" fo:color="#000000" fo:font-size="75%"/>
      </text:list-level-style-bullet>
      <text:list-level-style-bullet text:level="5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6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7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8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9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10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992cm" text:min-label-width="1.195cm"/>
        <style:text-properties fo:font-family="Wingdings" style:font-pitch="variable" style:font-charset="x-symbol" fo:color="#000000" fo:font-size="75%"/>
      </text:list-level-style-bullet>
      <text:list-level-style-bullet text:level="3" text:bullet-char="">
        <style:list-level-properties text:space-before="1.799cm" text:min-label-width="1.19cm"/>
        <style:text-properties fo:font-family="Wingdings" style:font-pitch="variable" style:font-charset="x-symbol" fo:color="#000000" fo:font-size="75%"/>
      </text:list-level-style-bullet>
      <text:list-level-style-bullet text:level="4" text:bullet-char="">
        <style:list-level-properties text:space-before="2.597cm" text:min-label-width="1.19cm"/>
        <style:text-properties fo:font-family="Wingdings" style:font-pitch="variable" style:font-charset="x-symbol" fo:color="#000000" fo:font-size="75%"/>
      </text:list-level-style-bullet>
      <text:list-level-style-bullet text:level="5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6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7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8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9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10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</text:list-style>
    <text:list-style style:name="L5">
      <text:list-level-style-bullet text:level="1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2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799cm" text:min-label-width="1.19cm"/>
        <style:text-properties fo:font-family="Wingdings" style:font-pitch="variable" style:font-charset="x-symbol" fo:color="#000000" fo:font-size="75%"/>
      </text:list-level-style-bullet>
      <text:list-level-style-bullet text:level="4" text:bullet-char="">
        <style:list-level-properties text:space-before="2.597cm" text:min-label-width="1.19cm"/>
        <style:text-properties fo:font-family="Wingdings" style:font-pitch="variable" style:font-charset="x-symbol" fo:color="#000000" fo:font-size="75%"/>
      </text:list-level-style-bullet>
      <text:list-level-style-bullet text:level="5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6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7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8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9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10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</text:list-style>
    <text:list-style style:name="L6">
      <text:list-level-style-bullet text:level="1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2" text:bullet-char="">
        <style:list-level-properties text:space-before="0.992cm" text:min-label-width="1.195cm"/>
        <style:text-properties fo:font-family="Wingdings" style:font-pitch="variable" style:font-charset="x-symbol" fo:color="#000000" fo:font-size="75%"/>
      </text:list-level-style-bullet>
      <text:list-level-style-bullet text:level="3" text:bullet-char="">
        <style:list-level-properties text:space-before="1.799cm" text:min-label-width="1.19cm"/>
        <style:text-properties fo:font-family="Wingdings" style:font-pitch="variable" style:font-charset="x-symbol" fo:color="#000000" fo:font-size="7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6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7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8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9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10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</text:list-style>
    <text:list-style style:name="L7">
      <text:list-level-style-bullet text:level="1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2" text:bullet-char="">
        <style:list-level-properties text:space-before="0.992cm" text:min-label-width="1.195cm"/>
        <style:text-properties fo:font-family="Wingdings" style:font-pitch="variable" style:font-charset="x-symbol" fo:color="#000000" fo:font-size="75%"/>
      </text:list-level-style-bullet>
      <text:list-level-style-bullet text:level="3" text:bullet-char="">
        <style:list-level-properties text:space-before="1.799cm" text:min-label-width="1.19cm"/>
        <style:text-properties fo:font-family="Wingdings" style:font-pitch="variable" style:font-charset="x-symbol" fo:color="#000000" fo:font-size="75%"/>
      </text:list-level-style-bullet>
      <text:list-level-style-bullet text:level="4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6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7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8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9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10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</text:list-style>
    <text:list-style style:name="L8">
      <text:list-level-style-bullet text:level="1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2" text:bullet-char="">
        <style:list-level-properties text:space-before="0.992cm" text:min-label-width="1.195cm"/>
        <style:text-properties fo:font-family="Wingdings" style:font-pitch="variable" style:font-charset="x-symbol" fo:color="#000000" fo:font-size="75%"/>
      </text:list-level-style-bullet>
      <text:list-level-style-bullet text:level="3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2.597cm" text:min-label-width="1.19cm"/>
        <style:text-properties fo:font-family="Wingdings" style:font-pitch="variable" style:font-charset="x-symbol" fo:color="#000000" fo:font-size="75%"/>
      </text:list-level-style-bullet>
      <text:list-level-style-bullet text:level="5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6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7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8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9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10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</text:list-style>
    <text:list-style style:name="L9">
      <text:list-level-style-bullet text:level="1" text:bullet-char="">
        <style:list-level-properties text:space-before="0.198cm" text:min-label-width="1.191cm"/>
        <style:text-properties fo:font-family="Wingdings" style:font-pitch="variable" style:font-charset="x-symbol" fo:color="#000000" fo:font-size="75%"/>
      </text:list-level-style-bullet>
      <text:list-level-style-bullet text:level="2" text:bullet-char="">
        <style:list-level-properties text:space-before="0.992cm" text:min-label-width="1.195cm"/>
        <style:text-properties fo:font-family="Wingdings" style:font-pitch="variable" style:font-charset="x-symbol" fo:color="#000000" fo:font-size="75%"/>
      </text:list-level-style-bullet>
      <text:list-level-style-bullet text:level="3" text:bullet-char="">
        <style:list-level-properties text:space-before="1.799cm" text:min-label-width="1.19cm"/>
        <style:text-properties fo:font-family="Wingdings" style:font-pitch="variable" style:font-charset="x-symbol" fo:color="#000000" fo:font-size="75%"/>
      </text:list-level-style-bullet>
      <text:list-level-style-bullet text:level="4" text:bullet-char="">
        <style:list-level-properties text:space-before="2.597cm" text:min-label-width="1.19cm"/>
        <style:text-properties fo:font-family="Wingdings" style:font-pitch="variable" style:font-charset="x-symbol" fo:color="#000000" fo:font-size="75%"/>
      </text:list-level-style-bullet>
      <text:list-level-style-bullet text:level="5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6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7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8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9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10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</text:list-style>
    <text:list-style style:name="L10">
      <text:list-level-style-bullet text:level="1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2" text:bullet-char="">
        <style:list-level-properties text:space-before="0.992cm" text:min-label-width="1.195cm"/>
        <style:text-properties fo:font-family="Wingdings" style:font-pitch="variable" style:font-charset="x-symbol" fo:color="#000000" fo:font-size="75%"/>
      </text:list-level-style-bullet>
      <text:list-level-style-bullet text:level="3" text:bullet-char="">
        <style:list-level-properties text:space-before="1.799cm" text:min-label-width="1.19cm"/>
        <style:text-properties fo:font-family="Wingdings" style:font-pitch="variable" style:font-charset="x-symbol" fo:color="#000000" fo:font-size="75%"/>
      </text:list-level-style-bullet>
      <text:list-level-style-bullet text:level="4" text:bullet-char="">
        <style:list-level-properties text:space-before="2.597cm" text:min-label-width="1.19cm"/>
        <style:text-properties fo:font-family="Wingdings" style:font-pitch="variable" style:font-charset="x-symbol" fo:color="#000000" fo:font-size="75%"/>
      </text:list-level-style-bullet>
      <text:list-level-style-bullet text:level="5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6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7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8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9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  <text:list-level-style-bullet text:level="10" text:bullet-char="">
        <style:list-level-properties text:space-before="3.395cm" text:min-label-width="1.195cm"/>
        <style:text-properties fo:font-family="Wingdings" style:font-pitch="variable" style:font-charset="x-symbol" fo:color="#000000" fo:font-size="75%"/>
      </text:list-level-style-bullet>
    </text:list-style>
  </office:automatic-styles>
  <office:body>
    <office:presentation>
      <draw:page draw:name="page1" draw:style-name="dp1" draw:master-page-name="Vaikimisi" presentation:presentation-page-layout-name="AL1T19">
        <office:forms form:automatic-focus="false" form:apply-design-mode="false"/>
        <draw:frame presentation:style-name="pr1" draw:text-style-name="P2" draw:layer="layout" svg:width="23.901cm" svg:height="3.577cm" svg:x="2.054cm" svg:y="1.702cm" presentation:class="title" presentation:user-transformed="true">
          <draw:text-box>
            <text:p text:style-name="P1"><text:span text:style-name="T1">Lühike sissejuhatus...</text:span></text:p>
          </draw:text-box>
        </draw:frame>
        <draw:custom-shape draw:style-name="gr1" draw:text-style-name="P2" draw:layer="layout" svg:width="19.998cm" svg:height="4.979cm" svg:x="5.001cm" svg:y="10.001cm">
          <text:p text:style-name="P3"><text:span text:style-name="T2">... IT Kolledži traditsiooniliselt kõige pikema </text:span><text:span text:style-name="T2"><text:line-break/></text:span><text:span text:style-name="T2">nimega kursusesse</text:span></text:p>
          <text:p text:style-name="P4"><text:span text:style-name="T2"/></text:p>
          <text:p text:style-name="P4"><text:span text:style-name="T2"/></text:p>
          <text:p text:style-name="P4"><text:span text:style-name="T2">Kaido Kikkas</text:span><text:span text:style-name="T2"><text:line-break/></text:span><text:span text:style-name="T2">EIK 2014/2015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25.5cm" svg:height="2.619cm" svg:x="2.4cm" svg:y="18.2cm">
          <draw:text-box>
            <text:p><text:span text:style-name="T3">Kaido Kikkas 2014. Käesoleva dokumendi paljundamine, edasiandmine ja/või muutmine on sätestatud </text:span><text:span text:style-name="T3"><text:line-break/></text:span><text:span text:style-name="T3">ühega järgnevatest litsentsidest kasutaja valikul:</text:span></text:p>
            <text:p><text:span text:style-name="T3">* GNU Vaba Dokumentatsiooni Litsentsi versioon 1.2 või uuem</text:span></text:p>
            <text:p><text:span text:style-name="T3">* Creative Commonsi Autorile viitamine + Jagamine samadel tingimustel 3.0 Eesti litsents (CC BY-SA)</text:span></text:p>
          </draw:text-box>
        </draw:frame>
        <presentation:notes draw:style-name="dp2">
          <draw:custom-shape draw:style-name="gr3" draw:text-style-name="P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2" draw:style-name="dp3" draw:master-page-name="Vaikimisi" presentation:presentation-page-layout-name="AL2T1">
        <office:forms form:automatic-focus="false" form:apply-design-mode="false"/>
        <draw:frame presentation:style-name="pr1" draw:text-style-name="P2" draw:layer="layout" svg:width="23.901cm" svg:height="3.577cm" svg:x="2.054cm" svg:y="1.702cm" presentation:class="title" presentation:user-transformed="true">
          <draw:text-box>
            <text:p text:style-name="P1"><text:span text:style-name="T1">Asja põhiidee</text:span></text:p>
          </draw:text-box>
        </draw:frame>
        <draw:frame presentation:style-name="pr3" draw:text-style-name="P2" draw:layer="layout" svg:width="23.901cm" svg:height="13.221cm" svg:x="2.054cm" svg:y="5.837cm" presentation:class="outline" presentation:user-transformed="true">
          <draw:text-box>
            <text:list text:style-name="L3">
              <text:list-item>
                <text:p xml:id="id1" text:id="id1" text:style-name="P6"><text:span text:style-name="T4">Tutvustada IT-inimesele infotehnoloogia ja võrguasjanduse mitte-nii-tehnilisi külgi (mida on rohkem kui esmalt arvata võib)</text:span></text:p>
              </text:list-item>
              <text:list-item>
                <text:p xml:id="id2" text:id="id2" text:style-name="P7"><text:span text:style-name="T4">Teadvustada IT sotsiaalset mõju (mis on kah suurem <text:s/>kui esmalt võib tunduda)</text:span></text:p>
              </text:list-item>
              <text:list-item>
                <text:p xml:id="id3" text:id="id3" text:style-name="P7"><text:span text:style-name="T4">Panna arvutirahvas end sundkorras väljendama. Itimees (-naine veidi vähem) on liiga sageli nagu koer – saab jutust aru, vaatab targa näoga otsa, aga ei räägi... <text:s/>Ja kirjutada kah väga ei mõista.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"/>
          <draw:frame presentation:style-name="pr2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3" draw:style-name="dp3" draw:master-page-name="Vaikimisi" presentation:presentation-page-layout-name="AL2T1">
        <office:forms form:automatic-focus="false" form:apply-design-mode="false"/>
        <draw:frame presentation:style-name="pr1" draw:text-style-name="P2" draw:layer="layout" svg:width="23.901cm" svg:height="3.577cm" svg:x="2.054cm" svg:y="1.502cm" presentation:class="title" presentation:user-transformed="true">
          <draw:text-box>
            <text:p text:style-name="P1"><text:span text:style-name="T2">Kursuse süsteem päevaõppes</text:span></text:p>
          </draw:text-box>
        </draw:frame>
        <draw:frame presentation:style-name="pr4" draw:text-style-name="P2" draw:layer="layout" svg:width="23.901cm" svg:height="13.966cm" svg:x="2.054cm" svg:y="5.838cm" presentation:class="outline" presentation:user-transformed="true">
          <draw:text-box>
            <text:list text:style-name="L4">
              <text:list-item>
                <text:p xml:id="id4" text:id="id4" text:style-name="P8"><text:span text:style-name="T2">Tarvis on:</text:span></text:p>
              </text:list-item>
            </text:list>
            <text:list text:style-name="L5">
              <text:list-item>
                <text:list>
                  <text:list-item>
                    <text:p xml:id="id5" text:id="id5" text:style-name="P9"><text:span text:style-name="T2">Vähemalt ühte (lubatud 2) ettekandekomplekti, mis koosneb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6" text:id="id6" text:style-name="P10"><text:span text:style-name="T2"><text:s/></text:span><text:span text:style-name="T2">Kirjatööst (5-10 lk) – teema võib kursuse laiast valdkonnast valida ise, kuid see tuleks enne tööle asumist õppejõuga kooskõlastada</text:span></text:p>
                          </text:list-item>
                          <text:list-item>
                            <text:p xml:id="id7" text:id="id7" text:style-name="P10"><text:span text:style-name="T2">Esitlusest (ca 10 slaidi)‏</text:span></text:p>
                          </text:list-item>
                          <text:list-item>
                            <text:p xml:id="id8" text:id="id8" text:style-name="P10"><text:span text:style-name="T2">Suulisest ettekandest praktikumitunnis (ca 15-20 min)‏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9" text:id="id9" text:style-name="P9"><text:span text:style-name="T2">Retsensiooni e. arvustust ühe kaasõpilase tööle</text:span></text:p>
                  </text:list-item>
                  <text:list-item>
                    <text:p xml:id="id10" text:id="id10" text:style-name="P9"><text:span text:style-name="T2">Eksami sooritamist – piisava punktisumma kogumine semestri töödega muudab eksami vaid vormitäiteks!</text:span></text:p>
                  </text:list-item>
                  <text:list-item>
                    <text:p xml:id="id11" text:id="id11" text:style-name="P9"><text:span text:style-name="T2">Lisaks soovi korral</text:span></text:p>
                    <text:list>
                      <text:list-item>
                        <text:p xml:id="id12" text:id="id12"><text:span text:style-name="T2">Ainekohase ajaveebi e. blogi esitamine (min ~10 asjakohast kannet)‏</text:span></text:p>
                      </text:list-item>
                      <text:list-item>
                        <text:p xml:id="id13" text:id="id13"><text:span text:style-name="T2">Raamatuarvustus(t)e esitamin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3"/>
          <draw:frame presentation:style-name="pr2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4" draw:style-name="dp3" draw:master-page-name="Vaikimisi" presentation:presentation-page-layout-name="AL2T1">
        <office:forms form:automatic-focus="false" form:apply-design-mode="false"/>
        <draw:frame presentation:style-name="pr1" draw:text-style-name="P2" draw:layer="layout" svg:width="23.901cm" svg:height="3.577cm" svg:x="2.054cm" svg:y="1.702cm" presentation:class="title" presentation:user-transformed="true">
          <draw:text-box>
            <text:p text:style-name="P1"><text:span text:style-name="T2">...</text:span></text:p>
          </draw:text-box>
        </draw:frame>
        <draw:frame presentation:style-name="pr5" draw:text-style-name="P2" draw:layer="layout" svg:width="23.901cm" svg:height="15.174cm" svg:x="2.344cm" svg:y="5.755cm" presentation:class="outline" presentation:user-transformed="true">
          <draw:text-box>
            <text:list text:style-name="L3">
              <text:list-item>
                <text:p xml:id="id14" text:id="id14" text:style-name="P6"><text:span text:style-name="T4">Punktiskaala (ainesisesed punktid):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15" text:id="id15" text:style-name="P11"><text:span text:style-name="T5">50 ja alla – 0</text:span></text:p>
                          </text:list-item>
                          <text:list-item>
                            <text:p xml:id="id16" text:id="id16" text:style-name="P11"><text:span text:style-name="T5">51-60 – 1</text:span></text:p>
                          </text:list-item>
                          <text:list-item>
                            <text:p xml:id="id17" text:id="id17" text:style-name="P11"><text:span text:style-name="T5">61-70 – 2</text:span></text:p>
                          </text:list-item>
                          <text:list-item>
                            <text:p xml:id="id18" text:id="id18" text:style-name="P11"><text:span text:style-name="T5">71-80 – 3</text:span></text:p>
                          </text:list-item>
                          <text:list-item>
                            <text:p xml:id="id19" text:id="id19" text:style-name="P11"><text:span text:style-name="T5">81-90 – 4</text:span></text:p>
                          </text:list-item>
                          <text:list-item>
                            <text:p xml:id="id20" text:id="id20" text:style-name="P11"><text:span text:style-name="T5">91 ja üle – 5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xml:id="id21" text:id="id21" text:style-name="P12"><text:span text:style-name="T6">Kodutööd: 1. töö kuni 25+10+15, 2. töö kuni 20+5+10</text:span></text:p>
                      </text:list-item>
                      <text:list-item>
                        <text:p xml:id="id22" text:id="id22" text:style-name="P12"><text:span text:style-name="T6">Retsensioon kuni 10</text:span></text:p>
                      </text:list-item>
                      <text:list-item>
                        <text:p xml:id="id23" text:id="id23" text:style-name="P12"><text:span text:style-name="T6">Ajaveeb kuni 10</text:span></text:p>
                      </text:list-item>
                      <text:list-item>
                        <text:p xml:id="id24" text:id="id24" text:style-name="P12"><text:span text:style-name="T6">Raamatuarvustused: <text:s/>kuni 5+5</text:span></text:p>
                      </text:list-item>
                      <text:list-item>
                        <text:p xml:id="id25" text:id="id25" text:style-name="P12"><text:span text:style-name="T6">Eksam kuni 40 (s.t. vaid eksamil näo näitamine ei toimi!)‏</text:span></text:p>
                      </text:list-item>
                      <text:list-item>
                        <text:p xml:id="id26" text:id="id26" text:style-name="P12"><text:span text:style-name="T6">Erandjuhul võib õppejõud anda boonuspunkte (tüüpiliselt 1-3 korraga, praktikumis hea diskussiooni arendamise vms eest)‏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4"/>
          <draw:frame presentation:style-name="pr2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5" draw:style-name="dp3" draw:master-page-name="Vaikimisi" presentation:presentation-page-layout-name="AL2T1">
        <office:forms form:automatic-focus="false" form:apply-design-mode="false"/>
        <draw:frame presentation:style-name="pr6" draw:layer="layout" svg:width="23.896cm" svg:height="3.725cm" svg:x="2.055cm" svg:y="1.626cm" presentation:class="title">
          <draw:text-box>
            <text:p>Märkus: mõned tingimused</text:p>
          </draw:text-box>
        </draw:frame>
        <draw:frame presentation:style-name="pr7" draw:layer="layout" svg:width="23.896cm" svg:height="14.162cm" svg:x="2.055cm" svg:y="5.838cm" presentation:class="outline" presentation:user-transformed="true">
          <draw:text-box>
            <text:list text:style-name="L9">
              <text:list-item>
                <text:p xml:id="id27" text:id="id27">Kuna eelmistel aastatel arvati, et süsteem on veidi liiga leebe, siis mõned asjad on nüüd kurjemad:</text:p>
                <text:list>
                  <text:list-item>
                    <text:list>
                      <text:list-item>
                        <text:p xml:id="id28" text:id="id28">Esimese/ainsa ettekande aeg tuleb õppejõuga kokku leppida <text:span text:style-name="T7">3. nädalaks (16.09)</text:span> – isiklikult või e-posti teel. Teise ettekande võib leppida kokku ka hiljem</text:p>
                      </text:list-item>
                      <text:list-item>
                        <text:p xml:id="id29" text:id="id29">Teise ettekande tegemiseks peab olema esimene täies mahus tehtud (kirjatöö+esitlus+ettekanne)</text:p>
                      </text:list-item>
                      <text:list-item>
                        <text:p xml:id="id30" text:id="id30">Kirjatöö peab reeglina olema esitatud koos ettekandega. Hilinemine läheb trahvi alla – miinus 10%/30%/50%/100%</text:p>
                      </text:list-item>
                    </text:list>
                  </text:list-item>
                </text:list>
              </text:list-item>
              <text:list-item>
                <text:p xml:id="id31" text:id="id31">Lisaks on olemas võimalus kirjutada enda kirjatöö kolledži wikisse (wiki.itcollege.ee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173cm" svg:height="9.53cm" svg:x="3.774cm" svg:y="2.645cm" draw:page-number="5" presentation:class="page"/>
          <draw:frame presentation:style-name="pr8" draw:layer="layout" svg:width="15.015cm" svg:height="10.58cm" svg:x="3.359cm" svg:y="13.109cm" presentation:class="notes" presentation:placeholder="true">
            <draw:text-box/>
          </draw:frame>
        </presentation:notes>
      </draw:page>
      <draw:page draw:name="page6" draw:style-name="dp3" draw:master-page-name="Vaikimisi" presentation:presentation-page-layout-name="AL2T1">
        <office:forms form:automatic-focus="false" form:apply-design-mode="false"/>
        <draw:frame presentation:style-name="pr6" draw:layer="layout" svg:width="23.896cm" svg:height="3.725cm" svg:x="2.055cm" svg:y="1.626cm" presentation:class="title">
          <draw:text-box>
            <text:p>Kirjatöö</text:p>
          </draw:text-box>
        </draw:frame>
        <draw:frame presentation:style-name="pr7" draw:text-style-name="P13" draw:layer="layout" svg:width="25.096cm" svg:height="14.38cm" svg:x="2.504cm" svg:y="5.92cm" presentation:class="outline" presentation:user-transformed="true">
          <draw:text-box>
            <text:list text:style-name="L9">
              <text:list-item>
                <text:p xml:id="id32" text:id="id32"><text:span text:style-name="T8">Referaadi ja essee segu – s.t. peaks sisaldama nii viidatud allikatest võetud materjali kui autori seisukohti – nagu tulevane lõputöö (see ongi esimene harjutus selles suunas)</text:span></text:p>
              </text:list-item>
              <text:list-item>
                <text:p xml:id="id33" text:id="id33"><text:span text:style-name="T8">Maht ca 5-10 lk sisu + tiitelleht jms</text:span></text:p>
              </text:list-item>
              <text:list-item>
                <text:p xml:id="id34" text:id="id34"><text:span text:style-name="T8">Korrektne vormistus ja õigekeelsus</text:span></text:p>
              </text:list-item>
              <text:list-item>
                <text:p xml:id="id35" text:id="id35"><text:span text:style-name="T8">Viitamine! Kes varem pole kursis, peab uurima hakkama (väike õpetus ja mõned lingid on kursuse kodulehel)</text:span></text:p>
              </text:list-item>
              <text:list-item>
                <text:p xml:id="id36" text:id="id36"><text:span text:style-name="T8">Väga suur soovitus: valige teemaks midagi, mis teid ennast tõsiselt huvitab! Õppejõud võib anda soovitusi, kuid ei tunne (esialgu) teie tausta ja huvisid – kes küsib teema kohta, andku vähemalt umbkaudne valdkond ett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2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25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173cm" svg:height="9.53cm" svg:x="3.774cm" svg:y="2.645cm" draw:page-number="6" presentation:class="page"/>
          <draw:frame presentation:style-name="pr8" draw:layer="layout" svg:width="15.015cm" svg:height="10.58cm" svg:x="3.359cm" svg:y="13.109cm" presentation:class="notes" presentation:placeholder="true">
            <draw:text-box/>
          </draw:frame>
        </presentation:notes>
      </draw:page>
      <draw:page draw:name="page7" draw:style-name="dp3" draw:master-page-name="Vaikimisi" presentation:presentation-page-layout-name="AL2T1">
        <office:forms form:automatic-focus="false" form:apply-design-mode="false"/>
        <draw:frame presentation:style-name="pr6" draw:layer="layout" svg:width="23.896cm" svg:height="3.725cm" svg:x="2.055cm" svg:y="1.626cm" presentation:class="title">
          <draw:text-box>
            <text:p>Esitlus ja ettekanne</text:p>
          </draw:text-box>
        </draw:frame>
        <draw:frame presentation:style-name="pr7" draw:layer="layout" svg:width="23.896cm" svg:height="14.662cm" svg:x="2.355cm" svg:y="5.838cm" presentation:class="outline" presentation:user-transformed="true">
          <draw:text-box>
            <text:list text:style-name="L9">
              <text:list-item>
                <text:p xml:id="id37" text:id="id37">Paljude jaoks esmakordne esinemine rahva ees – aga kõigile kindlasti mitte viimane. Niisiis on see harjutamise koht</text:p>
              </text:list-item>
              <text:list-item>
                <text:p xml:id="id38" text:id="id38">Ettekanne ca 15-20 min (sõltuvalt konkreetse tunni esinejate arvust) + küsimuste aeg</text:p>
              </text:list-item>
              <text:list-item>
                <text:p xml:id="id39" text:id="id39">Tasub eelnevalt läbi harjutada (hea meetod on paarikaupa, paariline vaatab ka slaidid üle)</text:p>
              </text:list-item>
              <text:list-item>
                <text:p xml:id="id40" text:id="id40">Hoiatus: slaidide kirja- ja muud vead on palju häirivamad tekstisisestest!</text:p>
                <text:list>
                  <text:list-item>
                    <text:p xml:id="id41" text:id="id41">Näide elust: „<text:span text:style-name="T9">Peer loob faili ja hakkab seda seedima“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173cm" svg:height="9.53cm" svg:x="3.774cm" svg:y="2.645cm" draw:page-number="7" presentation:class="page"/>
          <draw:frame presentation:style-name="pr8" draw:layer="layout" svg:width="15.015cm" svg:height="10.58cm" svg:x="3.359cm" svg:y="13.109cm" presentation:class="notes" presentation:placeholder="true">
            <draw:text-box/>
          </draw:frame>
        </presentation:notes>
      </draw:page>
      <draw:page draw:name="page8" draw:style-name="dp3" draw:master-page-name="Vaikimisi" presentation:presentation-page-layout-name="AL2T1">
        <office:forms form:automatic-focus="false" form:apply-design-mode="false"/>
        <draw:frame presentation:style-name="pr6" draw:layer="layout" svg:width="23.896cm" svg:height="3.725cm" svg:x="2.055cm" svg:y="1.626cm" presentation:class="title">
          <draw:text-box>
            <text:p>Retsensioon</text:p>
          </draw:text-box>
        </draw:frame>
        <draw:frame presentation:style-name="pr7" draw:layer="layout" svg:width="23.896cm" svg:height="14.162cm" svg:x="2.055cm" svg:y="5.838cm" presentation:class="outline" presentation:user-transformed="true">
          <draw:text-box>
            <text:list text:style-name="L9">
              <text:list-item>
                <text:p xml:id="id42" text:id="id42">Ca 1-lk hinnang kellegi kaaskannataja pingutuste kohta (vähemalt kirjatöö, soovitav ka ettekanne)</text:p>
              </text:list-item>
              <text:list-item>
                <text:p xml:id="id43" text:id="id43">Hinnata tuleks nii sisu kui vormi (keelekasutus, terminid, esinemine jne)</text:p>
              </text:list-item>
              <text:list-item>
                <text:p xml:id="id44" text:id="id44">Teretulnud on omapoolsed küsimused autorile (tegelikult retsensiooni ei pea saatma autorile, aga seda võib teha)</text:p>
              </text:list-item>
              <text:list-item>
                <text:p xml:id="id45" text:id="id45">Märkus: retsenseeritava töö valib ja küsib autorilt igaüks ise (mängureeglid ei luba õppejõul esitatud töid edasi saata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173cm" svg:height="9.53cm" svg:x="3.774cm" svg:y="2.645cm" draw:page-number="8" presentation:class="page"/>
          <draw:frame presentation:style-name="pr8" draw:layer="layout" svg:width="15.015cm" svg:height="10.58cm" svg:x="3.359cm" svg:y="13.109cm" presentation:class="notes" presentation:placeholder="true">
            <draw:text-box/>
          </draw:frame>
        </presentation:notes>
      </draw:page>
      <draw:page draw:name="page9" draw:style-name="dp3" draw:master-page-name="Vaikimisi" presentation:presentation-page-layout-name="AL2T1">
        <office:forms form:automatic-focus="false" form:apply-design-mode="false"/>
        <draw:frame presentation:style-name="pr9" draw:layer="layout" svg:width="23.896cm" svg:height="3.475cm" svg:x="2.055cm" svg:y="1.751cm" presentation:class="title">
          <draw:text-box>
            <text:p>Raamatuarvustused</text:p>
          </draw:text-box>
        </draw:frame>
        <draw:frame presentation:style-name="pr10" draw:text-style-name="P14" draw:layer="layout" svg:width="23.896cm" svg:height="13.86cm" svg:x="2.055cm" svg:y="5.838cm" presentation:class="outline" presentation:user-transformed="true">
          <draw:text-box>
            <text:list text:style-name="L9">
              <text:list-item>
                <text:p xml:id="id46" text:id="id46"><text:span text:style-name="T10">Idee: panna rahvas lugema mõningaid raamatuid, millest võiks kunagi hiljem kasu olla</text:span></text:p>
              </text:list-item>
              <text:list-item>
                <text:p xml:id="id47" text:id="id47"><text:span text:style-name="T10">Arvustuse pikkus ca 1 lk</text:span></text:p>
              </text:list-item>
              <text:list-item>
                <text:p xml:id="id48" text:id="id48"><text:span text:style-name="T10">Sisu: mis raamat, sisu lühikokkuvõte, endapoolne hinnang, vastuväited autorile jne. Ka karm kriitika on OK</text:span></text:p>
              </text:list-item>
              <text:list-item>
                <text:p xml:id="id49" text:id="id49"><text:span text:style-name="T10">Võimalik kirjutada 0 kuni 2 arvustust</text:span></text:p>
              </text:list-item>
              <text:list-item>
                <text:p xml:id="id50" text:id="id50"><text:span text:style-name="T10">Näide: http://qiilaq.blogspot.com/2010/07/oksanen-sofi-puhastus-i-osa.html </text:span></text:p>
              </text:list-item>
              <text:list-item>
                <text:p xml:id="id51" text:id="id51"><text:span text:style-name="T10">Põhimõtteliselt on võimalik (ehkki punktides vähem tulemuslik) ka raamatuarvustuse esitamine ettekanden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173cm" svg:height="9.53cm" svg:x="3.774cm" svg:y="2.645cm" draw:page-number="9" presentation:class="page"/>
          <draw:frame presentation:style-name="pr11" draw:layer="layout" svg:width="15.015cm" svg:height="10.33cm" svg:x="3.359cm" svg:y="13.109cm" presentation:class="notes" presentation:placeholder="true">
            <draw:text-box/>
          </draw:frame>
        </presentation:notes>
      </draw:page>
      <draw:page draw:name="page10" draw:style-name="dp3" draw:master-page-name="Vaikimisi" presentation:presentation-page-layout-name="AL2T1">
        <office:forms form:automatic-focus="false" form:apply-design-mode="false"/>
        <draw:frame presentation:style-name="pr9" draw:layer="layout" svg:width="23.896cm" svg:height="3.475cm" svg:x="2.055cm" svg:y="1.751cm" presentation:class="title">
          <draw:text-box>
            <text:p>Mida arvustada?</text:p>
          </draw:text-box>
        </draw:frame>
        <draw:frame presentation:style-name="pr10" draw:layer="layout" svg:width="23.896cm" svg:height="13.86cm" svg:x="2.055cm" svg:y="5.938cm" presentation:class="outline" presentation:user-transformed="true">
          <draw:text-box>
            <text:list text:style-name="L9">
              <text:list-item>
                <text:p xml:id="id52" text:id="id52">Ranget nimekirja pole, kuid hea oleks kursuse teemadega kokkupuute olemasolu... Näited:</text:p>
                <text:list>
                  <text:list-item>
                    <text:p xml:id="id53" text:id="id53">Pekka Himanen, „Häkkerieetika“</text:p>
                  </text:list-item>
                  <text:list-item>
                    <text:p xml:id="id54" text:id="id54">Yochai Benkler, „The Wealth of Networks“</text:p>
                  </text:list-item>
                  <text:list-item>
                    <text:p xml:id="id55" text:id="id55">David Bollier, „Viral Spiral“</text:p>
                  </text:list-item>
                  <text:list-item>
                    <text:p xml:id="id56" text:id="id56">Steven Levy, „Hackers“</text:p>
                  </text:list-item>
                  <text:list-item>
                    <text:p xml:id="id57" text:id="id57">Cory Doctorow, „Little Brother“</text:p>
                  </text:list-item>
                  <text:list-item>
                    <text:p xml:id="id58" text:id="id58">William Gibson, „Neuromancer“</text:p>
                  </text:list-item>
                </text:list>
              </text:list-item>
              <text:list-item>
                <text:p xml:id="id59" text:id="id59">Pikema nimekirja (mittekohustuslik) leiab kursuse kodulehel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173cm" svg:height="9.53cm" svg:x="3.774cm" svg:y="2.645cm" draw:page-number="10" presentation:class="page"/>
          <draw:frame presentation:style-name="pr11" draw:layer="layout" svg:width="15.015cm" svg:height="10.33cm" svg:x="3.359cm" svg:y="13.109cm" presentation:class="notes" presentation:placeholder="true">
            <draw:text-box/>
          </draw:frame>
        </presentation:notes>
      </draw:page>
      <draw:page draw:name="page11" draw:style-name="dp3" draw:master-page-name="Vaikimisi" presentation:presentation-page-layout-name="AL2T1">
        <office:forms form:automatic-focus="false" form:apply-design-mode="false"/>
        <draw:frame presentation:style-name="pr1" draw:text-style-name="P2" draw:layer="layout" svg:width="23.901cm" svg:height="3.577cm" svg:x="2.054cm" svg:y="1.702cm" presentation:class="title" presentation:user-transformed="true">
          <draw:text-box>
            <text:p text:style-name="P1"><text:span text:style-name="T2">Paar näpuvibutust ka</text:span></text:p>
          </draw:text-box>
        </draw:frame>
        <draw:frame presentation:style-name="pr12" draw:text-style-name="P16" draw:layer="layout" svg:width="23.9cm" svg:height="13.22cm" svg:x="2.9cm" svg:y="6cm" presentation:class="outline" presentation:user-transformed="true">
          <draw:text-box>
            <text:list text:style-name="L4">
              <text:list-item>
                <text:p xml:id="id60" text:id="id60" text:style-name="P8"><text:span text:style-name="T11">Eelmiste aastate hoiatav kogemus: algul ei saa vedama, pärast ei saa pidama (Eesti asi...). Ehk algul ei taha keegi rääkida ja pärast tahavad kõik</text:span></text:p>
              </text:list-item>
              <text:list-item>
                <text:p xml:id="id61" text:id="id61" text:style-name="P15"><text:span text:style-name="T11">Ühte praktikumi mahub 4-5 ettekannet, praktikume on mõlemal rühmal 8 (sisuliselt aga 7, esimesse nagunii ei jõua). 7x5=35. Seega tasub teha (vähemalt esimene) ettekanne võimalikult varsti</text:span></text:p>
              </text:list-item>
              <text:list-item>
                <text:p xml:id="id62" text:id="id62" text:style-name="P15"><text:span text:style-name="T11">Ise tehtud, hästi tehtud. Tuvastatud plagiaat = disklahv (ehk nägemiseni järeleksamil, võib aga ka hullemini minna, EIK on plagiaadi suhtes üsna kurjaks aetud)! 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1"/>
          <draw:frame presentation:style-name="pr2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12" draw:style-name="dp3" draw:master-page-name="Vaikimisi" presentation:presentation-page-layout-name="AL2T1">
        <office:forms form:automatic-focus="false" form:apply-design-mode="false"/>
        <draw:frame presentation:style-name="pr6" draw:layer="layout" svg:width="23.896cm" svg:height="3.725cm" svg:x="2.055cm" svg:y="1.626cm" presentation:class="title">
          <draw:text-box>
            <text:p>...</text:p>
          </draw:text-box>
        </draw:frame>
        <draw:frame presentation:style-name="pr13" draw:text-style-name="P17" draw:layer="layout" svg:width="25.145cm" svg:height="14.562cm" svg:x="2.055cm" svg:y="5.838cm" presentation:class="outline" presentation:user-transformed="true">
          <draw:text-box>
            <text:list text:style-name="L9">
              <text:list-item>
                <text:p xml:id="id63" text:id="id63">Annaabi.com jms ei ole hea idee – nagunii tuleb <text:line-break/>töö seminaris endal ette kanda ja see eeldab materjali valdamist. Pole eriti vahelejäämise riski väärt (ja lõppude lõpuks, kelle jaoks õpitakse...?)</text:p>
              </text:list-item>
              <text:list-item>
                <text:p xml:id="id64" text:id="id64">NB! Mõnel aastal jäeti semestri teisel poolel massiliselt ettekandeid tegemata – seminaride kvaliteet kannatas. Seetõttu on üldreegel: <text:span text:style-name="T12">kes enda registreeritud ettekande mõjuva põhjuseta tegemata jätab, see sel semestril uut võimalust ei saa</text:span>. Kui midagi tõsist ette tuleb, saab alati rääkida – aga soovitavalt ENNE tähtaeg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173cm" svg:height="9.53cm" svg:x="3.774cm" svg:y="2.645cm" draw:page-number="12" presentation:class="page"/>
          <draw:frame presentation:style-name="pr8" draw:layer="layout" svg:width="15.015cm" svg:height="10.58cm" svg:x="3.359cm" svg:y="13.109cm" presentation:class="notes" presentation:placeholder="true">
            <draw:text-box/>
          </draw:frame>
        </presentation:notes>
      </draw:page>
      <draw:page draw:name="page13" draw:style-name="dp3" draw:master-page-name="Vaikimisi" presentation:presentation-page-layout-name="AL2T1">
        <office:forms form:automatic-focus="false" form:apply-design-mode="false"/>
        <draw:frame presentation:style-name="pr1" draw:text-style-name="P2" draw:layer="layout" svg:width="23.901cm" svg:height="3.577cm" svg:x="2.054cm" svg:y="1.702cm" presentation:class="title" presentation:user-transformed="true">
          <draw:text-box>
            <text:p text:style-name="P1"><text:span text:style-name="T2">Eksam</text:span></text:p>
          </draw:text-box>
        </draw:frame>
        <draw:frame presentation:style-name="pr14" draw:text-style-name="P2" draw:layer="layout" svg:width="25.444cm" svg:height="14.341cm" svg:x="2.055cm" svg:y="5.837cm" presentation:class="outline" presentation:user-transformed="true">
          <draw:text-box>
            <text:list text:style-name="L9">
              <text:list-item>
                <text:p xml:id="id65" text:id="id65" text:style-name="P8"><text:span text:style-name="T2">Kaks varianti (igaüks valib ise):</text:span></text:p>
              </text:list-item>
            </text:list>
            <text:list text:style-name="L10">
              <text:list-item>
                <text:list>
                  <text:list-item>
                    <text:p xml:id="id66" text:id="id66" text:style-name="P9"><text:span text:style-name="T2">suuline – 10 konkreetset küsimust (arvutist juhuvalikuga) loengutekstidest. Materjal EI OLE lubatud</text:span></text:p>
                  </text:list-item>
                  <text:list-item>
                    <text:p xml:id="id67" text:id="id67" text:style-name="P9"><text:span text:style-name="T2">kirjalik – u. 2-lk essee kirjutamine u. 1,5-2 tunni jooksul. Teema valitakse 3 juhuvalikul võetud teema seast. Materjal ON lubatud</text:span></text:p>
                  </text:list-item>
                </text:list>
              </text:list-item>
            </text:list>
            <text:list text:style-name="L9">
              <text:list-item>
                <text:p xml:id="id68" text:id="id68" text:style-name="P15"><text:span text:style-name="T2">Eksami punktid lisanduvad olemasolevale – seis ei saa halvemaks minna</text:span></text:p>
              </text:list-item>
              <text:list-item>
                <text:p xml:id="id69" text:id="id69" text:style-name="P15"><text:span text:style-name="T2">SEKUNDAARNE JÄRELDUS: selles õppeaines põrumiseks peab ikka väga laisk/loll olema. :-P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3"/>
          <draw:frame presentation:style-name="pr2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14" draw:style-name="dp3" draw:master-page-name="Vaikimisi" presentation:presentation-page-layout-name="AL2T1">
        <office:forms form:automatic-focus="false" form:apply-design-mode="false"/>
        <draw:frame presentation:style-name="pr6" draw:layer="layout" svg:width="23.896cm" svg:height="3.725cm" svg:x="2.055cm" svg:y="1.626cm" presentation:class="title">
          <draw:text-box>
            <text:p>Veel üks asi</text:p>
          </draw:text-box>
        </draw:frame>
        <draw:frame presentation:style-name="pr7" draw:layer="layout" svg:width="23.896cm" svg:height="13.662cm" svg:x="2.055cm" svg:y="5.838cm" presentation:class="outline" presentation:user-transformed="true">
          <draw:text-box>
            <text:list text:style-name="L9">
              <text:list-item>
                <text:p xml:id="id70" text:id="id70">Selle aine spetsiifika on selline, et lisaks faktiteadmistele on siin ka palju sellist, mille kohta võib arvata nii- ja teistpidi</text:p>
              </text:list-item>
              <text:list-item>
                <text:p xml:id="id71" text:id="id71">Õppejõu arvamusi ja hinnanguid EI PEA jagama ega eksamil neid täht-tähelt järgi laulma</text:p>
              </text:list-item>
              <text:list-item>
                <text:p xml:id="id72" text:id="id72">Oluline on aga enda arusaama kujundamine ja oskus seda põhjendada (eriti esseevormis eksami korral). Seda läheb tulevikus vaja – lambana käitujale kipuvad ülemused tööl pähe istuma</text:p>
              </text:list-item>
              <text:list-item>
                <text:p xml:id="id73" text:id="id73"><text:span text:style-name="T13">Mötle uma peega kah</text:span> (Kärna Ärni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173cm" svg:height="9.53cm" svg:x="3.774cm" svg:y="2.645cm" draw:page-number="14" presentation:class="page"/>
          <draw:frame presentation:style-name="pr8" draw:layer="layout" svg:width="15.015cm" svg:height="10.58cm" svg:x="3.359cm" svg:y="13.109cm" presentation:class="notes" presentation:placeholder="true">
            <draw:text-box/>
          </draw:frame>
        </presentation:notes>
      </draw:page>
      <draw:page draw:name="page15" draw:style-name="dp3" draw:master-page-name="Vaikimisi" presentation:presentation-page-layout-name="AL2T1">
        <office:forms form:automatic-focus="false" form:apply-design-mode="false"/>
        <draw:frame presentation:style-name="pr1" draw:text-style-name="P2" draw:layer="layout" svg:width="23.901cm" svg:height="3.577cm" svg:x="2.054cm" svg:y="1.702cm" presentation:class="title" presentation:user-transformed="true">
          <draw:text-box>
            <text:p text:style-name="P18"><text:span text:style-name="T1">Kontakt ja materjal</text:span><text:span text:style-name="T1"><text:tab/></text:span></text:p>
          </draw:text-box>
        </draw:frame>
        <draw:frame presentation:style-name="pr15" draw:text-style-name="P2" draw:layer="layout" svg:width="23.901cm" svg:height="14.605cm" svg:x="2.054cm" svg:y="6.036cm" presentation:class="outline" presentation:user-transformed="true">
          <draw:text-box>
            <text:list text:style-name="L3">
              <text:list-item>
                <text:p xml:id="id74" text:id="id74" text:style-name="P6"><text:span text:style-name="T4">Aine koduleht: <text:s/>http://akadeemia.kakupesa.net/ITSPEA </text:span><text:span text:style-name="T4"><text:line-break/></text:span><text:span text:style-name="T4">(nii eri vormides slaidid kui mingi tekstivariant)</text:span><text:span text:style-name="T4"><text:line-break/></text:span><text:span text:style-name="T4">NB! Kogu dokumentatsioon levib kahe vaba sisulitsentsi GNU FDL ja CC BY-SA alusel!</text:span></text:p>
              </text:list-item>
              <text:list-item>
                <text:p xml:id="id75" text:id="id75" text:style-name="P6"><text:span text:style-name="T4">e-post: kaido@itcollege.ee, kakk@kakupesa.net</text:span></text:p>
              </text:list-item>
              <text:list-item>
                <text:p xml:id="id76" text:id="id76" text:style-name="P6"><text:span text:style-name="T4">Skype: kakuonu </text:span></text:p>
              </text:list-item>
              <text:list-item>
                <text:p xml:id="id77" text:id="id77" text:style-name="P6"><text:span text:style-name="T4">GSM: 50 64 464, füüsiline asukoht: 524</text:span></text:p>
              </text:list-item>
              <text:list-item>
                <text:p xml:id="id78" text:id="id78" text:style-name="P6"><text:span text:style-name="T4">Jooksvad töötulemused (ettekannete punktid) lähevad ÕISi, seal on ka viide kodulehele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5"/>
          <draw:frame presentation:style-name="pr2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16" draw:style-name="dp3" draw:master-page-name="Vaikimisi" presentation:presentation-page-layout-name="AL1T19">
        <office:forms form:automatic-focus="false" form:apply-design-mode="false"/>
        <draw:frame presentation:style-name="pr1" draw:text-style-name="P2" draw:layer="layout" svg:width="23.901cm" svg:height="3.577cm" svg:x="2.054cm" svg:y="1.702cm" presentation:class="title" presentation:user-transformed="true">
          <draw:text-box>
            <text:p text:style-name="P1"><text:span text:style-name="T2">Jõudu!</text:span></text:p>
          </draw:text-box>
        </draw:frame>
        <presentation:notes draw:style-name="dp2">
          <draw:page-thumbnail draw:layer="layout" svg:width="14.177cm" svg:height="9.534cm" svg:x="3.775cm" svg:y="2.646cm" draw:page-number="16"/>
          <draw:frame presentation:style-name="pr2" draw:layer="layout" svg:width="15.015cm" svg:height="10.581cm" svg:x="3.359cm" svg:y="13.10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Lohit Hindi1" svg:font-family="'Lohit Hindi'" style:font-pitch="variable"/>
    <style:font-face style:name="msmincho1" svg:font-family="msmincho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msmincho" svg:font-family="msmincho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ealkiri_20_3" style:display-name="Pealkiri 3" style:family="graphic">
      <style:paragraph-properties fo:margin-top="0.623cm" fo:margin-bottom="0cm" style:line-height-at-least="0.31cm" fo:text-align="start" style:text-autospace="none" style:writing-mode="lr-tb"/>
      <style:text-properties fo:color="#5b9bd5" style:font-name="Calibri Light" fo:font-family="'Calibri Light'" style:font-family-generic="roman" style:font-pitch="variable" fo:font-size="12pt" fo:language="en" fo:country="US" fo:font-weight="bold" style:font-size-asian="12pt" style:language-asian="en" style:country-asian="US" style:font-weight-asian="bold" style:font-weight-complex="bold"/>
    </style:style>
    <style:style style:name="Allmärkuse_20_ankur" style:display-name="Allmärkuse ankur" style:family="graphic">
      <style:paragraph-properties style:text-autospace="none"/>
      <style:text-properties style:text-position="11% 58%"/>
    </style:style>
    <style:style style:name="Allmärkuse_20_tekst" style:display-name="Allmärkuse tekst" style:family="graphic">
      <style:paragraph-properties style:text-autospace="none"/>
    </style:style>
    <style:style style:name="ListLabel_20_3" style:display-name="ListLabel 3" style:family="graphic">
      <style:paragraph-properties style:text-autospace="none"/>
      <style:text-properties fo:font-size="10pt" style:font-size-asian="10pt" style:font-size-complex="10pt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" style:display-name="ListLabel 1" style:family="graphic">
      <style:paragraph-properties style:text-autospace="none"/>
      <style:text-properties fo:font-size="8pt" style:font-size-asian="8pt" style:font-size-complex="8pt"/>
    </style:style>
    <style:style style:name="mw-headline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Heading_20_3_20_Char" style:display-name="Heading 3 Char" style:family="graphic">
      <style:paragraph-properties style:text-autospace="none"/>
      <style:text-properties fo:color="#5b9bd5" style:font-name="Calibri Light" fo:font-family="'Calibri Light'" style:font-family-generic="roman" style:font-pitch="variable" fo:font-size="12pt" fo:language="en" fo:country="US" fo:font-weight="bold" style:font-size-asian="12pt" style:language-asian="en" style:country-asian="US" style:font-weight-asian="bold" style:font-weight-complex="bold"/>
    </style:style>
    <style:style style:name="Heading_20_2_20_Char" style:display-name="Heading 2 Char" style:family="graphic">
      <style:paragraph-properties style:text-autospace="none"/>
      <style:text-properties fo:color="#5b9bd5" style:font-name="Calibri Light" fo:font-family="'Calibri Light'" style:font-family-generic="roman" style:font-pitch="variable" fo:font-size="13pt" fo:language="en" fo:country="US" fo:font-weight="bold" style:font-size-asian="13pt" style:language-asian="en" style:country-asian="US" style:font-weight-asian="bold" style:font-weight-complex="bold"/>
    </style:style>
    <style:style style:name="Plain_20_Text_20_Char" style:display-name="Plain Text Ch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Footnote_20_Text_20_Char" style:display-name="Footnote Text Char" style:family="graphic">
      <style:paragraph-properties style:text-autospace="none"/>
      <style:text-properties style:font-name="Times New Roman" fo:font-family="'Times New Roman'" style:font-family-generic="roman" style:font-pitch="variable" fo:letter-spacing="-0.004cm" fo:language="en" fo:country="GB" style:font-name-asian="Times New Roman" style:font-family-asian="'Times New Roman'" style:font-family-generic-asian="roman" style:font-pitch-asian="variable" style:language-asian="en" style:country-asian="US"/>
    </style:style>
    <style:style style:name="footnote_20_reference" style:display-name="footnote reference" style:family="graphic">
      <style:paragraph-properties style:text-autospace="none"/>
      <style:text-properties style:text-position="11% 58%" style:font-name="Times New Roman" fo:font-family="'Times New Roman'" style:font-family-generic="roman" style:font-pitch="variable" fo:font-size="13.5pt" fo:language="en" fo:country="US" style:font-name-asian="Times New Roman" style:font-family-asian="'Times New Roman'" style:font-family-generic-asian="roman" style:font-pitch-asian="variable" style:font-size-asian="13.5pt" style:language-asian="none" style:country-asian="none"/>
    </style:style>
    <style:style style:name="apple-converted-space" style:family="graphic">
      <style:paragraph-properties style:text-autospace="none"/>
    </style:style>
    <style:style style:name="Rõhutus" style:family="graphic">
      <style:paragraph-properties style:text-autospace="none"/>
      <style:text-properties fo:font-style="italic" style:font-style-asian="italic" style:font-style-complex="italic"/>
    </style:style>
    <style:style style:name="Internetilink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ok_20_Title" style:display-name="Book Title" style:family="graphic">
      <style:paragraph-properties style:text-autospace="none"/>
      <style:text-properties fo:letter-spacing="0.009cm" fo:font-weight="bold" style:font-weight-asian="bold" style:font-weight-complex="bold"/>
    </style:style>
    <style:style style:name="Tugev_20_rõhutus" style:display-name="Tugev rõhutus" style:family="graphic">
      <style:paragraph-properties style:text-autospace="none"/>
      <style:text-properties fo:font-weight="bold" style:font-weight-asian="bold" style:font-weight-complex="bold"/>
    </style:style>
    <style:style style:name="z-Bottom_20_of_20_Form_20_Char" style:display-name="z-Bottom of Form Char" style:family="graphic">
      <style:paragraph-properties style:text-autospace="none"/>
      <style:text-properties style:font-name="Arial" fo:font-family="Arial" style:font-family-generic="roman" style:font-pitch="variable" fo:font-size="8pt" style:font-name-asian="Arial2" style:font-family-asian="Arial" style:font-family-generic-asian="swiss" style:font-pitch-asian="variable" style:font-size-asian="8pt" style:language-asian="en" style:country-asian="US"/>
    </style:style>
    <style:style style:name="z-Top_20_of_20_Form_20_Char" style:display-name="z-Top of Form Char" style:family="graphic">
      <style:paragraph-properties style:text-autospace="none"/>
      <style:text-properties style:font-name="Arial" fo:font-family="Arial" style:font-family-generic="roman" style:font-pitch="variable" fo:font-size="8pt" style:font-name-asian="Arial2" style:font-family-asian="Arial" style:font-family-generic-asian="swiss" style:font-pitch-asian="variable" style:font-size-asian="8pt" style:language-asian="en" style:country-asian="US"/>
    </style:style>
    <style:style style:name="Placeholder_20_Text" style:display-name="Placeholder Text" style:family="graphic">
      <style:paragraph-properties style:text-autospace="none"/>
      <style:text-properties fo:color="#808080"/>
    </style:style>
    <style:style style:name="Comment_20_Subject_20_Char" style:display-name="Comment Subject Char" style:family="graphic">
      <style:paragraph-properties style:text-autospace="none"/>
      <style:text-properties fo:font-weight="bold" style:language-asian="en" style:country-asian="US" style:font-weight-asian="bold" style:font-weight-complex="bold"/>
    </style:style>
    <style:style style:name="Comment_20_Text_20_Char" style:display-name="Comment Text Char" style:family="graphic">
      <style:paragraph-properties style:text-autospace="none"/>
      <style:text-properties style:language-asian="en" style:country-asian="US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Balloon_20_Text_20_Char" style:display-name="Balloon Text Ch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family-generic-asian="swiss" style:font-pitch-asian="variable" style:font-size-asian="8pt"/>
    </style:style>
    <style:style style:name="Footer_20_Char" style:display-name="Footer Char" style:family="graphic">
      <style:paragraph-properties style:text-autospace="none"/>
    </style:style>
    <style:style style:name="Header_20_Char" style:display-name="Header Char" style:family="graphic">
      <style:paragraph-properties style:text-autospace="none"/>
    </style:style>
    <style:style style:name="Tabeli_20_päis" style:display-name="Tabeli päis" style:family="graphic">
      <style:paragraph-properties fo:margin-top="0cm" fo:margin-bottom="0.623cm" fo:line-height="115%" fo:text-align="start" style:text-autospace="none" style:writing-mode="lr-tb"/>
      <style:text-properties style:use-window-font-color="true" fo:font-size="11pt" style:font-size-asian="11pt" style:language-asian="en" style:country-asian="US" style:font-size-complex="11pt"/>
    </style:style>
    <style:style style:name="Tabeli_20_sisu" style:display-name="Tabeli sisu" style:family="graphic">
      <style:paragraph-properties fo:margin-top="0cm" fo:margin-bottom="0.623cm" fo:line-height="115%" fo:text-align="start" style:text-autospace="none" style:writing-mode="lr-tb"/>
      <style:text-properties style:use-window-font-color="true" fo:font-size="11pt" style:font-size-asian="11pt" style:language-asian="en" style:country-asian="US" style:font-size-complex="11pt"/>
    </style:style>
    <style:style style:name="Paneeli_20_sisu" style:display-name="Paneeli sisu" style:family="graphic">
      <style:paragraph-properties fo:margin-top="0cm" fo:margin-bottom="0.374cm" fo:line-height="115%" fo:text-align="start" style:text-autospace="none" style:writing-mode="lr-tb"/>
      <style:text-properties style:use-window-font-color="true" fo:font-size="11pt" style:font-size-asian="11pt" style:language-asian="en" style:country-asian="US" style:font-size-complex="11pt"/>
    </style:style>
    <style:style style:name="Allmärkus" style:family="graphic">
      <style:paragraph-properties fo:margin-top="0cm" fo:margin-bottom="0.623cm" fo:line-height="115%" fo:text-align="start" style:text-autospace="none" style:writing-mode="lr-tb"/>
      <style:text-properties style:use-window-font-color="true" fo:font-size="11pt" style:font-size-asian="11pt" style:language-asian="en" style:country-asian="US" style:font-size-complex="11pt"/>
    </style:style>
    <style:style style:name="Plain_20_Text" style:display-name="Plain Text" style:family="graphic">
      <style:paragraph-properties fo:margin-top="0cm" fo:margin-bottom="0cm" style:line-height-at-least="0.31cm" fo:text-align="start" style:text-autospace="none" style:writing-mode="lr-tb"/>
      <style:text-properties style:use-window-font-color="true" fo:font-size="10.5pt" style:font-size-asian="10.5pt" style:language-asian="en" style:country-asian="US" style:font-size-complex="10.5pt"/>
    </style:style>
    <style:style style:name="Revision" style:family="graphic">
      <style:paragraph-properties fo:text-align="start" style:text-autospace="none" style:writing-mode="lr-tb"/>
      <style:text-properties style:use-window-font-color="true" style:font-name="Calibri" fo:font-family="Calibri" style:font-family-generic="roman" style:font-pitch="variable" fo:font-size="11pt" fo:language="et" fo:country="EE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ize-complex="11pt"/>
    </style:style>
    <style:style style:name="Normal" style:family="graphic">
      <style:paragraph-properties fo:text-align="start" style:text-autospace="none" style:writing-mode="lr-tb"/>
      <style:text-properties fo:color="#000000" style:font-name="Times New Roman" fo:font-family="'Times New Roman'" style:font-family-generic="roman" style:font-pitch="variable" fo:font-size="12pt" fo:language="et" fo:country="EE" style:letter-kerning="true" style:font-name-asian="Times New Roman" style:font-family-asian="'Times New Roman'" style:font-family-generic-asian="roman" style:font-pitch-asian="variable" style:font-size-asian="12pt" style:language-asian="ar" style:country-asian="SA" style:font-size-complex="12pt"/>
    </style:style>
    <style:style style:name="Märk_20_Märk_20_Char_20_Char_20_Märk_20_Märk_20_Märk" style:display-name="Märk Märk Char Char Märk Märk Märk" style:family="graphic">
      <style:paragraph-properties fo:margin-top="0cm" fo:margin-bottom="0.497cm" fo:line-height="0.423cm" fo:text-align="start" style:text-autospace="none" style:writing-mode="lr-tb"/>
      <style:text-properties style:use-window-font-color="true" style:font-name="Tahoma" fo:font-family="Tahoma" style:font-family-generic="roman" style:font-pitch="variable" fo:font-size="10pt" fo:language="en" fo:country="US" style:font-name-asian="Tahoma2" style:font-family-asian="Tahoma" style:font-family-generic-asian="swiss" style:font-pitch-asian="variable" style:font-size-asian="10pt" style:language-asian="en" style:country-asian="US"/>
    </style:style>
    <style:style style:name="footnote_20_text" style:display-name="footnote text" style:family="graphic">
      <style:paragraph-properties fo:margin-top="0cm" fo:margin-bottom="0cm" style:line-height-at-least="0.31cm" fo:text-align="justify" style:text-autospace="none" style:writing-mode="lr-tb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-0.004cm" fo:language="en" fo:country="GB" style:font-name-asian="Times New Roman" style:font-family-asian="'Times New Roman'" style:font-family-generic-asian="roman" style:font-pitch-asian="variable" style:font-size-asian="10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none" style:writing-mode="lr-tb"/>
      <style:text-properties style:use-window-font-color="true" fo:font-size="11pt" style:font-size-asian="11pt" style:language-asian="en" style:country-asian="US" style:font-size-complex="11pt"/>
    </style:style>
    <style:style style:name="HTML_20_Bottom_20_of_20_Form" style:display-name="HTML Bottom of Form" style:family="graphic">
      <style:paragraph-properties fo:margin-top="0cm" fo:margin-bottom="0cm" fo:line-height="115%" fo:text-align="center" style:text-autospace="none" style:writing-mode="lr-tb"/>
      <style:text-properties style:use-window-font-color="true" style:font-name="Arial" fo:font-family="Arial" style:font-family-generic="roman" style:font-pitch="variable" fo:font-size="8pt" style:font-name-asian="Arial2" style:font-family-asian="Arial" style:font-family-generic-asian="swiss" style:font-pitch-asian="variable" style:font-size-asian="8pt" style:language-asian="en" style:country-asian="US"/>
    </style:style>
    <style:style style:name="HTML_20_Top_20_of_20_Form" style:display-name="HTML Top of Form" style:family="graphic">
      <style:paragraph-properties fo:margin-top="0cm" fo:margin-bottom="0cm" fo:line-height="115%" fo:text-align="center" style:text-autospace="none" style:writing-mode="lr-tb"/>
      <style:text-properties style:use-window-font-color="true" style:font-name="Arial" fo:font-family="Arial" style:font-family-generic="roman" style:font-pitch="variable" fo:font-size="8pt" style:font-name-asian="Arial2" style:font-family-asian="Arial" style:font-family-generic-asian="swiss" style:font-pitch-asian="variable" style:font-size-asian="8pt" style:language-asian="en" style:country-asian="US"/>
    </style:style>
    <style:style style:name="annotation_20_subject" style:display-name="annotation subject" style:family="graphic">
      <style:paragraph-properties fo:margin-top="0cm" fo:margin-bottom="0.623cm" fo:line-height="115%" fo:text-align="start" style:text-autospace="none" style:writing-mode="lr-tb"/>
      <style:text-properties style:use-window-font-color="true" fo:font-size="10pt" fo:language="none" fo:country="none" fo:font-weight="bold" style:font-size-asian="10pt" style:language-asian="en" style:country-asian="US" style:font-weight-asian="bold" style:font-size-complex="10pt" style:font-weight-complex="bold"/>
    </style:style>
    <style:style style:name="annotation_20_text" style:display-name="annotation text" style:family="graphic">
      <style:paragraph-properties fo:margin-top="0cm" fo:margin-bottom="0.623cm" fo:line-height="115%" fo:text-align="start" style:text-autospace="none" style:writing-mode="lr-tb"/>
      <style:text-properties style:use-window-font-color="true" fo:font-size="10pt" fo:language="none" fo:country="none" style:font-size-asian="10pt" style:language-asian="en" style:country-asian="US" style:font-size-complex="10pt"/>
    </style:style>
    <style:style style:name="No_20_Spacing" style:display-name="No Spacing" style:family="graphic">
      <style:paragraph-properties fo:text-align="start" style:text-autospace="none" style:writing-mode="lr-tb"/>
      <style:text-properties style:use-window-font-color="true" style:font-name="Calibri" fo:font-family="Calibri" style:font-family-generic="roman" style:font-pitch="variable" fo:font-size="11pt" fo:language="et" fo:country="EE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ize-complex="11pt"/>
    </style:style>
    <style:style style:name="List_20_Bullet" style:display-name="List Bullet" style:family="graphic">
      <style:paragraph-properties fo:margin-top="0cm" fo:margin-bottom="0.746cm" style:line-height-at-least="0.31cm" fo:text-align="justify" style:text-autospace="none" style:writing-mode="lr-tb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en" style:country-asian="US"/>
    </style:style>
    <style:style style:name="Balloon_20_Text" style:display-name="Balloon Text" style:family="graphic">
      <style:paragraph-properties fo:margin-top="0cm" fo:margin-bottom="0cm" style:line-height-at-least="0.31cm" fo:text-align="start" style:text-autospace="none" style:writing-mode="lr-tb"/>
      <style:text-properties style:use-window-font-color="true" style:font-name="Tahoma" fo:font-family="Tahoma" style:font-family-generic="roman" style:font-pitch="variable" fo:font-size="8pt" fo:language="none" fo:country="none" style:font-size-asian="8pt" style:language-asian="none" style:country-asian="none" style:font-size-complex="8pt"/>
    </style:style>
    <style:style style:name="Jalus" style:family="graphic">
      <style:paragraph-properties fo:margin-top="0cm" fo:margin-bottom="0cm" style:line-height-at-least="0.31cm"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size="11pt" style:font-size-asian="11pt" style:language-asian="en" style:country-asian="US" style:font-size-complex="11pt"/>
    </style:style>
    <style:style style:name="Päis" style:family="graphic">
      <style:paragraph-properties fo:margin-top="0cm" fo:margin-bottom="0cm" style:line-height-at-least="0.31cm"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size="11pt" style:font-size-asian="11pt" style:language-asian="en" style:country-asian="US" style:font-size-complex="11pt"/>
    </style:style>
    <style:style style:name="Register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-asian="Lohit Hindi2" style:font-family-asian="'Lohit Hindi'" style:font-size-asian="11pt" style:language-asian="en" style:country-asian="US"/>
    </style:style>
    <style:style style:name="Pealdis" style:family="graphic">
      <style:paragraph-properties fo:margin-top="0.374cm" fo:margin-bottom="0.374cm" fo:line-height="115%" fo:text-align="start" style:text-autospace="none" style:writing-mode="lr-tb"/>
      <style:text-properties style:use-window-font-color="true" fo:font-style="italic" style:font-name-asian="Lohit Hindi2" style:font-family-asian="'Lohit Hindi'" style:font-size-asian="12pt" style:language-asian="en" style:country-asian="US" style:font-style-asian="italic" style:font-style-complex="italic"/>
    </style:style>
    <style:style style:name="Loend" style:family="graphic">
      <style:paragraph-properties fo:margin-top="0cm" fo:margin-bottom="0.374cm" fo:line-height="115%" fo:text-align="start" style:text-autospace="none" style:writing-mode="lr-tb"/>
      <style:text-properties style:use-window-font-color="true" style:font-name-asian="Lohit Hindi2" style:font-family-asian="'Lohit Hindi'" style:font-size-asian="11pt" style:language-asian="en" style:country-asian="US"/>
    </style:style>
    <style:style style:name="Vaikimisi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aikimisi-backgroundobjects" style:family="presentation">
      <style:graphic-properties draw:shadow="hidden" draw:shadow-offset-x="0.3cm" draw:shadow-offset-y="0.3cm" draw:shadow-color="#808080">
        <text:list-style style:name="Vaikimisi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Vaikimisi-notes" style:family="presentation">
      <style:graphic-properties draw:stroke="none" draw:fill="none" fo:padding-top="0cm" fo:padding-bottom="0cm" fo:padding-left="0cm" fo:padding-right="0cm">
        <text:list-style style:name="Vaikimisi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aikimisi-outline1" style:family="presentation">
      <style:graphic-properties draw:stroke="none" draw:fill="none" draw:fill-image-width="0cm" draw:fill-image-height="0cm" draw:auto-grow-height="false" draw:fit-to-size="false" fo:padding-top="0cm" fo:padding-bottom="0cm" fo:padding-left="0cm" fo:padding-right="0cm">
        <text:list-style style:name="Vaikimisi-outline1">
          <text:list-level-style-bullet text:level="1" text:bullet-char="">
            <style:list-level-properties text:space-before="0.198cm" text:min-label-width="1.191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">
            <style:list-level-properties text:space-before="0.992cm" text:min-label-width="1.195cm"/>
            <style:text-properties fo:font-family="Wingdings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1.799cm" text:min-label-width="1.19cm"/>
            <style:text-properties fo:font-family="Wingdings" style:font-pitch="variable" style:font-charset="x-symbol" fo:color="#000000" fo:font-size="75%"/>
          </text:list-level-style-bullet>
          <text:list-level-style-bullet text:level="4" text:bullet-char="">
            <style:list-level-properties text:space-before="2.597cm" text:min-label-width="1.19cm"/>
            <style:text-properties fo:font-family="Wingdings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3.395cm" text:min-label-width="1.195cm"/>
            <style:text-properties fo:font-family="Wingdings" style:font-pitch="variable" style:font-charset="x-symbol" fo:color="#000000" fo:font-size="75%"/>
          </text:list-level-style-bullet>
          <text:list-level-style-bullet text:level="6" text:bullet-char="">
            <style:list-level-properties text:space-before="3.395cm" text:min-label-width="1.195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">
            <style:list-level-properties text:space-before="3.395cm" text:min-label-width="1.195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">
            <style:list-level-properties text:space-before="3.395cm" text:min-label-width="1.195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">
            <style:list-level-properties text:space-before="3.395cm" text:min-label-width="1.195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">
            <style:list-level-properties text:space-before="3.395cm" text:min-label-width="1.195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cm" fo:margin-bottom="0.492cm" fo:line-height="100%" fo:text-align="start" fo:text-indent="0cm" style:punctuation-wrap="simple" style:line-break="normal">
        <style:tab-stops>
          <style:tab-stop style:position="1.106cm"/>
          <style:tab-stop style:position="2.354cm"/>
          <style:tab-stop style:position="3.602cm"/>
          <style:tab-stop style:position="4.85cm"/>
          <style:tab-stop style:position="6.098cm"/>
          <style:tab-stop style:position="7.346cm"/>
          <style:tab-stop style:position="8.594cm"/>
          <style:tab-stop style:position="9.842cm"/>
          <style:tab-stop style:position="11.09cm"/>
          <style:tab-stop style:position="12.338cm"/>
          <style:tab-stop style:position="13.586cm"/>
          <style:tab-stop style:position="14.834cm"/>
          <style:tab-stop style:position="16.082cm"/>
          <style:tab-stop style:position="17.33cm"/>
          <style:tab-stop style:position="18.578cm"/>
          <style:tab-stop style:position="19.826cm"/>
          <style:tab-stop style:position="21.074cm"/>
          <style:tab-stop style:position="22.322cm"/>
          <style:tab-stop style:position="23.569cm"/>
          <style:tab-stop style:position="24.81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mincho1" style:font-family-asian="msmincho" style:font-pitch-asian="variable" style:font-size-asian="32pt" style:font-style-asian="normal" style:font-weight-asian="normal" style:font-name-complex="msmincho1" style:font-family-complex="msmincho" style:font-pitch-complex="variable" style:font-size-complex="32pt" style:font-style-complex="normal" style:font-weight-complex="normal" style:text-emphasize="none" style:font-relief="none"/>
    </style:style>
    <style:style style:name="Vaikimisi-outline2" style:family="presentation" style:parent-style-name="Vaikimisi-outline1">
      <style:paragraph-properties fo:margin-left="0cm" fo:margin-right="0cm" fo:margin-top="0cm" fo:margin-bottom="0.392cm" fo:line-height="100%" fo:text-align="start" fo:text-indent="0cm" style:punctuation-wrap="simple" style:line-break="normal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font-relief="none"/>
    </style:style>
    <style:style style:name="Vaikimisi-outline3" style:family="presentation" style:parent-style-name="Vaikimisi-outline2">
      <style:paragraph-properties fo:margin-left="0cm" fo:margin-right="0cm" fo:margin-top="0cm" fo:margin-bottom="0.295cm" fo:line-height="100%" fo:text-align="start" fo:text-indent="0cm" style:punctuation-wrap="simple" style:line-break="normal">
        <style:tab-stops>
          <style:tab-stop style:position="0.754cm"/>
          <style:tab-stop style:position="2.002cm"/>
          <style:tab-stop style:position="3.249cm"/>
          <style:tab-stop style:position="4.497cm"/>
          <style:tab-stop style:position="5.745cm"/>
          <style:tab-stop style:position="6.993cm"/>
          <style:tab-stop style:position="8.241cm"/>
          <style:tab-stop style:position="9.489cm"/>
          <style:tab-stop style:position="10.737cm"/>
          <style:tab-stop style:position="11.985cm"/>
          <style:tab-stop style:position="13.233cm"/>
          <style:tab-stop style:position="14.481cm"/>
          <style:tab-stop style:position="15.729cm"/>
          <style:tab-stop style:position="16.977cm"/>
          <style:tab-stop style:position="18.225cm"/>
          <style:tab-stop style:position="19.473cm"/>
          <style:tab-stop style:position="20.721cm"/>
          <style:tab-stop style:position="21.969cm"/>
          <style:tab-stop style:position="23.217cm"/>
          <style:tab-stop style:position="24.4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Vaikimisi-outline4" style:family="presentation" style:parent-style-name="Vaikimisi-outline3">
      <style:paragraph-properties fo:margin-left="0cm" fo:margin-right="0cm" fo:margin-top="0cm" fo:margin-bottom="0.194cm" fo:line-height="100%" fo:text-align="start" fo:text-indent="0cm" style:punctuation-wrap="simple" style:line-break="normal">
        <style:tab-stops>
          <style:tab-stop style:position="1.203cm"/>
          <style:tab-stop style:position="2.451cm"/>
          <style:tab-stop style:position="3.699cm"/>
          <style:tab-stop style:position="4.947cm"/>
          <style:tab-stop style:position="6.195cm"/>
          <style:tab-stop style:position="7.443cm"/>
          <style:tab-stop style:position="8.691cm"/>
          <style:tab-stop style:position="9.939cm"/>
          <style:tab-stop style:position="11.187cm"/>
          <style:tab-stop style:position="12.435cm"/>
          <style:tab-stop style:position="13.683cm"/>
          <style:tab-stop style:position="14.931cm"/>
          <style:tab-stop style:position="16.179cm"/>
          <style:tab-stop style:position="17.427cm"/>
          <style:tab-stop style:position="18.675cm"/>
          <style:tab-stop style:position="19.923cm"/>
          <style:tab-stop style:position="21.171cm"/>
          <style:tab-stop style:position="22.419cm"/>
          <style:tab-stop style:position="23.666cm"/>
          <style:tab-stop style:position="24.91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Vaikimisi-outline5" style:family="presentation" style:parent-style-name="Vaikimisi-outline4">
      <style:paragraph-properties fo:margin-left="0cm" fo:margin-right="0cm" fo:margin-top="0cm" fo:margin-bottom="0.092cm" fo:line-height="100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Vaikimisi-outline6" style:family="presentation" style:parent-style-name="Vaikimisi-outline5">
      <style:paragraph-properties fo:margin-left="0cm" fo:margin-right="0cm" fo:margin-top="0cm" fo:margin-bottom="0.092cm" fo:line-height="100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Vaikimisi-outline7" style:family="presentation" style:parent-style-name="Vaikimisi-outline6">
      <style:paragraph-properties fo:margin-left="0cm" fo:margin-right="0cm" fo:margin-top="0cm" fo:margin-bottom="0.092cm" fo:line-height="100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Vaikimisi-outline8" style:family="presentation" style:parent-style-name="Vaikimisi-outline7">
      <style:paragraph-properties fo:margin-left="0cm" fo:margin-right="0cm" fo:margin-top="0cm" fo:margin-bottom="0.092cm" fo:line-height="100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Vaikimisi-outline9" style:family="presentation" style:parent-style-name="Vaikimisi-outline8">
      <style:paragraph-properties fo:margin-left="0cm" fo:margin-right="0cm" fo:margin-top="0cm" fo:margin-bottom="0.092cm" fo:line-height="100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•">
            <style:list-level-properties text:min-label-width="0.948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mincho1" style:font-family-asian="msmincho" style:font-pitch-asian="variable" style:font-size-asian="32pt" style:font-style-asian="normal" style:font-weight-asian="normal" style:font-name-complex="msmincho1" style:font-family-complex="msmincho" style:font-pitch-complex="variable" style:font-size-complex="32pt" style:font-style-complex="normal" style:font-weight-complex="normal" style:text-emphasize="none" style:font-relief="none"/>
    </style:style>
    <style:style style:name="Vaikimisi-title" style:family="presentation">
      <style:graphic-properties draw:stroke="none" draw:fill="none" draw:textarea-vertical-align="middle" fo:padding-top="0cm" fo:padding-bottom="0cm" fo:padding-left="0cm" fo:padding-right="0cm">
        <text:list-style style:name="Vaikimisi-title">
          <text:list-level-style-bullet text:level="1" text:bullet-char="">
            <style:list-level-properties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9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b847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msmincho1" style:font-family-asian="msmincho" style:font-pitch-asian="variable" style:font-size-asian="44pt" style:font-style-asian="normal" style:font-weight-asian="normal" style:font-name-complex="msmincho1" style:font-family-complex="msmincho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4cm" svg:height="6.745cm" svg:x="1cm" svg:y="2.9cm" draw:page-number="1"/>
      <draw:page-thumbnail draw:layer="backgroundobjects" svg:width="8.994cm" svg:height="6.745cm" svg:x="1cm" svg:y="11.476cm"/>
      <draw:page-thumbnail draw:layer="backgroundobjects" svg:width="8.994cm" svg:height="6.745cm" svg:x="1cm" svg:y="20.052cm"/>
      <draw:page-thumbnail draw:layer="backgroundobjects" svg:width="8.994cm" svg:height="6.745cm" svg:x="10.995cm" svg:y="2.9cm"/>
      <draw:page-thumbnail draw:layer="backgroundobjects" svg:width="8.994cm" svg:height="6.745cm" svg:x="10.995cm" svg:y="11.476cm"/>
      <draw:page-thumbnail draw:layer="backgroundobjects" svg:width="8.994cm" svg:height="6.745cm" svg:x="10.995cm" svg:y="20.052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Vaikimisi" style:page-layout-name="PM1" draw:style-name="Mdp1">
      <draw:frame draw:style-name="Mgr3" draw:text-style-name="MP3" draw:layer="backgroundobjects" svg:width="2.434cm" svg:height="20.995cm" svg:x="0cm" svg:y="0cm">
        <draw:image xlink:href="Pictures/1000000000000064000000648AD77FB9.png" xlink:type="simple" xlink:show="embed" xlink:actuate="onLoad">
          <text:p/>
        </draw:image>
      </draw:frame>
      <draw:frame draw:style-name="Mgr3" draw:text-style-name="MP3" draw:layer="backgroundobjects" svg:width="25.558cm" svg:height="0.428cm" svg:x="2.439cm" svg:y="5.534cm">
        <draw:image xlink:href="Pictures/100000000000025800000009566A0241.png" xlink:type="simple" xlink:show="embed" xlink:actuate="onLoad">
          <text:p/>
        </draw:image>
      </draw:frame>
      <draw:frame presentation:style-name="Vaikimisi-title" draw:layer="backgroundobjects" svg:width="23.896cm" svg:height="3.725cm" svg:x="2.055cm" svg:y="1.626cm" presentation:class="title" presentation:placeholder="true">
        <draw:text-box/>
      </draw:frame>
      <draw:frame presentation:style-name="Vaikimisi-outline1" draw:layer="backgroundobjects" svg:width="23.896cm" svg:height="12.18cm" svg:x="2.055cm" svg:y="5.838cm" presentation:class="outline" presentation:placeholder="true">
        <draw:text-box/>
      </draw:frame>
      <presentation:notes style:page-layout-name="PM0">
        <draw:rect draw:style-name="Mgr4" draw:text-style-name="MP4" draw:layer="backgroundobjects" svg:width="20.99cm" svg:height="29.7cm" svg:x="0cm" svg:y="0cm">
          <text:p/>
        </draw:rect>
        <draw:custom-shape draw:style-name="Mgr5" draw:text-style-name="MP5" draw:layer="backgroundobjects" svg:width="21.59cm" svg:height="27.85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1.59cm" svg:height="27.85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aikimisi-title" draw:layer="backgroundobjects" svg:width="14.173cm" svg:height="9.53cm" svg:x="3.774cm" svg:y="2.645cm" presentation:class="page"/>
        <draw:frame presentation:style-name="Vaikimisi-notes" draw:layer="backgroundobjects" svg:width="15.015cm" svg:height="10.58cm" svg:x="3.359cm" svg:y="13.10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aido Kikkas</meta:initial-creator>
    <dc:date>2014-08-28T13:24:26.985352977</dc:date>
    <meta:generator>LibreOffice/4.2.4.2$Linux_X86_64 LibreOffice_project/420m0$Build-2</meta:generator>
    <meta:editing-duration>PT10H19M37S</meta:editing-duration>
    <meta:editing-cycles>63</meta:editing-cycles>
    <meta:document-statistic meta:object-count="83"/>
  </office:meta>
</office:document-meta>
</file>