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 style:list-style-name="L3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tyle="italic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2.4cm" fo:margin-right="0cm" text:enable-numbering="true" fo:text-indent="-0.8cm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Erivajadused, tehnoloogia ja ergonoomika</text:span>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kaugõppe 6. loeng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501cm" svg:height="1.003cm" svg:x="1.503cm" svg:y="20.001cm">
          <draw:text-box>
            <text:p text:style-name="P1"><text:span text:style-name="T2">© 2007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äsitlu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uidas käsitleda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6">ÜLDINE LIGIPÄÄS <text:s/>(<text:span text:style-name="T3">universal access</text:span><text:span text:style-name="T4">) – põhimõte, et kõik objektid peavad olema sellised, et nende kasutamine ei sõltu inimese eripäradest.</text:span><text:span text:style-name="T4"><text:line-break/></text:span><text:span text:style-name="T4">Teisalt aga:</text:span></text:p>
              </text:list-item>
            </text:list>
            <text:list text:style-name="L2">
              <text:list-item>
                <text:p text:id="id2" text:style-name="P6"><text:span text:style-name="T4">INDIVIDUAALNE LÄHENEMINE – täpse kohanduse saame teha ikkagi lähtudes konkreetse inimese vajadus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g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te liigitus</text:p>
          </draw:text-box>
        </draw:frame>
        <draw:frame presentation:style-name="pr4" draw:text-style-name="P6" draw:layer="layout" svg:width="23.911cm" svg:height="13.539cm" svg:x="2.058cm" svg:y="5.838cm" presentation:class="outline" presentation:user-transformed="true">
          <draw:text-box>
            <text:list text:style-name="L2">
              <text:list-item>
                <text:p text:id="id3" text:style-name="P6">Eri aegadel olnud erinev</text:p>
              </text:list-item>
            </text:list>
            <text:list text:style-name="L2">
              <text:list-item>
                <text:p text:id="id4" text:style-name="P6">Varem kehtis ICIDH (<text:span text:style-name="T3">International Classification of Impairments, Disabilities and Handicaps</text:span><text:span text:style-name="T4">), tänapäeval ICFDH (</text:span><text:span text:style-name="T3">International Classification of Functioning, Disabilities and Health</text:span><text:span text:style-name="T4">). Süüdistused med. mudeli järgimises.</text:span></text:p>
              </text:list-item>
            </text:list>
            <text:list text:style-name="L2">
              <text:list-item>
                <text:p text:id="id5" text:style-name="P6"><text:span text:style-name="T4">Ilmselt tuleb tehnoloogiliste lahenduste kavandamisel lähtuda inimese võimetest, s.h. ka piirangutest. “Puhas” sotsiaalse mudeli järgimine on siin probleemn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ite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iteid esitatavatest nõudmistest</text:p>
          </draw:text-box>
        </draw:frame>
        <draw:frame presentation:style-name="pr4" draw:text-style-name="P6" draw:layer="layout" svg:width="23.911cm" svg:height="13.349cm" svg:x="2.058cm" svg:y="5.838cm" presentation:class="outline" presentation:user-transformed="true">
          <draw:text-box>
            <text:list text:style-name="L2">
              <text:list-item>
                <text:p text:id="id6" text:style-name="P6">IT ja ...</text:p>
              </text:list-item>
            </text:list>
            <text:list text:style-name="L2">
              <text:list-item>
                <text:list>
                  <text:list-item>
                    <text:p text:id="id7" text:style-name="P7">nägemis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8">kerge =&gt; ekraanisuuren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" text:style-name="P8">raske =&gt; punktkiri, ekraanilugej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7">kuulmis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8">kerge =&gt; helivõimendus (kõrvaklapi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8">raske =&gt; heli teisendus visuaalvormingus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7">liikumis- või koordinatsiooni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8">kerge =&gt; lihtsamad kohandused, riist- ja tarkvar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5" text:style-name="P8">raske =&gt; keerukad riistvaralised erilahendus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: kirjeldus</text:p>
          </draw:text-box>
        </draw:frame>
        <draw:frame presentation:style-name="pr4" draw:text-style-name="P6" draw:layer="layout" svg:width="23.911cm" svg:height="13.948cm" svg:x="2.058cm" svg:y="5.838cm" presentation:class="outline" presentation:user-transformed="true">
          <draw:text-box>
            <text:list text:style-name="L2">
              <text:list-item>
                <text:p text:id="id16" text:style-name="P6">Põhiline jaotus – vaegnägemine ja pimedus</text:p>
              </text:list-item>
            </text:list>
            <text:list text:style-name="L2">
              <text:list-item>
                <text:p text:id="id17" text:style-name="P6">Piir tinglik, USA-s 20/200 test</text:p>
              </text:list-item>
            </text:list>
            <text:list text:style-name="L2">
              <text:list-item>
                <text:p text:id="id18" text:style-name="P6">Funktsionaalsetest häiretest esineb näitek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8">lisandunud peegeldustundlikk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8">tsentraalse või perifeerse nägemise kahjust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8">halb pimedasnägemine (“kanapimedus”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" text:style-name="P8">pilgu fokuseerimisrask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3" text:style-name="P8">värvide eristamisrask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4" text:style-name="P6">Pimedal inimesel säilib sageli valgustugevuse eristamise või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5" text:style-name="P6">Peamine probleem on väljundinfo ligipääsetavu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6" text:style-name="P8">Vaegnägemine: ekraanisuurendus, kindlaksmääratud ekraanikujun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7" text:style-name="P8">Pimedus: kaks peamist lahendust on heliväljund (ekraanilugeja) ja punktkirjatehnoloogia (Braille' monitor ja print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8" text:style-name="P6">Sisendiks saab kasutada erilahendusi (kõne-sisend, reljeefsete tähemärkidega või Braille' klaviatuur), paljud aga kasutavad ka tavalahen-dusi. Standardsus on olulin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uulmispuuded: kirjeldus</text:p>
          </draw:text-box>
        </draw:frame>
        <draw:frame presentation:style-name="pr4" draw:text-style-name="P6" draw:layer="layout" svg:width="23.911cm" svg:height="13.283cm" svg:x="2.058cm" svg:y="5.838cm" presentation:class="outline" presentation:user-transformed="true">
          <draw:text-box>
            <text:list text:style-name="L2">
              <text:list-item>
                <text:p text:id="id29" text:style-name="P6">Taas kaks põhijaotust: vaegkuulmine ja kurtus</text:p>
              </text:list-item>
            </text:list>
            <text:list text:style-name="L2">
              <text:list-item>
                <text:p text:id="id30" text:style-name="P6">Tinglik piir – kuulmislävi 90 dB (tavakõne 40-50 dB)</text:p>
              </text:list-item>
            </text:list>
            <text:list text:style-name="L2">
              <text:list-item>
                <text:p text:id="id31" text:style-name="P6">Sensoneuraalne vs konduktiivne kurtus</text:p>
              </text:list-item>
            </text:list>
            <text:list text:style-name="L2">
              <text:list-item>
                <text:p text:id="id32" text:style-name="P6">Võimalik ka selektiivne puue – ei kuule mingeid sagedusi või ei erista vajalikku heli taustamürast</text:p>
              </text:list-item>
            </text:list>
            <text:list text:style-name="L2">
              <text:list-item>
                <text:p text:id="id33" text:style-name="P6">Tänapäeval üks peamisi “poliitilisi” puuderühmi – viipekeel vs huultelt lugemine ja rääkimine vs sisekõrvaimplantaad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uul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4" text:style-name="P6">Vaegkuulmine: aitab helivõimendus (kõrvaklapid)</text:p>
              </text:list-item>
            </text:list>
            <text:list text:style-name="L2">
              <text:list-item>
                <text:p text:id="id35" text:style-name="P6">Kurdid: helisisend langeb üldjuhul ära, heliväljund tuleb teisendada visuaalseks</text:p>
              </text:list-item>
            </text:list>
            <text:list text:style-name="L2">
              <text:list-item>
                <text:p text:id="id36" text:style-name="P6">Tootetugi: <text:s/>telefon =&gt; võrgufoorumid</text:p>
              </text:list-item>
            </text:list>
            <text:list text:style-name="L2">
              <text:list-item>
                <text:p text:id="id37" text:style-name="P6">Eraldi märkus – viipekeelse kurdi inimese jaoks on viipekeel emakeel, eesti keel (Eestis elava inimese puhul) teine keel =&gt; vaja on lihtsat ja ühemõttelist infoesitu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kumispuuded: kirjeldu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6">Väga lai skaala – amputatsioonid, PCI, eri põhjustega koordinatsioonihäired, lisaks liikumis-puuet põhjustavad haigused (lihasehaigused, SM, ALS, artriit)</text:p>
              </text:list-item>
            </text:list>
            <text:list text:style-name="L2">
              <text:list-item>
                <text:p text:id="id39" text:style-name="P6">Funktsionaalsete piirangute skaala samuti väga lai – spastikast atetoosi ja <text:s/>minimaalse lihaskon-trollin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ku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0" text:style-name="P6">Nagu puudeid, on ka lahendusi lai valik alates lihtsast käetoest või konsoolist ja lõpetades erinevate keerukate juhtimissüsteemidega</text:p>
              </text:list-item>
            </text:list>
            <text:list text:style-name="L2">
              <text:list-item>
                <text:p text:id="id41" text:style-name="P6">Sageli rohkem riistvaraküsimus, kuid eeldab ka tarkvaraloojatelt mõnede momentide arvestamist (keerukate klahvikombinatsioonide ja hiire peenoperatsioonide ning ajapiirangute vältimi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/>Vaimsed puuded: kirjeldus</text:p>
          </draw:text-box>
        </draw:frame>
        <draw:frame presentation:style-name="pr4" draw:text-style-name="P6" draw:layer="layout" svg:width="23.911cm" svg:height="13.23cm" svg:x="2.058cm" svg:y="6.038cm" presentation:class="outline" presentation:user-transformed="true">
          <draw:text-box>
            <text:list text:style-name="L2">
              <text:list-item>
                <text:p text:id="id42" text:style-name="P6">Samuti väga laia skaalaga nähtus – eri aegadel on sellesse kategooriasse loetud erinevaid asju</text:p>
              </text:list-item>
            </text:list>
            <text:list text:style-name="L2">
              <text:list-item>
                <text:p text:id="id43" text:style-name="P6">Tüüpiliselt mõeldakse siin erinevaid arengupidurduse vorme (intellektipuue), mõnes käsitluses aga ka näiteks autismi, käitumis- ja tähelepanuhäireid jp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aimsed 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4" text:style-name="P6">Vastupidiselt siiani levinud arvamustele on IT võimalik roll siin väga suur, kuid see eeldab tihti vastavaid eriteadmisi (eripedagoogika)</text:p>
              </text:list-item>
            </text:list>
            <text:list text:style-name="L2">
              <text:list-item>
                <text:p text:id="id45" text:style-name="P6">Autismi ja käitumisprobleemide puhul on edukalt kasutatud võrgusuhtluse vahendeid seal, kus tavalise suhtlusega “kohale ei jõua”</text:p>
              </text:list-item>
            </text:list>
            <text:list text:style-name="L2">
              <text:list-item>
                <text:p text:id="id46" text:style-name="P6">Intellektipuude korral suurem visualiseeritus, detailsem tagasiside, lihtne keelekasutus, konkreetsed mõist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pilepsi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imärkus: epilepsia</text:p>
          </draw:text-box>
        </draw:frame>
        <draw:frame presentation:style-name="pr4" draw:text-style-name="P6" draw:layer="layout" svg:width="23.911cm" svg:height="14.038cm" svg:x="2.058cm" svg:y="5.838cm" presentation:class="outline" presentation:user-transformed="true">
          <draw:text-box>
            <text:list text:style-name="L2">
              <text:list-item>
                <text:p text:id="id47" text:style-name="P6">Sageli ei talu tugevat järsku valgussähvatust</text:p>
              </text:list-item>
            </text:list>
            <text:list text:style-name="L2">
              <text:list-item>
                <text:p text:id="id48" text:style-name="P6">Probleem: mängud (tõsi, mõnel juhul saab ohtu vähendada häälestuste abil)</text:p>
              </text:list-item>
            </text:list>
            <text:list text:style-name="L2">
              <text:list-item>
                <text:p text:id="id49" text:style-name="P6">Väike detail, kuid oluline just laiatarbetarkvara ja veebirakenduste juures – mitte kasutada asjatult siplevaid komponente</text:p>
              </text:list-item>
            </text:list>
            <text:list text:style-name="L2">
              <text:list-item>
                <text:p text:id="id50" text:style-name="P6">Jällegi tõestus (seekord negatiivne) üldise printsiibi kohta - “siplev” veebilehekülg tekitab epileptikul haigushoo, tavainimesel lihtsalt migreen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t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tpuuded: kirjeldu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1" text:style-name="P6">Tihti kaasnevad traumadega, vahel ka erinevate haigustega (diabeet =&gt; koordinatsioonihäired + pimedus). Sageli tekitab liitpuudeid ka PCI</text:p>
              </text:list-item>
            </text:list>
            <text:list text:style-name="L2">
              <text:list-item>
                <text:p text:id="id52" text:style-name="P6">Ilmselt kõige suurema tõrjutusriskiga puudegrup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t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t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3" text:style-name="P6">Enamasti ka tehnoloogia osas suurimaid välja-kutseid esitav puudegrupp – tihti ei saa üksipuuete puhul eraldi rakendatavaid lahendusi kasutada (koordinatsioonipuue + pimedus =&gt; ei saa kasutada punktkirja)</text:p>
              </text:list-item>
            </text:list>
            <text:list text:style-name="L2">
              <text:list-item>
                <text:p text:id="id54" text:style-name="P6">Lahendused on olemas, kuid eeldavad reeglina väga individuaalset lähene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oomik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gonoomika</text:p>
          </draw:text-box>
        </draw:frame>
        <draw:frame presentation:style-name="pr4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id="id55" text:style-name="P6"><text:span text:style-name="T3">ergon</text:span><text:span text:style-name="T4"> “töö” + </text:span><text:span text:style-name="T3">nomos</text:span><text:span text:style-name="T4"> “seadus” - <text:s/>“töö seadus-pärasused”</text:span></text:p>
              </text:list-item>
            </text:list>
            <text:list text:style-name="L2">
              <text:list-item>
                <text:p text:id="id56" text:style-name="P6"><text:span text:style-name="T4">Sisuliselt “mugavaks tegemise teadus”</text:span></text:p>
              </text:list-item>
            </text:list>
            <text:list text:style-name="L2">
              <text:list-item>
                <text:p text:id="id57" text:style-name="P6"><text:span text:style-name="T4">Väga suur kokkupuutepunkt üldise ligipääsu ja universaalse disaini põhimõtetega – lihtsam on teha asi alguses kohe ligipääsetav kui hakata seda hiljem kohandama. Konkreetne näide: lambilüliti</text:span></text:p>
              </text:list-item>
            </text:list>
            <text:list text:style-name="L2">
              <text:list-item>
                <text:p text:id="id58" text:style-name="P6"><text:span text:style-name="T4">Palju eri harus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äit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gonoomika näitei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9" text:style-name="P6">Ergonoomiline mööbel - otstarbekas, maitseka välimusega, võtab vähe ruumi - MUGAV</text:p>
              </text:list-item>
            </text:list>
            <text:list text:style-name="L2">
              <text:list-item>
                <text:p text:id="id60" text:style-name="P6">Ergonoomilised riided - "istuvad" hästi, on heast materjalist, sobivad isiksusega - MUGAV</text:p>
              </text:list-item>
            </text:list>
            <text:list text:style-name="L2">
              <text:list-item>
                <text:p text:id="id61" text:style-name="P6">Ergonoomiline IT - otstarbekas, kasutajasõbralik, intuitiivselt õpitav - MUGAV<text:line-break/></text:p>
              </text:list-item>
            </text:list>
            <text:list text:style-name="L2">
              <text:list-item>
                <text:p text:id="id62" text:style-name="P6">Tihti tähendab mugavus ka riskide vähendami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õhiline uba (taas kord)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63" text:style-name="P6">Mis on tavakasutajale lihtsalt mugav lisavõima-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. </text:p>
              </text:list-item>
            </text:list>
            <text:list text:style-name="L2">
              <text:list-item>
                <text:p text:id="id64" text:style-name="P6">N: kaldtee, toavalgustuse ja arvuti lüliti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an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Ettevaatust, punane tuli!”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65" text:style-name="P6">Enamuse infot võtab inimene vastu nägemise kaudu. Üldkasutatav näide - piktogrammid</text:p>
              </text:list-item>
            </text:list>
            <text:list text:style-name="L2">
              <text:list-item>
                <text:p text:id="id66" text:style-name="P6">Eeldab teatud tingimuste olemasolu!</text:p>
              </text:list-item>
            </text:list>
            <text:list text:style-name="L2">
              <text:list-item>
                <text:list>
                  <text:list-item>
                    <text:p text:id="id67" text:style-name="P7">Optimaalne ru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7">Optimaalne suur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9" text:style-name="P7">Optimaalne valgus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7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T kontekst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71" text:style-name="P6">Kuvaripildi sobitamine kasutaja vajadustega või kasutajaskonna maksimeerimine</text:p>
              </text:list-item>
            </text:list>
            <text:list text:style-name="L2">
              <text:list-item>
                <text:p text:id="id72" text:style-name="P6">Ruum =&gt; <text:s/>kasutaja tüüpkaugus kuvarist</text:p>
              </text:list-item>
            </text:list>
            <text:list text:style-name="L2">
              <text:list-item>
                <text:p text:id="id73" text:style-name="P6">Valgustus =&gt; valgusefektid, väline valgustus</text:p>
              </text:list-item>
            </text:list>
            <text:list text:style-name="L2">
              <text:list-item>
                <text:p text:id="id74" text:style-name="P6">Suurus =&gt; eri kuvarid, lahutusvõime</text:p>
              </text:list-item>
            </text:list>
            <text:list text:style-name="L2">
              <text:list-item>
                <text:p text:id="id75" text:style-name="P6">Intuitiivsus =&gt; peamiste elementide väljatoomine ja nende ühene mõistetav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Aga nägemispuue?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76" text:style-name="P6">Mis saab, kui visuaalsus ei toimi?</text:p>
              </text:list-item>
            </text:list>
            <text:list text:style-name="L2">
              <text:list-item>
                <text:p text:id="id77" text:style-name="P6">Universaalse ligipääsu põhimõte – info tuleb dubleerida teise väljundvormi (konkreetsel juhul kas heliline või kombitav)</text:p>
              </text:list-item>
            </text:list>
            <text:list text:style-name="L2">
              <text:list-item>
                <text:p text:id="id78" text:style-name="P6">N: WC tingmärgid teha reljeefsed või varustada punktkirjasümbolitega</text:p>
              </text:list-item>
            </text:list>
            <text:list text:style-name="L2">
              <text:list-item>
                <text:p text:id="id79" text:style-name="P6">Ka IT lahenduste puhul kasvav tend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upu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Mis nupp see sihuke on?”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80" text:style-name="P6">Keskkond/masin =&gt; inimene: <text:s/>visuaalsignaal</text:p>
              </text:list-item>
            </text:list>
            <text:list text:style-name="L2">
              <text:list-item>
                <text:p text:id="id81" text:style-name="P6">Inimene =&gt; masin: lüliti; osutamine</text:p>
              </text:list-item>
            </text:list>
            <text:list text:style-name="L2">
              <text:list-item>
                <text:p text:id="id82" text:style-name="P6">Ergonoomika: "inimene masina sees" <text:s/>- parimad näited pärit militaarsfäärist</text:p>
              </text:list-item>
            </text:list>
            <text:list text:style-name="L2">
              <text:list-item>
                <text:p text:id="id83" text:style-name="P6">AGA KA: tühikuklahv, hiire kuju, voolulüli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tail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tailide olulisu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84" text:style-name="P6">Juhtseadmete paigutus <text:s/>- sh mööbel, valgustus</text:p>
              </text:list-item>
            </text:list>
            <text:list text:style-name="L2">
              <text:list-item>
                <text:p text:id="id85" text:style-name="P6">Seadmete valik - hiir vs kursorikuul... </text:p>
              </text:list-item>
            </text:list>
            <text:list text:style-name="L2">
              <text:list-item>
                <text:p text:id="id86" text:style-name="P6">Alternatiivide selge eristus - "Käima/seisma", "Enter/Space/Esc"... <text:s/></text:p>
              </text:list-item>
            </text:list>
            <text:list text:style-name="L2">
              <text:list-item>
                <text:list>
                  <text:list-item>
                    <text:p text:id="id87" text:style-name="P7">Asuko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8" text:style-name="P7">Värv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9" text:style-name="P7">Kuj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0" text:style-name="P7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aloog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imese ja masina dialoog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91" text:style-name="P10"><text:span text:style-name="T5">Dialoogi tase: isand ja ori, kindral ja sõdur. Või juba sõbrad...? <text:s/>Esialgu veel Turingi testi ei läbi</text:span></text:p>
              </text:list-item>
            </text:list>
            <text:list text:style-name="L2">
              <text:list-item>
                <text:p text:id="id92" text:style-name="P10"><text:span text:style-name="T5">Inimene + masin + infoedastusmehhanis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3" text:style-name="P11"><text:span text:style-name="T6">Tehisintellektisüste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4" text:style-name="P11"><text:span text:style-name="T6">Wordis kirja toksiv sekretä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õuded" draw:style-name="dp1" draw:master-page-name="coolcube" presentation:presentation-page-layout-name="AL3T3">
        <draw:frame presentation:style-name="pr1" draw:text-style-name="P1" draw:layer="layout" svg:width="23.911cm" svg:height="3.507cm" svg:x="2.058cm" svg:y="1.743cm" presentation:class="title">
          <draw:text-box>
            <text:p text:style-name="P1">Nõuded dialoogile</text:p>
          </draw:text-box>
        </draw:frame>
        <draw:frame presentation:style-name="pr4" draw:text-style-name="P10" draw:layer="layout" svg:width="11.668cm" svg:height="13.23cm" svg:x="2.058cm" svg:y="5.838cm" presentation:class="outline">
          <draw:text-box>
            <text:list text:style-name="L2">
              <text:list-item>
                <text:p text:id="id95" text:style-name="P10"><text:span text:style-name="T5">Sihipärane</text:span></text:p>
              </text:list-item>
            </text:list>
            <text:list text:style-name="L2">
              <text:list-item>
                <text:p text:id="id96" text:style-name="P10"><text:span text:style-name="T5">Sobiv S/V</text:span></text:p>
              </text:list-item>
            </text:list>
            <text:list text:style-name="L2">
              <text:list-item>
                <text:p text:id="id97" text:style-name="P10"><text:span text:style-name="T5">Mittelineaarne</text:span></text:p>
              </text:list-item>
            </text:list>
            <text:list text:style-name="L2">
              <text:list-item>
                <text:p text:id="id98" text:style-name="P10"><text:span text:style-name="T5">Tagasisidevihjed</text:span></text:p>
              </text:list-item>
            </text:list>
            <text:list text:style-name="L2">
              <text:list-item>
                <text:p text:id="id99" text:style-name="P10"><text:span text:style-name="T5">Inimesepoolne kontroll käigu üle</text:span></text:p>
              </text:list-item>
            </text:list>
          </draw:text-box>
        </draw:frame>
        <draw:frame presentation:style-name="pr4" draw:text-style-name="P10" draw:layer="layout" svg:width="11.668cm" svg:height="13.23cm" svg:x="14.31cm" svg:y="5.838cm" presentation:class="outline">
          <draw:text-box>
            <text:list text:style-name="L2">
              <text:list-item>
                <text:p text:id="id100" text:style-name="P10"><text:span text:style-name="T5">S/V määrab inimene</text:span></text:p>
              </text:list-item>
            </text:list>
            <text:list text:style-name="L2">
              <text:list-item>
                <text:p text:id="id101" text:style-name="P10"><text:span text:style-name="T5">Kasutajale vastav</text:span></text:p>
              </text:list-item>
            </text:list>
            <text:list text:style-name="L2">
              <text:list-item>
                <text:p text:id="id102" text:style-name="P10"><text:span text:style-name="T5">Hea veataluvus</text:span></text:p>
              </text:list-item>
            </text:list>
            <text:list text:style-name="L2">
              <text:list-item>
                <text:p text:id="id103" text:style-name="P10"><text:span text:style-name="T5">Viisakas</text:span></text:p>
              </text:list-item>
            </text:list>
            <text:list text:style-name="L2">
              <text:list-item>
                <text:p text:id="id104" text:style-name="P10"><text:span text:style-name="T5">Õpetlik</text:span></text:p>
              </text:list-item>
            </text:list>
            <text:list text:style-name="L2">
              <text:list-item>
                <text:p text:id="id105" text:style-name="P10"><text:span text:style-name="T5">Sobiva keelekasutu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rkvar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arkvara ergonoomika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06" text:style-name="P10"><text:span text:style-name="T5">??? "Voolujooneline tarkvara"?</text:span></text:p>
              </text:list-item>
            </text:list>
            <text:list text:style-name="L2">
              <text:list-item>
                <text:p text:id="id107" text:style-name="P10"><text:span text:style-name="T5">Kasutajasõbralikkus, läbimõeldud kasutajaliides</text:span></text:p>
              </text:list-item>
            </text:list>
            <text:list text:style-name="L2">
              <text:list-item>
                <text:list>
                  <text:list-item>
                    <text:p text:id="id108" text:style-name="P12"><text:span text:style-name="T6">Standardne kujun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9" text:style-name="P12"><text:span text:style-name="T6">Läbimõeldud, soovitavalt mitteabstraktsed piktogrammid; kultuurikonteksti arvestamine metafooride valik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0" text:style-name="P12"><text:span text:style-name="T6">Viisakas, heatahtlik, kuid mitte nämmuta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1" text:style-name="P12"><text:span text:style-name="T6">Loetav ka mustvalgena (mitte ainult vanarauafännidele - osa inimesi on värvipimed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2" text:style-name="P12"><text:span text:style-name="T6">..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äir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äireeee!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113" text:style-name="P10"><text:span text:style-name="T5">Negatiivse stsenaariumi käivitumine - kahjude ulatus sõltub väga suuresti reaktsioonist =&gt; <text:s/>Häireolukorrast teatamine peab olema hästi läbimõeldud</text:span></text:p>
              </text:list-item>
            </text:list>
            <text:list text:style-name="L2">
              <text:list-item>
                <text:p text:id="id114" text:style-name="P10"><text:span text:style-name="T5">Siin võib universaalne ligipääs osutuda otseselt eluküsim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ignaal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aks häiresignaali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15" text:style-name="P10"><text:span text:style-name="T5"><text:s/></text:span><text:span text:style-name="T5">"Häire!!! Teie arvutis on VIIRUS!!! Sulgege koheselt arvuti, sest vastasel juhul hävineb KOGU teie kõvaketta sisu! "</text:span></text:p>
              </text:list-item>
            </text:list>
            <text:list text:style-name="L2">
              <text:list-item>
                <text:p text:id="id116" text:style-name="P10"><text:span text:style-name="T5">"NB! Teie arvutis on avastatud CIH-4092 viirus, mis võib rünnata failisüsteemi ja muuta osa kettast loetamatuks. Proovige käivitada F-Prot või NAV. Kui see ei aita, helistage telefonil 555-2424."</text:span></text:p>
              </text:list-item>
            </text:list>
            <text:list text:style-name="L2">
              <text:list-item>
                <text:p text:id="id117" text:style-name="P10"><text:span text:style-name="T5">KUMBA EELISTAKSIT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ea signaal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ea häiresignaal...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118" text:style-name="P10"><text:span text:style-name="T5">... erineb taustast</text:span></text:p>
              </text:list-item>
            </text:list>
            <text:list text:style-name="L2">
              <text:list-item>
                <text:p text:id="id119" text:style-name="P10"><text:span text:style-name="T5">... on üheselt eristatav</text:span></text:p>
              </text:list-item>
            </text:list>
            <text:list text:style-name="L2">
              <text:list-item>
                <text:p text:id="id120" text:style-name="P10"><text:span text:style-name="T5">... toimib mitme meele kaudu</text:span></text:p>
              </text:list-item>
            </text:list>
            <text:list text:style-name="L2">
              <text:list-item>
                <text:p text:id="id121" text:style-name="P10"><text:span text:style-name="T5">... edastatakse vaid neile, kel on olukorra üle mingi mõj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õpetu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õpetusek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22" text:style-name="P6">Lai valdkond, palju nüansse</text:p>
              </text:list-item>
            </text:list>
            <text:list text:style-name="L2">
              <text:list-item>
                <text:p text:id="id123" text:style-name="P6">Universaalne + individuaalne</text:p>
              </text:list-item>
            </text:list>
            <text:list text:style-name="L2">
              <text:list-item>
                <text:p text:id="id124" text:style-name="P6">Mõnel juhul on sobiva lahenduse leidmine küllalt keerukas</text:p>
              </text:list-item>
            </text:list>
            <text:list text:style-name="L2">
              <text:list-item>
                <text:p text:id="id125" text:style-name="P6">Lahendus on aga olemas ja see tuleb üles le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034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04T21:50:09</meta:creation-date>
    <dc:creator>Kaido Kikkas</dc:creator>
    <dc:date>2008-08-28T12:34:59</dc:date>
    <dc:language>en-US</dc:language>
    <meta:editing-cycles>19</meta:editing-cycles>
    <meta:editing-duration>PT2H48M58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