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03cm"/>
    </style:style>
    <style:style style:name="gr2" style:family="graphic">
      <style:graphic-properties style:protect="size"/>
    </style:style>
    <style:style style:name="gr3" style:family="graphic" style:parent-style-name="standard">
      <style:graphic-properties draw:stroke="solid" svg:stroke-width="0.026cm" svg:stroke-color="#993300" draw:fill="solid" draw:fill-color="#ff6600" draw:opacity="50%" draw:textarea-horizontal-align="center" draw:textarea-vertical-align="middle" fo:padding-top="0.013cm" fo:padding-bottom="0.013cm" fo:padding-left="0.013cm" fo:padding-right="0.013cm" draw:shadow="hidden"/>
    </style:style>
    <style:style style:name="gr4" style:family="graphic" style:parent-style-name="standard">
      <style:graphic-properties draw:stroke="solid" svg:stroke-width="0.026cm" svg:stroke-color="#00ffff" draw:fill="solid" draw:fill-color="#00ffff" draw:opacity="50%" draw:auto-grow-height="false" draw:auto-grow-width="false" fo:min-height="0.099cm" fo:padding-top="0.127cm" fo:padding-bottom="0.127cm" fo:padding-left="0.254cm" fo:padding-right="0.254cm" draw:shadow="hidden"/>
    </style:style>
    <style:style style:name="gr5" style:family="graphic" style:parent-style-name="standard">
      <style:graphic-properties draw:stroke="none" draw:fill="none" draw:fill-color="#ffffff" draw:auto-grow-height="false" draw:auto-grow-width="false" fo:min-height="0.099cm" fo:padding-top="0.127cm" fo:padding-bottom="0.127cm" fo:padding-left="0.254cm" fo:padding-right="0.254cm" draw:shadow="hidden"/>
    </style:style>
    <style:style style:name="gr6" style:family="graphic" style:parent-style-name="standard">
      <style:graphic-properties draw:stroke="solid" svg:stroke-width="0.026cm" svg:stroke-color="#000000"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8" style:family="graphic" style:parent-style-name="standard">
      <style:graphic-properties draw:stroke="dash" draw:stroke-dash="Dash_20_10" svg:stroke-width="0.018cm" svg:stroke-color="#000000" draw:fill="solid" draw:fill-color="#ccffff" draw:opacity="50%" draw:textarea-horizontal-align="center" draw:textarea-vertical-align="middle" fo:padding-top="0.009cm" fo:padding-bottom="0.009cm" fo:padding-left="0.009cm" fo:padding-right="0.009cm" draw:shadow="hidden"/>
    </style:style>
    <style:style style:name="gr9" style:family="graphic" style:parent-style-name="standard">
      <style:graphic-properties draw:stroke="solid" svg:stroke-width="0.026cm" svg:stroke-color="#000000" draw:fill="solid" draw:fill-color="#ffffff" draw:auto-grow-height="false" draw:auto-grow-width="false" fo:min-height="0.099cm" fo:padding-top="0.127cm" fo:padding-bottom="0.127cm" fo:padding-left="0.254cm" fo:padding-right="0.254cm" draw:shadow="hidden"/>
    </style:style>
    <style:style style:name="gr10" style:family="graphic" style:parent-style-name="standard">
      <style:graphic-properties draw:stroke="solid" svg:stroke-width="0.026cm" svg:stroke-color="#000000" draw:fill="solid" draw:fill-color="#c0c0c0" draw:textarea-horizontal-align="center" draw:textarea-vertical-align="middle" fo:padding-top="0.013cm" fo:padding-bottom="0.013cm" fo:padding-left="0.013cm" fo:padding-right="0.013cm" draw:shadow="hidden"/>
    </style:style>
    <style:style style:name="gr11" style:family="graphic" style:parent-style-name="standard">
      <style:graphic-properties draw:stroke="none" draw:fill="none" draw:fill-color="#c0c0c0" draw:auto-grow-height="false" draw:auto-grow-width="false" fo:min-height="0.099cm" fo:padding-top="0.127cm" fo:padding-bottom="0.127cm" fo:padding-left="0.254cm" fo:padding-right="0.254cm" draw:shadow="hidden"/>
    </style:style>
    <style:style style:name="gr12" style:family="graphic" style:parent-style-name="standard">
      <style:graphic-properties draw:stroke="solid" svg:stroke-width="0.026cm" svg:stroke-color="#000000" draw:marker-start="msArrowStealthEnd_20_5" draw:marker-start-width="0.37cm" draw:marker-start-center="false" draw:marker-end="msArrowStealth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color="#ffffff" draw:marker-end="Arrow" draw:marker-end-width="0.3cm" draw:textarea-horizontal-align="center" draw:textarea-vertical-align="middle"/>
    </style:style>
    <style:style style:name="gr15" style:family="graphic" style:parent-style-name="standard">
      <style:graphic-properties draw:fill-color="#cc0000" draw:textarea-horizontal-align="center" draw:textarea-vertical-align="middle"/>
    </style:style>
    <style:style style:name="gr16" style:family="graphic" style:parent-style-name="standard">
      <style:graphic-properties draw:fill-color="#3deb3d" draw:textarea-horizontal-align="center" draw:textarea-vertical-align="middle"/>
    </style:style>
    <style:style style:name="gr17" style:family="graphic" style:parent-style-name="standard">
      <style:graphic-properties draw:stroke="solid" svg:stroke-width="0.026cm" svg:stroke-color="#ffffff" draw:fill="none" draw:fill-color="#ffffff" draw:auto-grow-height="false" draw:auto-grow-width="false" fo:min-height="0.099cm" fo:padding-top="0.127cm" fo:padding-bottom="0.127cm" fo:padding-left="0.254cm" fo:padding-right="0.254cm" draw:shadow="hidden"/>
    </style:style>
    <style:style style:name="gr18"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gr19" style:family="graphic" style:parent-style-name="standard">
      <style:graphic-properties draw:stroke="solid" svg:stroke-width="0.026cm" svg:stroke-color="#ffffff" draw:fill="none" draw:fill-color="#ffffff" draw:textarea-horizontal-align="center" draw:textarea-vertical-align="middle" draw:auto-grow-height="false" draw:auto-grow-width="false" draw:fit-to-size="true" fo:padding-top="0.013cm" fo:padding-bottom="0.013cm" fo:padding-left="0.013cm" fo:padding-right="0.013cm" draw:shadow="hidden" draw:shadow-color="#868686"/>
    </style:style>
    <style:style style:name="gr20" style:family="graphic" style:parent-style-name="standard">
      <style:graphic-properties draw:stroke="solid" svg:stroke-width="0.026cm" svg:stroke-color="#ffffff" draw:fill="none" draw:fill-color="#ffff99" draw:auto-grow-height="false" draw:auto-grow-width="false" fo:min-height="0.099cm" fo:padding-top="0.127cm" fo:padding-bottom="0.127cm" fo:padding-left="0.254cm" fo:padding-right="0.254cm" draw:shadow="hidden"/>
    </style:style>
    <style:style style:name="gr21" style:family="graphic" style:parent-style-name="standard">
      <style:graphic-properties draw:stroke="dash" draw:stroke-dash="Dash_20_11"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2" style:family="graphic" style:parent-style-name="standard">
      <style:graphic-properties draw:stroke="dash" draw:stroke-dash="Dash_20_12"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3" style:family="graphic" style:parent-style-name="standard">
      <style:graphic-properties draw:stroke="dash" draw:stroke-dash="Dash_20_13"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4" style:family="graphic" style:parent-style-name="standard">
      <style:graphic-properties draw:stroke="dash" draw:stroke-dash="Dash_20_14"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5" style:family="graphic" style:parent-style-name="standard">
      <style:graphic-properties draw:stroke="dash" draw:stroke-dash="Dash_20_15"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6" style:family="graphic" style:parent-style-name="standard">
      <style:graphic-properties draw:stroke="none" svg:stroke-color="#ffffff" draw:fill="none" draw:fill-color="#ffffff" fo:min-height="4.316cm"/>
    </style:style>
    <style:style style:name="pr1" style:family="presentation" style:parent-style-name="coolcube-title">
      <style:graphic-properties draw:fill-color="#ffffff" draw:auto-grow-height="true" fo:min-height="3.507cm"/>
    </style:style>
    <style:style style:name="pr2" style:family="presentation" style:parent-style-name="coolcube-subtitle">
      <style:graphic-properties draw:fill-color="#ffffff" draw:auto-grow-height="true" fo:min-height="13.23cm"/>
    </style:style>
    <style:style style:name="pr3" style:family="presentation" style:parent-style-name="coolcube-notes">
      <style:graphic-properties draw:fill-color="#ffffff" draw:auto-grow-height="true" fo:min-height="11.41cm"/>
    </style:style>
    <style:style style:name="pr4" style:family="presentation" style:parent-style-name="coolcube-outline1">
      <style:graphic-properties draw:fill-color="#ffffff" draw:auto-grow-height="true" fo:min-height="13.23cm"/>
    </style:style>
    <style:style style:name="pr5" style:family="presentation" style:parent-style-name="coolcube-notes">
      <style:graphic-properties draw:fill-color="#ffffff" fo:min-height="11.41cm"/>
    </style:style>
    <style:style style:name="pr6" style:family="presentation" style:parent-style-name="coolcube-outline1">
      <style:graphic-properties draw:fill-color="#ffffff" draw:auto-grow-height="true" fo:min-height="14.793cm"/>
    </style:style>
    <style:style style:name="pr7" style:family="presentation" style:parent-style-name="coolcube-outline1">
      <style:graphic-properties draw:fill-color="#ffffff" draw:auto-grow-height="true" fo:min-height="14.703cm"/>
    </style:style>
    <style:style style:name="pr8" style:family="presentation" style:parent-style-name="coolcube-outline1">
      <style:graphic-properties draw:fill-color="#ffffff" draw:auto-grow-height="true" fo:min-height="16.047cm"/>
    </style:style>
    <style:style style:name="pr9" style:family="presentation" style:parent-style-name="coolcube-outline1">
      <style:graphic-properties draw:fill-color="#ffffff" fo:min-height="8.095cm"/>
    </style:style>
    <style:style style:name="pr10" style:family="presentation" style:parent-style-name="coolcube-outline1">
      <style:graphic-properties draw:fill-color="#ffffff" draw:auto-grow-height="true" fo:min-height="13.28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text-indent="0cm"/>
      <style:text-properties fo:color="#ffffff" fo:font-family="'Times New Roman'" style:font-family-generic="roman" style:font-pitch="variable" fo:font-size="16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3.6cm" fo:margin-right="0cm" fo:text-indent="-0.6cm"/>
    </style:style>
    <style:style style:name="P7" style:family="paragraph">
      <style:paragraph-properties fo:text-align="center"/>
      <style:text-properties fo:font-size="12pt"/>
    </style:style>
    <style:style style:name="P8" style:family="paragraph">
      <style:paragraph-properties fo:margin-left="0cm" fo:margin-right="0cm" fo:text-align="center" fo:text-indent="0cm" style:writing-mode="lr-tb"/>
    </style:style>
    <style:style style:name="P9" style:family="paragraph">
      <style:paragraph-properties fo:text-align="center" style:writing-mode="lr-tb"/>
      <style:text-properties fo:color="#000080" fo:font-size="18pt" style:font-size-asian="10pt" style:font-size-complex="10pt"/>
    </style:style>
    <style:style style:name="P10" style:family="paragraph">
      <style:paragraph-properties fo:text-align="center" style:writing-mode="lr-tb"/>
      <style:text-properties fo:color="#ffffff" fo:font-size="18pt" style:font-size-asian="10pt" style:font-size-complex="10pt"/>
    </style:style>
    <style:style style:name="P11" style:family="paragraph">
      <style:paragraph-properties fo:text-align="center"/>
      <style:text-properties fo:font-size="24pt"/>
    </style:style>
    <style:style style:name="P12" style:family="paragraph">
      <style:paragraph-properties fo:margin-left="0cm" fo:margin-right="0cm" fo:text-indent="0cm" style:writing-mode="lr-tb"/>
    </style:style>
    <style:style style:name="P13" style:family="paragraph">
      <style:paragraph-properties style:writing-mode="lr-tb"/>
      <style:text-properties fo:color="#ffffff" fo:font-size="16pt" fo:font-weight="bold" style:font-size-asian="10pt" style:font-size-complex="10pt"/>
    </style:style>
    <style:style style:name="P14" style:family="paragraph">
      <style:paragraph-properties fo:margin-left="0.635cm" fo:margin-right="0cm" fo:text-align="justify" fo:text-indent="-0.635cm"/>
    </style:style>
    <style:style style:name="P15" style:family="paragraph">
      <style:paragraph-properties style:writing-mode="lr-tb"/>
      <style:text-properties fo:font-size="18pt"/>
    </style:style>
    <style:style style:name="P16" style:family="paragraph">
      <style:paragraph-properties style:writing-mode="lr-tb"/>
      <style:text-properties fo:font-size="20pt" fo:font-weight="bold"/>
    </style:style>
    <style:style style:name="P17" style:family="paragraph">
      <style:paragraph-properties style:writing-mode="lr-tb"/>
      <style:text-properties fo:color="#ffffff" fo:font-size="18pt" fo:font-weight="bold" style:font-size-asian="10pt" style:font-size-complex="10pt"/>
    </style:style>
    <style:style style:name="P18" style:family="paragraph">
      <style:paragraph-properties fo:margin-left="1.2cm" fo:margin-right="0cm" fo:text-align="justify" fo:text-indent="-0.9cm"/>
    </style:style>
    <style:style style:name="P19" style:family="paragraph">
      <style:paragraph-properties fo:margin-left="3.6cm" fo:margin-right="0cm" fo:text-align="justify" fo:text-indent="-0.6cm"/>
    </style:style>
    <style:style style:name="P20" style:family="paragraph">
      <style:paragraph-properties fo:margin-left="0.714cm" fo:margin-right="0cm" fo:text-align="justify" fo:text-indent="-0.714cm"/>
    </style:style>
    <style:style style:name="P21" style:family="paragraph">
      <style:paragraph-properties fo:margin-left="0cm" fo:margin-right="0cm" fo:text-indent="0cm"/>
      <style:text-properties fo:color="#ffffff"/>
    </style:style>
    <style:style style:name="P22" style:family="paragraph">
      <style:paragraph-properties fo:margin-left="0cm" fo:margin-right="0cm" fo:text-indent="0cm"/>
      <style:text-properties fo:color="#ffffff" fo:font-size="24pt" style:font-size-asian="24pt" style:font-size-complex="24pt"/>
    </style:style>
    <style:style style:name="P23" style:family="paragraph">
      <style:paragraph-properties fo:text-align="center"/>
    </style:style>
    <style:style style:name="P24" style:family="paragraph">
      <style:paragraph-properties fo:text-align="center"/>
      <style:text-properties fo:color="#ffffff"/>
    </style:style>
    <style:style style:name="P25" style:family="paragraph">
      <style:paragraph-properties fo:margin-left="0cm" fo:margin-right="0cm" fo:text-align="center" fo:text-indent="0cm"/>
    </style:style>
    <style:style style:name="P26" style:family="paragraph">
      <style:paragraph-properties fo:margin-left="0cm" fo:margin-right="0cm" fo:text-indent="0cm" style:writing-mode="lr-tb"/>
      <style:text-properties fo:color="#ffffff" fo:font-size="20pt" style:font-size-asian="10pt" style:font-size-complex="10pt"/>
    </style:style>
    <style:style style:name="P27" style:family="paragraph">
      <style:paragraph-properties fo:text-align="center"/>
      <style:text-properties fo:color="#ffffff" fo:font-size="28pt"/>
    </style:style>
    <style:style style:name="P28" style:family="paragraph">
      <style:paragraph-properties fo:text-align="center"/>
      <style:text-properties fo:color="#ffffff" fo:font-family="'Arial Black'" fo:font-size="28pt"/>
    </style:style>
    <style:style style:name="P29" style:family="paragraph">
      <style:paragraph-properties fo:margin-left="0cm" fo:margin-right="0cm" fo:text-indent="0cm" style:writing-mode="lr-tb"/>
      <style:text-properties fo:color="#ffffff" fo:font-size="18pt" style:font-size-asian="10pt" style:font-size-complex="10pt"/>
    </style:style>
    <style:style style:name="P30" style:family="paragraph">
      <style:paragraph-properties fo:text-align="center"/>
      <style:text-properties fo:font-family="'Arial Black'" fo:font-size="24pt"/>
    </style:style>
    <style:style style:name="P31" style:family="paragraph">
      <style:paragraph-properties fo:margin-left="0cm" fo:margin-right="0cm" fo:text-indent="0cm" style:writing-mode="lr-tb"/>
      <style:text-properties fo:color="#ffff00" fo:font-size="18pt" style:font-size-asian="10pt" style:font-size-complex="10pt"/>
    </style:style>
    <style:style style:name="P32" style:family="paragraph">
      <style:paragraph-properties fo:margin-left="0cm" fo:margin-right="0cm" fo:text-indent="0cm"/>
      <style:text-properties fo:color="#ff3333" fo:font-family="'Arial Black'" style:font-pitch="variable" fo:font-size="54pt" fo:font-weight="bold" style:font-size-asian="24pt" style:font-size-complex="24pt"/>
    </style:style>
    <style:style style:name="T1" style:family="text">
      <style:text-properties fo:text-shadow="1pt 1pt"/>
    </style:style>
    <style:style style:name="T2" style:family="text">
      <style:text-properties fo:color="#ffffff" fo:font-family="'Times New Roman'" style:font-family-generic="roman" style:font-pitch="variable" fo:font-size="16pt"/>
    </style:style>
    <style:style style:name="T3" style:family="text">
      <style:text-properties fo:color="#000080" fo:font-family="'Times New Roman'" style:font-family-generic="roman" style:font-pitch="variable" fo:font-size="18pt" fo:language="sv" fo:country="SE"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style>
    <style:style style:name="T4" style:family="text">
      <style:text-properties fo:color="#ffffff" fo:font-family="'Times New Roman'" style:font-family-generic="roman" style:font-pitch="variable" fo:font-size="18pt" fo:language="sv" fo:country="SE"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style>
    <style:style style:name="T5" style:family="text">
      <style:text-properties fo:color="#ffffff" fo:font-family="'Times New Roman'" style:font-family-generic="roman" style:font-pitch="variable" fo:font-size="16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6" style:family="text">
      <style:text-properties style:use-window-font-color="true" fo:font-family="'Times New Roman'" style:font-family-generic="roman" style:font-pitch="variable" fo:font-size="18pt" fo:language="sv" fo:country="S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7" style:family="text">
      <style:text-properties style:use-window-font-color="true" fo:font-family="'Times New Roman'" style:font-family-generic="roman" style:font-pitch="variable" fo:font-size="20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8" style:family="text">
      <style:text-properties fo:color="#ffffff" fo:font-family="'Times New Roman'" style:font-family-generic="roman" style:font-pitch="variable" fo:font-size="18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9" style:family="text">
      <style:text-properties fo:color="#ffffff"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0" style:family="text">
      <style:text-properties fo:color="#ffffff"/>
    </style:style>
    <style:style style:name="T11" style:family="text">
      <style:text-properties fo:color="#ffffff" fo:font-size="24pt" style:font-size-asian="24pt" style:font-size-complex="24pt"/>
    </style:style>
    <style:style style:name="T12" style:family="text">
      <style:text-properties fo:color="#ffffff" fo:font-family="'Times New Roman'" style:font-family-generic="roman" style:font-pitch="variable" fo:font-size="20pt" fo:language="et" fo:country="E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3" style:family="text">
      <style:text-properties fo:color="#ffffff" fo:font-family="'Times New Roman'" style:font-family-generic="roman" style:font-pitch="variable" fo:font-size="18pt" fo:language="et" fo:country="E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4" style:family="text">
      <style:text-properties fo:color="#ffff00" fo:font-family="'Times New Roman'" style:font-family-generic="roman" style:font-pitch="variable" fo:font-size="18pt" fo:language="et" fo:country="E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5" style:family="text">
      <style:text-properties fo:color="#ff3333" fo:font-family="'Arial Black'" style:font-pitch="variable" fo:font-size="54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714cm"/>
        <style:text-properties fo:font-family="StarSymbol" style:use-window-font-color="true" fo:font-size="45%"/>
      </text:list-level-style-bullet>
      <text:list-level-style-bullet text:level="2" text:bullet-char="●">
        <style:list-level-properties text:min-label-width="0.71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Avaleht" draw:style-name="dp1" draw:master-page-name="coolcube" presentation:presentation-page-layout-name="AL1T0">
        <office:forms form:automatic-focus="false" form:apply-design-mode="false"/>
        <draw:frame presentation:style-name="pr1" draw:text-style-name="P2" draw:layer="layout" svg:width="23.911cm" svg:height="3.507cm" svg:x="2.058cm" svg:y="1.743cm" presentation:class="title">
          <draw:text-box>
            <text:p text:style-name="P1"><text:span text:style-name="T1">Infotehnoloogia rollist erivajadustega inimeste jaoks</text:span></text:p>
          </draw:text-box>
        </draw:frame>
        <draw:frame presentation:style-name="pr2" draw:text-style-name="P1" draw:layer="layout" svg:width="23.911cm" svg:height="13.23cm" svg:x="2.058cm" svg:y="5.838cm" presentation:class="subtitle">
          <draw:text-box>
            <text:p text:style-name="P1">Kaido Kikkas</text:p>
            <text:p text:style-name="P1">HEVI2008</text:p>
            <text:p text:style-name="P1">kaugõppe 3. loeng</text:p>
            <text:p text:style-name="P1"/>
            <text:p text:style-name="P1"/>
          </draw:text-box>
        </draw:frame>
        <draw:frame draw:style-name="gr1" draw:text-style-name="P3" draw:layer="layout" svg:width="26.501cm" svg:height="1.003cm" svg:x="1.502cm" svg:y="20cm">
          <draw:text-box>
            <text:p text:style-name="P1"><text:span text:style-name="T2">© 2008 Kaido Kikkas. Levitamine sätestatud vastavalt GNU Vaba Dokumentatsiooni Litsentsile (v l.2 või uuem)</text:span></text:p>
          </draw:text-box>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HT?"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Haridustehnoloogia?</text:p>
          </draw:text-box>
        </draw:frame>
        <draw:frame presentation:style-name="pr4" draw:text-style-name="P5" draw:layer="layout" svg:width="23.911cm" svg:height="13.23cm" svg:x="2.058cm" svg:y="5.838cm" presentation:class="outline">
          <draw:text-box>
            <text:list text:style-name="L2">
              <text:list-item>
                <text:p text:id="id1" text:style-name="P5">Palju eri definitsioone</text:p>
              </text:list-item>
            </text:list>
            <text:list text:style-name="L2">
              <text:list-item>
                <text:p text:id="id2" text:style-name="P5">Üldiselt: õppimisele suunatud tehniliste vahendite ja meetodite kogum</text:p>
              </text:list-item>
            </text:list>
            <text:list text:style-name="L2">
              <text:list-item>
                <text:list>
                  <text:list-item>
                    <text:list>
                      <text:list-item>
                        <text:p text:id="id3" text:style-name="P6">Ameerika Rahvuslik Haridustehnoloogia Komitee: õppimise tõhustamiseks loodud süsteemide, meetodite ja vahendite arendamine, rakendamine ja uurimine</text:p>
                      </text:list-item>
                    </text:list>
                  </text:list-item>
                </text:list>
              </text:list-item>
            </text:list>
            <text:list text:style-name="L2">
              <text:list-item>
                <text:list>
                  <text:list-item>
                    <text:list>
                      <text:list-item>
                        <text:p text:id="id4" text:style-name="P6">Soome: “terviklik lähenemine haridusele ja tehnoloogiale, mis keskendub koolitus- ja õpihaldussüsteemide ning neid toetavate tegevuste ja tehniliste vahendite uurimisele ja arendamisel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Eest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Eesti eripedagoogika<text:tab/></text:p>
          </draw:text-box>
        </draw:frame>
        <draw:frame presentation:style-name="pr4" draw:text-style-name="P5" draw:layer="layout" svg:width="23.911cm" svg:height="13.23cm" svg:x="2.058cm" svg:y="5.838cm" presentation:class="outline">
          <draw:text-box>
            <text:list text:style-name="L2">
              <text:list-item>
                <text:p text:id="id5" text:style-name="P5">Pikk traditsioon (juba esimene EW, NL aegne TRÜ jne)</text:p>
              </text:list-item>
            </text:list>
            <text:list text:style-name="L2">
              <text:list-item>
                <text:p text:id="id6" text:style-name="P5">Mõnes osas võib omaaegne defektoloogia pärand segada...</text:p>
              </text:list-item>
            </text:list>
            <text:list text:style-name="L2">
              <text:list-item>
                <text:p text:id="id7" text:style-name="P5">Ei Tartu meditsiinilisemate juurtega seltskond ega Tallinna pedagoogilisema kallakuga tegijad ei ole kuni viimase ajani piisavat tähelepanu pööranud tehnoloogilistele aspektide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Igamehe asi" draw:style-name="dp1" draw:master-page-name="coolcube" presentation:presentation-page-layout-name="AL2T1">
        <draw:frame presentation:style-name="pr1" draw:text-style-name="P1" draw:layer="layout" svg:width="23.911cm" svg:height="3.507cm" svg:x="2.058cm" svg:y="1.743cm" presentation:class="title">
          <draw:text-box>
            <text:p text:style-name="P1">IT – igamehe asi</text:p>
          </draw:text-box>
        </draw:frame>
        <draw:frame presentation:style-name="pr4" draw:text-style-name="P5" draw:layer="layout" svg:width="23.911cm" svg:height="13.23cm" svg:x="2.058cm" svg:y="5.838cm" presentation:class="outline">
          <draw:text-box>
            <text:list text:style-name="L2">
              <text:list-item>
                <text:p text:id="id8" text:style-name="P5">Vanasti “computer science” = “rocket science”</text:p>
              </text:list-item>
            </text:list>
            <text:list text:style-name="L2">
              <text:list-item>
                <text:p text:id="id9" text:style-name="P5">Tänaseks on IT põhioskustest saamas üha enam elementaarse kultuuritaseme näitaja</text:p>
              </text:list-item>
            </text:list>
            <text:list text:style-name="L2">
              <text:list-item>
                <text:p text:id="id10" text:style-name="P5">Eripedagoogika pole erand</text:p>
              </text:list-item>
            </text:list>
            <text:list text:style-name="L2">
              <text:list-item>
                <text:p text:id="id11" text:style-name="P5">Kaks vastandlikku ohtu – nii ala- kui ülehindamine. Esimesed jätaks kogu tehnika “proffide” hooleks, teised näevad selles võluvits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4" draw:layer="layout" svg:width="14.517cm" svg:height="11.41cm" svg:x="3.249cm" svg:y="14.13cm" presentation:class="notes" presentation:placeholder="true">
            <draw:text-box/>
          </draw:frame>
        </presentation:notes>
      </draw:page>
      <draw:page draw:name="arvuti 3 funktsiooni" draw:style-name="dp1" draw:master-page-name="coolcube" presentation:presentation-page-layout-name="AL2T1">
        <draw:frame presentation:style-name="pr1" draw:text-style-name="P1" draw:layer="layout" svg:width="23.911cm" svg:height="3.507cm" svg:x="2.058cm" svg:y="1.743cm" presentation:class="title">
          <draw:text-box>
            <text:p text:style-name="P1">Arvuti eripedagoogikas</text:p>
          </draw:text-box>
        </draw:frame>
        <draw:frame presentation:style-name="pr4" draw:text-style-name="P5" draw:layer="layout" svg:width="23.911cm" svg:height="13.23cm" svg:x="2.058cm" svg:y="5.838cm" presentation:class="outline">
          <draw:text-box>
            <text:list text:style-name="L2">
              <text:list-item>
                <text:p text:id="id12" text:style-name="P5">Elementaarne laia profiiliga töövahend – tekstitöötlus, tabelarvutus, veeb...</text:p>
              </text:list-item>
            </text:list>
            <text:list text:style-name="L2">
              <text:list-item>
                <text:p text:id="id13" text:style-name="P5">Õpetusprotsessi mitmekesistaja ja lihtsustaja – nii riist- kui tarkvara poole pealt</text:p>
              </text:list-item>
            </text:list>
            <text:list text:style-name="L2">
              <text:list-item>
                <text:p text:id="id14" text:style-name="P5">Kompensatsioonimehhanism ja eneseteostus-vahend väga paljudele klientidele<text:line-break/></text:p>
              </text:list-item>
            </text:list>
            <text:list text:style-name="L2">
              <text:list-item>
                <text:p text:id="id15" text:style-name="P5">Esimene roll on enesestmõistetav, teine veel ka arusaadav, kuid kolmandast vaadatakse tihti ü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draw:text-box/>
          </draw:frame>
        </presentation:notes>
      </draw:page>
      <draw:page draw:name="Tendentsid" draw:style-name="dp1" draw:master-page-name="coolcube" presentation:presentation-page-layout-name="AL2T1">
        <draw:frame presentation:style-name="pr1" draw:text-style-name="P1" draw:layer="layout" svg:width="23.911cm" svg:height="3.507cm" svg:x="2.058cm" svg:y="1.743cm" presentation:class="title">
          <draw:text-box>
            <text:p text:style-name="P1"><text:s/>Kaks tendentsi</text:p>
          </draw:text-box>
        </draw:frame>
        <draw:frame presentation:style-name="pr4" draw:text-style-name="P5" draw:layer="layout" svg:width="23.911cm" svg:height="13.23cm" svg:x="2.058cm" svg:y="5.838cm" presentation:class="outline">
          <draw:text-box>
            <text:list text:style-name="L2">
              <text:list-item>
                <text:p text:id="id16" text:style-name="P5">Paradigma muutus – meditsiiniliselt mudelilt sotsiaalsele</text:p>
              </text:list-item>
            </text:list>
            <text:list text:style-name="L2">
              <text:list-item>
                <text:p text:id="id17" text:style-name="P5">Tehnoloogiliste võimaluste plahvatuslik kasv</text:p>
              </text:list-item>
            </text:list>
            <text:list text:style-name="L2">
              <text:list-item>
                <text:p text:id="id18" text:style-name="P5">Ükskõik kumma “mahamagamine” vähendab töö tulemusi tunduval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4" draw:layer="layout" svg:width="14.517cm" svg:height="11.41cm" svg:x="3.249cm" svg:y="14.13cm" presentation:class="notes" presentation:placeholder="true">
            <draw:text-box/>
          </draw:frame>
        </presentation:notes>
      </draw:page>
      <draw:page draw:name="Seosed" draw:style-name="dp1" draw:master-page-name="coolcube" presentation:presentation-page-layout-name="AL3T19">
        <draw:frame presentation:style-name="pr1" draw:text-style-name="P1" draw:layer="layout" svg:width="23.911cm" svg:height="3.507cm" svg:x="2.058cm" svg:y="1.743cm" presentation:class="title">
          <draw:text-box>
            <text:p text:style-name="P1">Üks võimalik seoseesitus</text:p>
          </draw:text-box>
        </draw:frame>
        <draw:g>
          <draw:ellipse draw:style-name="gr3" draw:text-style-name="P7" draw:layer="layout" svg:width="5.25cm" svg:height="4.222cm" svg:x="10.543cm" svg:y="9.981cm">
            <draw:glue-point draw:id="4" svg:x="4.997cm" svg:y="0cm"/>
            <draw:glue-point draw:id="5" svg:x="1.462cm" svg:y="1.457cm"/>
            <draw:glue-point draw:id="6" svg:x="0cm" svg:y="4.996cm"/>
            <draw:glue-point draw:id="7" svg:x="1.462cm" svg:y="8.535cm"/>
            <draw:glue-point draw:id="8" svg:x="4.997cm" svg:y="10cm"/>
            <draw:glue-point draw:id="9" svg:x="8.531cm" svg:y="8.535cm"/>
            <draw:glue-point draw:id="10" svg:x="10cm" svg:y="4.996cm"/>
            <draw:glue-point draw:id="11" svg:x="8.531cm" svg:y="1.457cm"/>
            <text:p text:style-name="P1"/>
          </draw:ellipse>
          <draw:frame draw:style-name="gr4" draw:text-style-name="P9" draw:layer="layout" svg:width="5.653cm" svg:height="1.877cm" svg:x="3.277cm" svg:y="5.761cm">
            <draw:text-box>
              <text:p text:style-name="P8"><text:span text:style-name="T3">Puuetega inimesed</text:span></text:p>
            </draw:text-box>
          </draw:frame>
          <draw:frame draw:style-name="gr4" draw:text-style-name="P9" draw:layer="layout" svg:width="5.249cm" svg:height="1.877cm" svg:x="17.81cm" svg:y="5.761cm">
            <draw:text-box>
              <text:p text:style-name="P8"><text:span text:style-name="T3">Ühiskond</text:span></text:p>
            </draw:text-box>
          </draw:frame>
          <draw:frame draw:style-name="gr4" draw:text-style-name="P9" draw:layer="layout" svg:width="6.057cm" svg:height="2.346cm" svg:x="9.736cm" svg:y="18.432cm">
            <draw:text-box>
              <text:p text:style-name="P8"><text:span text:style-name="T3">Eri valdkondade spetsialistid</text:span></text:p>
            </draw:text-box>
          </draw:frame>
          <draw:frame draw:style-name="gr5" draw:text-style-name="P10" draw:layer="layout" svg:width="5.25cm" svg:height="1.878cm" svg:x="10.543cm" svg:y="11.387cm">
            <draw:text-box>
              <text:p text:style-name="P8"><text:span text:style-name="T4">Tehnoloogia</text:span></text:p>
            </draw:text-box>
          </draw:frame>
          <draw:line draw:style-name="gr6" draw:text-style-name="P11" draw:layer="layout" svg:x1="13.369cm" svg:y1="18.421cm" svg:x2="13.369cm" svg:y2="14.201cm">
            <text:p text:style-name="P1"/>
          </draw:line>
          <draw:line draw:style-name="gr6" draw:text-style-name="P11" draw:layer="layout" svg:x1="18.617cm" svg:y1="7.636cm" svg:x2="15.388cm" svg:y2="10.919cm">
            <text:p text:style-name="P1"/>
          </draw:line>
          <draw:frame draw:style-name="gr5" draw:text-style-name="P13" draw:layer="layout" svg:width="3.635cm" svg:height="1.408cm" svg:x="17.406cm" svg:y="9.043cm">
            <draw:text-box>
              <text:p text:style-name="P12"><text:span text:style-name="T5">vahendid</text:span></text:p>
            </draw:text-box>
          </draw:frame>
          <draw:frame draw:style-name="gr5" draw:text-style-name="P13" draw:layer="layout" svg:width="4.038cm" svg:height="3.284cm" svg:x="13.773cm" svg:y="14.67cm">
            <draw:text-box>
              <text:p text:style-name="P12"><text:span text:style-name="T5">Ideed, arendused, projektid</text:span></text:p>
            </draw:text-box>
          </draw:frame>
          <draw:line draw:style-name="gr6" draw:text-style-name="P11" draw:layer="layout" svg:x1="7.718cm" svg:y1="7.636cm" svg:x2="11.351cm" svg:y2="10.45cm">
            <text:p text:style-name="P1"/>
          </draw:line>
          <draw:frame draw:style-name="gr5" draw:text-style-name="P13" draw:layer="layout" svg:width="3.635cm" svg:height="2.346cm" svg:x="6.103cm" svg:y="8.105cm">
            <draw:text-box>
              <text:p text:style-name="P12"><text:span text:style-name="T5">Ideed ja tagasiside</text:span></text:p>
            </draw:text-box>
          </draw:frame>
          <draw:line draw:style-name="gr6" draw:text-style-name="P11" draw:layer="layout" svg:x1="17.81cm" svg:y1="6.699cm" svg:x2="8.929cm" svg:y2="6.699cm">
            <text:p text:style-name="P1"/>
          </draw:line>
          <draw:frame draw:style-name="gr5" draw:text-style-name="P13" draw:layer="layout" svg:width="6.864cm" svg:height="1.408cm" svg:x="9.41cm" svg:y="5.251cm">
            <draw:text-box>
              <text:p text:style-name="P12"><text:span text:style-name="T5">Väljaõpe ja integratsioon</text:span></text:p>
            </draw:text-box>
          </draw:frame>
          <draw:line draw:style-name="gr6" draw:text-style-name="P11" draw:layer="layout" svg:x1="8.929cm" svg:y1="7.167cm" svg:x2="17.81cm" svg:y2="7.167cm">
            <text:p text:style-name="P1"/>
          </draw:line>
          <draw:frame draw:style-name="gr5" draw:text-style-name="P13" draw:layer="layout" svg:width="7.671cm" svg:height="1.409cm" svg:x="9.325cm" svg:y="7.636cm">
            <draw:text-box>
              <text:p text:style-name="P12"><text:span text:style-name="T5">Vähenenud sotsiaalkulutused</text:span></text:p>
            </draw:text-box>
          </draw:frame>
          <draw:line draw:style-name="gr7" draw:text-style-name="P11" draw:layer="layout" svg:x1="15.791cm" svg:y1="11.856cm" svg:x2="21.443cm" svg:y2="11.856cm">
            <text:p text:style-name="P1"/>
          </draw:line>
          <draw:line draw:style-name="gr6" draw:text-style-name="P11" draw:layer="layout" svg:x1="21.443cm" svg:y1="11.856cm" svg:x2="21.443cm" svg:y2="7.636cm">
            <text:p text:style-name="P1"/>
          </draw:line>
          <draw:frame draw:style-name="gr5" draw:text-style-name="P13" draw:layer="layout" svg:width="4.846cm" svg:height="2.815cm" svg:x="21.846cm" svg:y="8.574cm">
            <draw:text-box>
              <text:p text:style-name="P12"><text:span text:style-name="T5">Inimsõbralikud tehnoloogilised lahendused</text:span></text:p>
            </draw:text-box>
          </draw:frame>
          <draw:line draw:style-name="gr7" draw:text-style-name="P11" draw:layer="layout" svg:x1="10.543cm" svg:y1="11.856cm" svg:x2="4.892cm" svg:y2="11.856cm">
            <text:p text:style-name="P1"/>
          </draw:line>
          <draw:line draw:style-name="gr6" draw:text-style-name="P11" draw:layer="layout" svg:x1="4.892cm" svg:y1="11.856cm" svg:x2="4.892cm" svg:y2="7.636cm">
            <text:p text:style-name="P1"/>
          </draw:line>
          <draw:frame draw:style-name="gr5" draw:text-style-name="P13" draw:layer="layout" svg:width="4.038cm" svg:height="3.284cm" svg:x="1.259cm" svg:y="8.574cm">
            <draw:text-box>
              <text:p text:style-name="P12"><text:span text:style-name="T5">Laienenud eneseteostuse võimalused</text:span></text:p>
            </draw:text-box>
          </draw:frame>
          <draw:line draw:style-name="gr6" draw:text-style-name="P11" draw:layer="layout" svg:x1="12.562cm" svg:y1="14.201cm" svg:x2="12.562cm" svg:y2="18.421cm">
            <text:p text:style-name="P1"/>
          </draw:line>
          <draw:frame draw:style-name="gr5" draw:text-style-name="P13" draw:layer="layout" svg:width="3.635cm" svg:height="1.409cm" svg:x="9.736cm" svg:y="15.607cm">
            <draw:text-box>
              <text:p text:style-name="P12"><text:span text:style-name="T5">vahendid</text:span></text:p>
            </draw:text-box>
          </draw:frame>
        </draw:g>
        <presentation:notes draw:style-name="dp2">
          <draw:page-thumbnail draw:style-name="gr2" draw:layer="layout" svg:width="13.705cm" svg:height="10.279cm" svg:x="3.647cm" svg:y="2.853cm" draw:page-number="7" presentation:class="page"/>
          <draw:frame presentation:style-name="pr5" draw:text-style-name="P4" draw:layer="layout" svg:width="14.517cm" svg:height="11.41cm" svg:x="3.249cm" svg:y="14.13cm" presentation:class="notes" presentation:placeholder="true">
            <draw:text-box/>
          </draw:frame>
        </presentation:notes>
      </draw:page>
      <draw:page draw:name="3 punkti"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presentation:style-name="pr6" draw:text-style-name="P5" draw:layer="layout" svg:width="23.911cm" svg:height="14.793cm" svg:x="2.058cm" svg:y="5.838cm" presentation:class="outline" presentation:user-transformed="true">
          <draw:text-box>
            <text:list text:style-name="L3">
              <text:list-item>
                <text:p text:id="id19" text:style-name="P14">Puuetega inimeste kaasamisele kulutatud vahendid tulevad ühiskonnale tagasi vähenenud sotsiaal-kulutuste kaudu</text:p>
              </text:list-item>
            </text:list>
            <text:list text:style-name="L3">
              <text:list-item>
                <text:p text:id="id20" text:style-name="P14">Tugitehnoloogiale kulunud ressursid tingivad lisatulemusena ka üldkasutatavate tehnoloogiliste lahenduste inimsõbralikumaks muutumise</text:p>
              </text:list-item>
            </text:list>
            <text:list text:style-name="L3">
              <text:list-item>
                <text:p text:id="id21" text:style-name="P14">Puuetega inimestele mõeldud tehnoloogiliste lahenduste väljatöötamisega seotud kulud tulevad ühiskonnale tagasi vahendite kasutajatest kujunevate uute spetsialistide ja nende tööpanuse näo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1cm" svg:x="3.249cm" svg:y="14.13cm" presentation:class="notes" presentation:placeholder="true">
            <draw:text-box/>
          </draw:frame>
        </presentation:notes>
      </draw:page>
      <draw:page draw:name="Ring" draw:style-name="dp1" draw:master-page-name="coolcube" presentation:presentation-page-layout-name="AL3T19">
        <draw:frame presentation:style-name="pr1" draw:text-style-name="P1" draw:layer="layout" svg:width="23.911cm" svg:height="3.507cm" svg:x="2.058cm" svg:y="1.743cm" presentation:class="title">
          <draw:text-box>
            <text:p text:style-name="P1">IT mõjusfäär</text:p>
          </draw:text-box>
        </draw:frame>
        <draw:g>
          <draw:ellipse draw:style-name="gr8" draw:text-style-name="P7" draw:layer="layout" svg:width="14.093cm" svg:height="12.037cm" svg:x="5.541cm" svg:y="6.102cm">
            <draw:glue-point draw:id="4" svg:x="4.998cm" svg:y="0cm"/>
            <draw:glue-point draw:id="5" svg:x="1.462cm" svg:y="1.46cm"/>
            <draw:glue-point draw:id="6" svg:x="0cm" svg:y="4.998cm"/>
            <draw:glue-point draw:id="7" svg:x="1.462cm" svg:y="8.536cm"/>
            <draw:glue-point draw:id="8" svg:x="4.998cm" svg:y="9.997cm"/>
            <draw:glue-point draw:id="9" svg:x="8.534cm" svg:y="8.536cm"/>
            <draw:glue-point draw:id="10" svg:x="10cm" svg:y="4.998cm"/>
            <draw:glue-point draw:id="11" svg:x="8.534cm" svg:y="1.46cm"/>
            <text:p text:style-name="P1"/>
          </draw:ellipse>
          <draw:frame draw:style-name="gr9" draw:text-style-name="P15" draw:layer="layout" svg:width="6.041cm" svg:height="2.231cm" svg:x="9.567cm" svg:y="6.102cm">
            <draw:text-box>
              <text:p text:style-name="P12"><text:span text:style-name="T6">Pedagoogika, sh. eripedagoogika</text:span></text:p>
            </draw:text-box>
          </draw:frame>
          <draw:g>
            <draw:frame draw:style-name="gr9" draw:text-style-name="P15" draw:layer="layout" svg:width="4.531cm" svg:height="2.23cm" svg:x="3.528cm" svg:y="6.994cm">
              <draw:text-box>
                <text:p text:style-name="P12"><text:span text:style-name="T6">Meditsiin, taastusravi</text:span></text:p>
              </draw:text-box>
            </draw:frame>
            <draw:frame draw:style-name="gr9" draw:text-style-name="P15" draw:layer="layout" svg:width="4.029cm" svg:height="2.23cm" svg:x="16.612cm" svg:y="6.994cm">
              <draw:text-box>
                <text:p text:style-name="P12"><text:span text:style-name="T6">Sotsiaal- poliitika</text:span></text:p>
              </draw:text-box>
            </draw:frame>
            <draw:frame draw:style-name="gr9" draw:text-style-name="P15" draw:layer="layout" svg:width="4.531cm" svg:height="2.231cm" svg:x="2.019cm" svg:y="11.005cm">
              <draw:text-box>
                <text:p text:style-name="P12"><text:span text:style-name="T6">Ühiskonna</text:span></text:p>
                <text:p text:style-name="P12"><text:span text:style-name="T6">suhtumine</text:span></text:p>
              </draw:text-box>
            </draw:frame>
            <draw:g>
              <draw:ellipse draw:style-name="gr10" draw:text-style-name="P7" draw:layer="layout" svg:width="4.531cm" svg:height="3.567cm" svg:x="10.071cm" svg:y="10.115cm">
                <draw:glue-point draw:id="4" svg:x="4.996cm" svg:y="0cm"/>
                <draw:glue-point draw:id="5" svg:x="1.457cm" svg:y="1.457cm"/>
                <draw:glue-point draw:id="6" svg:x="0cm" svg:y="4.995cm"/>
                <draw:glue-point draw:id="7" svg:x="1.457cm" svg:y="8.534cm"/>
                <draw:glue-point draw:id="8" svg:x="4.996cm" svg:y="10cm"/>
                <draw:glue-point draw:id="9" svg:x="8.535cm" svg:y="8.534cm"/>
                <draw:glue-point draw:id="10" svg:x="10cm" svg:y="4.995cm"/>
                <draw:glue-point draw:id="11" svg:x="8.535cm" svg:y="1.457cm"/>
                <text:p text:style-name="P1"/>
              </draw:ellipse>
              <draw:frame draw:style-name="gr11" draw:text-style-name="P15" draw:layer="layout" svg:width="4.531cm" svg:height="2.231cm" svg:x="10.573cm" svg:y="11.005cm">
                <draw:text-box>
                  <text:p text:style-name="P12"><text:span text:style-name="T6">Puuetega inimesed</text:span></text:p>
                </draw:text-box>
              </draw:frame>
            </draw:g>
            <draw:frame draw:style-name="gr9" draw:text-style-name="P15" draw:layer="layout" svg:width="4.531cm" svg:height="2.231cm" svg:x="3.025cm" svg:y="14.571cm">
              <draw:text-box>
                <text:p text:style-name="P12"><text:span text:style-name="T6">Füüsiline keskkond</text:span></text:p>
              </draw:text-box>
            </draw:frame>
            <draw:frame draw:style-name="gr9" draw:text-style-name="P15" draw:layer="layout" svg:width="5.033cm" svg:height="2.231cm" svg:x="18.123cm" svg:y="11.005cm">
              <draw:text-box>
                <text:p text:style-name="P12"><text:span text:style-name="T6">Eneseteostuse võimalused</text:span></text:p>
              </draw:text-box>
            </draw:frame>
            <draw:frame draw:style-name="gr9" draw:text-style-name="P15" draw:layer="layout" svg:width="4.531cm" svg:height="2.231cm" svg:x="16.612cm" svg:y="14.571cm">
              <draw:text-box>
                <text:p text:style-name="P12"><text:span text:style-name="T6">Teenused ja abivahendid</text:span></text:p>
              </draw:text-box>
            </draw:frame>
            <draw:line draw:style-name="gr12" draw:text-style-name="P11" draw:layer="layout" svg:x1="12.084cm" svg:y1="9.668cm" svg:x2="12.084cm" svg:y2="8.332cm">
              <text:p text:style-name="P1"/>
            </draw:line>
            <draw:line draw:style-name="gr12" draw:text-style-name="P11" draw:layer="layout" svg:x1="9.567cm" svg:y1="11.897cm" svg:x2="7.051cm" svg:y2="11.897cm">
              <text:p text:style-name="P1"/>
            </draw:line>
            <draw:line draw:style-name="gr12" draw:text-style-name="P11" draw:layer="layout" svg:x1="15.103cm" svg:y1="11.897cm" svg:x2="17.619cm" svg:y2="11.897cm">
              <text:p text:style-name="P1"/>
            </draw:line>
            <draw:line draw:style-name="gr12" draw:text-style-name="P11" draw:layer="layout" svg:x1="10.071cm" svg:y1="13.243cm" svg:x2="8.058cm" svg:y2="14.581cm">
              <text:p text:style-name="P1"/>
            </draw:line>
            <draw:line draw:style-name="gr12" draw:text-style-name="P11" draw:layer="layout" svg:x1="10.573cm" svg:y1="10.56cm" svg:x2="8.56cm" svg:y2="9.223cm">
              <text:p text:style-name="P1"/>
            </draw:line>
            <draw:line draw:style-name="gr12" draw:text-style-name="P11" draw:layer="layout" svg:x1="14.097cm" svg:y1="10.56cm" svg:x2="16.11cm" svg:y2="9.223cm">
              <text:p text:style-name="P1"/>
            </draw:line>
            <draw:line draw:style-name="gr12" draw:text-style-name="P11" draw:layer="layout" svg:x1="14.599cm" svg:y1="13.68cm" svg:x2="16.11cm" svg:y2="15.018cm">
              <text:p text:style-name="P1"/>
            </draw:line>
          </draw:g>
          <draw:frame draw:style-name="gr5" draw:text-style-name="P16" draw:layer="layout" svg:width="4.531cm" svg:height="2.229cm" svg:x="10.071cm" svg:y="15.018cm">
            <draw:text-box>
              <text:p text:style-name="P12"><text:span text:style-name="T7">ITmõjusfäär</text:span></text:p>
            </draw:text-box>
          </draw:frame>
          <draw:frame draw:style-name="gr5" draw:text-style-name="P17" draw:layer="layout" svg:width="23.151cm" svg:height="1.784cm" svg:x="1.012cm" svg:y="18.138cm">
            <draw:text-box>
              <text:p text:style-name="P12"><text:span text:style-name="T8"><text:s/></text:span><text:span text:style-name="T8">Infotehnoloogia mõju puuetega inimestele ühiskondlikus kontekstis.</text:span></text:p>
            </draw:text-box>
          </draw:frame>
        </draw:g>
        <presentation:notes draw:style-name="dp2">
          <draw:page-thumbnail draw:style-name="gr2" draw:layer="layout" svg:width="13.705cm" svg:height="10.279cm" svg:x="3.647cm" svg:y="2.853cm" draw:page-number="9" presentation:class="page"/>
          <draw:frame presentation:style-name="pr5" draw:text-style-name="P4" draw:layer="layout" svg:width="14.517cm" svg:height="11.41cm" svg:x="3.249cm" svg:y="14.13cm" presentation:class="notes" presentation:placeholder="true">
            <draw:text-box/>
          </draw:frame>
        </presentation:notes>
      </draw:page>
      <draw:page draw:name="Ringikommentaar1" draw:style-name="dp1" draw:master-page-name="coolcube" presentation:presentation-page-layout-name="AL2T1">
        <draw:frame presentation:style-name="pr1" draw:text-style-name="P1" draw:layer="layout" svg:width="23.911cm" svg:height="3.507cm" svg:x="2.058cm" svg:y="1.743cm" presentation:class="title">
          <draw:text-box>
            <text:p text:style-name="P1">Kommentaariks</text:p>
          </draw:text-box>
        </draw:frame>
        <draw:frame presentation:style-name="pr7" draw:text-style-name="P5" draw:layer="layout" svg:width="23.911cm" svg:height="14.703cm" svg:x="2.058cm" svg:y="5.838cm" presentation:class="outline" presentation:user-transformed="true">
          <draw:text-box>
            <text:list text:style-name="L2">
              <text:list-item>
                <text:p text:id="id22" text:style-name="P5"><text:span text:style-name="T9">füüsiline keskkond - <text:s/>puuetega inimeste erivajadustele suuremal või vähemal määral vastavuses olev elukeskkond, mis määrab puuetega inimeste füüsilise liikumisvabaduse (näiteks ehitiste puhul). IT roll siin on enamasti seotud kaudse mõjutamisega (probleemi teadvustamine, sobivate lahenduste propageerimine).</text:span></text:p>
              </text:list-item>
            </text:list>
            <text:list text:style-name="L2">
              <text:list-item>
                <text:p text:id="id23" text:style-name="P18"><text:span text:style-name="T9">ühiskonna suhtumine - <text:s/>ülejäänud ühiskonna poolne soosiv, ükskõikne või tõrjuv reaktsioon puuetega inimeste suhtes. <text:s text:c="2"/>Infotehnoloogial kui massimeediaga tihedalt seotud valdkonnal on siin öelda kaalukas sõna avaliku arvamuse kujundamisel:</text:span></text:p>
              </text:list-item>
            </text:list>
            <text:list text:style-name="L2">
              <text:list-item>
                <text:list>
                  <text:list-item>
                    <text:list>
                      <text:list-item>
                        <text:p text:id="id24" text:style-name="P19"><text:span text:style-name="T9">Päevalehe kommentaariveerg on paari hiireklõpsu kaugusel</text:span></text:p>
                      </text:list-item>
                    </text:list>
                  </text:list-item>
                </text:list>
              </text:list-item>
            </text:list>
            <text:list text:style-name="L2">
              <text:list-item>
                <text:list>
                  <text:list-item>
                    <text:list>
                      <text:list-item>
                        <text:p text:id="id25" text:style-name="P19"><text:span text:style-name="T9">iga soovija saab luua endale veebilehe näol omaenda meediaväljaande</text:span></text:p>
                      </text:list-item>
                    </text:list>
                  </text:list-item>
                </text:list>
              </text:list-item>
            </text:list>
            <text:list text:style-name="L2">
              <text:list-item>
                <text:list>
                  <text:list-item>
                    <text:list>
                      <text:list-item>
                        <text:p text:id="id26" text:style-name="P19"><text:span text:style-name="T9">populaarseimad blogid võistlevad lugejate arvult tippajalehtede veebiversioonidega</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1cm" svg:x="3.249cm" svg:y="14.13cm" presentation:class="notes" presentation:placeholder="true">
            <draw:text-box/>
          </draw:frame>
        </presentation:notes>
      </draw:page>
      <draw:page draw:name="Ringikommentaar2"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presentation:style-name="pr8" draw:text-style-name="P5" draw:layer="layout" svg:width="23.911cm" svg:height="16.047cm" svg:x="2.058cm" svg:y="5.838cm" presentation:class="outline" presentation:user-transformed="true">
          <draw:text-box>
            <text:list text:style-name="L4">
              <text:list-item>
                <text:p text:id="id27" text:style-name="P20">meditsiin ja <text:s/>taastustegevus - <text:s/>puuetega inimeste füüsiliste võimete maksimaalne lähendamine puueteta inimeste omadele. <text:s/>IT enamasti seotud meditsiiniaparatuuriga, <text:s/>ka tavalisim infotöö roll</text:p>
              </text:list-item>
            </text:list>
            <text:list text:style-name="L4">
              <text:list-item>
                <text:p text:id="id28" text:style-name="P20">(eri)pedagoogika - <text:s/>võimalikult ühtlase (tavatase-mel) üldhariduse andmine erinevate puuetega inimestele. <text:s/>IT areng on avanud rea uudseid võimalusi andmaks võrdväärse hariduse ka raskete puuetega inimestele. <text:s text:c="2"/>Erinevate tehnoloogiliste lahenduste kasutamine kujuneb tõenäoliselt tulevikus eripedagoogika lahutamatuks osaks.</text:p>
              </text:list-item>
            </text:list>
            <text:list text:style-name="L2">
              <text:list-item>
                <text:p text:style-name="P18"/>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1cm" svg:x="3.249cm" svg:y="14.13cm" presentation:class="notes" presentation:placeholder="true">
            <draw:text-box/>
          </draw:frame>
        </presentation:notes>
      </draw:page>
      <draw:page draw:name="Ringikommentaar3"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presentation:style-name="pr4" draw:text-style-name="P5" draw:layer="layout" svg:width="23.911cm" svg:height="13.23cm" svg:x="2.058cm" svg:y="5.838cm" presentation:class="outline" presentation:user-transformed="true">
          <draw:text-box>
            <text:list text:style-name="L4">
              <text:list-item>
                <text:p text:id="id29" text:style-name="P20">sotsiaalpoliitika - <text:s/>ühiskonna suhtumise kajastus riiklikul ja ametlikul tasandil. IT roll on eeskätt informatiivne</text:p>
              </text:list-item>
            </text:list>
            <text:list text:style-name="L4">
              <text:list-item>
                <text:p text:id="id30" text:style-name="P20">eneseteostus <text:s/>- teiste kodanikega võrdväärsete õppimis- ja töötamisvõimaluste loomine puuetega inimestele. <text:s/>IT roll sarnanepedagoogika alljaotuses kirjeldatuga, olles teatud mõttes selle praktiliseks väljundiks (vt ka esimest joon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1cm" svg:x="3.249cm" svg:y="14.13cm" presentation:class="notes" presentation:placeholder="true">
            <draw:text-box/>
          </draw:frame>
        </presentation:notes>
      </draw:page>
      <draw:page draw:name="Tasateenimine"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draw:style-name="gr13" draw:text-style-name="P21" draw:layer="layout" svg:width="4.786cm" svg:height="0.937cm" svg:x="2.257cm" svg:y="6.187cm">
          <draw:text-box>
            <text:p text:style-name="P1"><text:span text:style-name="T10">Üldharidus</text:span></text:p>
          </draw:text-box>
        </draw:frame>
        <draw:frame draw:style-name="gr13" draw:text-style-name="P21" draw:layer="layout" svg:width="9.999cm" svg:height="0.937cm" svg:x="8.366cm" svg:y="6.07cm">
          <draw:text-box>
            <text:p text:style-name="P1"><text:span text:style-name="T10">Kutseõpe ja erialakoolitus</text:span></text:p>
          </draw:text-box>
        </draw:frame>
        <draw:frame draw:style-name="gr13" draw:text-style-name="P22" draw:layer="layout" svg:width="7.393cm" svg:height="0.937cm" svg:x="19.455cm" svg:y="5.953cm">
          <draw:text-box>
            <text:p text:style-name="P1"><text:span text:style-name="T11">Iseseisev tööelu</text:span></text:p>
          </draw:text-box>
        </draw:frame>
        <draw:line draw:style-name="gr14" draw:text-style-name="P23" draw:layer="layout" svg:x1="6.148cm" svg:y1="6.615cm" svg:x2="8.015cm" svg:y2="6.615cm">
          <text:p text:style-name="P1"/>
        </draw:line>
        <draw:line draw:style-name="gr14" draw:text-style-name="P24" draw:layer="layout" svg:x1="17.354cm" svg:y1="6.576cm" svg:x2="19.027cm" svg:y2="6.576cm">
          <text:p text:style-name="P1"/>
        </draw:line>
        <draw:rect draw:style-name="gr15" draw:text-style-name="P24" draw:layer="layout" svg:width="14.941cm" svg:height="2.102cm" svg:x="2.335cm" svg:y="7.704cm">
          <text:p text:style-name="P25"><text:span text:style-name="T10">erivajadus tingib lisakulutusi</text:span></text:p>
        </draw:rect>
        <draw:rect draw:style-name="gr16" draw:text-style-name="P24" draw:layer="layout" svg:width="8.677cm" svg:height="2.101cm" svg:x="18.171cm" svg:y="7.743cm">
          <text:p text:style-name="P25">kulud kaetakse ärajäävate <text:line-break/>sotsiaalteenuste arvelt</text:p>
        </draw:rect>
        <draw:frame presentation:style-name="pr9" draw:text-style-name="P5" draw:layer="layout" svg:width="23.911cm" svg:height="8.095cm" svg:x="2.058cm" svg:y="10.973cm" presentation:class="outline" presentation:user-transformed="true">
          <draw:text-box>
            <text:list text:style-name="L2">
              <text:list-item>
                <text:p text:style-name="P18">g) <text:s/>teenused ja abivahendid - ühiskondlikud, seadusandlikud ja tehnilised abinõud, mis aitavad puuetega inimestel olla võrdväärsed ühiskonna-liikmed. <text:s/>Lai skaala IT rakendusi alates kommu-nikatsioonikanalist ja lõpetades vaba aja sisustajaga</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1cm" svg:x="3.249cm" svg:y="14.13cm" presentation:class="notes" presentation:placeholder="true">
            <draw:text-box/>
          </draw:frame>
        </presentation:notes>
      </draw:page>
      <draw:page draw:name="Tugitehnoloogia" draw:style-name="dp1" draw:master-page-name="coolcube" presentation:presentation-page-layout-name="AL2T1">
        <draw:frame presentation:style-name="pr1" draw:text-style-name="P1" draw:layer="layout" svg:width="23.911cm" svg:height="3.507cm" svg:x="2.058cm" svg:y="1.743cm" presentation:class="title">
          <draw:text-box>
            <text:p text:style-name="P1">Lühiekskurss: tugitehnoloogia</text:p>
          </draw:text-box>
        </draw:frame>
        <draw:frame presentation:style-name="pr4" draw:text-style-name="P5" draw:layer="layout" svg:width="23.911cm" svg:height="13.23cm" svg:x="2.058cm" svg:y="5.838cm" presentation:class="outline">
          <draw:text-box>
            <text:list text:style-name="L2">
              <text:list-item>
                <text:p text:id="id31" text:style-name="P5">Ühelt poolt jõudsid tugilahendused IT-sse küllalt hilja:</text:p>
              </text:list-item>
            </text:list>
            <text:list text:style-name="L2">
              <text:list-item>
                <text:list>
                  <text:list-item>
                    <text:list>
                      <text:list-item>
                        <text:p text:id="id32" text:style-name="P6">esimesed arvutid: 1945 jj</text:p>
                      </text:list-item>
                    </text:list>
                  </text:list-item>
                </text:list>
              </text:list-item>
            </text:list>
            <text:list text:style-name="L2">
              <text:list-item>
                <text:list>
                  <text:list-item>
                    <text:list>
                      <text:list-item>
                        <text:p text:id="id33" text:style-name="P6">Internet: 1969</text:p>
                      </text:list-item>
                    </text:list>
                  </text:list-item>
                </text:list>
              </text:list-item>
            </text:list>
            <text:list text:style-name="L2">
              <text:list-item>
                <text:list>
                  <text:list-item>
                    <text:list>
                      <text:list-item>
                        <text:p text:id="id34" text:style-name="P6">esimesed terviklikumad tugilahendused: 80-ndad</text:p>
                      </text:list-item>
                    </text:list>
                  </text:list-item>
                </text:list>
              </text:list-item>
            </text:list>
            <text:list text:style-name="L2">
              <text:list-item>
                <text:p text:id="id35" text:style-name="P5">Teisalt aga ulatub tugitehnoloogia ajalugu päris kaugele arvutite-eelsesse a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1cm" svg:x="3.249cm" svg:y="14.13cm" presentation:class="notes" presentation:placeholder="true">
            <draw:text-box/>
          </draw:frame>
        </presentation:notes>
      </draw:page>
      <draw:page draw:name="Braille" draw:style-name="dp1" draw:master-page-name="coolcube" presentation:presentation-page-layout-name="AL2T1">
        <draw:frame presentation:style-name="pr1" draw:text-style-name="P1" draw:layer="layout" svg:width="23.911cm" svg:height="3.507cm" svg:x="2.058cm" svg:y="1.743cm" presentation:class="title">
          <draw:text-box>
            <text:p text:style-name="P1">Braille' kiri (punktkiri)</text:p>
          </draw:text-box>
        </draw:frame>
        <draw:frame presentation:style-name="pr10" draw:text-style-name="P5" draw:layer="layout" svg:width="23.911cm" svg:height="13.283cm" svg:x="2.058cm" svg:y="5.838cm" presentation:class="outline" presentation:user-transformed="true">
          <draw:text-box>
            <text:list text:style-name="L2">
              <text:list-item>
                <text:p text:id="id36" text:style-name="P5">17. sajand – Pariisis asutab Valentin Haüy ühe esimese teadaoleva pimedate laste kooli. Mainitud on etteastet kuningas Louis XVI juures, <text:s/>kus kasutati reljeefseid tähti ja isegi maakaarte</text:p>
              </text:list-item>
            </text:list>
            <text:list text:style-name="L2">
              <text:list-item>
                <text:p text:id="id37" text:style-name="P5">19. sajandi algus – Louis Braille. Sajandi keskpaigaks muutub valdavaks süsteemiks</text:p>
              </text:list-item>
            </text:list>
            <text:list text:style-name="L2">
              <text:list-item>
                <text:p text:id="id38" text:style-name="P5">1892 – Brailler ehk punktkirja-trükimasin </text:p>
              </text:list-item>
            </text:list>
            <text:list text:style-name="L2">
              <text:list-item>
                <text:p text:id="id39" text:style-name="P5">1960-ndad – esimene arvuti-punktkirjaprinter</text:p>
              </text:list-item>
            </text:list>
            <text:list text:style-name="L2">
              <text:list-item>
                <text:p text:id="id40" text:style-name="P5">1990-ndad – Braille' arvutitehnoloogia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1cm" svg:x="3.249cm" svg:y="14.13cm" presentation:class="notes" presentation:placeholder="true">
            <draw:text-box/>
          </draw:frame>
        </presentation:notes>
      </draw:page>
      <draw:page draw:name="Kurzweil" draw:style-name="dp1" draw:master-page-name="coolcube" presentation:presentation-page-layout-name="AL2T1">
        <draw:frame presentation:style-name="pr1" draw:text-style-name="P1" draw:layer="layout" svg:width="23.911cm" svg:height="3.507cm" svg:x="2.058cm" svg:y="1.743cm" presentation:class="title">
          <draw:text-box>
            <text:p text:style-name="P1">Kurzweil Reading Machine</text:p>
          </draw:text-box>
        </draw:frame>
        <draw:frame presentation:style-name="pr4" draw:text-style-name="P5" draw:layer="layout" svg:width="23.911cm" svg:height="13.23cm" svg:x="2.058cm" svg:y="5.838cm" presentation:class="outline">
          <draw:text-box>
            <text:list text:style-name="L2">
              <text:list-item>
                <text:p text:id="id41" text:style-name="P5">Raymond Kurzweili firmas 1976. aastal valminud seade tekstide ettelugemiseks, pani aluse tervele tooteklassile</text:p>
              </text:list-item>
            </text:list>
            <text:list text:style-name="L2">
              <text:list-item>
                <text:p text:id="id42" text:style-name="P5">Tähelepanuväärne:</text:p>
              </text:list-item>
            </text:list>
            <text:list text:style-name="L2">
              <text:list-item>
                <text:list>
                  <text:list-item>
                    <text:list>
                      <text:list-item>
                        <text:p text:id="id43" text:style-name="P6">põhines tehisintellektil</text:p>
                      </text:list-item>
                    </text:list>
                  </text:list-item>
                </text:list>
              </text:list-item>
            </text:list>
            <text:list text:style-name="L2">
              <text:list-item>
                <text:list>
                  <text:list-item>
                    <text:list>
                      <text:list-item>
                        <text:p text:id="id44" text:style-name="P6">kombinatsioon optilise tekstituvastusega varustatud skannerist ja kõnesüntesaatorist</text:p>
                      </text:list-item>
                    </text:list>
                  </text:list-item>
                </text:list>
              </text:list-item>
            </text:list>
            <text:list text:style-name="L2">
              <text:list-item>
                <text:list>
                  <text:list-item>
                    <text:list>
                      <text:list-item>
                        <text:p text:id="id45" text:style-name="P6">kompaktne ja kasutajasõbralik</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1cm" svg:x="3.249cm" svg:y="14.13cm" presentation:class="notes" presentation:placeholder="true">
            <draw:text-box/>
          </draw:frame>
        </presentation:notes>
      </draw:page>
      <draw:page draw:name="Liikumispuuded" draw:style-name="dp1" draw:master-page-name="coolcube" presentation:presentation-page-layout-name="AL2T1">
        <draw:frame presentation:style-name="pr1" draw:text-style-name="P1" draw:layer="layout" svg:width="23.911cm" svg:height="3.507cm" svg:x="2.058cm" svg:y="1.743cm" presentation:class="title">
          <draw:text-box>
            <text:p text:style-name="P1">Varajased lahendused liikumispuuete kompenseerimiseks</text:p>
          </draw:text-box>
        </draw:frame>
        <draw:frame presentation:style-name="pr4" draw:text-style-name="P5" draw:layer="layout" svg:width="23.911cm" svg:height="13.23cm" svg:x="2.058cm" svg:y="5.838cm" presentation:class="outline">
          <draw:text-box>
            <text:list text:style-name="L2">
              <text:list-item>
                <text:p text:id="id46" text:style-name="P5">Algus 1960-ndates. Wisconsin-Madisoni Ülikooli TRACE uurimiskeskus, Gregg C. Vanderheiden</text:p>
              </text:list-item>
            </text:list>
            <text:list text:style-name="L2">
              <text:list-item>
                <text:p text:id="id47" text:style-name="P5">Üks huvitavamaid näiteid: morsejuhitav elektri-kirjutusmasin</text:p>
              </text:list-item>
            </text:list>
            <text:list text:style-name="L2">
              <text:list-item>
                <text:p text:id="id48" text:style-name="P5">Arvutimaailma jõuavad Apple II-ga 1980-ndate alguses. AccessDOS, Windows Accessibility jt. </text:p>
              </text:list-item>
            </text:list>
            <text:list text:style-name="L2">
              <text:list-item>
                <text:p text:id="id49" text:style-name="P5">Võrdlus: Linu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1cm" svg:x="3.249cm" svg:y="14.13cm" presentation:class="notes" presentation:placeholder="true">
            <draw:text-box/>
          </draw:frame>
        </presentation:notes>
      </draw:page>
      <draw:page draw:name="Internet" draw:style-name="dp1" draw:master-page-name="coolcube" presentation:presentation-page-layout-name="AL2T1">
        <draw:frame presentation:style-name="pr1" draw:text-style-name="P1" draw:layer="layout" svg:width="23.911cm" svg:height="3.507cm" svg:x="2.058cm" svg:y="1.743cm" presentation:class="title">
          <draw:text-box>
            <text:p text:style-name="P1">Paar sõna võrgust ka</text:p>
          </draw:text-box>
        </draw:frame>
        <draw:frame presentation:style-name="pr4" draw:text-style-name="P5" draw:layer="layout" svg:width="23.911cm" svg:height="13.23cm" svg:x="2.058cm" svg:y="5.838cm" presentation:class="outline">
          <draw:text-box>
            <text:list text:style-name="L2">
              <text:list-item>
                <text:p text:id="id50" text:style-name="P5">Mitmed erivajadustega inimesi puudutavad positiivsed algatused ja protsessid on alguse saanud tänu Internetile</text:p>
              </text:list-item>
            </text:list>
            <text:list text:style-name="L2">
              <text:list-item>
                <text:p text:id="id51" text:style-name="P5">Põhilised plussid:</text:p>
              </text:list-item>
            </text:list>
            <text:list text:style-name="L2">
              <text:list-item>
                <text:list>
                  <text:list-item>
                    <text:list>
                      <text:list-item>
                        <text:p text:id="id52" text:style-name="P6">äärmiselt mitmekülgne (sh erivajaduste osas)</text:p>
                      </text:list-item>
                    </text:list>
                  </text:list-item>
                </text:list>
              </text:list-item>
            </text:list>
            <text:list text:style-name="L2">
              <text:list-item>
                <text:list>
                  <text:list-item>
                    <text:list>
                      <text:list-item>
                        <text:p text:id="id53" text:style-name="P6">ühendav funktsioon</text:p>
                      </text:list-item>
                    </text:list>
                  </text:list-item>
                </text:list>
              </text:list-item>
            </text:list>
            <text:list text:style-name="L2">
              <text:list-item>
                <text:list>
                  <text:list-item>
                    <text:list>
                      <text:list-item>
                        <text:p text:id="id54" text:style-name="P6">tänapäeval juba taskukohane ka “vähematele vendadele”</text:p>
                      </text:list-item>
                    </text:list>
                  </text:list-item>
                </text:list>
              </text:list-item>
            </text:list>
            <text:list text:style-name="L2">
              <text:list-item>
                <text:list>
                  <text:list-item>
                    <text:list>
                      <text:list-item>
                        <text:p text:id="id55" text:style-name="P6">soodustab pööraseid ideid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1cm" svg:x="3.249cm" svg:y="14.13cm" presentation:class="notes" presentation:placeholder="true">
            <draw:text-box/>
          </draw:frame>
        </presentation:notes>
      </draw:page>
      <draw:page draw:name="Nõiaring" draw:style-name="dp1" draw:master-page-name="coolcube" presentation:presentation-page-layout-name="AL3T19">
        <draw:frame presentation:style-name="pr1" draw:text-style-name="P1" draw:layer="layout" svg:width="23.911cm" svg:height="3.507cm" svg:x="2.058cm" svg:y="1.743cm" presentation:class="title">
          <draw:text-box>
            <text:p text:style-name="P1">Nõiaring</text:p>
          </draw:text-box>
        </draw:frame>
        <draw:g>
          <draw:frame draw:style-name="gr17" draw:text-style-name="P26" draw:layer="layout" svg:width="5.828cm" svg:height="3.475cm" svg:x="11.759cm" svg:y="5.097cm">
            <draw:text-box>
              <text:p text:style-name="P12"><text:span text:style-name="T12">Madal haridustase</text:span></text:p>
            </draw:text-box>
          </draw:frame>
          <draw:frame draw:style-name="gr17" draw:text-style-name="P26" draw:layer="layout" svg:width="5.828cm" svg:height="4.954cm" svg:x="21.292cm" svg:y="9.868cm">
            <draw:text-box>
              <text:p text:style-name="P12"><text:span text:style-name="T12">Madal tööhõive</text:span></text:p>
            </draw:text-box>
          </draw:frame>
          <draw:frame draw:style-name="gr17" draw:text-style-name="P26" draw:layer="layout" svg:width="5.298cm" svg:height="4.865cm" svg:x="17.055cm" svg:y="15.524cm">
            <draw:text-box>
              <text:p text:style-name="P12"><text:span text:style-name="T12">Madal sotsiaalne staatus</text:span></text:p>
            </draw:text-box>
          </draw:frame>
          <draw:frame draw:style-name="gr17" draw:text-style-name="P26" draw:layer="layout" svg:width="5.828cm" svg:height="4.865cm" svg:x="8.052cm" svg:y="15.514cm">
            <draw:text-box>
              <text:p text:style-name="P12"><text:span text:style-name="T12">Piiratud roll ühiskonnas, mahajäetus</text:span></text:p>
            </draw:text-box>
          </draw:frame>
          <draw:frame draw:style-name="gr17" draw:text-style-name="P26" draw:layer="layout" svg:width="6.357cm" svg:height="6.253cm" svg:x="1.167cm" svg:y="9.264cm">
            <draw:text-box>
              <text:p text:style-name="P12"><text:span text:style-name="T12">Piiratud ligipääs erinevatele ühiskonnaelu valdkondadele</text:span></text:p>
            </draw:text-box>
          </draw:frame>
          <draw:path draw:style-name="gr18" draw:text-style-name="P27" draw:layer="layout" svg:width="5.825cm" svg:height="2.777cm" svg:x="4.874cm" svg:y="5.792cm" svg:viewBox="0 0 5826 2778" svg:d="m0 2778v-1215c0-667 1674-1331 3351-1331v0-232l2475 782-2475 781v-232 0c-524 0-1045 115-1045 232v1215z">
            <text:p text:style-name="P1"/>
          </draw:path>
          <draw:path draw:style-name="gr18" draw:text-style-name="P27" draw:layer="layout" svg:width="3.711cm" svg:height="3.472cm" draw:transform="rotate (3.1415926535892) translate (26.0590000000082cm 18.9619999999907cm)" svg:viewBox="0 0 3712 3473" svg:d="m0-34451v-1520c0-747 1068-1490 2134-1490h461v-463l1117 974-1117 979v-463h-461c-521 0-1041 232-1041 463v1520z">
            <text:p text:style-name="P1"/>
          </draw:path>
          <draw:path draw:style-name="gr18" draw:text-style-name="P27" draw:layer="layout" svg:width="3.606cm" svg:height="3.711cm" draw:transform="rotate (1.5707963267946) translate (3.28500000000897cm 19.1310000000088cm)" svg:viewBox="0 0 3607 3712" svg:d="m0 10282v-1623c0-798 1035-1593 2072-1593h451v-496l1084 1041-1084 1044v-496h-451c-506 0-1012 251-1012 500v1623z">
            <text:p text:style-name="P1"/>
          </draw:path>
          <draw:path draw:style-name="gr18" draw:text-style-name="P27" draw:layer="layout" svg:width="4.166cm" svg:height="6.888cm" draw:transform="rotate (-1.57079632679579) translate (26.0589999999947cm 5.79199999999592cm)" svg:viewBox="0 0 4167 6889" svg:d="m0-45229v-3013c0-1363 1195-2724 2398-2724h587v-1152l1182 1940-1182 1936v-1150h-587c-725 0-1450 573-1450 1150v3013z">
            <text:p text:style-name="P1"/>
          </draw:path>
          <draw:polygon draw:style-name="gr18" draw:text-style-name="P27" draw:layer="layout" svg:width="2.647cm" svg:height="2.082cm" svg:x="13.878cm" svg:y="16.914cm" svg:viewBox="0 0 2648 2083" draw:points="2648,522 662,522 662,0 0,1041 662,2083 662,1564 2648,1564">
            <text:p text:style-name="P1"/>
          </draw:polygon>
          <draw:path draw:style-name="gr19" draw:text-style-name="P28" draw:layer="layout" svg:width="2.647cm" svg:height="4.918cm" svg:x="13.878cm" svg:y="9.264cm" svg:viewBox="0 0 2648 4919" svg:d="m754 3743h978v1176h-978zm956-1496h-915v-145-177-146l22-106 39-65 19-146 21-73 42-72 59-106 62-106 102-146 124-172 182-178 81-112 63-107 40-70 18-108-18-71-22-68-18-106-23-39-62-33-59-41-62-32h-59-85l-82 32-57 74-40 72-63 73-42 139-39 146v178l-938-178 40-323 81-320 104-249 142-213 185-216 219-142 265-71h327 248l220 33 185 111 184 141 182 212 145 249 81 284 40 358-23 146-17 106-42 145-39 139-82 108-102 176-122 146-142 211-123 106-79 113-63 106-42 103-40 75-22 106v104z">
            <text:p text:style-name="P1"/>
          </draw:path>
        </draw:g>
        <presentation:notes draw:style-name="dp2">
          <draw:page-thumbnail draw:style-name="gr2" draw:layer="layout" svg:width="13.705cm" svg:height="10.279cm" svg:x="3.647cm" svg:y="2.853cm" draw:page-number="19" presentation:class="page"/>
          <draw:frame presentation:style-name="pr5" draw:text-style-name="P4" draw:layer="layout" svg:width="14.517cm" svg:height="11.41cm" svg:x="3.249cm" svg:y="14.13cm" presentation:class="notes" presentation:placeholder="true">
            <draw:text-box/>
          </draw:frame>
        </presentation:notes>
      </draw:page>
      <draw:page draw:name="Nõiaring 2" draw:style-name="dp1" draw:master-page-name="coolcube" presentation:presentation-page-layout-name="AL3T19">
        <draw:frame presentation:style-name="pr1" draw:text-style-name="P1" draw:layer="layout" svg:width="23.911cm" svg:height="3.507cm" svg:x="2.058cm" svg:y="1.743cm" presentation:class="title">
          <draw:text-box>
            <text:p text:style-name="P1">Üks võimalus</text:p>
          </draw:text-box>
        </draw:frame>
        <draw:g>
          <draw:frame draw:style-name="gr17" draw:text-style-name="P29" draw:layer="layout" svg:width="4.785cm" svg:height="2.042cm" svg:x="10.616cm" svg:y="7.233cm">
            <draw:text-box>
              <text:p text:style-name="P12"><text:span text:style-name="T13">Madal haridustase</text:span></text:p>
            </draw:text-box>
          </draw:frame>
          <draw:frame draw:style-name="gr17" draw:text-style-name="P29" draw:layer="layout" svg:width="4.784cm" svg:height="2.911cm" svg:x="20.182cm" svg:y="10.089cm">
            <draw:text-box>
              <text:p text:style-name="P12"><text:span text:style-name="T13">Madal tööhõive</text:span></text:p>
            </draw:text-box>
          </draw:frame>
          <draw:frame draw:style-name="gr17" draw:text-style-name="P29" draw:layer="layout" svg:width="4.351cm" svg:height="2.858cm" svg:x="14.964cm" svg:y="13.358cm">
            <draw:text-box>
              <text:p text:style-name="P12"><text:span text:style-name="T13">Madal sotsiaalne staatus</text:span></text:p>
            </draw:text-box>
          </draw:frame>
          <draw:frame draw:style-name="gr17" draw:text-style-name="P29" draw:layer="layout" svg:width="4.785cm" svg:height="2.859cm" svg:x="7.572cm" svg:y="13.352cm">
            <draw:text-box>
              <text:p text:style-name="P12"><text:span text:style-name="T13">Piiratud roll ühiskonnas, mahajäetus</text:span></text:p>
            </draw:text-box>
          </draw:frame>
          <draw:frame draw:style-name="gr17" draw:text-style-name="P29" draw:layer="layout" svg:width="5.218cm" svg:height="3.673cm" svg:x="1.921cm" svg:y="9.682cm">
            <draw:text-box>
              <text:p text:style-name="P12"><text:span text:style-name="T13">Piiratud ligipääs erinevatele ühiskonnaelu valdkondadele</text:span></text:p>
            </draw:text-box>
          </draw:frame>
          <draw:path draw:style-name="gr18" draw:text-style-name="P7" draw:layer="layout" svg:width="4.781cm" svg:height="1.632cm" svg:x="4.965cm" svg:y="7.641cm" svg:viewBox="0 0 4782 1633" svg:d="m0 1633v-714c0-391 1374-781 2750-781v0-138l2032 460-2032 459v-136 0c-430 0-858 67-858 136v714z">
            <text:p text:style-name="P1"/>
          </draw:path>
          <draw:path draw:style-name="gr18" draw:text-style-name="P7" draw:layer="layout" svg:width="3.047cm" svg:height="2.04cm" draw:transform="rotate (3.1415926535892) translate (22.3560000000048cm 15.3789999999925cm)" svg:viewBox="0 0 3048 2041" svg:d="m0-28717v-894c0-438 877-875 1752-875h378v-272l918 573-918 574v-271h-378c-429 0-854 136-854 271v894z">
            <text:p text:style-name="P1"/>
          </draw:path>
          <draw:path draw:style-name="gr18" draw:text-style-name="P7" draw:layer="layout" svg:width="2.119cm" svg:height="3.046cm" draw:transform="rotate (1.5707963267946) translate (3.66000000000528cm 15.4790000000072cm)" svg:viewBox="0 0 2120 3047" svg:d="m0 10367v-1332c0-656 609-1307 1218-1307h266v-408l636 854-636 858v-407h-266c-296 0-594 205-594 410v1332z">
            <text:p text:style-name="P1"/>
          </draw:path>
          <draw:path draw:style-name="gr18" draw:text-style-name="P7" draw:layer="layout" svg:width="2.447cm" svg:height="5.654cm" draw:transform="rotate (-1.57079632679579) translate (22.3559999999969cm 7.64099999999664cm)" svg:viewBox="0 0 2448 5655" svg:d="m0-39057v-2472c0-1120 703-2238 1409-2238h346v-945l693 1592-693 1591v-945h-346c-425 0-851 470-851 945v2472z">
            <text:p text:style-name="P1"/>
          </draw:path>
          <draw:polygon draw:style-name="gr18" draw:text-style-name="P7" draw:layer="layout" svg:width="2.173cm" svg:height="1.223cm" svg:x="12.356cm" svg:y="14.174cm" svg:viewBox="0 0 2174 1224" draw:points="2174,307 544,307 544,0 0,611 544,1224 544,918 2174,918">
            <text:p text:style-name="P1"/>
          </draw:polygon>
          <draw:path draw:style-name="gr19" draw:text-style-name="P30" draw:layer="layout" svg:width="2.173cm" svg:height="2.888cm" svg:x="12.356cm" svg:y="9.682cm" svg:viewBox="0 0 2174 2889" svg:d="m620 2199h803v690h-803zm783-878h-751v-86-105-84l18-63 33-38 15-85 17-44 35-42 48-62 51-64 85-84 100-101 151-105 67-66 51-62 32-42 16-63-16-41-18-41-14-62-20-23-50-18-48-25-51-19h-48-71l-67 19-47 43-32 43-52 42-34 82-33 85v105l-770-105 32-189 66-188 86-146 117-126 152-127 180-83 218-41h268 204l179 18 152 66 151 82 151 126 118 146 68 167 32 210-19 85-13 63-35 85-33 82-66 63-85 104-100 85-117 124-101 63-65 66-51 62-35 61-31 43-20 63v61z">
            <text:p text:style-name="P1"/>
          </draw:path>
          <draw:frame draw:style-name="gr20" draw:text-style-name="P31" draw:layer="layout" svg:width="6.524cm" svg:height="2.042cm" svg:x="2.347cm" svg:y="4.786cm">
            <draw:text-box>
              <text:p text:style-name="P12"><text:span text:style-name="T14">Täiendav ligipääsu-võimalus eri kohtadele</text:span></text:p>
            </draw:text-box>
          </draw:frame>
          <draw:frame draw:style-name="gr20" draw:text-style-name="P31" draw:layer="layout" svg:width="3.481cm" svg:height="2.042cm" svg:x="20.182cm" svg:y="4.786cm">
            <draw:text-box>
              <text:p text:style-name="P12"><text:span text:style-name="T14">Kaugõpe <text:s/></text:span></text:p>
            </draw:text-box>
          </draw:frame>
          <draw:frame draw:style-name="gr20" draw:text-style-name="P31" draw:layer="layout" svg:width="3.915cm" svg:height="1.226cm" svg:x="21.921cm" svg:y="15.393cm">
            <draw:text-box>
              <text:p text:style-name="P12"><text:span text:style-name="T14">Kaugtöö</text:span></text:p>
            </draw:text-box>
          </draw:frame>
          <draw:frame draw:style-name="gr20" draw:text-style-name="P31" draw:layer="layout" svg:width="6.958cm" svg:height="2.45cm" svg:x="11.486cm" svg:y="16.616cm">
            <draw:text-box>
              <text:p text:style-name="P12"><text:span text:style-name="T14">Poliitika ja avalikkuse mõjutamise vahend</text:span></text:p>
            </draw:text-box>
          </draw:frame>
          <draw:frame draw:style-name="gr20" draw:text-style-name="P31" draw:layer="layout" svg:width="5.219cm" svg:height="2.449cm" svg:x="1.051cm" svg:y="15.801cm">
            <draw:text-box>
              <text:p text:style-name="P12"><text:span text:style-name="T14">Mitmekülgne ja võimas meediakanal</text:span></text:p>
            </draw:text-box>
          </draw:frame>
          <draw:line draw:style-name="gr21" draw:text-style-name="P11" draw:layer="layout" svg:x1="10.182cm" svg:y1="11.721cm" svg:x2="3.224cm" svg:y2="15.801cm">
            <text:p text:style-name="P1"/>
          </draw:line>
          <draw:line draw:style-name="gr22" draw:text-style-name="P11" draw:layer="layout" svg:x1="10.182cm" svg:y1="10.089cm" svg:x2="5.833cm" svg:y2="7.233cm">
            <text:p text:style-name="P1"/>
          </draw:line>
          <draw:line draw:style-name="gr23" draw:text-style-name="P11" draw:layer="layout" svg:x1="16.269cm" svg:y1="10.497cm" svg:x2="21.051cm" svg:y2="7.233cm">
            <text:p text:style-name="P1"/>
          </draw:line>
          <draw:line draw:style-name="gr24" draw:text-style-name="P11" draw:layer="layout" svg:x1="13.659cm" svg:y1="13.35cm" svg:x2="13.659cm" svg:y2="16.613cm">
            <text:p text:style-name="P1"/>
          </draw:line>
          <draw:line draw:style-name="gr25" draw:text-style-name="P11" draw:layer="layout" svg:x1="16.269cm" svg:y1="11.721cm" svg:x2="23.66cm" svg:y2="14.985cm">
            <text:p text:style-name="P1"/>
          </draw:line>
          <draw:frame draw:style-name="gr26" draw:text-style-name="P32" draw:layer="layout" svg:width="3.153cm" svg:height="4.316cm" svg:x="12.356cm" svg:y="9.477cm">
            <draw:text-box>
              <text:p text:style-name="P1"><text:span text:style-name="T15">@</text:span></text:p>
            </draw:text-box>
          </draw:frame>
        </draw:g>
        <presentation:notes draw:style-name="dp2">
          <draw:page-thumbnail draw:style-name="gr2" draw:layer="layout" svg:width="13.705cm" svg:height="10.279cm" svg:x="3.647cm" svg:y="2.853cm" draw:page-number="20" presentation:class="page"/>
          <draw:frame presentation:style-name="pr5" draw:text-style-name="P4" draw:layer="layout" svg:width="14.517cm" svg:height="11.41cm" svg:x="3.249cm" svg:y="14.13cm" presentation:class="notes" presentation:placeholder="true">
            <draw:text-box/>
          </draw:frame>
        </presentation:notes>
      </draw:page>
      <draw:page draw:name="Kompensaator" draw:style-name="dp1" draw:master-page-name="coolcube" presentation:presentation-page-layout-name="AL2T1">
        <draw:frame presentation:style-name="pr1" draw:text-style-name="P1" draw:layer="layout" svg:width="23.911cm" svg:height="3.507cm" svg:x="2.058cm" svg:y="1.743cm" presentation:class="title" presentation:user-transformed="true">
          <draw:text-box>
            <text:p text:style-name="P1">Internet kui kompensatsioonimehhanism</text:p>
          </draw:text-box>
        </draw:frame>
        <draw:frame presentation:style-name="pr4" draw:text-style-name="P5" draw:layer="layout" svg:width="23.911cm" svg:height="13.23cm" svg:x="2.058cm" svg:y="5.838cm" presentation:class="outline">
          <draw:text-box>
            <text:list text:style-name="L2">
              <text:list-item>
                <text:p text:id="id56" text:style-name="P5">Virtuaalne ligipääs</text:p>
              </text:list-item>
            </text:list>
            <text:list text:style-name="L2">
              <text:list-item>
                <text:p text:id="id57" text:style-name="P5">Võitlus eelarvamustega</text:p>
              </text:list-item>
            </text:list>
            <text:list text:style-name="L2">
              <text:list-item>
                <text:p text:id="id58" text:style-name="P5">Tõeliselt vaba teabelevikan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1cm" svg:x="3.249cm" svg:y="14.13cm" presentation:class="notes" presentation:placeholder="true">
            <draw:text-box/>
          </draw:frame>
        </presentation:notes>
      </draw:page>
      <draw:page draw:name="Kokkuvõte" draw:style-name="dp1" draw:master-page-name="coolcube" presentation:presentation-page-layout-name="AL2T1">
        <draw:frame presentation:style-name="pr1" draw:text-style-name="P1" draw:layer="layout" svg:width="23.911cm" svg:height="3.507cm" svg:x="2.058cm" svg:y="1.743cm" presentation:class="title">
          <draw:text-box>
            <text:p text:style-name="P1">Kokkuvõtteks</text:p>
          </draw:text-box>
        </draw:frame>
        <draw:frame presentation:style-name="pr4" draw:text-style-name="P5" draw:layer="layout" svg:width="23.911cm" svg:height="13.23cm" svg:x="2.058cm" svg:y="5.838cm" presentation:class="outline">
          <draw:text-box>
            <text:list text:style-name="L2">
              <text:list-item>
                <text:p text:id="id59" text:style-name="P5">Raketiteadusest tavatöövahendiks</text:p>
              </text:list-item>
            </text:list>
            <text:list text:style-name="L2">
              <text:list-item>
                <text:p text:id="id60" text:style-name="P5">Uus ja vajalik oskustekomplekt</text:p>
              </text:list-item>
            </text:list>
            <text:list text:style-name="L2">
              <text:list-item>
                <text:p text:id="id61" text:style-name="P5">Uued meediumid</text:p>
              </text:list-item>
            </text:list>
            <text:list text:style-name="L2">
              <text:list-item>
                <text:p text:id="id62" text:style-name="P5">Uue aja võimalu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1cm" svg:x="3.249cm" svg:y="14.13cm" presentation:class="notes" presentation:placeholder="true">
            <draw:text-box/>
          </draw:frame>
        </presentation:notes>
      </draw:page>
      <draw:page draw:name="Aitäh" draw:style-name="dp1" draw:master-page-name="coolcube" presentation:presentation-page-layout-name="AL3T19">
        <draw:frame presentation:style-name="pr1" draw:text-style-name="P1" draw:layer="layout" svg:width="23.911cm" svg:height="3.507cm" svg:x="2.058cm" svg:y="1.743cm" presentation:class="title">
          <draw:text-box>
            <text:p text:style-name="P1">Tänan kuulamast!</text:p>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radial" draw:cx="70%" draw:cy="50%" draw:start-color="#000080" draw:end-color="#0047ff" draw:start-intensity="100%" draw:end-intensity="10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5-105 85z"/>
    <draw:stroke-dash draw:name="Dash_20_10" draw:display-name="Dash 10" draw:style="rect" draw:dots2="1" draw:dots2-length="0.141cm" draw:distance="0.052cm"/>
    <draw:stroke-dash draw:name="Dash_20_11" draw:display-name="Dash 11" draw:style="rect" draw:dots2="1" draw:dots2-length="0.105cm" draw:distance="0.079cm"/>
    <draw:stroke-dash draw:name="Dash_20_12" draw:display-name="Dash 12" draw:style="rect" draw:dots2="1" draw:dots2-length="0.105cm" draw:distance="0.079cm"/>
    <draw:stroke-dash draw:name="Dash_20_13" draw:display-name="Dash 13" draw:style="rect" draw:dots2="1" draw:dots2-length="0.105cm" draw:distance="0.079cm"/>
    <draw:stroke-dash draw:name="Dash_20_14" draw:display-name="Dash 14" draw:style="rect" draw:dots2="1" draw:dots2-length="0.105cm" draw:distance="0.079cm"/>
    <draw:stroke-dash draw:name="Dash_20_15" draw:display-name="Dash 15"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cube-title" style:family="presentation">
      <style:graphic-properties draw:stroke="none" draw:fill="none" draw:textarea-vertical-align="middle">
        <text:list-style style:name="coolcub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oolcube-subtitle" style:family="presentation">
      <style:graphic-properties draw:stroke="none" draw:fill="none" draw:textarea-vertical-align="middle">
        <text:list-style style:name="coolcub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background" style:family="presentation">
      <style:graphic-properties draw:stroke="none" draw:fill="gradient" draw:fill-gradient-name="night1" draw:fill-image-width="0cm" draw:fill-image-height="0cm"/>
    </style:style>
    <style:style style:name="coolcube-backgroundobjects" style:family="presentation">
      <style:graphic-properties draw:shadow="hidden" draw:shadow-offset-x="0.3cm" draw:shadow-offset-y="0.3cm" draw:shadow-color="#808080"/>
    </style:style>
    <style:style style:name="coolcube-notes" style:family="presentation">
      <style:graphic-properties draw:stroke="none" draw:fill="none">
        <text:list-style style:name="coolcub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cube-outline1" style:family="presentation">
      <style:graphic-properties draw:stroke="none" draw:fill="none">
        <text:list-style style:name="coolcub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outline2" style:family="presentation" style:parent-style-name="coolcube-outline1">
      <style:paragraph-properties fo:margin-left="2.4cm" fo:margin-right="0cm" fo:margin-top="0cm" fo:margin-bottom="0.4cm" fo:text-indent="-0.8cm"/>
      <style:text-properties fo:font-size="28pt" style:font-size-asian="28pt" style:font-size-complex="28pt"/>
    </style:style>
    <style:style style:name="coolcube-outline3" style:family="presentation" style:parent-style-name="coolcube-outline2">
      <style:paragraph-properties fo:margin-left="3.6cm" fo:margin-right="0cm" fo:margin-top="0cm" fo:margin-bottom="0.3cm" fo:text-indent="-0.6cm"/>
      <style:text-properties fo:font-size="24pt" style:font-size-asian="24pt" style:font-size-complex="24pt"/>
    </style:style>
    <style:style style:name="coolcube-outline4" style:family="presentation" style:parent-style-name="coolcube-outline3">
      <style:paragraph-properties fo:margin-left="4.8cm" fo:margin-right="0cm" fo:margin-top="0cm" fo:margin-bottom="0.2cm" fo:text-indent="-0.6cm"/>
      <style:text-properties fo:font-size="20pt" style:font-size-asian="20pt" style:font-size-complex="20pt"/>
    </style:style>
    <style:style style:name="coolcube-outline5" style:family="presentation" style:parent-style-name="coolcube-outline4">
      <style:paragraph-properties fo:margin-left="6cm" fo:margin-right="0cm" fo:margin-top="0cm" fo:margin-bottom="0.1cm" fo:text-indent="-0.6cm"/>
      <style:text-properties fo:font-size="20pt" style:font-size-asian="20pt" style:font-size-complex="20pt"/>
    </style:style>
    <style:style style:name="coolcube-outline6" style:family="presentation" style:parent-style-name="coolcube-outline5">
      <style:paragraph-properties fo:margin-left="7.2cm" fo:margin-right="0cm" fo:margin-top="0cm" fo:margin-bottom="0.1cm" fo:text-indent="-0.6cm"/>
      <style:text-properties fo:font-size="20pt" style:font-size-asian="20pt" style:font-size-complex="20pt"/>
    </style:style>
    <style:style style:name="coolcube-outline7" style:family="presentation" style:parent-style-name="coolcube-outline6">
      <style:paragraph-properties fo:margin-left="8.4cm" fo:margin-right="0cm" fo:margin-top="0cm" fo:margin-bottom="0.1cm" fo:text-indent="-0.6cm"/>
      <style:text-properties fo:font-size="20pt" style:font-size-asian="20pt" style:font-size-complex="20pt"/>
    </style:style>
    <style:style style:name="coolcube-outline8" style:family="presentation" style:parent-style-name="coolcube-outline7">
      <style:paragraph-properties fo:margin-left="9.6cm" fo:margin-right="0cm" fo:margin-top="0cm" fo:margin-bottom="0.1cm" fo:text-indent="-0.6cm"/>
      <style:text-properties fo:font-size="20pt" style:font-size-asian="20pt" style:font-size-complex="20pt"/>
    </style:style>
    <style:style style:name="coolcube-outline9" style:family="presentation" style:parent-style-name="coolcub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gradient-name="night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coolcub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pr2" style:family="presentation" style:parent-style-name="coolcube-backgroundobjects">
      <style:graphic-properties draw:stroke="none" draw:fill="gradient" draw:fill-gradient-name="night2" draw:fill-image-width="0cm" draw:fill-image-height="0cm" draw:textarea-horizontal-align="center" draw:textarea-vertical-align="middle"/>
    </style:style>
    <style:style style:name="pr3" style:family="presentation" style:parent-style-name="coolcub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oolcube" style:page-layout-name="PM1" draw:style-name="dp1">
      <draw:polygon presentation:style-name="pr1" draw:text-style-name="P1" draw:layer="backgroundobjects" svg:width="14.496cm" svg:height="2.826cm" draw:transform="rotate (3.1415926535892) translate (14.4970000000068cm 2.82699999997123cm)" svg:viewBox="0 0 14497 2827" draw:points="14497,-2827 14497,-4063 13791,-4458 13090,-4762 12340,-5024 11554,-5245 10730,-5420 9872,-5548 8987,-5628 8080,-5654 7168,-5628 6282,-5548 5425,-5420 4602,-5245 3813,-5024 3065,-4762 2361,-4458 1709,-4120 1105,-3747 557,-3340 68,-2905 0,-2827">
        <text:p/>
      </draw:polygon>
      <draw:rect presentation:style-name="pr2" draw:text-style-name="P1" draw:layer="backgroundobjects" svg:width="28cm" svg:height="5.995cm" svg:x="0cm" svg:y="15.005cm">
        <text:p/>
      </draw:rect>
      <draw:polygon presentation:style-name="pr3" draw:text-style-name="P1"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cube-outline1" draw:layer="backgroundobjects" svg:width="23.911cm" svg:height="13.229cm" svg:x="2.058cm" svg:y="5.838cm" presentation:class="outline" presentation:placeholder="true">
        <draw:text-box/>
      </draw:frame>
      <draw:frame presentation:style-name="coolcube-title" draw:layer="backgroundobjects" svg:width="23.911cm" svg:height="3.506cm" svg:x="2.058cm" svg:y="1.743cm" presentation:class="title" presentation:placeholder="true">
        <draw:text-box/>
      </draw:frame>
      <presentation:notes style:page-layout-name="PM2">
        <draw:page-thumbnail presentation:style-name="coolcube-title" draw:layer="backgroundobjects" svg:width="13.705cm" svg:height="10.279cm" svg:x="3.647cm" svg:y="2.853cm" presentation:class="page"/>
        <draw:frame presentation:style-name="coolcub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5-03-28T23:04:02</meta:creation-date>
    <dc:creator>Kaido Kikkas</dc:creator>
    <dc:date>2008-08-28T12:32:39</dc:date>
    <meta:editing-cycles>24</meta:editing-cycles>
    <meta:editing-duration>PT3H0M54S</meta:editing-duration>
    <meta:user-defined meta:name="Info 1"/>
    <meta:user-defined meta:name="Info 2"/>
    <meta:user-defined meta:name="Info 3"/>
    <meta:user-defined meta:name="Info 4"/>
    <meta:document-statistic meta:object-count="187"/>
  </office:meta>
</office:document-meta>
</file>