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r6" style:family="presentation" style:parent-style-name="coolcub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Natuke erivajadustest</text:span>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Kaido Kikkas</text:p>
            <text:p text:style-name="P1">HEVI2008</text:p>
            <text:p text:style-name="P1">kaugõppe 2. loeng</text:p>
            <text:p text:style-name="P1"/>
            <text:p text:style-name="P1"/>
          </draw:text-box>
        </draw:frame>
        <draw:frame draw:style-name="gr1" draw:text-style-name="P3" draw:layer="layout" svg:width="26.501cm" svg:height="1.003cm" svg:x="1.501cm" svg:y="19.999cm">
          <draw:text-box>
            <text:p text:style-name="P1"><text:span text:style-name="T2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iigitamine – tänamatu tegevus</text:p>
          </draw:text-box>
        </draw:frame>
        <draw:frame presentation:style-name="pr4" draw:text-style-name="P5" draw:layer="layout" svg:width="23.911cm" svg:height="14.734cm" svg:x="2.058cm" svg:y="5.838cm" presentation:class="outline" presentation:user-transformed="true">
          <draw:text-box>
            <text:list text:style-name="L2">
              <text:list-item>
                <text:p text:id="id1" text:style-name="P5">Seda saab teha väga erinevast vaatenurgast</text:p>
              </text:list-item>
            </text:list>
            <text:list text:style-name="L2">
              <text:list-item>
                <text:p text:id="id2" text:style-name="P5">Haridustehnoloogia vaatepunktist võiks jagada <text:s/>viieks suureks rühmaks:</text:p>
              </text:list-item>
            </text:list>
            <text:list text:style-name="L2">
              <text:list-item>
                <text:list>
                  <text:list-item>
                    <text:p text:id="id3" text:style-name="P6">füüsilised (liikumis- ja koordinatsiooni-) puu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6">meelepuuded (nägemine ja kuulmi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6">neuroloogilised puu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6">kognitiivsed ja vaimsed puuded/eriseisund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6">psüühilised haigused</text:p>
                  </text:list-item>
                </text:list>
              </text:list-item>
            </text:list>
            <text:list text:style-name="L2">
              <text:list-item>
                <text:p text:id="id8" text:style-name="P5">HT tavalähenemises piirdub eeskätt kahe esimesega (erandid on võimaliku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Mõned kirjeldused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9" text:style-name="P5">N.ö. tavainimese arusaam eri puuderühmadest kipub olema erinev:</text:p>
              </text:list-item>
            </text:list>
            <text:list text:style-name="L2">
              <text:list-item>
                <text:list>
                  <text:list-item>
                    <text:p text:id="id10" text:style-name="P6">“ei näe/kuule” - selgepiiriline puue =&gt;üsna arusaada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6">“liigub teistmoodi” - juba mitu uut muutujat =&gt;eba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6">“ta on ikka päris <text:s/>imelik” - arusaamatu =&gt; hirm</text:p>
                  </text:list-item>
                </text:list>
              </text:list-item>
            </text:list>
            <text:list text:style-name="L2">
              <text:list-item>
                <text:p text:id="id13" text:style-name="P5">Eripedagoogid peaksid üldiselt olema nende mõistetega juba tuttavamad, kuid üllatavalt paljud seda ei ole</text:p>
              </text:list-item>
            </text:list>
            <text:list text:style-name="L2">
              <text:list-item>
                <text:p text:id="id14" text:style-name="P5">Kordamine on tarkuse ema ... :-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tserebraalparalüüs</text:p>
          </draw:text-box>
        </draw:frame>
        <draw:frame presentation:style-name="pr6" draw:text-style-name="P5" draw:layer="layout" svg:width="23.911cm" svg:height="13.782cm" svg:x="2.058cm" svg:y="5.838cm" presentation:class="outline" presentation:user-transformed="true">
          <draw:text-box>
            <text:list text:style-name="L2">
              <text:list-item>
                <text:p text:id="id15" text:style-name="P5">Varem tuntud ka kui Little'i tõbi. Otsetõlkes “ajuhalvatus”, kuid mõeldakse eeskätt liigutusi kontrollivaid ajukeskusi</text:p>
              </text:list-item>
            </text:list>
            <text:list text:style-name="L2">
              <text:list-item>
                <text:p text:id="id16" text:style-name="P5">Mitteprogresseeruv, enamasti <text:s/>kompleksne puue</text:p>
              </text:list-item>
            </text:list>
            <text:list text:style-name="L2">
              <text:list-item>
                <text:p text:id="id17" text:style-name="P5">Taastustegevusele allub väga erinevalt</text:p>
              </text:list-item>
            </text:list>
            <text:list text:style-name="L2">
              <text:list-item>
                <text:p text:id="id18" text:style-name="P5">umbes 1,5 – 4 juhtu 1000 elussünni kohta</text:p>
              </text:list-item>
            </text:list>
            <text:list text:style-name="L2">
              <text:list-item>
                <text:p text:id="id19" text:style-name="P5">Vormid: spastiline, atetoosne, ataksne</text:p>
              </text:list-item>
            </text:list>
            <text:list text:style-name="L2">
              <text:list-item>
                <text:p text:id="id20" text:style-name="P5">Mõju järgi: tetra- e. kvadripleegia, dipleegia, hemipleeg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Lihasdüstroofia</text:p>
          </draw:text-box>
        </draw:frame>
        <draw:frame presentation:style-name="pr6" draw:text-style-name="P5" draw:layer="layout" svg:width="23.911cm" svg:height="14.537cm" svg:x="2.058cm" svg:y="5.838cm" presentation:class="outline" presentation:user-transformed="true">
          <draw:text-box>
            <text:list text:style-name="L2">
              <text:list-item>
                <text:p text:id="id21" text:style-name="P5">Lihaste kängumine (pärilik/geneetiline häire)</text:p>
              </text:list-item>
            </text:list>
            <text:list text:style-name="L2">
              <text:list-item>
                <text:p text:id="id22" text:style-name="P5">1 juhtum 3500 elussünni kohta, peam. meestel (naised kannavad enamasti vaid geene edasi)</text:p>
              </text:list-item>
            </text:list>
            <text:list text:style-name="L2">
              <text:list-item>
                <text:p text:id="id23" text:style-name="P5">Progresseeruv, võib mõjutada ka südametegevust</text:p>
              </text:list-item>
            </text:list>
            <text:list text:style-name="L2">
              <text:list-item>
                <text:p text:id="id24" text:style-name="P5">Allub mõningal määral taastustegevusele – füsio-teraapia, medikamendid, ortopeedilised vahendid</text:p>
              </text:list-item>
            </text:list>
            <text:list text:style-name="L2">
              <text:list-item>
                <text:p text:id="id25" text:style-name="P5">Raskeim ja levinuim variant, Duchenne'i LD, lõpeb surmaga 20.-30. eluaasta ringis – hingamis-elundid ei tule enam toime. Kergemakujuline Beckeri LD aga kulgeb palju aeglasema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Amüotroofne lateraalskleroos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26" text:style-name="P5">USA-s tuntud ka Lou Gehrigi tõvena. Üldpildilt sarnaneb LD-ga, kuid mõned vormid meenutavad spastilist CP-d</text:p>
              </text:list-item>
            </text:list>
            <text:list text:style-name="L2">
              <text:list-item>
                <text:p text:id="id27" text:style-name="P5">0,2 – 2,4 juhtu 100 000 inimese kohta</text:p>
              </text:list-item>
            </text:list>
            <text:list text:style-name="L2">
              <text:list-item>
                <text:p text:id="id28" text:style-name="P5">Hea- ja halvaloomuline variant, viimane lõpeb enamasti surmaga 3-5 aasta jooksul</text:p>
              </text:list-item>
            </text:list>
            <text:list text:style-name="L2">
              <text:list-item>
                <text:p text:id="id29" text:style-name="P5">Kuulsaim ja ka üks kõige healoomulisema vormi näide – astrofüüsik ja matemaatik Stephen Hawk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Multipleksskleroos</text:p>
          </draw:text-box>
        </draw:frame>
        <draw:frame presentation:style-name="pr6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30" text:style-name="P5">Aju ja selgroo progresseeruv kahjustus</text:p>
              </text:list-item>
            </text:list>
            <text:list text:style-name="L2">
              <text:list-item>
                <text:p text:id="id31" text:style-name="P5">Arenenud maades 1 juhtum 1000 inimese kohta, ilmneb enamasti 20- kuni 40-aastastel naistel</text:p>
              </text:list-item>
            </text:list>
            <text:list text:style-name="L2">
              <text:list-item>
                <text:p text:id="id32" text:style-name="P5">Sümptomid: tundlikkuse kadu, nõrkus, nägemis- ja tasakaaluhäired, depressioon</text:p>
              </text:list-item>
            </text:list>
            <text:list text:style-name="L2">
              <text:list-item>
                <text:p text:id="id33" text:style-name="P5">Kulg võib olla vahelduv</text:p>
              </text:list-item>
            </text:list>
            <text:list text:style-name="L2">
              <text:list-item>
                <text:p text:id="id34" text:style-name="P5">15% paraneb, ca 33% säilitab töövõime 15-20 a</text:p>
              </text:list-item>
            </text:list>
            <text:list text:style-name="L2">
              <text:list-item>
                <text:p text:id="id35" text:style-name="P5">Mida varem avaldub, seda tüüpiliselt aeglas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Spina bifida e. seljaajusong</text:p>
          </draw:text-box>
        </draw:frame>
        <draw:frame presentation:style-name="pr6" draw:text-style-name="P5" draw:layer="layout" svg:width="23.911cm" svg:height="14.804cm" svg:x="2.058cm" svg:y="5.838cm" presentation:class="outline" presentation:user-transformed="true">
          <draw:text-box>
            <text:list text:style-name="L2">
              <text:list-item>
                <text:p text:id="id36" text:style-name="P5">Selgroo sünnianomaalia – luu ei kata seljaaju</text:p>
              </text:list-item>
            </text:list>
            <text:list text:style-name="L2">
              <text:list-item>
                <text:p text:id="id37" text:style-name="P5">1-2 juhtu 1000 inimese kohta</text:p>
              </text:list-item>
            </text:list>
            <text:list text:style-name="L2">
              <text:list-item>
                <text:p text:id="id38" text:style-name="P5">3 peamist vormi</text:p>
              </text:list-item>
            </text:list>
            <text:list text:style-name="L2">
              <text:list-item>
                <text:list>
                  <text:list-item>
                    <text:p text:id="id39" text:style-name="P6">okultne (peidetud) – väheavatud selgroog, kergemad sümptomid nagu tundlikkuskadu ja pidamat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6">meningotseel e. avatud lüli – samuti kerg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6">tsüstiline – pikalt avatud selgroog, ava kohal moodustub tsüst (kott). Sünnijärgne kirurgiline sekkumine võib aidata, vastasel juhul kujuneb (enamasti jalgade) halvatus. Kuid isegi sel juhul võib abivahenditega saavutada üsna häid tulemus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vesipäisus e. hüdrotsefaalia</text:p>
          </draw:text-box>
        </draw:frame>
        <draw:frame presentation:style-name="pr6" draw:text-style-name="P5" draw:layer="layout" svg:width="23.911cm" svg:height="14.038cm" svg:x="2.058cm" svg:y="5.838cm" presentation:class="outline" presentation:user-transformed="true">
          <draw:text-box>
            <text:list text:style-name="L2">
              <text:list-item>
                <text:p text:id="id42" text:style-name="P5">Sünnijärgne ajuvedeliku kogunemine ajuvatsakestesse</text:p>
              </text:list-item>
            </text:list>
            <text:list text:style-name="L2">
              <text:list-item>
                <text:p text:id="id43" text:style-name="P5">Väline tunnus: <text:s/>pea suurenemine (väikelapse elastne kolju annab teatud piirini survele järele). Teatavast piirist alates muutub ohtlikuks</text:p>
              </text:list-item>
            </text:list>
            <text:list text:style-name="L2">
              <text:list-item>
                <text:p text:id="id44" text:style-name="P5">Ca 1 <text:s/>juhtum 1000 lapse kohta, üks võimalikke seletusi on foolhappe vaegus (sünnieelne)</text:p>
              </text:list-item>
            </text:list>
            <text:list text:style-name="L2">
              <text:list-item>
                <text:p text:id="id45" text:style-name="P5">Tänapäeval lahendatakse kõhuõõnde viidava šundiga – võimaldab enamasti elada küllaltki tavapärast el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/KP: Parkinsoni tõbi</text:p>
          </draw:text-box>
        </draw:frame>
        <draw:frame presentation:style-name="pr6" draw:text-style-name="P5" draw:layer="layout" svg:width="23.911cm" svg:height="14.537cm" svg:x="2.058cm" svg:y="5.838cm" presentation:class="outline" presentation:user-transformed="true">
          <draw:text-box>
            <text:list text:style-name="L2">
              <text:list-item>
                <text:p text:id="id46" text:style-name="P5">Kompleksne, progresseeruv kesknärvisüsteemi haigus, võib tekitada nii füüsilis-motoorseid, kommunikatiivseid kui kognitiivseid puudeid</text:p>
              </text:list-item>
            </text:list>
            <text:list text:style-name="L2">
              <text:list-item>
                <text:p text:id="id47" text:style-name="P5"><text:s/>Põhjused ei ole selged, nendeks on pakutud mürgistusi, peatraumasid, medikamentide kõrvaltoimeid ja geneetilist eelsoodumust</text:p>
              </text:list-item>
            </text:list>
            <text:list text:style-name="L2">
              <text:list-item>
                <text:p text:id="id48" text:style-name="P5">Füüsilised nähud võivad olla lihasjäikus, värinad ja tõmblused, liigutuste aeglus, tasakaaluhäired</text:p>
              </text:list-item>
            </text:list>
            <text:list text:style-name="L2">
              <text:list-item>
                <text:p text:id="id49" text:style-name="P5">Kõne- ja mäluhäired, pidamatused, dementsus</text:p>
              </text:list-item>
            </text:list>
            <text:list text:style-name="L2">
              <text:list-item>
                <text:p text:id="id50" text:style-name="P5">Kulgeb aeglaselt, sümptome saab leevenda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P/KP: pimekurtus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51" text:style-name="P5">Tehniliselt liit-meelepuue, kuid peamine probleemistik on seotud oluliste raskustega info kättesaamisel ning sellest tingitud muutustega</text:p>
              </text:list-item>
            </text:list>
            <text:list text:style-name="L2">
              <text:list-item>
                <text:p text:id="id52" text:style-name="P5">Palju variante: a) puude raskus, b) tekkeaeg</text:p>
              </text:list-item>
            </text:list>
            <text:list text:style-name="L2">
              <text:list-item>
                <text:p text:id="id53" text:style-name="P5">Eriõppe üheks metoodikaks on nn sekkumine:</text:p>
              </text:list-item>
            </text:list>
            <text:list text:style-name="L2">
              <text:list-item>
                <text:list>
                  <text:list-item>
                    <text:p text:id="id54" text:style-name="P6"><text:s/>aitab muuta välist infot maksimaalselt kättesaadava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6">suunab vajalike suhtlusoskuste (nii vastuvõtt kui edastamine) areng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P: Afaasia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56" text:style-name="P5">Aju kõnekeskuse kahjustus trauma, insuldi vpm tagajärjel</text:p>
              </text:list-item>
            </text:list>
            <text:list text:style-name="L2">
              <text:list-item>
                <text:p text:id="id57" text:style-name="P5">60-80 juhtu 100 000 inimese kohta</text:p>
              </text:list-item>
            </text:list>
            <text:list text:style-name="L2">
              <text:list-item>
                <text:p text:id="id58" text:style-name="P5">Kõne- ja kuulamisraskused – võib kasutada valesid sõnu, kuulatav kõne võib muutuda “võõrkeelseks”</text:p>
              </text:list-item>
            </text:list>
            <text:list text:style-name="L2">
              <text:list-item>
                <text:p text:id="id59" text:style-name="P5">3% taastub täielikult, 3% üldse mitte, ülejäänud eri määral. Võib kõikuda päeva jooksul. Reeglina <text:s/>ilmneb vanematel inimest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P: Autism jt</text:p>
          </draw:text-box>
        </draw:frame>
        <draw:frame presentation:style-name="pr6" draw:text-style-name="P5" draw:layer="layout" svg:width="23.911cm" svg:height="14.256cm" svg:x="2.158cm" svg:y="5.838cm" presentation:class="outline" presentation:user-transformed="true">
          <draw:text-box>
            <text:list text:style-name="L2">
              <text:list-item>
                <text:p text:id="id60" text:style-name="P5">Lai skaala aju eri funktsioonide häireid või eripärasid, mis mõjutavad</text:p>
              </text:list-item>
            </text:list>
            <text:list text:style-name="L2">
              <text:list-item>
                <text:list>
                  <text:list-item>
                    <text:p text:id="id61" text:style-name="P6">suhtlem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2" text:style-name="P6">kognitiivseid omadu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3" text:style-name="P6">sotsiaalset tegevust</text:p>
                  </text:list-item>
                </text:list>
              </text:list-item>
            </text:list>
            <text:list text:style-name="L2">
              <text:list-item>
                <text:p text:id="id64" text:style-name="P5">Ca 20-30 juhtu 10 000 inimese kohta, esineb rohkem meestel</text:p>
              </text:list-item>
            </text:list>
            <text:list text:style-name="L2">
              <text:list-item>
                <text:p text:id="id65" text:style-name="P5">Lähedased seisundid: Aspergeri sündroom (sarnane, kuid mõjutab ka kehalisi omadusi), Tourette'i sündroom (sundliigutused ja -hääl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Vastuoludest</text:p>
          </draw:text-box>
        </draw:frame>
        <draw:frame presentation:style-name="pr6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66" text:style-name="P5">Füüsiliste ja meelepuuete määratlemine on suhteliselt ühene (erand on ehk “kurdikultuur”)</text:p>
              </text:list-item>
            </text:list>
            <text:list text:style-name="L2">
              <text:list-item>
                <text:p text:id="id67" text:style-name="P5">Probleeme tekib kognitiivsete puuetega</text:p>
              </text:list-item>
            </text:list>
            <text:list text:style-name="L2">
              <text:list-item>
                <text:p text:id="id68" text:style-name="P5">“Neuroloogilise eripära” (<text:span text:style-name="T3">neurodiversity</text:span><text:span text:style-name="T4">) teooria – autism (vahel lisatakse siia ka düsleksia, düspraksia, AD(H)D jne) pole puue, vaid isiksuse omapära, mida ei peaks üritama kõrvaldada</text:span></text:p>
              </text:list-item>
            </text:list>
            <text:list text:style-name="L2">
              <text:list-item>
                <text:p text:id="id69" text:style-name="P5"><text:span text:style-name="T4">Enamik pooldajaid on kas ise vastavate seisundi-tega inimesed või siis sedalaadi laste vanem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Väga vaieldav värk</text:p>
          </draw:text-box>
        </draw:frame>
        <draw:frame presentation:style-name="pr6" draw:text-style-name="P5" draw:layer="layout" svg:width="23.911cm" svg:height="13.539cm" svg:x="2.058cm" svg:y="5.838cm" presentation:class="outline" presentation:user-transformed="true">
          <draw:text-box>
            <text:list text:style-name="L2">
              <text:list-item>
                <text:p text:id="id70" text:style-name="P5">ND pooldajad: vastavad seisundid pole pärilikud ega mõjuta eluiga, tuleks vaid üritada anda inimesele sobivad kutseoskused</text:p>
              </text:list-item>
            </text:list>
            <text:list text:style-name="L2">
              <text:list-item>
                <text:p text:id="id71" text:style-name="P5">Oponendid: jama, tegu on otsitud ettekäänetega puudega mittetegelemiseks</text:p>
              </text:list-item>
            </text:list>
            <text:list text:style-name="L2">
              <text:list-item>
                <text:p text:id="id72" text:style-name="P5">Suurim küsimärk: autist pole rangelt võttes endale ohtlik, kuid sekundaarsed probleemid (kohanematus, raskemal juhul asotsiaalsena tunduv käitumine) võivad ohtudesse viia; seda ei saa üksnes ühiskonna küündimatuseks luge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73" text:style-name="P5">Liigitamine on paratamatult subjektiivne – liigitus saab anda üldisi juhiseid, konkreetne tegevuskava peab lähtuma konkreetsest inimesest</text:p>
              </text:list-item>
            </text:list>
            <text:list text:style-name="L2">
              <text:list-item>
                <text:p text:id="id74" text:style-name="P5">Suure osa puuete puhul ei tasu rääkida eripeda-googikast, vaid küsimus on pigem õppemetoo-dikas ja korraldus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102cm 2.82699999996164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10T18:40:45</meta:creation-date>
    <dc:creator>Kaido Kikkas</dc:creator>
    <dc:date>2008-08-28T12:30:04</dc:date>
    <meta:editing-cycles>14</meta:editing-cycles>
    <meta:editing-duration>PT4H8M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