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Blue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HEVI-title">
      <style:graphic-properties draw:fill-color="#ffffff" draw:auto-grow-height="true" fo:min-height="3.508cm"/>
    </style:style>
    <style:style style:name="pr2" style:family="presentation" style:parent-style-name="HEVI-subtitle">
      <style:graphic-properties draw:fill-color="#ffffff" draw:auto-grow-height="true" fo:min-height="13.232cm"/>
    </style:style>
    <style:style style:name="pr3" style:family="presentation" style:parent-style-name="HEVI-notes">
      <style:graphic-properties draw:fill-color="#ffffff" draw:auto-grow-height="true" fo:min-height="10.629cm"/>
    </style:style>
    <style:style style:name="pr4" style:family="presentation" style:parent-style-name="HEVI-outline1">
      <style:graphic-properties draw:fill-color="#ffffff" fo:min-height="13.232cm"/>
    </style:style>
    <style:style style:name="pr5" style:family="presentation" style:parent-style-name="HEVI-title">
      <style:graphic-properties fo:min-height="3.508cm"/>
    </style:style>
    <style:style style:name="pr6" style:family="presentation" style:parent-style-name="HEVI-outline1">
      <style:graphic-properties fo:min-height="13.861cm"/>
    </style:style>
    <style:style style:name="pr7" style:family="presentation" style:parent-style-name="HEVI-notes">
      <style:graphic-properties draw:fill-color="#ffffff" fo:min-height="10.629cm"/>
    </style:style>
    <style:style style:name="pr8" style:family="presentation" style:parent-style-name="HEVI-title">
      <style:graphic-properties fo:min-height="3.257cm"/>
    </style:style>
    <style:style style:name="pr9" style:family="presentation" style:parent-style-name="HEVI-outline1">
      <style:graphic-properties fo:min-height="13.61cm"/>
    </style:style>
    <style:style style:name="pr10" style:family="presentation" style:parent-style-name="HEVI-notes">
      <style:graphic-properties draw:fill-color="#ffffff" fo:min-height="10.378cm"/>
    </style:style>
    <style:style style:name="pr11" style:family="presentation" style:parent-style-name="HEVI-title">
      <style:graphic-properties draw:auto-grow-height="tru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1.7999992370605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style:paragraph-properties style:writing-mode="lr-tb"/>
      <style:text-properties fo:color="#ffffff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T1" style:family="text">
      <style:text-properties fo:font-size="31.7999992370605pt"/>
    </style:style>
    <style:style style:name="T2" style:family="text">
      <style:text-properties fo:color="#ffffff"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EVI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Kaku pahane porin kirjatööde teemal</text:p>
          </draw:text-box>
        </draw:frame>
        <draw:frame presentation:style-name="pr2" draw:text-style-name="P3" draw:layer="layout" svg:width="23.912cm" svg:height="13.232cm" svg:x="2.073cm" svg:y="5.862cm" presentation:class="subtitle" presentation:user-transformed="true">
          <draw:text-box>
            <text:p text:style-name="P2"><text:span text:style-name="T1">EVIMÜ erakorraline mini-lisaloeng</text:span></text:p>
          </draw:text-box>
        </draw:frame>
        <draw:custom-shape draw:style-name="gr1" draw:text-style-name="P5" draw:layer="layout" svg:width="19.482cm" svg:height="0.472cm" svg:x="7.576cm" svg:y="19.801cm">
          <text:p text:style-name="P4"><text:span text:style-name="T2">© 2010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HEVI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 presentation:user-transformed="true">
          <draw:text-box>
            <text:p text:style-name="P1">“Life is like a box of chocolates...”</text:p>
          </draw:text-box>
        </draw:frame>
        <draw:frame presentation:style-name="pr4" draw:text-style-name="P7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1" text:style-name="P6"><text:span text:style-name="T3">Forresti lause kehtib ka selle kursuse kirjatööde kohta</text:span></text:p>
              </text:list-item>
              <text:list-item>
                <text:p text:id="id2" text:style-name="P6"><text:span text:style-name="T3">Tuli mitmeid vahvaid kirjutisi, eriti tore oli lugeda neid, mis kasvanud välja reaalsest elust</text:span></text:p>
              </text:list-item>
              <text:list-item>
                <text:p text:id="id3" text:style-name="P6"><text:span text:style-name="T3">… </text:span><text:span text:style-name="T3">ja tuli ka neid teistsuguseid</text:span></text:p>
              </text:list-item>
              <text:list-item>
                <text:p text:id="id4" text:style-name="P6"><text:span text:style-name="T3">Tüüpiline kirjatööde printsiip “Viimasel hetkel head nahka ei tule” kehtis üksjagu ka sii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 smil:additive="base"/>
                  <anim:animate smil:dur="0.5s" smil:fill="hold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508cm" svg:x="2.03cm" svg:y="1.776cm" presentation:class="title">
          <draw:text-box>
            <text:p>1. mure - vormistamine</text:p>
          </draw:text-box>
        </draw:frame>
        <draw:frame presentation:style-name="pr6" draw:layer="layout" svg:width="23.912cm" svg:height="13.861cm" svg:x="2.03cm" svg:y="5.834cm" presentation:class="outline">
          <draw:text-box>
            <text:list text:style-name="L4">
              <text:list-item>
                <text:p text:id="id5">Otseselt nõudeks vormistamist ei pannud, seetõttu vaba teksti esitamine punkte maha ei võtnud</text:p>
              </text:list-item>
              <text:list-item>
                <text:p text:id="id6">Kuid siiski – arvestades seda, et 0-3 aasta pärast ootab lõputöö, kus kõiki neid asju väga rangelt võetakse, oleks võinud natuke harjuta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508cm" svg:x="2.03cm" svg:y="1.776cm" presentation:class="title">
          <draw:text-box>
            <text:p>2. mure - allikad</text:p>
          </draw:text-box>
        </draw:frame>
        <draw:frame presentation:style-name="pr6" draw:layer="layout" svg:width="23.912cm" svg:height="15.292cm" svg:x="2.03cm" svg:y="5.834cm" presentation:class="outline" presentation:user-transformed="true">
          <draw:text-box>
            <text:list text:style-name="L4">
              <text:list-item>
                <text:p text:id="id7">Õppejõu kirjutised ei ole kindlasti ainsad olemasolevad eestikeelsed materjalid</text:p>
              </text:list-item>
              <text:list-item>
                <text:p text:id="id8">Kõrgkoolis õppides oleks tegelikult tarvis suuta ka võõrkeeles lugeda ja materjale kasutada – eriti selles aines (Eesti oli pikka aega “puu otsas”)</text:p>
              </text:list-item>
              <text:list-item>
                <text:p text:id="id9">Enda kogemustele toetuv essee oli täiesti vastuvõetav vorm, häda tekkis pigem referatiivsete töödega</text:p>
              </text:list-item>
              <text:list-item>
                <text:p text:id="id10">See märkus ei kehti praeguse töö kohta – aga edaspidi tuleb silmas pidada, et allikal ja allikal on vahe ning liiga lahja valik rikub hinde är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HEVI" presentation:presentation-page-layout-name="AL2T1">
        <office:forms form:automatic-focus="false" form:apply-design-mode="false"/>
        <draw:frame presentation:style-name="pr8" draw:layer="layout" svg:width="23.912cm" svg:height="3.439cm" svg:x="2.03cm" svg:y="1.81cm" presentation:class="title" presentation:user-transformed="true">
          <draw:text-box>
            <text:p>Erimärkus: Wikipedia on hea asi, aga...</text:p>
          </draw:text-box>
        </draw:frame>
        <draw:frame presentation:style-name="pr9" draw:layer="layout" svg:width="23.912cm" svg:height="13.61cm" svg:x="2.03cm" svg:y="5.834cm" presentation:class="outline">
          <draw:text-box>
            <text:list text:style-name="L4">
              <text:list-item>
                <text:p text:id="id11">… mitte kirjatööde allikana</text:p>
              </text:list-item>
              <text:list-item>
                <text:p text:id="id12">Wikipedia (ja Britannica, Brockhaus, EE jt entsüklopeediad) on juba olemuselt referaat</text:p>
              </text:list-item>
              <text:list-item>
                <text:p text:id="id13">Referaadist referaati teha on narr</text:p>
              </text:list-item>
              <text:list-item>
                <text:p text:id="id14">Wikipediat kasutatakse nii:</text:p>
                <text:list>
                  <text:list-item>
                    <text:p text:id="id15">Loetakse vastav artikkel läbi, saadakse üldine pilt käsitletavast teemast</text:p>
                  </text:list-item>
                  <text:list-item>
                    <text:p text:id="id16">Vaadatakse artikli lõpus olevaid allikaviiteid</text:p>
                  </text:list-item>
                  <text:list-item>
                    <text:p text:id="id17">Tutvutakse allikatega ja viidatakse neile ots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10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508cm" svg:x="2.03cm" svg:y="1.776cm" presentation:class="title" presentation:user-transformed="true">
          <draw:text-box>
            <text:p>3. mure – kopipeist</text:p>
          </draw:text-box>
        </draw:frame>
        <draw:frame presentation:style-name="pr6" draw:layer="layout" svg:width="23.912cm" svg:height="14.97cm" svg:x="2.03cm" svg:y="5.834cm" presentation:class="outline" presentation:user-transformed="true">
          <draw:text-box>
            <text:list text:style-name="L4">
              <text:list-item>
                <text:p text:id="id18">Tänapäeva keskkoolides massiliselt leviv paha haigus - “referaat” tähendab seal sageli üksühele kopeerimist (tihti sealtsamast Wikipediast või mõnest sarnasest kohast). Tegemist on <text:span text:style-name="T4">täiesti mõttetu tegevusega</text:span><text:span text:style-name="T5"> (ja süü on siin õpetajatel!)</text:span></text:p>
              </text:list-item>
              <text:list-item>
                <text:p text:id="id19">Refereerimine tähendab (lühendatud) kokkuvõtte tegemist, mitte teksti kopeerimist</text:p>
              </text:list-item>
              <text:list-item>
                <text:p text:id="id20">Üks-ühele kopeerimine on üldjuhul vastuvõetav ainult konkreetse tsitaadi korral. N:</text:p>
                <text:list>
                  <text:list-item>
                    <text:p text:id="id21">Aadu Kadakas ähvardab: “Ole vait või ma panen sulle kadaka püksi!” (“Siin me oleme”)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HEVI" presentation:presentation-page-layout-name="AL2T1">
        <office:forms form:automatic-focus="false" form:apply-design-mode="false"/>
        <draw:frame presentation:style-name="pr8" draw:layer="layout" svg:width="23.912cm" svg:height="3.257cm" svg:x="2.03cm" svg:y="1.901cm" presentation:class="title">
          <draw:text-box>
            <text:p>Kirjalike tööde mõte</text:p>
          </draw:text-box>
        </draw:frame>
        <draw:frame presentation:style-name="pr9" draw:layer="layout" svg:width="23.912cm" svg:height="14.537cm" svg:x="2.03cm" svg:y="5.834cm" presentation:class="outline" presentation:user-transformed="true">
          <draw:text-box>
            <text:list text:style-name="L4">
              <text:list-item>
                <text:p text:id="id22">Panna inimene <text:s/>vastaval teemal mõtlema</text:p>
              </text:list-item>
              <text:list-item>
                <text:p text:id="id23">Suunata otsima ja valima erinevaid allikaid</text:p>
              </text:list-item>
              <text:list-item>
                <text:p text:id="id24">Õpetada kirjalikku eneseväljendust</text:p>
              </text:list-item>
              <text:list-item>
                <text:p text:id="id25">Harjutada info sünteesimise oskust – olemas-olevatest allikatest pärit teabe tervikuks “kokkusulatamist” enda teadmiste ja väidetega (see on muide igasuguse teadustöö põhiolemus)</text:p>
              </text:list-item>
              <text:list-item>
                <text:p text:id="id26">Suvaline kopipeist kusagilt võrgust ei võimalda teha neist mitte ühtegi. <text:span text:style-name="T4">Tulemus: kirjutaja jääb lolliks – ja seda üsna mitmes mõtt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10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508cm" svg:x="2.03cm" svg:y="1.776cm" presentation:class="title">
          <draw:text-box>
            <text:p>Põhireegel</text:p>
          </draw:text-box>
        </draw:frame>
        <draw:frame presentation:style-name="pr6" draw:layer="layout" svg:width="23.912cm" svg:height="13.861cm" svg:x="2.03cm" svg:y="5.834cm" presentation:class="outline" presentation:user-transformed="true">
          <draw:text-box>
            <text:list text:style-name="L4">
              <text:list-item>
                <text:p text:id="id27">Kui tekstis puudub viide algallikale, eeldatakse, et autor on selle ise välja mõelnud</text:p>
              </text:list-item>
              <text:list-item>
                <text:p text:id="id28">Ja häda talle, kui ta tegelikult ei ole<text:line-break/><text:line-break/></text:p>
              </text:list-item>
              <text:list-item>
                <text:p text:id="id29">Mõne aasta eest kukutas TLÜ-s retsensent läbi ca 60-lk magistritöö, milles leidus ca 10-realine viitamata ja otse kopeeritud lõi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508cm" svg:x="2.03cm" svg:y="1.776cm" presentation:class="title">
          <draw:text-box>
            <text:p>Viitamine</text:p>
          </draw:text-box>
        </draw:frame>
        <draw:frame presentation:style-name="pr6" draw:layer="layout" svg:width="23.912cm" svg:height="13.861cm" svg:x="2.03cm" svg:y="5.834cm" presentation:class="outline">
          <draw:text-box>
            <text:list text:style-name="L4">
              <text:list-item>
                <text:p text:id="id30">Süsteeme on erinevaid – vt näiteks http://en.wikipedia.org/wiki/APA_style </text:p>
              </text:list-item>
              <text:list-item>
                <text:p text:id="id31">Igal juhul aga peaks töö lõpus esinema kasutatud allikate nimekiri ja töö sisus viited sellele</text:p>
              </text:list-item>
              <text:list-item>
                <text:p text:id="id32">NB! Üldiselt tuleks mahukama allika puhul näidata ära ka leheküljed (erandiks on Piibel, kus on selge salmide süsteem – seega näiteks “Mt 23:1” on piisav, lehekülge ei ole vaja)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HEVI" presentation:presentation-page-layout-name="AL2T1">
        <office:forms form:automatic-focus="false" form:apply-design-mode="false"/>
        <draw:frame presentation:style-name="pr8" draw:layer="layout" svg:width="23.912cm" svg:height="3.257cm" svg:x="2.03cm" svg:y="1.901cm" presentation:class="title">
          <draw:text-box>
            <text:p>Midagi positiivset ka porina sekka</text:p>
          </draw:text-box>
        </draw:frame>
        <draw:frame presentation:style-name="pr9" draw:layer="layout" svg:width="23.912cm" svg:height="14.334cm" svg:x="2.03cm" svg:y="5.834cm" presentation:class="outline" presentation:user-transformed="true">
          <draw:text-box>
            <text:list text:style-name="L4">
              <text:list-item>
                <text:p text:id="id33">TTA rahvas oskab üle keskmise korrektset eesti keelt kirjutada</text:p>
              </text:list-item>
              <text:list-item>
                <text:p text:id="id34">Pilt on üldises mastaabis (Kaku neli töökohta) parajalt masendav:</text:p>
                <text:list>
                  <text:list-item>
                    <text:p text:id="id35">Kokku-lahku (vrdl “Laenu revolutsion” TV-s!)</text:p>
                  </text:list-item>
                  <text:list-item>
                    <text:p text:id="id36">-si -mitmus vales kohas (nagu vanainimestel...)</text:p>
                  </text:list-item>
                  <text:list-item>
                    <text:p text:id="id37">Mitteasjakohane slängikasutus (NB! Släng õiges kohas ja kontekstis võib olla täiesti kohane)</text:p>
                  </text:list-item>
                  <text:list-item>
                    <text:p text:id="id38">Võõrsõnade vale kasutus</text:p>
                  </text:list-item>
                </text:list>
              </text:list-item>
              <text:list-item>
                <text:p text:id="id39">Õnneks siin majas on vähe puu peasi :-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10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HEVI" presentation:presentation-page-layout-name="AL2T1">
        <office:forms form:automatic-focus="false" form:apply-design-mode="false"/>
        <draw:frame presentation:style-name="pr5" draw:layer="layout" svg:width="23.912cm" svg:height="3.508cm" svg:x="2.03cm" svg:y="1.776cm" presentation:class="title">
          <draw:text-box>
            <text:p>Miks seda ikka niiväga vaja on?</text:p>
          </draw:text-box>
        </draw:frame>
        <draw:frame presentation:style-name="pr6" draw:layer="layout" svg:width="23.912cm" svg:height="13.861cm" svg:x="2.03cm" svg:y="5.834cm" presentation:class="outline" presentation:user-transformed="true">
          <draw:text-box>
            <text:list text:style-name="L4">
              <text:list-item>
                <text:p text:id="id40">Teoloogile väga vajalik oskus – <text:s/>vähegi tõsisem teadusetegemine eeldab väga korralikku allikatega töötamise oskust</text:p>
              </text:list-item>
              <text:list-item>
                <text:p text:id="id41">Tänapäeval on nn autorikaitsjad kohe hakkamas, kui kusagil mõni vaieldav koht on – ja pahandus võib tulla üsna paks</text:p>
              </text:list-item>
              <text:list-item>
                <text:p text:id="id42">Ei ole mõtet skeptikutele veel üht konti hambusse visata (Delfi pealkirjad stiilis “Usumees viksis kursavenna loengu maha!”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HEVI" presentation:presentation-page-layout-name="AL3T19">
        <office:forms form:automatic-focus="false" form:apply-design-mode="false"/>
        <draw:frame presentation:style-name="pr11" draw:layer="layout" svg:width="23.912cm" svg:height="3.508cm" svg:x="2.03cm" svg:y="1.776cm" presentation:class="title">
          <draw:text-box>
            <text:p>Porina lõpp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BlueGradient" draw:style="linear" draw:start-color="#0000ff" draw:end-color="#000080" draw:start-intensity="85%" draw:end-intensity="100%" draw:angle="0" draw:border="0%"/>
    <draw:gradient draw:name="night2" draw:style="radial" draw:cx="30%" draw:cy="50%" draw:start-color="#000080" draw:end-color="#0099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VI-background" style:family="presentation">
      <style:graphic-properties draw:stroke="none" draw:fill="none" draw:fill-gradient-name="night2" draw:fill-image-width="0cm" draw:fill-image-height="0cm"/>
    </style:style>
    <style:style style:name="HEVI-backgroundobjects" style:family="presentation">
      <style:graphic-properties draw:shadow="hidden" draw:shadow-offset-x="0.3cm" draw:shadow-offset-y="0.3cm" draw:shadow-color="#808080"/>
    </style:style>
    <style:style style:name="HEVI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EVI-outline1" style:family="presentation">
      <style:graphic-properties draw:stroke="none" draw:fill="none">
        <text:list-style style:name="HEVI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EVI-outline2" style:family="presentation" style:parent-style-name="HEV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EVI-outline3" style:family="presentation" style:parent-style-name="HEV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EVI-outline4" style:family="presentation" style:parent-style-name="HEV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EVI-outline5" style:family="presentation" style:parent-style-name="HEV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EVI-outline6" style:family="presentation" style:parent-style-name="HEV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EVI-outline7" style:family="presentation" style:parent-style-name="HEV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EVI-outline8" style:family="presentation" style:parent-style-name="HEV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EVI-outline9" style:family="presentation" style:parent-style-name="HEV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EVI-subtitle" style:family="presentation">
      <style:graphic-properties draw:stroke="none" draw:fill="none" draw:textarea-vertical-align="middle">
        <text:list-style style:name="HEV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EVI-title" style:family="presentation">
      <style:graphic-properties draw:stroke="none" draw:fill="none" draw:textarea-vertical-align="middle">
        <text:list-style style:name="HEV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gradient-name="night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HEVI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2" style:family="presentation" style:parent-style-name="HEVI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3" style:family="presentation" style:parent-style-name="HEVI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" style:family="presentation" style:parent-style-name="HEVI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HEVI" style:page-layout-name="PM1" draw:style-name="Mdp1">
      <office:forms form:automatic-focus="false" form:apply-design-mode="false"/>
      <draw:rect presentation:style-name="Mpr1" draw:text-style-name="MP1" draw:layer="backgroundobjects" svg:width="28cm" svg:height="21cm" svg:x="0cm" svg:y="0cm">
        <text:p/>
      </draw:rect>
      <draw:frame presentation:style-name="HEVI-title" draw:layer="backgroundobjects" svg:width="23.912cm" svg:height="3.507cm" svg:x="2.03cm" svg:y="1.776cm" presentation:class="title" presentation:placeholder="true">
        <draw:text-box/>
      </draw:frame>
      <draw:frame presentation:style-name="HEVI-outline1" draw:layer="backgroundobjects" svg:width="23.912cm" svg:height="13.86cm" svg:x="2.03cm" svg:y="5.834cm" presentation:class="outline" presentation:placeholder="true">
        <draw:text-box/>
      </draw:frame>
      <draw:rect presentation:style-name="Mpr2" draw:text-style-name="MP1" draw:layer="backgroundobjects" svg:width="4.204cm" svg:height="21cm" svg:x="0cm" svg:y="0cm">
        <text:p/>
      </draw:rect>
      <draw:rect presentation:style-name="Mpr3" draw:text-style-name="MP1" draw:layer="backgroundobjects" svg:width="0.108cm" svg:height="21cm" svg:x="4.241cm" svg:y="0cm">
        <text:p/>
      </draw:rect>
      <draw:rect presentation:style-name="Mpr4" draw:text-style-name="MP1" draw:layer="backgroundobjects" svg:width="1.668cm" svg:height="0.232cm" svg:x="22.798cm" svg:y="20.768cm">
        <text:p/>
      </draw:rect>
      <draw:rect presentation:style-name="Mpr4" draw:text-style-name="MP1" draw:layer="backgroundobjects" svg:width="1.668cm" svg:height="0.217cm" svg:x="22.798cm" svg:y="20.37cm">
        <text:p/>
      </draw:rect>
      <draw:rect presentation:style-name="Mpr4" draw:text-style-name="MP1" draw:layer="backgroundobjects" svg:width="1.668cm" svg:height="0.232cm" svg:x="22.798cm" svg:y="19.934cm">
        <text:p/>
      </draw:rect>
      <draw:rect presentation:style-name="Mpr4" draw:text-style-name="MP1" draw:layer="backgroundobjects" svg:width="1.668cm" svg:height="0.217cm" svg:x="22.798cm" svg:y="19.536cm">
        <text:p/>
      </draw:rect>
      <draw:rect presentation:style-name="Mpr4" draw:text-style-name="MP1" draw:layer="backgroundobjects" svg:width="1.668cm" svg:height="0.232cm" svg:x="22.798cm" svg:y="19.101cm">
        <text:p/>
      </draw:rect>
      <draw:rect presentation:style-name="Mpr4" draw:text-style-name="MP1" draw:layer="backgroundobjects" svg:width="1.668cm" svg:height="0.217cm" svg:x="22.798cm" svg:y="18.703cm">
        <text:p/>
      </draw:rect>
      <draw:rect presentation:style-name="Mpr4" draw:text-style-name="MP1" draw:layer="backgroundobjects" svg:width="1.668cm" svg:height="0.232cm" svg:x="24.827cm" svg:y="20.768cm">
        <text:p/>
      </draw:rect>
      <draw:rect presentation:style-name="Mpr4" draw:text-style-name="MP1" draw:layer="backgroundobjects" svg:width="1.668cm" svg:height="0.217cm" svg:x="24.827cm" svg:y="20.37cm">
        <text:p/>
      </draw:rect>
      <draw:rect presentation:style-name="Mpr4" draw:text-style-name="MP1" draw:layer="backgroundobjects" svg:width="1.668cm" svg:height="0.232cm" svg:x="24.827cm" svg:y="19.934cm">
        <text:p/>
      </draw:rect>
      <draw:rect presentation:style-name="Mpr4" draw:text-style-name="MP1" draw:layer="backgroundobjects" svg:width="1.668cm" svg:height="0.217cm" svg:x="24.827cm" svg:y="19.536cm">
        <text:p/>
      </draw:rect>
      <draw:rect presentation:style-name="Mpr4" draw:text-style-name="MP1" draw:layer="backgroundobjects" svg:width="1.668cm" svg:height="0.232cm" svg:x="24.827cm" svg:y="19.101cm">
        <text:p/>
      </draw:rect>
      <draw:rect presentation:style-name="Mpr4" draw:text-style-name="MP1" draw:layer="backgroundobjects" svg:width="1.668cm" svg:height="0.217cm" svg:x="24.827cm" svg:y="18.703cm">
        <text:p/>
      </draw:rect>
      <presentation:notes style:page-layout-name="PM2">
        <draw:page-thumbnail presentation:style-name="HEVI-title" draw:layer="backgroundobjects" svg:width="12.767cm" svg:height="9.575cm" svg:x="4.411cm" svg:y="2.794cm" presentation:class="page"/>
        <draw:frame presentation:style-name="HEVI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10-04-28T21:06:16</meta:creation-date>
    <dc:language>en-US</dc:language>
    <meta:editing-cycles>19</meta:editing-cycles>
    <meta:editing-duration>PT00H53M28S</meta:editing-duration>
    <dc:title>HEVI</dc:title>
    <meta:initial-creator>Kaido Kikkas</meta:initial-creator>
    <dc:date>2010-04-29T09:47:14</dc:date>
    <dc:creator>Kaido Kikkas</dc:creator>
    <meta:document-statistic meta:object-count="71"/>
    <meta:user-defined meta:name="Info 1"/>
    <meta:user-defined meta:name="Info 2"/>
    <meta:user-defined meta:name="Info 3"/>
    <meta:user-defined meta:name="Info 4"/>
    <meta:template xlink:type="simple" xlink:actuate="onRequest" xlink:title="HEVI" xlink:href="../../mallid/HEVI.otp" meta:date="2010-02-16T17:09:36"/>
  </office:meta>
</office:document-meta>
</file>