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idepanel_5f_blue-title">
      <style:graphic-properties draw:fill-color="#ffffff" draw:auto-grow-height="true" fo:min-height="3.508cm"/>
    </style:style>
    <style:style style:name="pr2" style:family="presentation" style:parent-style-name="sidepanel_5f_blue-subtitle" style:list-style-name="L5">
      <style:graphic-properties draw:fill-color="#ffffff" draw:auto-grow-height="true" fo:min-height="13.232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outline1">
      <style:graphic-properties draw:fill-color="#ffffff" draw:auto-grow-height="true" fo:min-height="13.232cm"/>
    </style:style>
    <style:style style:name="pr5" style:family="presentation" style:parent-style-name="sidepanel_5f_blue-notes">
      <style:graphic-properties draw:fill-color="#ffffff" fo:min-height="10.629cm"/>
    </style:style>
    <style:style style:name="pr6" style:family="presentation" style:parent-style-name="sidepanel_5f_blue-outline1">
      <style:graphic-properties draw:fill-color="#ffffff" draw:auto-grow-height="true" fo:min-height="19.884cm"/>
    </style:style>
    <style:style style:name="pr7" style:family="presentation" style:parent-style-name="sidepanel_5f_blue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8" style:family="presentation" style:parent-style-name="sidepanel_5f_blue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9" style:family="presentation" style:parent-style-name="sidepanel_5f_blue-outline1">
      <style:graphic-properties draw:fill-color="#ffffff" fo:min-height="13.232cm"/>
    </style:style>
    <style:style style:name="pr10" style:family="presentation" style:parent-style-name="sidepanel_5f_blue-outline1">
      <style:graphic-properties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582cm" fo:margin-right="0cm" fo:line-height="101%" fo:text-align="center" fo:text-indent="-0.582cm"/>
    </style:style>
    <style:style style:name="P8" style:family="paragraph">
      <style:paragraph-properties fo:margin-left="0.582cm" fo:margin-right="0cm" fo:text-indent="-0.582cm" style:writing-mode="lr-tb"/>
      <style:text-properties fo:color="#ffffff"/>
    </style:style>
    <style:style style:name="P9" style:family="paragraph">
      <style:paragraph-properties fo:margin-left="0cm" fo:margin-right="0cm" fo:margin-top="0cm" fo:margin-bottom="0.48cm" fo:line-height="101%" fo:text-indent="0cm"/>
    </style:style>
    <style:style style:name="P10" style:family="paragraph">
      <style:paragraph-properties fo:margin-left="0cm" fo:margin-right="0cm" fo:margin-top="0cm" fo:margin-bottom="0.379cm" fo:line-height="108%" fo:text-indent="0cm"/>
    </style:style>
    <style:style style:name="P11" style:family="paragraph">
      <style:paragraph-properties fo:margin-left="1.38cm" fo:margin-right="0cm" fo:text-indent="-1.186cm" style:writing-mode="lr-tb"/>
    </style:style>
    <style:style style:name="P12" style:family="paragraph">
      <style:paragraph-properties fo:margin-left="0cm" fo:margin-right="0cm" fo:line-height="101%" fo:text-indent="0cm"/>
    </style:style>
    <style:style style:name="P13" style:family="paragraph">
      <style:paragraph-properties fo:margin-left="0cm" fo:margin-right="0cm" fo:line-height="108%" fo:text-indent="0cm"/>
    </style:style>
    <style:style style:name="P14" style:family="paragraph">
      <style:paragraph-properties text:enable-numbering="true" fo:margin-left="1.2cm" fo:margin-right="0cm" fo:line-height="101%" fo:text-indent="-0.9cm"/>
    </style:style>
    <style:style style:name="T1" style:family="text">
      <style:text-properties fo:font-size="31.7999992370605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28pt"/>
    </style:style>
    <style:style style:name="T4" style:family="text">
      <style:text-properties fo:color="#ffffff" fo:language="en" fo:country="GB" style:font-family-asian="'HG Mincho Light J'" style:font-pitch-asian="variable" style:font-family-complex="'HG Mincho Light J'" style:font-pitch-complex="variable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/>
    </style:style>
    <style:style style:name="T8" style:family="text">
      <style:text-properties fo:language="en" fo:country="GB" fo:font-style="normal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32pt" fo:language="en" fo:country="GB" style:font-size-asian="24pt" style:font-size-complex="24pt"/>
    </style:style>
    <style:style style:name="T11" style:family="text">
      <style:text-properties fo:font-size="32pt" fo:language="en" fo:country="GB" fo:font-style="italic" style:font-size-asian="32pt" style:font-size-complex="32pt"/>
    </style:style>
    <style:style style:name="T12" style:family="text">
      <style:text-properties fo:font-size="32pt" fo:language="en" fo:country="GB" fo:font-style="normal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Puuetega inimesed tööturul</text:p>
          </draw:text-box>
        </draw:frame>
        <draw:frame presentation:style-name="pr2" draw:text-style-name="P3" draw:layer="layout" svg:width="23.912cm" svg:height="13.232cm" svg:x="2.03cm" svg:y="5.834cm" presentation:class="subtitle" presentation:user-transformed="true">
          <draw:text-box>
            <text:p text:style-name="P2"><text:span text:style-name="T1">EVIMÜ 5. loeng</text:span>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Ikka ajaloost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" text:style-name="P1"><text:span text:style-name="T3">20-ndad – USA-s ja Lääne-Euroopas esimesed laiemad programmid sõjaveteranide tagasitoomiseks ühiskonda</text:span></text:p>
              </text:list-item>
              <text:list-item>
                <text:p text:id="id2" text:style-name="P1"><text:span text:style-name="T3">1935 - suur puuetega inimeste istumisstreik New Yorkis, tagajärjeks on töölevõttu välistava märke kaotamine lastehalvatuse või CP-ga inimeste andmetest</text:span></text:p>
              </text:list-item>
              <text:list-item>
                <text:p text:id="id3" text:style-name="P1"><text:span text:style-name="T3">1944 - Inglismaa kehtestab tööhõivekvoodid</text:span></text:p>
              </text:list-item>
              <text:list-item>
                <text:p text:id="id4" text:style-name="P1"><text:span text:style-name="T3">1995 - Inglismaal kaotatakse kvoodisüsteem kui oma aja äraelanud mehhanism</text:span></text:p>
              </text:list-item>
              <text:list-item>
                <text:p text:id="id5" text:style-name="P1"><text:span text:style-name="T3">Sajandivahetus – Euroopas massiivsed võrdõiguslikkust tagavad seadusandlikud initsiatiiv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Eesti</text:p>
          </draw:text-box>
        </draw:frame>
        <draw:frame presentation:style-name="pr4" draw:text-style-name="P6" draw:layer="layout" svg:width="23.912cm" svg:height="15.292cm" svg:x="2.088cm" svg:y="4.5cm" presentation:class="outline" presentation:user-transformed="true">
          <draw:text-box>
            <text:list text:style-name="L4">
              <text:list-item>
                <text:p text:id="id6" text:style-name="P1">Varajane start erikoolide ja EW seaduste näol oli päris hea </text:p>
              </text:list-item>
              <text:list-item>
                <text:p text:id="id7" text:style-name="P1">NL ajal oli lugu kehv – 87. aasta andmetel oli registreeritud grupiinvaliidide keskmine tööhõive ca 30% (sh I grupil 16%)</text:p>
              </text:list-item>
              <text:list-item>
                <text:p text:id="id8" text:style-name="P1">EV algaastad – kõige hullem seis. Üldine tööhõive oli 10-15%, lapseeas puude omandanute seas aga vaid paar protsenti (Kikkas 1994).</text:p>
              </text:list-item>
              <text:list-item>
                <text:p text:id="id9" text:style-name="P1">2002 – töötas 25% puuete või krooniliste haigustega inimestest (Tööturuamet). <text:s/>Olukord oli vähehaaval paranemas. Siis tuli aga masu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“No mida...?”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10" text:style-name="P1">Miks peaks puudega inimestele mingit erirežiimi tekitama? </text:p>
              </text:list-item>
              <text:list-item>
                <text:p text:id="id11" text:style-name="P1">Tegelikult tuleks läheneda kõigile töötuile sama matemaatikaga, mida nägime 1. loengus</text:p>
              </text:list-item>
              <text:list-item>
                <text:p text:id="id12" text:style-name="P1">Käesoleval juhul lisandub mitu tööandja jaoks tegelikult positiivset faktorit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 presentation:user-transformed="true">
          <draw:text-box>
            <text:p text:style-name="P1">“Kui elu annab sinul sidrun, <text:line-break/>teeb limonaad!” (TV-reklaam)</text:p>
          </draw:text-box>
        </draw:frame>
        <draw:frame presentation:style-name="pr4" draw:text-style-name="P6" draw:layer="layout" svg:width="23.912cm" svg:height="13.331cm" svg:x="2.03cm" svg:y="5.834cm" presentation:class="outline" presentation:user-transformed="true">
          <draw:text-box>
            <text:list text:style-name="L4">
              <text:list-item>
                <text:list>
                  <text:list-item>
                    <text:p text:id="id13" text:style-name="P1">Väga tihti motiveeritumad kui “terved inimesed”</text:p>
                  </text:list-item>
                  <text:list-item>
                    <text:p text:id="id14" text:style-name="P1">“S...ast saia” tegemise oskus on märksa rohkem levinud – elu õpetab. Seda oskust saab ilusti kasutada uute töö- ja ärilahenduste genereerimisel!</text:p>
                  </text:list-item>
                  <text:list-item>
                    <text:p text:id="id15" text:style-name="P1">Vähem tõenäoline on pohmas peaga töölelaekumine</text:p>
                  </text:list-item>
                  <text:list-item>
                    <text:p text:id="id16" text:style-name="P1">Paradoksaalne, aga nendega juhtub vähem õnnetusi (vt ka eelmine punkt)</text:p>
                  </text:list-item>
                  <text:list-item>
                    <text:p text:id="id17" text:style-name="P1">Esindavad üha kasvavat turuosa (rahvastik vananeb)</text:p>
                  </text:list-item>
                  <text:list-item>
                    <text:p text:id="id18" text:style-name="P1">Kasutajasõbralikkuse indikaator (tooted, ruumid jne)</text:p>
                  </text:list-item>
                  <text:list-item>
                    <text:p text:id="id19" text:style-name="P1">Positiivse imago käepärane allikas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Tööturg muutub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20" text:style-name="P1">USA Tööjõustatistika Büroo prognoos “Job Outlook in Brief” 1992. 12 peamist klastrit <text:s/>(vt järgmine slaid)</text:p>
              </text:list-item>
              <text:list-item>
                <text:p text:id="id21" text:style-name="P1">Hilisemad prognoosid on juba olnud veidi erinevad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>
        <office:forms form:automatic-focus="false" form:apply-design-mode="false"/>
        <draw:frame presentation:style-name="pr6" draw:text-style-name="P6" draw:layer="layout" svg:width="27cm" svg:height="20.538cm" svg:x="0.5cm" svg:y="0cm" presentation:class="outline" presentation:user-transformed="true">
          <draw:text-box>
            <text:list text:style-name="L4">
              <text:list-item>
                <text:p text:id="id22" text:style-name="P1">Ametnikud, administraatorid, managerid <text:s text:c="3"/><text:tab/><text:tab/>++/+ R</text:p>
              </text:list-item>
              <text:list-item>
                <text:p text:id="id23" text:style-name="P1">Spetsialistid<text:tab/><text:tab/><text:tab/><text:tab/><text:tab/><text:tab/><text:tab/><text:tab/><text:tab/><text:tab/><text:tab/><text:tab/><text:tab/>++</text:p>
              </text:list-item>
              <text:list-item>
                <text:p text:id="id24" text:style-name="P1">Tehnikud ja tugiteenuste osutajad<text:tab/><text:tab/><text:tab/><text:tab/><text:tab/>+ R</text:p>
              </text:list-item>
              <text:list-item>
                <text:p text:id="id25" text:style-name="P1">Turundajad ja müügimehed-naised<text:tab/><text:tab/><text:tab/><text:tab/><text:tab/>+ R</text:p>
              </text:list-item>
              <text:list-item>
                <text:p text:id="id26" text:style-name="P1">Bürootöötajad, kontori-tugiteenuste osutajad<text:tab/>+</text:p>
              </text:list-item>
              <text:list-item>
                <text:p text:id="id27" text:style-name="P1">Teenindajad<text:tab/><text:tab/><text:tab/><text:tab/><text:tab/><text:tab/><text:tab/><text:tab/><text:tab/><text:tab/><text:tab/><text:tab/><text:tab/>++/- R</text:p>
              </text:list-item>
              <text:list-item>
                <text:p text:id="id28" text:style-name="P1">Põllundus, metsandus, kalandus<text:tab/><text:tab/><text:tab/><text:tab/><text:tab/><text:tab/>+</text:p>
              </text:list-item>
              <text:list-item>
                <text:p text:id="id29" text:style-name="P1">Mehaanikud, paigaldajad, remondimehed<text:tab/><text:tab/>++/-</text:p>
              </text:list-item>
              <text:list-item>
                <text:p text:id="id30" text:style-name="P1">Ehitajad<text:tab/><text:tab/><text:tab/><text:tab/><text:tab/><text:tab/><text:tab/><text:tab/><text:tab/><text:tab/><text:tab/><text:tab/><text:tab/><text:tab/>+/-</text:p>
              </text:list-item>
              <text:list-item>
                <text:p text:id="id31" text:style-name="P1">Tööstustöölised<text:tab/><text:tab/><text:tab/><text:tab/><text:tab/><text:tab/><text:tab/><text:tab/><text:tab/><text:tab/><text:tab/><text:tab/>+/-</text:p>
              </text:list-item>
              <text:list-item>
                <text:p text:id="id32" text:style-name="P1">Transporditöötajad<text:tab/><text:tab/><text:tab/><text:tab/><text:tab/><text:tab/><text:tab/><text:tab/><text:tab/><text:tab/><text:tab/>+</text:p>
              </text:list-item>
              <text:list-item>
                <text:p text:id="id33" text:style-name="P1">Käitlejad, abitöötajad, lihttöölised<text:tab/><text:tab/><text:tab/><text:tab/><text:tab/>+/-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>
        <office:forms form:automatic-focus="false" form:apply-design-mode="false"/>
        <draw:frame presentation:style-name="pr7" draw:text-style-name="P8" draw:layer="layout" svg:width="23.905cm" svg:height="3.502cm" svg:x="2.616cm" svg:y="1.222cm" presentation:class="title" presentation:user-transformed="true">
          <draw:text-box>
            <text:p text:style-name="P7"><text:span text:style-name="T4">Rõhuasetuste muutus tööprotsessis (Paul Redmond)</text:span></text:p>
          </draw:text-box>
        </draw:frame>
        <draw:frame presentation:style-name="pr8" draw:text-style-name="P11" draw:layer="layout" svg:width="11.664cm" svg:height="13.225cm" svg:x="3.101cm" svg:y="6.92cm" presentation:class="outline" presentation:user-transformed="true">
          <draw:text-box>
            <text:list text:style-name="L4">
              <text:list-item>
                <text:p text:id="id34" text:style-name="P9"><text:span text:style-name="T5">Traditsiooniline</text:span></text:p>
                <text:list>
                  <text:list-item>
                    <text:p text:id="id35" text:style-name="P10"><text:span text:style-name="T6">Selgus</text:span></text:p>
                  </text:list-item>
                  <text:list-item>
                    <text:p text:id="id36" text:style-name="P10"><text:span text:style-name="T6">Tööandja</text:span></text:p>
                  </text:list-item>
                  <text:list-item>
                    <text:p text:id="id37" text:style-name="P10"><text:span text:style-name="T6">Tööülesanne (</text:span><text:span text:style-name="T7">job</text:span><text:span text:style-name="T6">)</text:span></text:p>
                  </text:list-item>
                  <text:list-item>
                    <text:p text:id="id38" text:style-name="P10"><text:span text:style-name="T8">Karjäär</text:span></text:p>
                  </text:list-item>
                  <text:list-item>
                    <text:p text:id="id39" text:style-name="P10"><text:span text:style-name="T8">Edutamine</text:span></text:p>
                  </text:list-item>
                  <text:list-item>
                    <text:p text:id="id40" text:style-name="P10"><text:span text:style-name="T8">Kraadiõpe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4.015cm" svg:height="13.225cm" svg:x="13cm" svg:y="6.92cm" presentation:class="outline" presentation:user-transformed="true">
          <draw:text-box>
            <text:list text:style-name="L4">
              <text:list-item>
                <text:p text:id="id41" text:style-name="P9"><text:span text:style-name="T5">Tulevik</text:span></text:p>
                <text:list>
                  <text:list-item>
                    <text:p text:id="id42" text:style-name="P10"><text:span text:style-name="T6">Hägusus, mitmekesisus</text:span></text:p>
                  </text:list-item>
                  <text:list-item>
                    <text:p text:id="id43" text:style-name="P10"><text:span text:style-name="T6">Klient</text:span></text:p>
                  </text:list-item>
                  <text:list-item>
                    <text:p text:id="id44" text:style-name="P10"><text:span text:style-name="T6">Väärtuse lisamine</text:span></text:p>
                  </text:list-item>
                  <text:list-item>
                    <text:p text:id="id45" text:style-name="P10"><text:span text:style-name="T6">Portfolio</text:span></text:p>
                  </text:list-item>
                  <text:list-item>
                    <text:p text:id="id46" text:style-name="P10"><text:span text:style-name="T6">Isiksuse areng</text:span></text:p>
                  </text:list-item>
                  <text:list-item>
                    <text:p text:id="id47" text:style-name="P10"><text:span text:style-name="T6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Tulevik: hea töökoht vs McJob</text:p>
          </draw:text-box>
        </draw:frame>
        <draw:frame presentation:style-name="pr9" draw:layer="layout" svg:width="23.912cm" svg:height="14.705cm" svg:x="2.03cm" svg:y="5.834cm" presentation:class="outline" presentation:user-transformed="true">
          <draw:text-box>
            <text:list text:style-name="L4">
              <text:list-item>
                <text:p text:id="id48" text:style-name="P12"><text:span text:style-name="T5">Märksõna: paindlikkus</text:span></text:p>
              </text:list-item>
              <text:list-item>
                <text:p text:id="id49" text:style-name="P13"><text:span text:style-name="T5">Töökohal püsimise aeg lüheneb?</text:span></text:p>
              </text:list-item>
              <text:list-item>
                <text:p text:id="id50" text:style-name="P13"><text:span text:style-name="T5">Eelis: korralik baasharidus + kohanemisvõime</text:span></text:p>
              </text:list-item>
              <text:list-item>
                <text:p text:id="id51" text:style-name="P13"><text:span text:style-name="T5">McJob - ???</text:span></text:p>
                <text:list>
                  <text:list-item>
                    <text:list>
                      <text:list-item>
                        <text:p text:id="id52" text:style-name="P13"><text:span text:style-name="T9">Douglas Couplandi järgi "madala palga, prestiiži ja inim- väärikusega ning ilma tulevikuväljavaateta töö teenindus-sfääris".</text:span></text:p>
                      </text:list-item>
                    </text:list>
                  </text:list-item>
                </text:list>
              </text:list-item>
              <text:list-item>
                <text:p text:id="id53" text:style-name="P13"><text:span text:style-name="T10">NB! Puudega inimesele on eriti ohtlik. Samas võiks ka sellisel tööl olevaid “terveid” inimesi vaadelda paljus sarnaselt puuetega inimest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äimine vs tegemine</text:p>
          </draw:text-box>
        </draw:frame>
        <draw:frame presentation:style-name="pr4" draw:text-style-name="P14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54" text:style-name="P12"><text:span text:style-name="T5">Tööpõhised ametid (</text:span><text:span text:style-name="T11">labour-based</text:span><text:span text:style-name="T5">)</text:span></text:p>
              </text:list-item>
              <text:list-item>
                <text:p text:id="id55" text:style-name="P13"><text:span text:style-name="T12">Oskuspõhised ametid (</text:span><text:span text:style-name="T11">skill-based</text:span><text:span text:style-name="T5">)</text:span></text:p>
              </text:list-item>
              <text:list-item>
                <text:p text:id="id56" text:style-name="P13"><text:span text:style-name="T12">Teadmuspõhised ametid (</text:span><text:span text:style-name="T11">knowledge-based</text:span><text:span text:style-name="T5">)</text:span><text:span text:style-name="T5"><text:line-break/></text:span><text:span text:style-name="T5"><text:line-break/></text:span><text:span text:style-name="T5"/></text:p>
              </text:list-item>
              <text:list-item>
                <text:p text:id="id57" text:style-name="P13"><text:span text:style-name="T12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Ohtudest</text:p>
          </draw:text-box>
        </draw:frame>
        <draw:frame presentation:style-name="pr4" draw:text-style-name="P14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58" text:style-name="P12"><text:span text:style-name="T5">Suurem vabadus <text:s text:c="2"/>- palju suurem vastutustunne</text:span></text:p>
              </text:list-item>
              <text:list-item>
                <text:p text:id="id59" text:style-name="P13"><text:span text:style-name="T5">Lühem kestus - suurem intensiivsus ja stress</text:span><text:span text:style-name="T5"><text:line-break/></text:span><text:span text:style-name="T5"/></text:p>
              </text:list-item>
              <text:list-item>
                <text:p text:id="id60" text:style-name="P13"><text:span text:style-name="T5">NB! Oht kaotada piir töö- ja puhkeaja vahel!</text:span><text:span text:style-name="T5"><text:line-break/></text:span><text:span text:style-name="T5">Tagajärg – läbipõlemine!</text:span></text:p>
              </text:list-item>
              <text:list-item>
                <text:p text:id="id61" text:style-name="P13"><text:span text:style-name="T5">Puudega inimesel on veel rida eririske – vahel võib ka enese tõestamine halvasti lõppe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Tööturuteenustest Eestis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62" text:style-name="P1">a) kõigile (mitte üksnes puuetega inimestele):</text:p>
                <text:list>
                  <text:list-item>
                    <text:p text:id="id63" text:style-name="P1">Tööpraktika – (kasvav) stipendium + juhendamistasu, otsene ettevalmistus “päris” tööks. Kuni 4 kuud, mitmed “päristöötaja” sotsiaalsed garantiid</text:p>
                  </text:list-item>
                  <text:list-item>
                    <text:p text:id="id64" text:style-name="P1">Tööharjutus – lühemaajaline (kuni 3 kuud) esmahar-jumine tööga pikaajalise töötuse puhul või varasema kogemuse puudumise korr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idepanel_5f_blue">
        <office:forms form:automatic-focus="false" form:apply-design-mode="false"/>
        <draw:frame presentation:style-name="pr10" draw:layer="layout" svg:width="23.912cm" svg:height="20.459cm" svg:x="2cm" svg:y="1.5cm" presentation:class="outline" presentation:user-transformed="true">
          <draw:text-box>
            <text:list text:style-name="L4">
              <text:list-item>
                <text:p text:id="id65">Toetusmehhanism akendub, </text:p>
                <text:list>
                  <text:list-item>
                    <text:p text:id="id66">kui isik (ka puudega isik) on olnud töötuna arvel 12 kuud</text:p>
                  </text:list-item>
                  <text:list-item>
                    <text:p text:id="id67">kui 16-24-aastane töötu, kes on olnud töötu järjest üle 6 kuu, ei ole tööd leidnud</text:p>
                  </text:list-item>
                </text:list>
              </text:list-item>
              <text:list-item>
                <text:p text:id="id68">Tööandja saab palgatoetust</text:p>
                <text:list>
                  <text:list-item>
                    <text:p text:id="id69">6 kuud 50% töötaja palgast, kuid mitte üle palga alammäära 4350 kr (tähtajalise töölepingu puhul)</text:p>
                  </text:list-item>
                  <text:list-item>
                    <text:p text:id="id70">12 kuud tähtajatu töölepingu korral, maksmise tingimused samad</text:p>
                  </text:list-item>
                </text:list>
              </text:list-item>
              <text:list-item>
                <text:p text:id="id71">Tööandja saab tööruumide ja -vahendite kohandamise toetust (50% maksumusest, kuid mitte rohkem kehtestatud ülemmäärast)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...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72" text:style-name="P1">b) puuetega inimestele:</text:p>
                <text:list>
                  <text:list-item>
                    <text:p text:id="id73" text:style-name="P1">Ruumide ja töövahendite kohandamine. Tööandjale kompenseeritakse kuni 50% maksumusest kuni teatava ülempiirini</text:p>
                  </text:list-item>
                  <text:list-item>
                    <text:p text:id="id74" text:style-name="P1">Hädavajaliku erivahendi kasutadaandmine. Peab olema tegu spetsiifilise vahendiga (ntx arvuti ei sobi), milleta inimene töös osaleda ei saaks</text:p>
                  </text:list-item>
                  <text:list-item>
                    <text:p text:id="id75" text:style-name="P1">Tõlke- ja vahendusteenus tööintervjuul (NB! Ei taga töökoha saamist, kuid annab võrdsemad võimalused)</text:p>
                  </text:list-item>
                  <text:list-item>
                    <text:p text:id="id76" text:style-name="P1">Tugiisikuteenus kuni 1 aasta jooksul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0.5cm" svg:height="0.937cm" svg:x="13cm" svg:y="4.5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Veel meetmeid Euroopast</text:p>
          </draw:text-box>
        </draw:frame>
        <draw:frame presentation:style-name="pr4" draw:text-style-name="P6" draw:layer="layout" svg:width="23.912cm" svg:height="13.283cm" svg:x="2.03cm" svg:y="5.834cm" presentation:class="outline" presentation:user-transformed="true">
          <draw:text-box>
            <text:list text:style-name="L4">
              <text:list-item>
                <text:p text:id="id77" text:style-name="P1">Prantsusmaa: tööturule naasmise leping (kolme-poolne: inimene, tööandja, riik), kohandusgrantid 80% ulatuses</text:p>
              </text:list-item>
              <text:list-item>
                <text:p text:id="id78" text:style-name="P1">Saksamaa: kutserehabilitatsioonikeskuste (BBF) võrgustik</text:p>
              </text:list-item>
              <text:list-item>
                <text:p text:id="id79" text:style-name="P1">Holland: kaitstud ja toetatud töökohad</text:p>
              </text:list-item>
              <text:list-item>
                <text:p text:id="id80" text:style-name="P1">Inglismaa: transpordikompensatsioon – kõige odavama sobiva liiklusvahendi kasutamiseks</text:p>
              </text:list-item>
              <text:list-item>
                <text:p text:id="id81" text:style-name="P1">KÕIKI ON RAKENDATUD KA EEST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Mõned EL õigusaktid</text:p>
          </draw:text-box>
        </draw:frame>
        <draw:frame presentation:style-name="pr4" draw:text-style-name="P6" draw:layer="layout" svg:width="25.47cm" svg:height="13.731cm" svg:x="2.03cm" svg:y="5.834cm" presentation:class="outline" presentation:user-transformed="true">
          <draw:text-box>
            <text:list text:style-name="L4">
              <text:list-item>
                <text:list>
                  <text:list-item>
                    <text:p text:id="id82" text:style-name="P1">Euroopa töötajate sotsiaalsete põhiõiguste harta (1989)</text:p>
                  </text:list-item>
                  <text:list-item>
                    <text:p text:id="id83" text:style-name="P1">EL sotsiaalpoliitika valge raamat (1994)</text:p>
                  </text:list-item>
                  <text:list-item>
                    <text:p text:id="id84" text:style-name="P1">EL Nõukogu resolutsioon puuetega inimestele võrdsete võimaluste loomise kohta (1996)</text:p>
                  </text:list-item>
                  <text:list-item>
                    <text:p text:id="id85" text:style-name="P1">Amsterdami leping (jõustunud 1999)</text:p>
                  </text:list-item>
                  <text:list-item>
                    <text:p text:id="id86" text:style-name="P1">Euroopa sotsiaalharta</text:p>
                  </text:list-item>
                  <text:list-item>
                    <text:p text:id="id87" text:style-name="P1">Põhiõiguste harta (2000)</text:p>
                  </text:list-item>
                  <text:list-item>
                    <text:p text:id="id88" text:style-name="P1">EL direktiiv 2000/78/EÜ võrdsest kohtlemisest tööl ja kutsetegevuses</text:p>
                  </text:list-item>
                  <text:list-item>
                    <text:p text:id="id89" text:style-name="P1">Lissaboni strateegia ja Euroopa sotsiaalagenda (2000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Mõned Eesti õigusaktid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90" text:style-name="P1">Üldine: EV Põhiseadus</text:p>
              </text:list-item>
              <text:list-item>
                <text:p text:id="id91" text:style-name="P1">Haridus: Kutseõppeasutuse seadus, ülikooliseadus, täiskasvanute koolituse seadus</text:p>
              </text:list-item>
              <text:list-item>
                <text:p text:id="id92" text:style-name="P1">Töö: Töölepinguseadus, sotsiaalhoolekande-seadus, töötu sotsiaalse kaitse seadus jpt</text:p>
              </text:list-item>
              <text:list-item>
                <text:p text:id="id93" text:style-name="P1">Toetused: puuetega inimeste sotsiaaltoetuste seadus, riikliku pensionikindlustuse seadus</text:p>
              </text:list-item>
              <text:list-item>
                <text:p text:id="id94" text:style-name="P1">Teenused: sotsiaalhoolekande sead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sidepanel_5f_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3cm" svg:y="1.776cm" presentation:class="title">
          <draw:text-box>
            <text:p text:style-name="P1">Kokkuvõtteks</text:p>
          </draw:text-box>
        </draw:frame>
        <draw:frame presentation:style-name="pr4" draw:text-style-name="P6" draw:layer="layout" svg:width="23.912cm" svg:height="13.232cm" svg:x="2.03cm" svg:y="5.834cm" presentation:class="outline" presentation:user-transformed="true">
          <draw:text-box>
            <text:list text:style-name="L4">
              <text:list-item>
                <text:p text:id="id95" text:style-name="P1">Pikka aega lasti kogu maailmas suurel tööjõuressursil tuulde lennata; tihti “nähti tonte”</text:p>
              </text:list-item>
              <text:list-item>
                <text:p text:id="id96" text:style-name="P1">Tegelikult on siin mõistlik mõelda majandus-likult, mitte tingimata altruistlik-sotsiaalselt</text:p>
              </text:list-item>
              <text:list-item>
                <text:p text:id="id97" text:style-name="P1">Tööprotsessid on muutumas ning seda üldjoontes puuetega inimestele soodsas suunas. Tõsi, masu andis korraliku tagasilöögi</text:p>
              </text:list-item>
              <text:list-item>
                <text:p text:id="id98" text:style-name="P1">Eestis hakatakse viimaks natuke asjadele pihta saama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idepanel_5f_blue" style:display-name="sidepanel_blue" style:page-layout-name="PM1" draw:style-name="Mdp1"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Kaido Kikkas</meta:initial-creator>
    <meta:creation-date>2006-03-05T23:26:45</meta:creation-date>
    <dc:creator>Kaido Kikkas</dc:creator>
    <dc:date>2010-04-28T13:49:45</dc:date>
    <dc:language>en-US</dc:language>
    <meta:editing-cycles>26</meta:editing-cycles>
    <meta:editing-duration>PT02H25M43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