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sidepanel_5f_blue-title">
      <style:graphic-properties draw:fill-color="#ffffff" draw:auto-grow-height="true" fo:min-height="3.508cm"/>
    </style:style>
    <style:style style:name="pr2" style:family="presentation" style:parent-style-name="sidepanel_5f_blue-subtitle">
      <style:graphic-properties draw:fill-color="#ffffff" draw:auto-grow-height="true" fo:min-height="13.232cm"/>
    </style:style>
    <style:style style:name="pr3" style:family="presentation" style:parent-style-name="sidepanel_5f_blue-notes">
      <style:graphic-properties draw:fill-color="#ffffff" draw:auto-grow-height="true" fo:min-height="10.629cm"/>
    </style:style>
    <style:style style:name="pr4" style:family="presentation" style:parent-style-name="sidepanel_5f_blue-outline1">
      <style:graphic-properties draw:fill-color="#ffffff" fo:min-height="13.232cm"/>
    </style:style>
    <style:style style:name="pr5" style:family="presentation" style:parent-style-name="sidepanel_5f_blue-notes">
      <style:graphic-properties draw:fill-color="#ffffff" fo:min-height="10.629cm"/>
    </style:style>
    <style:style style:name="pr6" style:family="presentation" style:parent-style-name="sidepanel_5f_blue-outline1">
      <style:graphic-properties draw:fill-color="#ffffff" draw:auto-grow-height="true" fo:min-height="13.232cm"/>
    </style:style>
    <style:style style:name="pr7" style:family="presentation" style:parent-style-name="sidepanel_5f_blue-outline1" style:list-style-name="L5">
      <style:graphic-properties draw:fill-color="#ffffff" draw:auto-grow-height="true" fo:min-height="13.232cm"/>
    </style:style>
    <style:style style:name="pr8" style:family="presentation" style:parent-style-name="sidepanel_5f_blue-title">
      <style:graphic-properties fo:min-height="3.508cm"/>
    </style:style>
    <style:style style:name="pr9" style:family="presentation" style:parent-style-name="sidepanel_5f_blue-outline1">
      <style:graphic-properties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tyle="italic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text:enable-numbering="true" fo:margin-left="1.199cm" fo:margin-right="0cm" fo:line-height="93%" fo:text-indent="-0.9cm" style:line-break="strict"/>
    </style:style>
    <style:style style:name="T1" style:family="text">
      <style:text-properties fo:font-size="31.7999992370605pt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28pt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language="en" fo:country="GB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73cm" svg:y="1.685cm" presentation:class="title" presentation:user-transformed="true">
          <draw:text-box>
            <text:p text:style-name="P1">“Igal inimesel on oma kiiks”<text:line-break/>(prof. Leo Võhandu)</text:p>
          </draw:text-box>
        </draw:frame>
        <draw:frame presentation:style-name="pr2" draw:text-style-name="P3" draw:layer="layout" svg:width="23.912cm" svg:height="13.232cm" svg:x="2.073cm" svg:y="5.862cm" presentation:class="subtitle" presentation:user-transformed="true">
          <draw:text-box>
            <text:p text:style-name="P2"><text:span text:style-name="T1">EVIMÜ 1. loeng</text:span></text:p>
            <text:p text:style-name="P2"><text:span text:style-name="T1">Kaido Kikkas</text:span>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Teistmoodi...</text:p>
          </draw:text-box>
        </draw:frame>
        <draw:frame presentation:style-name="pr4" draw:text-style-name="P6" draw:layer="layout" svg:width="23.912cm" svg:height="14.424cm" svg:x="2.03cm" svg:y="5.834cm" presentation:class="outline" presentation:user-transformed="true">
          <draw:text-box>
            <text:list text:style-name="L4">
              <text:list-item>
                <text:p text:id="id1" text:style-name="P1"><text:span text:style-name="T3">Eesti keeles on mitmeid huvitavaid sõnu... </text:span></text:p>
              </text:list-item>
              <text:list-item>
                <text:p text:id="id2" text:style-name="P1"><text:span text:style-name="T3">Üks nendest on ka "erivajadus". Kes mainitud inimestest on erivajadusega: </text:span></text:p>
              </text:list-item>
              <text:list-item>
                <text:p text:id="id3" text:style-name="P1"><text:span text:style-name="T3">käitumishälbega mürsik </text:span></text:p>
              </text:list-item>
              <text:list-item>
                <text:p text:id="id4" text:style-name="P1"><text:span text:style-name="T3">ratastoolikasutaja </text:span></text:p>
              </text:list-item>
              <text:list-item>
                <text:p text:id="id5" text:style-name="P1"><text:span text:style-name="T3">üliandekas, ent häbelik klassigeenius </text:span></text:p>
              </text:list-item>
              <text:list-item>
                <text:p text:id="id6" text:style-name="P1"><text:span text:style-name="T3">viipekeeles suhtlev kurt inimene </text:span></text:p>
              </text:list-item>
              <text:list-item>
                <text:p text:id="id7" text:style-name="P1"><text:span text:style-name="T3">"mölapidamatusega" kodanik </text:span></text:p>
              </text:list-item>
              <text:list-item>
                <text:p text:id="id8" text:style-name="P1"><text:span text:style-name="T3">Käesoleva kursuse kontekstis mõeldakse siin eeskätt puuetega inime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“Kiliseb, koliseb...” ehk nõuka-aegne pärand...</text:p>
          </draw:text-box>
        </draw:frame>
        <draw:frame presentation:style-name="pr6" draw:text-style-name="P7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9" text:style-name="P1">Mõned näited arusaamadest:</text:p>
                <text:list>
                  <text:list-item>
                    <text:p text:id="id10" text:style-name="P1">“vaene tüdruk, küll tal võib niimoodi raske olla...”</text:p>
                  </text:list-item>
                  <text:list-item>
                    <text:p text:id="id11" text:style-name="P1">“oi kui tubli! (Võlts Naeratus®)”</text:p>
                  </text:list-item>
                  <text:list-item>
                    <text:p text:id="id12" text:style-name="P1">“appike, kas SEE mees oskab arvutit kasutada?”</text:p>
                  </text:list-item>
                  <text:list-item>
                    <text:p text:id="id13" text:style-name="P1">“nõrgukesi pole kellelegi vaja, sandid ahju!”</text:p>
                  </text:list-item>
                  <text:list-item>
                    <text:p text:id="id14" text:style-name="P1">“no mida, tervetelegi ei jätku!”</text:p>
                  </text:list-item>
                  <text:list-item>
                    <text:p text:id="id15" text:style-name="P1">“jessas, ta on ikka täielik geenius!”</text:p>
                  </text:list-item>
                </text:list>
              </text:list-item>
              <text:list-item>
                <text:p text:id="id16" text:style-name="P1">Äkki on mõni ka Lihtsalt Normaalne Inimene...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Nali naljaks, aga...</text:p>
          </draw:text-box>
        </draw:frame>
        <draw:frame presentation:style-name="pr6" draw:text-style-name="P7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7" text:style-name="P1">NL ajal ei olnud puuetega inimesi ametlikult olemas (1978. aastast pärinev ametlik väide <text:line-break/>“NL-s pole puuetega lapsi”)</text:p>
              </text:list-item>
              <text:list-item>
                <text:p text:id="id18" text:style-name="P1">Üldise tasalülitamise loomulik osa</text:p>
              </text:list-item>
              <text:list-item>
                <text:p text:id="id19" text:style-name="P1">Toimiva kodaniku saamiseks investeerimise asemel eelistati loopida raha pensionitesse ja hoida “teistsugusi” kap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Matemaatikat kah</text:p>
          </draw:text-box>
        </draw:frame>
        <draw:frame presentation:style-name="pr6" draw:text-style-name="P7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20" text:style-name="P1">Tänased puuetetoetused (omaaegsete pensionite seninikehtivad järeltulijad) on üsna erinevad, mõnedki neist on alla elatusmiinimumi (minimaalne toidukorv on ca 2000 krooni kandis)</text:p>
              </text:list-item>
              <text:list-item>
                <text:p text:id="id21" text:style-name="P1">AGA see tähendab isegi näiteks 1600-kroonise pensioni korral: </text:p>
                <text:list>
                  <text:list-item>
                    <text:p text:id="id22" text:style-name="P1">aastas 1600 x 12 = 19 200 krooni</text:p>
                  </text:list-item>
                  <text:list-item>
                    <text:p text:id="id23" text:style-name="P1">30 aastaga (tinglik inimpõlv) 576 000 krooni</text:p>
                  </text:list-item>
                </text:list>
              </text:list-item>
              <text:list-item>
                <text:p text:id="id24" text:style-name="P1">Eestis on laias laastus 100 000 puuetega inimest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No aga...?</text:p>
          </draw:text-box>
        </draw:frame>
        <draw:frame presentation:style-name="pr6" draw:text-style-name="P7" draw:layer="layout" svg:width="24.97cm" svg:height="13.539cm" svg:x="2.03cm" svg:y="5.834cm" presentation:class="outline" presentation:user-transformed="true">
          <draw:text-box>
            <text:list text:style-name="L4">
              <text:list-item>
                <text:p text:id="id25" text:style-name="P1">Võrdluseks:<text:line-break/>IT kolledži lõpetamine tasulise eksternina (kalleim variant!) maksab ITK veebi andmetel 90 000 krooni ehk eelmise näite puhul 6 aasta pensioni</text:p>
              </text:list-item>
              <text:list-item>
                <text:p text:id="id26" text:style-name="P1">IT-sektori keskmine kuupalk oli 2009. aasta III kvartalis (masu!) 17 387 krooni (programmeerija-analüütik ehk nati üle keskmise tegija sai ca 21 000)</text:p>
              </text:list-item>
              <text:list-item>
                <text:p text:id="id27" text:style-name="P1">Tulumaks sellelt palgalt on ca 43 815 krooni aastas =&gt; haridusse investeeritud raha saadaks tagasi veidi enam kui 2 aasta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SADP</text:p>
          </draw:text-box>
        </draw:frame>
        <draw:frame presentation:style-name="pr6" draw:text-style-name="P8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28" text:style-name="P1"><text:span text:style-name="T4">Scales of Attitude towards Disabled Persons</text:span></text:p>
              </text:list-item>
              <text:list-item>
                <text:p text:id="id29" text:style-name="P1"><text:span text:style-name="T5">Pole just parim test, kuid omaaegsetest praktiliselt ainuke, millega andis mõõta suhtumist</text:span></text:p>
              </text:list-item>
              <text:list-item>
                <text:p text:id="id30" text:style-name="P1"><text:span text:style-name="T5">Tegime siinsamas 2001. aasta jaanuaris</text:span></text:p>
              </text:list-item>
              <text:list-item>
                <text:p text:id="id31" text:style-name="P1"><text:span text:style-name="T5">Tulemused olid päris huvitavad – eriti arvestades TTA rahva üldist profiil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Üldpilt Eestis</text:p>
          </draw:text-box>
        </draw:frame>
        <draw:frame presentation:style-name="pr6" draw:text-style-name="P7" draw:layer="layout" svg:width="23.912cm" svg:height="14.537cm" svg:x="2.03cm" svg:y="5.834cm" presentation:class="outline" presentation:user-transformed="true">
          <draw:text-box>
            <text:list text:style-name="L4">
              <text:list-item>
                <text:p text:id="id32" text:style-name="P1"><text:s/>Teadlikkus ja üldine suhtumine on paranenud</text:p>
              </text:list-item>
              <text:list-item>
                <text:p text:id="id33" text:style-name="P1">Reaalne elujärg aga ei ole – põhiprobleem on endiselt tööhõive</text:p>
              </text:list-item>
              <text:list-item>
                <text:p text:id="id34" text:style-name="P1">Haridussfäär – aeglased paranemistendentsid</text:p>
              </text:list-item>
              <text:list-item>
                <text:p text:id="id35" text:style-name="P1">Meditsiinisfäär - palju vanu arusaamu</text:p>
              </text:list-item>
              <text:list-item>
                <text:p text:id="id36" text:style-name="P1">Ilmub ka kurioosumeid, nagu Lembit Auväärti “Lapsed ja puuetega inimesed õigusmenetluses” (TÜ eripedagoogika väljaanne <text:s/>- ilmunud 3 trükki, viimati 2001). NB! Kasutusel tänini õppematerjalina TÜ-s, SKA-s ja mujal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Järeldused</text:p>
          </draw:text-box>
        </draw:frame>
        <draw:frame presentation:style-name="pr6" draw:text-style-name="P7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37" text:style-name="P1">Uksed on lahti tehtud, aga välja peab igaüks ise ronima</text:p>
              </text:list-item>
              <text:list-item>
                <text:p text:id="id38" text:style-name="P1">Suur vajadus altpoolt tuleva initsiatiivi järele</text:p>
              </text:list-item>
              <text:list-item>
                <text:p text:id="id39" text:style-name="P1">Põhiline rõhuasetus – haridus ja tööhõive</text:p>
              </text:list-item>
              <text:list-item>
                <text:p text:id="id40" text:style-name="P1">Probleemi tuleb lahendama hakata mõlemast otsa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Professionaal või invaliid?</text:p>
          </draw:text-box>
        </draw:frame>
        <draw:frame presentation:style-name="pr7" draw:text-style-name="P10" draw:layer="layout" svg:width="23.912cm" svg:height="13.232cm" svg:x="2.03cm" svg:y="5.834cm" presentation:class="outline" presentation:user-transformed="true">
          <draw:text-box>
            <text:list text:style-name="L5">
              <text:list-item>
                <text:p text:id="id41" text:style-name="P9"><text:span text:style-name="T6">Olgu antud järgmised kodanikud:</text:span></text:p>
                <text:list>
                  <text:list-item>
                    <text:list>
                      <text:list-item>
                        <text:p text:id="id42" text:style-name="P9"><text:span text:style-name="T6">algharidusega Kolla Kükametsast</text:span></text:p>
                      </text:list-item>
                      <text:list-item>
                        <text:p text:id="id43" text:style-name="P9"><text:span text:style-name="T6">Meelis “Mella” Luks, jalaga maaliv kunstnik ja arvutimees</text:span></text:p>
                      </text:list-item>
                      <text:list-item>
                        <text:p text:id="id44" text:style-name="P9"><text:span text:style-name="T6">Stephen Hawking</text:span></text:p>
                      </text:list-item>
                    </text:list>
                  </text:list-item>
                </text:list>
              </text:list-item>
              <text:list-item>
                <text:p text:id="id45" text:style-name="P9"><text:span text:style-name="T6">Kumb omadus domineerib?</text:span></text:p>
              </text:list-item>
              <text:list-item>
                <text:p text:id="id46" text:style-name="P9"><text:span text:style-name="T6">Väide: teatavast (haridus)tasemest alates on ka kõige alaarenenumal ühiskonnal täiesti kama, mitu jalga/ratast inimesel o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Õigused vs vastutus</text:p>
          </draw:text-box>
        </draw:frame>
        <draw:frame presentation:style-name="pr6" draw:text-style-name="P7" draw:layer="layout" svg:width="23.912cm" svg:height="13.6cm" svg:x="2.03cm" svg:y="5.834cm" presentation:class="outline" presentation:user-transformed="true">
          <draw:text-box>
            <text:list text:style-name="L4">
              <text:list-item>
                <text:p text:id="id47" text:style-name="P1">Selle valdkonna üks suuremaid probleeme – eriti endises idablokis, kuid ka Läänes</text:p>
              </text:list-item>
              <text:list-item>
                <text:p text:id="id48" text:style-name="P1">“Elukutse: invaliid”</text:p>
              </text:list-item>
              <text:list-item>
                <text:p text:id="id49" text:style-name="P1">Võrdsed võimalused – või privileegid? </text:p>
                <text:list>
                  <text:list-item>
                    <text:p text:id="id50" text:style-name="P1">Eelisjärjekorrad ja odavamad teenused</text:p>
                  </text:list-item>
                  <text:list-item>
                    <text:p text:id="id51" text:style-name="P1">“poliitkorrektsus” (loe: lolluse vabandamine puudega) hariduses ja tööhõives</text:p>
                  </text:list-item>
                </text:list>
              </text:list-item>
              <text:list-item>
                <text:p text:id="id52" text:style-name="P1">Suunatud toetused vs invaliidsuspensionid</text:p>
              </text:list-item>
              <text:list-item>
                <text:p text:id="id53" text:style-name="P1">Poliitkorrektne, aga jabu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Ajalooline ekskurss</text:p>
          </draw:text-box>
        </draw:frame>
        <draw:frame presentation:style-name="pr6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54" text:style-name="P1"><text:span text:style-name="T3">Rigvedas (kirjutatud 3500-1800 eKr) mainitakse sõdur-kuninganna Vishpla jalaproteesi</text:span></text:p>
              </text:list-item>
              <text:list-item>
                <text:p text:id="id55" text:style-name="P1"><text:span text:style-name="T3">355 eKr - "Kurdina sündinud on meeletud ja mõtlemisvõimeta" -- Aristoteles </text:span></text:p>
              </text:list-item>
              <text:list-item>
                <text:p text:id="id56" text:style-name="P1"><text:span text:style-name="T3">Marcus Sergius saab II Puunia sõjas (218 eKr) 23 haava ja kaotab käe. Tehakse kunstkäsi, mille külge kinnitatakse kilp ja Marcus naaseb lahingusse. Hiljem preestriks ta aga ei saa</text:span></text:p>
              </text:list-item>
              <text:list-item>
                <text:p text:id="id57" text:style-name="P1"><text:span text:style-name="T3">XVI sajand - itaalia arst Girolamo Cardano tunnistab esmakordselt kurdid mõtlemisvõimelistek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...</text:p>
          </draw:text-box>
        </draw:frame>
        <draw:frame presentation:style-name="pr6" draw:text-style-name="P7" draw:layer="layout" svg:width="23.912cm" svg:height="14.519cm" svg:x="2.03cm" svg:y="5.834cm" presentation:class="outline" presentation:user-transformed="true">
          <draw:text-box>
            <text:list text:style-name="L4">
              <text:list-item>
                <text:p text:id="id58" text:style-name="P1"><text:span text:style-name="T3">1508 - legendaarne Saksa rändrüütel Götz von Berlichingen kaotab Landshuti lahingus käe ning see asendatakse proteesiga, mis oli oma aja kohta fenome- naalne mehaanikasaavutus</text:span></text:p>
              </text:list-item>
              <text:list-item>
                <text:p text:id="id59" text:style-name="P1"><text:span text:style-name="T3">1616 - esimene viipekeeleõpik</text:span></text:p>
              </text:list-item>
              <text:list-item>
                <text:p text:id="id60" text:style-name="P1"><text:span text:style-name="T3">1790 - Pariisis vabastatakse "hullud" (vaimupuudega inimesed) ahelatest</text:span></text:p>
              </text:list-item>
              <text:list-item>
                <text:p text:id="id61" text:style-name="P1"><text:span text:style-name="T3">1829 - Louis Braille leiutab punktkirja (Braille' kiri)</text:span></text:p>
              </text:list-item>
              <text:list-item>
                <text:p text:id="id62" text:style-name="P1"><text:span text:style-name="T3">1861-65 - USA kodusõda. Ainuüksi põhjariikide armees amputeeritakse jäse(med) 30 000 sõduril</text:span></text:p>
              </text:list-item>
              <text:list-item>
                <text:p text:id="id63" text:style-name="P1"><text:span text:style-name="T3">1866 - Vändra kurttummade kool, esimene erikool Eesti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...</text:p>
          </draw:text-box>
        </draw:frame>
        <draw:frame presentation:style-name="pr6" draw:text-style-name="P6" draw:layer="layout" svg:width="23.912cm" svg:height="14.519cm" svg:x="2.03cm" svg:y="5.834cm" presentation:class="outline" presentation:user-transformed="true">
          <draw:text-box>
            <text:list text:style-name="L4">
              <text:list-item>
                <text:p text:id="id64" text:style-name="P1"><text:span text:style-name="T3">1903 - ilmub Helen Kelleri autobiograafia</text:span></text:p>
              </text:list-item>
              <text:list-item>
                <text:p text:id="id65" text:style-name="P1"><text:span text:style-name="T3">20-ndad – USA-s ja Lääne-Euroopas esimesed laiemad programmid sõjaveteranide tagasitoomiseks ühiskonda</text:span></text:p>
              </text:list-item>
              <text:list-item>
                <text:p text:id="id66" text:style-name="P1"><text:span text:style-name="T3">1935 - suur puuetega inimeste istumisstreik New Yorkis, tagajärjeks on töölevõttu välistava märke kaotamine lastehalvatuse või CP-ga inimeste andmetest</text:span></text:p>
              </text:list-item>
              <text:list-item>
                <text:p text:id="id67" text:style-name="P1"><text:span text:style-name="T3">1939-41 - Aktion T4 programm Saksamaal. Gaasikambris lõpetab ligi 100 000 puudega inimest</text:span></text:p>
              </text:list-item>
              <text:list-item>
                <text:p text:id="id68" text:style-name="P1"><text:span text:style-name="T3">1944 - Inglismaa kehtestab tööhõivekvoodid</text:span></text:p>
              </text:list-item>
              <text:list-item>
                <text:p text:id="id69" text:style-name="P1"><text:span text:style-name="T3">1971 - esimene Iseseisva Elu Keskus USA-s, puuetega inimeste liikumise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...</text:p>
          </draw:text-box>
        </draw:frame>
        <draw:frame presentation:style-name="pr6" draw:text-style-name="P6" draw:layer="layout" svg:width="23.912cm" svg:height="13.426cm" svg:x="2.03cm" svg:y="5.834cm" presentation:class="outline" presentation:user-transformed="true">
          <draw:text-box>
            <text:list text:style-name="L4">
              <text:list-item>
                <text:p text:id="id70" text:style-name="P1"><text:span text:style-name="T3">1990 - võetakse vastu ADA - Americans with Disabilities Act, esimene laialdane puuetega tegelev seadusandluslik akt</text:span></text:p>
              </text:list-item>
              <text:list-item>
                <text:p text:id="id71" text:style-name="P1"><text:span text:style-name="T3">1983-92 - rahvusvaheline puuetega inimeste dekaad, ÜRO töötab välja "Puuetega inimestele võrdsete võimaluste tagamise standardreeglid"</text:span></text:p>
              </text:list-item>
              <text:list-item>
                <text:p text:id="id72" text:style-name="P1"><text:span text:style-name="T3">80-ndate lõpp – invaliikumise algus Eestis (“Autom”)</text:span></text:p>
              </text:list-item>
              <text:list-item>
                <text:p text:id="id73" text:style-name="P1"><text:span text:style-name="T3">1995 - Inglismaal kaotatakse kvoodisüsteem</text:span></text:p>
              </text:list-item>
              <text:list-item>
                <text:p text:id="id74" text:style-name="P1"><text:span text:style-name="T3">1995 - EV võtab vastu "Standardreeglid"</text:span></text:p>
              </text:list-item>
              <text:list-item>
                <text:p text:id="id75" text:style-name="P1"><text:span text:style-name="T3">2005 – Eestisse tulevad euroseadused, sh ka puuete osa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sidepanel_5f_blue" presentation:presentation-page-layout-name="AL2T1">
        <office:forms form:automatic-focus="false" form:apply-design-mode="false"/>
        <draw:frame presentation:style-name="pr8" draw:layer="layout" svg:width="23.912cm" svg:height="3.508cm" svg:x="2.03cm" svg:y="1.776cm" presentation:class="title">
          <draw:text-box>
            <text:p>Viimased aastad: ameerika raudtee</text:p>
          </draw:text-box>
        </draw:frame>
        <draw:frame presentation:style-name="pr9" draw:layer="layout" svg:width="23.912cm" svg:height="13.861cm" svg:x="2.03cm" svg:y="5.834cm" presentation:class="outline">
          <draw:text-box>
            <text:list text:style-name="L4">
              <text:list-item>
                <text:p text:id="id76">Majandusbuumi ajal otsiti töötajaid isegi Liikumipuuetega Inimeste Liidu meililisti kaudu – mitmed inimesed said tööd</text:p>
              </text:list-item>
              <text:list-item>
                <text:p text:id="id77">Võite arvata, kes masu tulekul esimesena ära koondati...</text:p>
              </text:list-item>
              <text:list-item>
                <text:p text:id="id78">Masule kippusid järgnema Täpe ja Pupu... :P</text:p>
              </text:list-item>
              <text:list-item>
                <text:p text:id="id79">Hetkeseis on ilmselt sarnane umbkaudu 2005. aasta olukorra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okkuvõtteks</text:p>
          </draw:text-box>
        </draw:frame>
        <draw:frame presentation:style-name="pr6" draw:text-style-name="P7" draw:layer="layout" svg:width="23.912cm" svg:height="13.361cm" svg:x="2.03cm" svg:y="5.834cm" presentation:class="outline" presentation:user-transformed="true">
          <draw:text-box>
            <text:list text:style-name="L4">
              <text:list-item>
                <text:p text:id="id80" text:style-name="P1">Normaalset inimest ei ole olemas</text:p>
              </text:list-item>
              <text:list-item>
                <text:p text:id="id81" text:style-name="P1">Puueteproblemaatikaga kursisolek aitab mõista maailma kogu selle kirjus olemises</text:p>
              </text:list-item>
              <text:list-item>
                <text:p text:id="id82" text:style-name="P1">Lisaks eetilisele küsimusele üha enam ka poliitiline ja majanduslik küsimus – elanikkond vananeb!</text:p>
              </text:list-item>
              <text:list-item>
                <text:p text:id="id83" text:style-name="P1">Kaks vajalikku asja:</text:p>
                <text:list>
                  <text:list-item>
                    <text:p text:id="id84" text:style-name="P1">Südametunnistus</text:p>
                  </text:list-item>
                  <text:list-item>
                    <text:p text:id="id85" text:style-name="P1">Terve mõis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sidepanel_5f_blue" style:display-name="sidepanel_blue" style:page-layout-name="PM1" draw:style-name="Mdp1">
      <draw:rect presentation:style-name="Mpr1" draw:text-style-name="MP1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Kaido Kikkas</meta:initial-creator>
    <meta:creation-date>2006-01-21T23:32:30</meta:creation-date>
    <dc:creator>Kaido Kikkas</dc:creator>
    <dc:date>2010-02-17T16:05:00</dc:date>
    <dc:language>en-US</dc:language>
    <meta:editing-cycles>17</meta:editing-cycles>
    <meta:editing-duration>PT24H18M48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