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>
      <style:graphic-properties draw:fill-color="#ffffff" draw:auto-grow-height="true" fo:min-height="11.413cm"/>
    </style:style>
    <style:style style:name="pr4" style:family="presentation" style:parent-style-name="Blue_20_Circles-outline1">
      <style:graphic-properties draw:fill-color="#ffffff" draw:auto-grow-height="true" fo:min-height="13.23cm"/>
    </style:style>
    <style:style style:name="pr5" style:family="presentation" style:parent-style-name="Blue_20_Circles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  <style:text-properties fo:font-size="24pt"/>
    </style:style>
    <style:style style:name="P5" style:family="paragraph">
      <style:paragraph-properties fo:margin-left="1.2cm" fo:margin-right="0cm" fo:text-indent="-0.9cm"/>
      <style:text-properties fo:font-style="italic"/>
    </style:style>
    <style:style style:name="T1" style:family="text">
      <style:text-properties fo:font-size="22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ocial software: the building blocks of online communities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MKE CSC2006</text:p>
            <text:p text:style-name="P1">Kaido Kikkas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nnovation or another buzzword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" text:style-name="P2">IT 'magic words' through the ages:</text:p>
              </text:list-item>
            </text:list>
            <text:list text:style-name="L3">
              <text:list-item>
                <text:list>
                  <text:list-item>
                    <text:p text:id="id2" text:style-name="P3">programm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3">expert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3">multime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" text:style-name="P3">e- (learning, banking, work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3">new media</text:p>
                  </text:list-item>
                </text:list>
              </text:list-item>
            </text:list>
            <text:list text:style-name="L3">
              <text:list-item>
                <text:p text:id="id7" text:style-name="P2">Social software? Yes and n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Hard to defin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8" text:style-name="P2">Roughly overlapping with new media</text:p>
              </text:list-item>
            </text:list>
            <text:list text:style-name="L3">
              <text:list-item>
                <text:p text:id="id9" text:style-name="P2">New communication technologies plus their impact on human interaction and formation of virtual communities</text:p>
              </text:list-item>
            </text:list>
            <text:list text:style-name="L3">
              <text:list-item>
                <text:p text:id="id10" text:style-name="P2">Stowe Boyd: SoSo is the antithesis of groupware:</text:p>
              </text:list-item>
            </text:list>
            <text:list text:style-name="L3">
              <text:list-item>
                <text:list>
                  <text:list-item>
                    <text:p text:id="id11" text:style-name="P3">traditional collaborative software approach – project-based, 'top-down'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3">social software approach – stemming from individual, spontaneous, 'bottom-up'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Boyd's criteria</text:p>
          </draw:text-box>
        </draw:frame>
        <draw:frame presentation:style-name="pr4" draw:text-style-name="P2" draw:layer="layout" svg:width="23.91cm" svg:height="13.541cm" svg:x="2.057cm" svg:y="5.838cm" presentation:class="outline" presentation:user-transformed="true">
          <draw:text-box>
            <text:list text:style-name="L3">
              <text:list-item>
                <text:p text:id="id13" text:style-name="P2">Support for conversational interaction between individuals or groups – incl. chance to determine the pace of interaction by choosing a suitable channel (see previous lecture)</text:p>
              </text:list-item>
            </text:list>
            <text:list text:style-name="L3">
              <text:list-item>
                <text:p text:id="id14" text:style-name="P2">Support for social feedback – E. S. Raymond and CatB: reputation as the basis (whether connected to the real identity or not). Sometimes can have direct financial influence</text:p>
              </text:list-item>
            </text:list>
            <text:list text:style-name="L3">
              <text:list-item>
                <text:p text:id="id15" text:style-name="P2">Support for social networks – reflects existing relationships and builds new ones. 6 degre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att Webb: 6 factor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6" text:style-name="P2">identity: steady &lt;= social capital (reputation)</text:p>
              </text:list-item>
            </text:list>
            <text:list text:style-name="L3">
              <text:list-item>
                <text:p text:id="id17" text:style-name="P2">presence: awareness of others; state indicators</text:p>
              </text:list-item>
            </text:list>
            <text:list text:style-name="L3">
              <text:list-item>
                <text:p text:id="id18" text:style-name="P2">relationships: friendship =&gt; privileges</text:p>
              </text:list-item>
            </text:list>
            <text:list text:style-name="L3">
              <text:list-item>
                <text:p text:id="id19" text:style-name="P2">conversations: <text:s text:c="2"/>ct. messaging – cont. vs discrete</text:p>
              </text:list-item>
            </text:list>
            <text:list text:style-name="L3">
              <text:list-item>
                <text:p text:id="id20" text:style-name="P2">reputation: objective or tradeable</text:p>
              </text:list-item>
            </text:list>
            <text:list text:style-name="L3">
              <text:list-item>
                <text:p text:id="id21" text:style-name="P2">sharing: helping, community building, fa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Categories of social softwar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22" text:style-name="P2">Today's Internet is not only a 'network of network' but a network of very diverse social applications</text:p>
              </text:list-item>
            </text:list>
            <text:list text:style-name="L3">
              <text:list-item>
                <text:p text:id="id23" text:style-name="P2">All the previously seen factors are evident, but the proportions vary a lo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ailing list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24" text:style-name="P2">Among the oldest, sometimes not counted among social software proper</text:p>
              </text:list-item>
            </text:list>
            <text:list text:style-name="L3">
              <text:list-item>
                <text:p text:id="id25" text:style-name="P2">First attempts soon after 1972</text:p>
              </text:list-item>
            </text:list>
            <text:list text:style-name="L3">
              <text:list-item>
                <text:p text:id="id26" text:style-name="P2">Wider spread after the software arrived:</text:p>
              </text:list-item>
            </text:list>
            <text:list text:style-name="L3">
              <text:list-item>
                <text:list>
                  <text:list-item>
                    <text:p text:id="id27" text:style-name="P3">LISTSERV 198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8" text:style-name="P3">Majordomo 1992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Usenet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29" text:style-name="P2">Probably one of the least known</text:p>
              </text:list-item>
            </text:list>
            <text:list text:style-name="L3">
              <text:list-item>
                <text:p text:id="id30" text:style-name="P2">1979 UUCP, 1985 NNTP (TCP/IP) - “Usenet is not Internet”</text:p>
              </text:list-item>
            </text:list>
            <text:list text:style-name="L3">
              <text:list-item>
                <text:p text:id="id31" text:style-name="P2">Network of news servers, each hosts a number of newsgroups</text:p>
              </text:list-item>
            </text:list>
            <text:list text:style-name="L3">
              <text:list-item>
                <text:p text:id="id32" text:style-name="P2">An article posted to one server is forwarded to others</text:p>
              </text:list-item>
            </text:list>
            <text:list text:style-name="L3">
              <text:list-item>
                <text:p text:id="id33" text:style-name="P2">A “pull” medium (ct. list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he Great 8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34" text:style-name="P2"><text:span text:style-name="T1">comp.*: computer-related discussions (comp.software, comp.sys.amiga)</text:span></text:p>
              </text:list-item>
            </text:list>
            <text:list text:style-name="L3">
              <text:list-item>
                <text:p text:id="id35" text:style-name="P2"><text:span text:style-name="T1">misc.*: Miscellaneous topics (misc.education, misc.forsale, misc.kids)</text:span></text:p>
              </text:list-item>
            </text:list>
            <text:list text:style-name="L3">
              <text:list-item>
                <text:p text:id="id36" text:style-name="P2"><text:span text:style-name="T1">news.*: Discussions and announcements about news (meaning Usenet, not current events) (news.groups, news.admin)</text:span></text:p>
              </text:list-item>
            </text:list>
            <text:list text:style-name="L3">
              <text:list-item>
                <text:p text:id="id37" text:style-name="P2"><text:span text:style-name="T1">rec.*: Recreation and entertainment (rec.music, rec.arts.movies)</text:span></text:p>
              </text:list-item>
            </text:list>
            <text:list text:style-name="L3">
              <text:list-item>
                <text:p text:id="id38" text:style-name="P2"><text:span text:style-name="T1">sci.*: Science related discussions (sci.psychology, sci.research)</text:span></text:p>
              </text:list-item>
            </text:list>
            <text:list text:style-name="L3">
              <text:list-item>
                <text:p text:id="id39" text:style-name="P2"><text:span text:style-name="T1">soc.*: Social discussions (soc.college.org, soc.culture.african)</text:span></text:p>
              </text:list-item>
            </text:list>
            <text:list text:style-name="L3">
              <text:list-item>
                <text:p text:id="id40" text:style-name="P2"><text:span text:style-name="T1">talk.*: Talk about various controversial topics (talk.religion, talk.politics, talk.origins)</text:span></text:p>
              </text:list-item>
            </text:list>
            <text:list text:style-name="L3">
              <text:list-item>
                <text:p text:id="id41" text:style-name="P2"><text:span text:style-name="T1">humanities.*: Fine arts, literature, and philosophy (humanities.classics, humanities.design.misc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ther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42" text:style-name="P2">alt.* - informal, more freedom, specific groups</text:p>
              </text:list-item>
            </text:list>
            <text:list text:style-name="L3">
              <text:list-item>
                <text:p text:id="id43" text:style-name="P2">alt.binaries.* - various files</text:p>
              </text:list-item>
            </text:list>
            <text:list text:style-name="L3">
              <text:list-item>
                <text:p text:id="id44" text:style-name="P2">Regional and language groups</text:p>
              </text:list-item>
            </text:list>
            <text:list text:style-name="L3">
              <text:list-item>
                <text:p text:id="id45" text:style-name="P2">Business group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eb group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46" text:style-name="P2">Similar to the previous ones, but has a Web interface and users can choose the operation mode:</text:p>
              </text:list-item>
            </text:list>
            <text:list text:style-name="L3">
              <text:list-item>
                <text:list>
                  <text:list-item>
                    <text:p text:id="id47" text:style-name="P3">purely web-based (like a web foru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8" text:style-name="P3">like a newsgroup (messages are download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3">like a mailing list (messages are mailed)</text:p>
                  </text:list-item>
                </text:list>
              </text:list-item>
            </text:list>
            <text:list text:style-name="L3">
              <text:list-item>
                <text:p text:id="id50" text:style-name="P2">Big players: Yahoo!, Google, MS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RC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id="id51" text:style-name="P2"><text:span text:style-name="T2">Internet Relay Chat</text:span><text:span text:style-name="T3"> , Jarkko Oikarinen 1988</text:span></text:p>
              </text:list-item>
            </text:list>
            <text:list text:style-name="L3">
              <text:list-item>
                <text:p text:id="id52" text:style-name="P2"><text:span text:style-name="T3">Usenet-like server system, channels, text-based communication</text:span></text:p>
              </text:list-item>
            </text:list>
            <text:list text:style-name="L3">
              <text:list-item>
                <text:p text:id="id53" text:style-name="P2"><text:span text:style-name="T3">Dynamic and informal (no logins)</text:span></text:p>
              </text:list-item>
            </text:list>
            <text:list text:style-name="L3">
              <text:list-item>
                <text:p text:id="id54" text:style-name="P2"><text:span text:style-name="T3">Was used during many international crises to forward objective inform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alkers &amp; chatroom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55" text:style-name="P2">Virtual spaces for real-time interaction</text:p>
              </text:list-item>
            </text:list>
            <text:list text:style-name="L3">
              <text:list-item>
                <text:p text:id="id56" text:style-name="P2">First one 1984, <text:s/>the golden age were the 90s</text:p>
              </text:list-item>
            </text:list>
            <text:list text:style-name="L3">
              <text:list-item>
                <text:p text:id="id57" text:style-name="P2">Layout often imitates reality</text:p>
              </text:list-item>
            </text:list>
            <text:list text:style-name="L3">
              <text:list-item>
                <text:p text:id="id58" text:style-name="P2">Three-level conversation</text:p>
              </text:list-item>
            </text:list>
            <text:list text:style-name="L3">
              <text:list-item>
                <text:p text:id="id59" text:style-name="P2">Telnet vs clients vs Web interf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M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60" text:style-name="P2"><text:span text:style-name="T2">I Seek You</text:span> =&gt; ICQ, 1995</text:p>
              </text:list-item>
            </text:list>
            <text:list text:style-name="L3">
              <text:list-item>
                <text:p text:id="id61" text:style-name="P2">MSN, AIM, Yahoo!, Jabber</text:p>
              </text:list-item>
            </text:list>
            <text:list text:style-name="L3">
              <text:list-item>
                <text:p text:id="id62" text:style-name="P2">Multi-protocol messengers:</text:p>
              </text:list-item>
            </text:list>
            <text:list text:style-name="L3">
              <text:list-item>
                <text:list>
                  <text:list-item>
                    <text:p text:id="id63" text:style-name="P3">Trilli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4" text:style-name="P3">GAI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eb forum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65" text:style-name="P2">Simpler than the web groups, but</text:p>
              </text:list-item>
            </text:list>
            <text:list text:style-name="L3">
              <text:list-item>
                <text:list>
                  <text:list-item>
                    <text:p text:id="id66" text:style-name="P3">easier to maintain (more control local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3">easier to build one's own</text:p>
                  </text:list-item>
                </text:list>
              </text:list-item>
            </text:list>
            <text:list text:style-name="L3">
              <text:list-item>
                <text:p text:id="id68" text:style-name="P2">Lots of free/open-source packages:</text:p>
              </text:list-item>
            </text:list>
            <text:list text:style-name="L3">
              <text:list-item>
                <text:list>
                  <text:list-item>
                    <text:p text:id="id69" text:style-name="P3">phpB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3">Sl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1" text:style-name="P3">PHP-Nuke .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Blog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72" text:style-name="P2">Early ones: Tim Berners Lee, Justin Hall</text:p>
              </text:list-item>
            </text:list>
            <text:list text:style-name="L3">
              <text:list-item>
                <text:p text:id="id73" text:style-name="P2">“Weblog” 1997</text:p>
              </text:list-item>
            </text:list>
            <text:list text:style-name="L3">
              <text:list-item>
                <text:p text:id="id74" text:style-name="P2">“We blog” 1999</text:p>
              </text:list-item>
            </text:list>
            <text:list text:style-name="L3">
              <text:list-item>
                <text:p text:id="id75" text:style-name="P2">The boom &lt;== aggregation standards (RSS etc)</text:p>
              </text:list-item>
            </text:list>
            <text:list text:style-name="L3">
              <text:list-item>
                <text:p text:id="id76" text:style-name="P2">Like IRC, have been used as free-speech tool</text:p>
              </text:list-item>
            </text:list>
            <text:list text:style-name="L3">
              <text:list-item>
                <text:p text:id="id77" text:style-name="P2">Photo- and videoblog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Podcast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78" text:style-name="P2">iPod + <text:span text:style-name="T2">broadcasting –</text:span><text:span text:style-name="T3"> actually iPod was not needed</text:span></text:p>
              </text:list-item>
            </text:list>
            <text:list text:style-name="L3">
              <text:list-item>
                <text:p text:id="id79" text:style-name="P2"><text:span text:style-name="T3">Audio blog or on-demand radio</text:span></text:p>
              </text:list-item>
            </text:list>
            <text:list text:style-name="L3">
              <text:list-item>
                <text:p text:id="id80" text:style-name="P2"><text:span text:style-name="T3">uses RSS to spread the cont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iki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id="id81" text:style-name="P2"><text:span text:style-name="T2">wiki </text:span><text:span text:style-name="T3">&lt;= “quickly”. </text:span><text:span text:style-name="T2">“Wiki-wiki!” </text:span></text:p>
              </text:list-item>
            </text:list>
            <text:list text:style-name="L3">
              <text:list-item>
                <text:p text:id="id82" text:style-name="P2"><text:span text:style-name="T3">Ward Cunningham 1995 – WikiWikiWeb</text:span></text:p>
              </text:list-item>
            </text:list>
            <text:list text:style-name="L3">
              <text:list-item>
                <text:list>
                  <text:list-item>
                    <text:p text:id="id83" text:style-name="P3"><text:span text:style-name="T3">everyone can ed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4" text:style-name="P3"><text:span text:style-name="T3">editing is simple, no need for HTML</text:span></text:p>
                  </text:list-item>
                </text:list>
              </text:list-item>
            </text:list>
            <text:list text:style-name="L3">
              <text:list-item>
                <text:p text:id="id85" text:style-name="P2"><text:span text:style-name="T3">Wikipedia, NuPedia, GNUpedia</text:span></text:p>
              </text:list-item>
            </text:list>
            <text:list text:style-name="L3">
              <text:list-item>
                <text:p text:id="id86" text:style-name="P2"><text:span text:style-name="T3">Wider use</text:span></text:p>
              </text:list-item>
            </text:list>
            <text:list text:style-name="L3">
              <text:list-item>
                <text:p text:id="id87" text:style-name="P2"><text:span text:style-name="T3">Less open now, 'soft security' is not enoug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ocial bookmarking, tagg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88" text:style-name="P2">First link repository: Yahoo! 1994</text:p>
              </text:list-item>
            </text:list>
            <text:list text:style-name="L3">
              <text:list-item>
                <text:p text:id="id89" text:style-name="P2">attempts during the dot-com boom</text:p>
              </text:list-item>
            </text:list>
            <text:list text:style-name="L3">
              <text:list-item>
                <text:p text:id="id90" text:style-name="P2">del.icio.us – 1999</text:p>
              </text:list-item>
            </text:list>
            <text:list text:style-name="L3">
              <text:list-item>
                <text:list>
                  <text:list-item>
                    <text:p text:id="id91" text:style-name="P3">bookmarks + tags</text:p>
                  </text:list-item>
                </text:list>
              </text:list-item>
            </text:list>
            <text:list text:style-name="L3">
              <text:list-item>
                <text:p text:id="id92" text:style-name="P2">Tagging is superior to automatic metadata</text:p>
              </text:list-item>
            </text:list>
            <text:list text:style-name="L3">
              <text:list-item>
                <text:p text:id="id93" text:style-name="P2">Technorati – blog search + tags</text:p>
              </text:list-item>
            </text:list>
            <text:list text:style-name="L3">
              <text:list-item>
                <text:p text:id="id94" text:style-name="P2">Targetted advertis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edia shar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95" text:style-name="P2">Wild times – beginning of the 90s</text:p>
              </text:list-item>
            </text:list>
            <text:list text:style-name="L3">
              <text:list-item>
                <text:p text:id="id96" text:style-name="P2">Mad times – end of the 90s</text:p>
              </text:list-item>
            </text:list>
            <text:list text:style-name="L3">
              <text:list-item>
                <text:p text:id="id97" text:style-name="P2">New century brought some reason</text:p>
              </text:list-item>
            </text:list>
            <text:list text:style-name="L3">
              <text:list-item>
                <text:p text:id="id98" text:style-name="P2">Flickr – photoes; many use CC licenses</text:p>
              </text:list-item>
            </text:list>
            <text:list text:style-name="L3">
              <text:list-item>
                <text:p text:id="id99" text:style-name="P2">YouTube – Flash-based videos</text:p>
              </text:list-item>
            </text:list>
            <text:list text:style-name="L3">
              <text:list-item>
                <text:list>
                  <text:list-item>
                    <text:p text:id="id100" text:style-name="P3">community censorsh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1" text:style-name="P3">large players start to reconsider their posi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nline game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02" text:style-name="P2">First MUDs - automatic <text:s/>AD&amp;D</text:p>
              </text:list-item>
            </text:list>
            <text:list text:style-name="L3">
              <text:list-item>
                <text:p text:id="id103" text:style-name="P2">90s</text:p>
              </text:list-item>
            </text:list>
            <text:list text:style-name="L3">
              <text:list-item>
                <text:p text:id="id104" text:style-name="P2">New century: MMORPG</text:p>
              </text:list-item>
            </text:list>
            <text:list text:style-name="L3">
              <text:list-item>
                <text:p text:id="id105" text:style-name="P2">MUDs are still alive</text:p>
              </text:list-item>
            </text:list>
            <text:list text:style-name="L3">
              <text:list-item>
                <text:p text:id="id106" text:style-name="P2">Pictures: ready-made vs DI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ocial network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07" text:style-name="P2">Personal profiles + something else</text:p>
              </text:list-item>
            </text:list>
            <text:list text:style-name="L3">
              <text:list-item>
                <text:list>
                  <text:list-item>
                    <text:p text:id="id108" text:style-name="P3"><text:s/>gro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9" text:style-name="P3">messa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0" text:style-name="P3">rating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1" text:style-name="P3">...</text:p>
                  </text:list-item>
                </text:list>
              </text:list-item>
            </text:list>
            <text:list text:style-name="L3">
              <text:list-item>
                <text:p text:id="id112" text:style-name="P2">MySpace, Friendster, Orkut...</text:p>
              </text:list-item>
            </text:list>
            <text:list text:style-name="L3">
              <text:list-item>
                <text:p text:id="id113" text:style-name="P2">Various proble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ocial shopp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14" text:style-name="P2">Introduction of many SoSo features to online shops (especially Amazon.com)</text:p>
              </text:list-item>
            </text:list>
            <text:list text:style-name="L3">
              <text:list-item>
                <text:p text:id="id115" text:style-name="P2">Parallel with real life: shopping centres =&gt; entertainment facilit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ocial citation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16" text:style-name="P2">More scientific variant of social bookmarking – exact quotes and references are needed</text:p>
              </text:list-item>
            </text:list>
            <text:list text:style-name="L3">
              <text:list-item>
                <text:p text:id="id117" text:style-name="P2">Connotea, BibSonom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volutionary computing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18" text:style-name="P2">aka human-based computation</text:p>
              </text:list-item>
            </text:list>
            <text:list text:style-name="L3">
              <text:list-item>
                <text:p text:id="id119" text:style-name="P2">specific parts of a problem are assigned to different people, solutions are synthesized from answers</text:p>
              </text:list-item>
            </text:list>
            <text:list text:style-name="L3">
              <text:list-item>
                <text:p text:id="id120" text:style-name="P2">Google Answers, Yahoo! Answers, 3form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Virtual or real? Or both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21" text:style-name="P2">Clay Shirky's experiment:</text:p>
              </text:list-item>
            </text:list>
            <text:list text:style-name="L3">
              <text:list-item>
                <text:list>
                  <text:list-item>
                    <text:p text:id="id122" text:style-name="P3">Real-life mee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3" text:style-name="P3">online chat between people in the same room</text:p>
                  </text:list-item>
                </text:list>
              </text:list-item>
            </text:list>
            <text:list text:style-name="L3">
              <text:list-item>
                <text:p text:id="id124" text:style-name="P2">Two-tier communication</text:p>
              </text:list-item>
            </text:list>
            <text:list text:style-name="L3">
              <text:list-item>
                <text:p text:id="id125" text:style-name="P2">Ct. EUDORA LEARN IP 2006 Haapsalu</text:p>
              </text:list-item>
            </text:list>
            <text:list text:style-name="L3">
              <text:list-item>
                <text:p text:id="id126" text:style-name="P2">Sometimes gives good resul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7" draw:style-name="dp1" draw:master-page-name="Blue_20_Circles" presentation:presentation-page-layout-name="AL2T1">
        <draw:frame presentation:style-name="pr1" draw:text-style-name="P1" draw:layer="layout" svg:width="23.91cm" svg:height="3.507cm" svg:x="2cm" svg:y="1.493cm" presentation:class="title" presentation:user-transformed="true">
          <draw:text-box>
            <text:p text:style-name="P1">Conclusion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27" text:style-name="P2">SoSo is a crucial component in widening the influence of IT</text:p>
              </text:list-item>
            </text:list>
            <text:list text:style-name="L3">
              <text:list-item>
                <text:p text:id="id128" text:style-name="P2">Like all IT, changes rapidly</text:p>
              </text:list-item>
            </text:list>
            <text:list text:style-name="L3">
              <text:list-item>
                <text:p text:id="id129" text:style-name="P2">Sometimes mixing real and virtual pays of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20_Circles" style:display-name="Blue Circles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0cm" svg:y="0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Kaido Kikkas</meta:initial-creator>
    <meta:creation-date>2006-09-21T00:58:40</meta:creation-date>
    <dc:creator>Kaido Kikkas</dc:creator>
    <dc:date>2006-09-21T11:44:43</dc:date>
    <dc:language>es-ES</dc:language>
    <meta:editing-cycles>7</meta:editing-cycles>
    <meta:editing-duration>PT9H11M4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