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000000060322B89A3.png"/>
  <manifest:file-entry manifest:media-type="image/jpeg" manifest:full-path="Pictures/100000000000003A0000030E3C813FA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356cm"/>
    </style:style>
    <style:style style:name="gr2" style:family="graphic">
      <style:graphic-properties style:protect="size"/>
    </style:style>
    <style:style style:name="pr1" style:family="presentation" style:parent-style-name="Cultural-title">
      <style:graphic-properties draw:fill-color="#ffffff" draw:auto-grow-height="true" fo:min-height="3.507cm"/>
    </style:style>
    <style:style style:name="pr2" style:family="presentation" style:parent-style-name="Cultural-subtitle">
      <style:graphic-properties draw:fill-color="#ffffff" draw:auto-grow-height="true" fo:min-height="13.23cm"/>
    </style:style>
    <style:style style:name="pr3" style:family="presentation" style:parent-style-name="Cultural-notes">
      <style:graphic-properties draw:fill-color="#ffffff" draw:auto-grow-height="true" fo:min-height="11.411cm"/>
    </style:style>
    <style:style style:name="pr4" style:family="presentation" style:parent-style-name="Cultural-outline1">
      <style:graphic-properties draw:fill-color="#ffffff" draw:auto-grow-height="true" fo:min-height="13.23cm"/>
    </style:style>
    <style:style style:name="pr5" style:family="presentation" style:parent-style-name="Cultural-outline1">
      <style:graphic-properties draw:fill-color="#ffffff" fo:min-height="13.23cm"/>
    </style:style>
    <style:style style:name="pr6" style:family="presentation" style:parent-style-name="Cultural-notes">
      <style:graphic-properties draw:fill-color="#ffffff" fo:min-height="11.411cm"/>
    </style:style>
    <style:style style:name="P1" style:family="paragraph">
      <style:paragraph-properties fo:margin-left="0cm" fo:margin-right="0cm" fo:text-indent="0cm"/>
      <style:text-properties fo:font-family="'Liberation Sans'" style:font-family-generic="swiss" style:font-pitch="variable"/>
    </style:style>
    <style:style style:name="P2" style:family="paragraph">
      <style:paragraph-properties fo:margin-left="0cm" fo:margin-right="0cm" fo:text-indent="0cm"/>
      <style:text-properties fo:font-family="'Liberation Sans'" style:font-family-generic="swiss" style:font-pitch="variable" fo:font-size="44pt"/>
    </style:style>
    <style:style style:name="P3" style:family="paragraph">
      <style:paragraph-properties fo:margin-left="1.2cm" fo:margin-right="0cm" fo:text-indent="-0.6cm"/>
      <style:text-properties fo:font-family="'Liberation Sans'" style:font-family-generic="swiss" style:font-pitch="variable"/>
    </style:style>
    <style:style style:name="P4" style:family="paragraph">
      <style:paragraph-properties fo:margin-left="1.2cm" fo:margin-right="0cm" fo:text-indent="-0.6cm"/>
      <style:text-properties fo:font-family="'Liberation Sans'" style:font-family-generic="swiss" style:font-pitch="variable" fo:font-size="3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0000" fo:font-family="FreeSans" style:font-family-generic="swiss" style:font-pitch="variable" fo:font-size="1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  <style:text-properties fo:font-family="'Liberation Sans'" style:font-family-generic="swiss" style:font-pitch="variable" fo:font-size="32pt"/>
    </style:style>
    <style:style style:name="P9" style:family="paragraph">
      <style:paragraph-properties fo:margin-left="1.2cm" fo:margin-right="0cm" fo:text-indent="-0.9cm"/>
      <style:text-properties fo:font-family="'Liberation Sans'" style:font-family-generic="swiss" style:font-pitch="variable" fo:font-style="italic"/>
    </style:style>
    <style:style style:name="P10" style:family="paragraph">
      <style:paragraph-properties fo:margin-left="1.2cm" fo:margin-right="0cm" fo:text-indent="-0.9cm"/>
      <style:text-properties fo:font-family="'Liberation Sans'" style:font-family-generic="swiss" style:font-pitch="variable"/>
    </style:style>
    <style:style style:name="T1" style:family="text">
      <style:text-properties fo:font-family="'Liberation Sans'" style:font-family-generic="swiss" style:font-pitch="variable" fo:font-size="44pt"/>
    </style:style>
    <style:style style:name="T2" style:family="text">
      <style:text-properties fo:font-family="'Liberation Sans'" style:font-family-generic="swiss" style:font-pitch="variable" fo:font-size="32pt"/>
    </style:style>
    <style:style style:name="T3" style:family="text">
      <style:text-properties fo:color="#000000" fo:font-family="'Liberation Serif'" style:font-family-generic="roman" style:font-pitch="variable" fo:font-size="18pt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4" style:family="text">
      <style:text-properties fo:color="#000000" fo:font-family="'Liberation Serif'" style:font-family-generic="roman" style:font-pitch="variable" fo:font-size="18pt"/>
    </style:style>
    <style:style style:name="T5" style:family="text">
      <style:text-properties fo:font-family="'Liberation Sans'" style:font-family-generic="swiss" style:font-pitch="variable"/>
    </style:style>
    <style:style style:name="T6" style:family="text">
      <style:text-properties fo:font-family="'Liberation Sans'" style:font-family-generic="swiss" style:font-pitch="variable" fo:font-style="italic"/>
    </style:style>
    <style:style style:name="T7" style:family="text">
      <style:text-properties fo:font-family="'Liberation Sans'" style:font-family-generic="swiss" style:font-pitch="variable" fo:font-style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2007 Kaido Kikkas. Käesoleva dokumendi paljundamine, edasiandmine ja/või muutmine on sätestatud GNU Vaba Dokumentatsiooni Litsentsiga (versioon 1.2 või uuem; http://www.gnu.org/licenses/fdl.html)</presentation:footer-decl>
      <draw:page draw:name="page1" draw:style-name="dp1" draw:master-page-name="Cultural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Vaba kultuur</text:span></text:p>
          </draw:text-box>
        </draw:frame>
        <draw:frame presentation:style-name="pr2" draw:text-style-name="P4" draw:layer="layout" svg:width="23.91cm" svg:height="13.23cm" svg:x="2.057cm" svg:y="5.838cm" presentation:class="subtitle" presentation:user-transformed="true">
          <draw:text-box>
            <text:p text:style-name="P3"><text:span text:style-name="T2">ALKA 2009 9. loeng</text:span></text:p>
            <text:p text:style-name="P3"><text:span text:style-name="T2">Kaido Kikkas</text:span></text:p>
          </draw:text-box>
        </draw:frame>
        <draw:frame draw:style-name="gr1" draw:text-style-name="P6" draw:layer="layout" svg:width="24.559cm" svg:height="1.407cm" svg:x="2.941cm" svg:y="18.594cm">
          <draw:text-box>
            <text:p text:style-name="P5"><text:span text:style-name="T3">©</text:span><text:span text:style-name="T4"> 2009 Kaido Kikkas. Paljundamine, edasiandmine ja/või muutmine on sätestatud GNU Vaba Dokumentatsiooni Litsentsiga (versioon 1.2 või uuem; http://www.gnu.org/licenses/fdl.html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ultura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Ajad muutuvad</text:span></text:p>
          </draw:text-box>
        </draw:frame>
        <draw:frame presentation:style-name="pr4" draw:text-style-name="P8" draw:layer="layout" svg:width="25.443cm" svg:height="13.875cm" svg:x="2.057cm" svg:y="5.838cm" presentation:class="outline" presentation:user-transformed="true">
          <draw:text-box>
            <text:list text:style-name="L3">
              <text:list-item>
                <text:p text:id="id1" text:style-name="P1"><text:span text:style-name="T5">Informatsioon kui uutlaadi ressurss</text:span></text:p>
              </text:list-item>
              <text:list-item>
                <text:p text:id="id2" text:style-name="P1"><text:span text:style-name="T5">“</text:span><text:span text:style-name="T5">Šveits on kihvt maa, neil on nii palju infot!”</text:span></text:p>
              </text:list-item>
              <text:list-item>
                <text:p text:id="id3" text:style-name="P1"><text:span text:style-name="T5">Meedia kui igamehe asi</text:span></text:p>
              </text:list-item>
              <text:list-item>
                <text:p text:id="id4" text:style-name="P1"><text:span text:style-name="T5">Digimaailm vs seadusandlus</text:span></text:p>
              </text:list-item>
              <text:list-item>
                <text:p text:id="id5" text:style-name="P1"><text:span text:style-name="T5">E-värk </text:span></text:p>
              </text:list-item>
              <text:list-item>
                <text:p text:id="id6" text:style-name="P1"><text:span text:style-name="T5"><text:s/>“</text:span><text:span text:style-name="T5">open source software is set to have a similar impact on the marketplace as the internet did in the 1990s” (iTWire, http://www.itwire.com.au/content/view/3625/0/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Cultural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Autoriõigus</text:span></text:p>
          </draw:text-box>
        </draw:frame>
        <draw:frame presentation:style-name="pr5" draw:text-style-name="P9" draw:layer="layout" svg:width="23.91cm" svg:height="13.957cm" svg:x="2.057cm" svg:y="5.838cm" presentation:class="outline" presentation:user-transformed="true">
          <draw:text-box>
            <text:list text:style-name="L4">
              <text:list-item>
                <text:p text:id="id7" text:style-name="P1"><text:span text:style-name="T6">droit d'auteur</text:span><text:span text:style-name="T7"> vs copyright</text:span></text:p>
              </text:list-item>
              <text:list-item>
                <text:p text:id="id8" text:style-name="P1"><text:span text:style-name="T7">varaliste õiguste lahutamine isiklikest</text:span></text:p>
              </text:list-item>
              <text:list-item>
                <text:p text:id="id9" text:style-name="P1"><text:span text:style-name="T7">autoriõiguste kestuse järk-järguline kasv 14 aastalt 70 aastani peale autori surma (mõnel juhul veelgi pikendatav)</text:span></text:p>
              </text:list-item>
              <text:list-item>
                <text:p text:id="id10" text:style-name="P1"><text:span text:style-name="T7">liiga jäik globaliseeruva maailma jaoks:</text:span></text:p>
                <text:list>
                  <text:list-item>
                    <text:p text:id="id11" text:style-name="P1"><text:span text:style-name="T7">autorid kaotavad auditooriumi osas – vaeseid ei huvita</text:span></text:p>
                  </text:list-item>
                  <text:list-item>
                    <text:p text:id="id12" text:style-name="P1"><text:span text:style-name="T7"><text:s/></text:span><text:span text:style-name="T7">majanduslikult on tegu kasutamata jääva ressursiga</text:span></text:p>
                  </text:list-item>
                  <text:list-item>
                    <text:p text:id="id13" text:style-name="P1"><text:span text:style-name="T7">sotsiaalselt ja eetiliselt on tegu suure probleemiga, mis lahendamata jäädes süveneb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6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Cultural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Paar sõna motivatsioonist</text:span></text:p>
          </draw:text-box>
        </draw:frame>
        <draw:frame presentation:style-name="pr5" draw:text-style-name="P10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id="id14" text:style-name="P1"><text:span text:style-name="T5">Vt ka Benkleri “The Wealth of Networks”</text:span></text:p>
              </text:list-item>
              <text:list-item>
                <text:p text:id="id15" text:style-name="P1"><text:span text:style-name="T5">Interneti leviku tulemusel</text:span></text:p>
                <text:list>
                  <text:list-item>
                    <text:p text:id="id16" text:style-name="P1"><text:span text:style-name="T5">on autorite arv tohutult kasvanud</text:span></text:p>
                  </text:list-item>
                  <text:list-item>
                    <text:p text:id="id17" text:style-name="P1"><text:span text:style-name="T5">spetsialiseerunud sisutootjate ring (filmi- ja muusikatööstus, kutselised kirjanikud jne) on jäänud küllaltki muutumatuks</text:span></text:p>
                  </text:list-item>
                </text:list>
              </text:list-item>
              <text:list-item>
                <text:p text:id="id18" text:style-name="P1"><text:span text:style-name="T5">Tulemus: võrgus levivast kasulikust teabest suur osa selline, mille loomine ja avaldamine ei ole selle looja jaoks põhitöö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6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Cultural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...</text:span></text:p>
          </draw:text-box>
        </draw:frame>
        <draw:frame presentation:style-name="pr5" draw:text-style-name="P10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id="id19" text:style-name="P1"><text:span text:style-name="T5">Vt Raymondi “The Magic Cauldron” </text:span></text:p>
              </text:list-item>
              <text:list-item>
                <text:p text:id="id20" text:style-name="P1"><text:span text:style-name="T5">ESR: 95% progejaist ei programmeeri karbi sisse</text:span></text:p>
              </text:list-item>
              <text:list-item>
                <text:p text:id="id21" text:style-name="P1"><text:span text:style-name="T5">Linuse seadus</text:span></text:p>
                <text:list>
                  <text:list-item>
                    <text:p text:id="id22" text:style-name="P1"><text:span text:style-name="T5">survival</text:span></text:p>
                  </text:list-item>
                  <text:list-item>
                    <text:p text:id="id23" text:style-name="P1"><text:span text:style-name="T5">social position</text:span></text:p>
                  </text:list-item>
                  <text:list-item>
                    <text:p text:id="id24" text:style-name="P1"><text:span text:style-name="T5">fu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6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Cultural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Open Access</text:span></text:p>
          </draw:text-box>
        </draw:frame>
        <draw:frame presentation:style-name="pr5" draw:text-style-name="P10" draw:layer="layout" svg:width="25.443cm" svg:height="13.957cm" svg:x="2.057cm" svg:y="5.366cm" presentation:class="outline" presentation:user-transformed="true">
          <draw:text-box>
            <text:list text:style-name="L4">
              <text:list-item>
                <text:p text:id="id25" text:style-name="P1"><text:span text:style-name="T5">Teadustöö peab põhinema eelneval tööl</text:span></text:p>
              </text:list-item>
              <text:list-item>
                <text:p text:id="id26" text:style-name="P1"><text:span text:style-name="T5">XX sajandi lõpp – veider süsteem</text:span></text:p>
                <text:list>
                  <text:list-item>
                    <text:p text:id="id27" text:style-name="P1"><text:span text:style-name="T5">Teadurid kirjutasid artikleid ning andsid need tasuta kirjastajatele (kuna amet eeldas artiklite avaldamist)</text:span></text:p>
                  </text:list-item>
                  <text:list-item>
                    <text:p text:id="id28" text:style-name="P1"><text:span text:style-name="T5">Kirjastajad panid need kokku ajakirjadeks ning müüsid suure raha (ca 30-50 dollarit number) teadureile tagasi</text:span></text:p>
                  </text:list-item>
                </text:list>
              </text:list-item>
              <text:list-item>
                <text:p text:id="id29" text:style-name="P1"><text:span text:style-name="T5">Suur probleem vaestele riikidele</text:span></text:p>
              </text:list-item>
              <text:list-item>
                <text:p text:id="id30" text:style-name="P1"><text:span text:style-name="T5">Põhjus: kiiksuga ärimudel ja veel suurema kiiksuga autorikaitse =&gt; suur jama</text:span></text:p>
              </text:list-item>
              <text:list-item>
                <text:p text:id="id31" text:style-name="P1"><text:span text:style-name="T5">2001 – <text:s/>http://www.soros.org/openacces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6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Cultural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Kaks teed</text:span></text:p>
          </draw:text-box>
        </draw:frame>
        <draw:frame presentation:style-name="pr5" draw:text-style-name="P10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id="id32" text:style-name="P1"><text:span text:style-name="T5">“</text:span><text:span text:style-name="T5">Kuldne” - kirjastaja avaldab digitaalse versiooni võrgus paralleelselt ajakirja ilmumisega. Enamasti kaetakse kulud kas autori (või tema asutuse) poolt või muudest allikatest</text:span></text:p>
              </text:list-item>
              <text:list-item>
                <text:p text:id="id33" text:style-name="P1"><text:span text:style-name="T5">“</text:span><text:span text:style-name="T5">Roheline” - autor arhiveerib digikoopia ise (enamasti vastava tarkvara ja serveri abil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6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Cultural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Avatud mudelid hariduses</text:span></text:p>
          </draw:text-box>
        </draw:frame>
        <draw:frame presentation:style-name="pr5" draw:text-style-name="P10" draw:layer="layout" svg:width="23.91cm" svg:height="14.901cm" svg:x="2.142cm" svg:y="5.497cm" presentation:class="outline" presentation:user-transformed="true">
          <draw:text-box>
            <text:list text:style-name="L4">
              <text:list-item>
                <text:p text:id="id34" text:style-name="P1"><text:span text:style-name="T5">Akadeemilise vabaduse loomulik jätk</text:span></text:p>
              </text:list-item>
              <text:list-item>
                <text:p text:id="id35" text:style-name="P1"><text:span text:style-name="T5">Maksimaalne ligipääs uuele teadmisele</text:span></text:p>
              </text:list-item>
              <text:list-item>
                <text:p text:id="id36" text:style-name="P1"><text:span text:style-name="T5">Konstruktivism ja kogukondlikud mudelid</text:span></text:p>
              </text:list-item>
              <text:list-item>
                <text:p text:id="id37" text:style-name="P1"><text:span text:style-name="T5">Majandusmudel: ülikool võib valida, kas ta</text:span></text:p>
                <text:list>
                  <text:list-item>
                    <text:p text:id="id38" text:style-name="P1"><text:span text:style-name="T5">kasutab tootemudelit: <text:s/>üritab müüa “teadmistekonserve” ja kaitsta iga hinna eest enda “intellektuaalomandit” - ning jääb paratamatult alla firmadele, kel on rohkem vahendeid ja vähem segavaid asjaolusid nagu õppetöö </text:span></text:p>
                  </text:list-item>
                  <text:list-item>
                    <text:p text:id="id39" text:style-name="P1"><text:span text:style-name="T5">kasutab teenusemudelit: maksimeerib oma teadusproduktsiooni ning selle vaba leviku (reserveerides vaid autorsuse) – müüb imagot ning kompetentsi (N: MIT OpenCourseWare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6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Cultural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Hullud ideed TLÜ jaoks</text:span></text:p>
          </draw:text-box>
        </draw:frame>
        <draw:frame presentation:style-name="pr5" draw:text-style-name="P10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id="id40" text:style-name="P1"><text:span text:style-name="T5">Aastaks 2010:</text:span></text:p>
                <text:list>
                  <text:list-item>
                    <text:p text:id="id41" text:style-name="P1"><text:span text:style-name="T5">kogu dokumendihaldus põhineb vabadel vormingutel (OpenDocument jt)</text:span></text:p>
                  </text:list-item>
                  <text:list-item>
                    <text:p text:id="id42" text:style-name="P1"><text:span text:style-name="T5">järkjärguline üleminek vabadele süsteemiplatvormidele kogu ülikooli infrastruktuuris (“Windows/Mac vastavalt konkreetsele vajadusele”)</text:span></text:p>
                  </text:list-item>
                  <text:list-item>
                    <text:p text:id="id43" text:style-name="P1"><text:span text:style-name="T6">dual-boot</text:span><text:span text:style-name="T7"> arvutiklassid (NB! ITK-s algusest peale nõnda)</text:span></text:p>
                  </text:list-item>
                  <text:list-item>
                    <text:p text:id="id44" text:style-name="P1"><text:span text:style-name="T7">e-õppematerjalide varamu, mis põhineb GPL ja CC litsentsidel ning W3C standarditel (sarnaselt MIT OCW-ga). See hakkab vaikselt juba realiseeruma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6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Cultural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...</text:span></text:p>
          </draw:text-box>
        </draw:frame>
        <draw:frame presentation:style-name="pr5" draw:text-style-name="P10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list>
                  <text:list-item>
                    <text:p text:id="id45" text:style-name="P1"><text:span text:style-name="T5">Omandvara kasutatakse üksnes juhtumipõhiselt, kui vaba alternatiiv selgelt puudub</text:span></text:p>
                  </text:list-item>
                  <text:list-item>
                    <text:p text:id="id46" text:style-name="P1"><text:span text:style-name="T5">Arvutipõhine (mitte üksnes IT-) õpe liigub mehaaniliselt “klõpsa siia”-lähenemiselt sisulise õpetamise ning loovamate mudelite suunas, k.a. suurem interaktiivse meedia ning vabade “taaskasuta ja kohanda”-lahenduste osakaal</text:span></text:p>
                  </text:list-item>
                  <text:list-item>
                    <text:p text:id="id47" text:style-name="P1"><text:span text:style-name="T5">ülikoolil on oma “virtuaalne ruum” erinevate kasutajakogu-kondade tarvis – sh tudengite kodulehed, ajaveebid, eri kursuste “liivakastid” katsetuste jaoks. Eelistatakse kogukondlikke lahendusi, sh suures osas wiki-põhine ülikooli veeb (mitte 100%, staatiline osa siiski jääks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6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Cultural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Kokkuvõtteks</text:span></text:p>
          </draw:text-box>
        </draw:frame>
        <draw:frame presentation:style-name="pr4" draw:text-style-name="P10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id="id48" text:style-name="P1"><text:span text:style-name="T5">Ajad muutuvad ja kombed ka</text:span></text:p>
              </text:list-item>
              <text:list-item>
                <text:p text:id="id49" text:style-name="P1"><text:span text:style-name="T5">Globaalne majandus vajab paindlikumat lähenemist</text:span></text:p>
              </text:list-item>
              <text:list-item>
                <text:p text:id="id50" text:style-name="P1"><text:span text:style-name="T5">Vabad litsentsid võimaldavad oskusliku kasutuse korral motiveerida autoreid ilma seejuures teistele jaburaid takistusi tegem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6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texturepaper" xlink:href="Pictures/100000000000006000000060322B89A3.png" xlink:type="simple" xlink:show="embed" xlink:actuate="onLoad"/>
    <draw:opacity draw:name="Transparency_20_5" draw:display-name="Transparency 5" draw:style="linear" draw:start="100%" draw:end="50%" draw:angle="900" draw:border="0%"/>
    <draw:opacity draw:name="Transparency_20_6" draw:display-name="Transparency 6" draw:style="linear" draw:start="100%" draw:end="50%" draw:angle="27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Luxi Sans'" style:font-pitch-asian="variable" style:font-size-asian="24pt" style:language-asian="et" style:country-asian="EE" style:font-family-complex="'Luxi Sans'" style:font-pitch-complex="variable" style:font-size-complex="24pt" style:language-complex="et" style:country-complex="E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miter" draw:fill="none" draw:fill-color="#00b8ff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ultural-background" style:family="presentation">
      <style:graphic-properties draw:stroke="none" draw:fill="bitmap" draw:fill-image-name="texturepaper" draw:fill-image-width="0cm" draw:fill-image-height="0cm"/>
    </style:style>
    <style:style style:name="Cultural-backgroundobjects" style:family="presentation">
      <style:graphic-properties svg:stroke-width="0.04cm" svg:stroke-color="#800000" draw:marker-start-width="0.07cm" draw:marker-end-width="0.07cm" draw:fill-image-width="0cm" draw:fill-image-height="0cm" draw:shadow="hidden" draw:shadow-offset-x="0.3cm" draw:shadow-offset-y="0.3cm" draw:shadow-color="#808080"/>
    </style:style>
    <style:style style:name="Cultural-notes" style:family="presentation">
      <style:graphic-properties draw:stroke="none" draw:fill="none">
        <text:list-style style:name="Cultur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Cultural-outline1" style:family="presentation">
      <style:graphic-properties draw:stroke="none" draw:fill="none">
        <text:list-style style:name="Cultural-outline1">
          <text:list-level-style-bullet text:level="1" text:bullet-char="●">
            <style:list-level-properties text:space-before="0.3cm" text:min-label-width="0.9cm"/>
            <style:text-properties fo:font-family="StarSymbol" fo:color="#dc23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dc23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dc23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c23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c23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c2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c2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c2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c23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fo:color="#4c19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outline2" style:family="presentation" style:parent-style-name="Cultural-outline1">
      <style:paragraph-properties fo:margin-left="2.4cm" fo:margin-right="0cm" fo:margin-top="0cm" fo:margin-bottom="0.3cm" fo:text-indent="-0.8cm"/>
      <style:text-properties fo:font-size="24pt" style:font-size-asian="28pt" style:font-size-complex="28pt"/>
    </style:style>
    <style:style style:name="Cultural-outline3" style:family="presentation" style:parent-style-name="Cultural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Cultural-outline4" style:family="presentation" style:parent-style-name="Cultu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ultural-outline5" style:family="presentation" style:parent-style-name="Cultu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ultural-outline6" style:family="presentation" style:parent-style-name="Cultu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ultural-outline7" style:family="presentation" style:parent-style-name="Cultu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ultural-outline8" style:family="presentation" style:parent-style-name="Cultu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ultural-outline9" style:family="presentation" style:parent-style-name="Cultu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ultural-subtitle" style:family="presentation">
      <style:graphic-properties draw:stroke="none" draw:fill="none" draw:textarea-vertical-align="middle">
        <text:list-style style:name="Cultur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title" style:family="presentation">
      <style:graphic-properties draw:stroke="none" draw:fill="none" draw:textarea-vertical-align="middle">
        <text:list-style style:name="Cultur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cm" fo:text-align="center"/>
      <style:text-properties fo:color="#dc23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texturepaper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fill-image-name="texturepaper" draw:fill-image-width="0cm" draw:fill-image-height="0cm" draw:auto-grow-height="true" draw:auto-grow-width="false" fo:max-height="0cm" fo:min-height="1.033cm"/>
    </style:style>
    <style:style style:name="Mpr1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6" draw:fill-image-width="0cm" draw:fill-image-height="0cm" draw:textarea-horizontal-align="center" draw:textarea-vertical-align="middle"/>
    </style:style>
    <style:style style:name="Mpr2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5" draw:fill-image-width="0cm" draw:fill-image-height="0cm" draw:textarea-horizontal-align="center" draw:textarea-vertical-align="middle"/>
    </style:style>
    <style:style style:name="Mpr3" style:family="presentation" style:parent-style-name="Cultural-title">
      <style:graphic-properties draw:fill-color="#ffffff" draw:auto-grow-height="false" fo:min-height="3.507cm"/>
    </style:style>
    <style:style style:name="Mpr4" style:family="presentation" style:parent-style-name="Cultural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Cultural" style:page-layout-name="PM1" draw:style-name="Mdp1">
      <draw:rect presentation:style-name="Mpr1" draw:text-style-name="MP1" draw:layer="backgroundobjects" svg:width="28cm" svg:height="0.361cm" svg:x="0cm" svg:y="1.323cm">
        <text:p/>
      </draw:rect>
      <draw:frame draw:style-name="Mgr1" draw:text-style-name="MP1" draw:layer="backgroundobjects" svg:width="1.556cm" svg:height="20.999cm" svg:x="0cm" svg:y="0cm">
        <draw:image xlink:href="Pictures/100000000000003A0000030E3C813FA1.jpg" xlink:type="simple" xlink:show="embed" xlink:actuate="onLoad">
          <text:p/>
        </draw:image>
      </draw:frame>
      <draw:frame draw:style-name="Mgr2" draw:text-style-name="MP2" draw:layer="backgroundobjects" svg:width="3.528cm" svg:height="1.033cm" svg:x="1.844cm" svg:y="1.002cm">
        <draw:text-box>
          <text:p/>
        </draw:text-box>
      </draw:frame>
      <draw:rect presentation:style-name="Mpr2" draw:text-style-name="MP1" draw:layer="backgroundobjects" svg:width="28cm" svg:height="0.361cm" svg:x="0cm" svg:y="5.252cm">
        <text:p/>
      </draw:rect>
      <draw:frame presentation:style-name="Mpr3" draw:text-style-name="MP2" draw:layer="backgroundobjects" svg:width="23.91cm" svg:height="3.506cm" svg:x="2.057cm" svg:y="1.74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ultural-title" draw:layer="backgroundobjects" svg:width="13.705cm" svg:height="10.279cm" svg:x="3.641cm" svg:y="2.853cm" presentation:class="page"/>
        <draw:frame presentation:style-name="Cultural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Kaido Kikkas</meta:initial-creator>
    <meta:creation-date>2007-03-25T22:32:57</meta:creation-date>
    <dc:date>2009-05-02T01:17:03</dc:date>
    <meta:editing-cycles>14</meta:editing-cycles>
    <meta:editing-duration>PT04H19M06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