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6000000060322B89A3.png"/>
  <manifest:file-entry manifest:media-type="image/jpeg" manifest:full-path="Pictures/100000000000003A0000030E3C813FA1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356cm"/>
    </style:style>
    <style:style style:name="gr2" style:family="graphic">
      <style:graphic-properties style:protect="size"/>
    </style:style>
    <style:style style:name="pr1" style:family="presentation" style:parent-style-name="Cultural-title">
      <style:graphic-properties draw:fill-color="#ffffff" draw:auto-grow-height="true" fo:min-height="3.507cm"/>
    </style:style>
    <style:style style:name="pr2" style:family="presentation" style:parent-style-name="Cultural-subtitle">
      <style:graphic-properties draw:fill-color="#ffffff" draw:auto-grow-height="true" fo:min-height="13.23cm"/>
    </style:style>
    <style:style style:name="pr3" style:family="presentation" style:parent-style-name="Cultural-notes">
      <style:graphic-properties draw:fill-color="#ffffff" draw:auto-grow-height="true" fo:min-height="11.411cm"/>
    </style:style>
    <style:style style:name="pr4" style:family="presentation" style:parent-style-name="Cultural-outline1">
      <style:graphic-properties draw:fill-color="#ffffff" draw:auto-grow-height="true" fo:min-height="13.23cm"/>
    </style:style>
    <style:style style:name="pr5" style:family="presentation" style:parent-style-name="Cultural-notes">
      <style:graphic-properties draw:fill-color="#ffffff" fo:min-height="11.411cm"/>
    </style:style>
    <style:style style:name="pr6" style:family="presentation" style:parent-style-name="Cultural-outline1">
      <style:graphic-properties draw:fill-color="#ffffff" fo:min-height="13.23cm"/>
    </style:style>
    <style:style style:name="pr7" style:family="presentation" style:parent-style-name="Cultural-title">
      <style:graphic-properties draw:auto-grow-height="true" fo:min-height="3.507cm"/>
    </style:style>
    <style:style style:name="pr8" style:family="presentation" style:parent-style-name="Cultural-outline1">
      <style:graphic-properties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/>
      <style:text-properties fo:font-family="'Liberation Sans'" style:font-family-generic="swiss" style:font-pitch="variable" fo:font-size="44pt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1.2cm" fo:margin-right="0cm" fo:text-indent="-0.6cm"/>
      <style:text-properties fo:font-family="'Liberation Sans'" style:font-family-generic="swiss" style:font-pitch="variable" fo:font-size="32pt" style:font-size-asian="32pt" style:font-size-complex="32pt"/>
    </style:style>
    <style:style style:name="P5" style:family="paragraph">
      <style:paragraph-properties fo:margin-left="0cm" fo:margin-right="0cm" fo:text-indent="0cm"/>
      <style:text-properties fo:color="#000000" fo:font-family="FreeSans" style:font-family-generic="swiss" style:font-pitch="variable" fo:font-size="18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text:enable-numbering="false" fo:margin-left="0cm" fo:margin-right="0cm" fo:text-indent="0cm"/>
      <style:text-properties fo:font-family="'Liberation Sans'" style:font-family-generic="swiss" style:font-pitch="variable"/>
    </style:style>
    <style:style style:name="P8" style:family="paragraph">
      <style:paragraph-properties fo:margin-left="1.2cm" fo:margin-right="0cm" fo:text-indent="-0.9cm"/>
      <style:text-properties fo:font-family="'Liberation Sans'" style:font-family-generic="swiss" style:font-pitch="variable"/>
    </style:style>
    <style:style style:name="P9" style:family="paragraph">
      <style:text-properties fo:font-family="'Liberation Sans'" style:font-family-generic="swiss" style:font-pitch="variable"/>
    </style:style>
    <style:style style:name="P10" style:family="paragraph">
      <style:paragraph-properties text:enable-numbering="false" fo:margin-left="0cm" fo:margin-right="0cm" fo:text-indent="0cm"/>
    </style:style>
    <style:style style:name="P11" style:family="paragraph">
      <style:paragraph-properties fo:margin-left="0cm" fo:margin-right="0cm" fo:text-indent="0cm"/>
      <style:text-properties fo:font-family="'Liberation Sans'" style:font-family-generic="swiss" style:font-pitch="variable"/>
    </style:style>
    <style:style style:name="P12" style:family="paragraph">
      <style:text-properties fo:font-family="'Liberation Sans'" style:font-family-generic="swiss" style:font-pitch="variable" fo:font-size="28pt" style:font-size-asian="28pt" style:font-size-complex="28pt"/>
    </style:style>
    <style:style style:name="P13" style:family="paragraph">
      <style:paragraph-properties fo:margin-left="0cm" fo:margin-right="0cm" fo:line-height="93%" fo:text-indent="0cm"/>
    </style:style>
    <style:style style:name="P14" style:family="paragraph">
      <style:paragraph-properties fo:margin-left="0cm" fo:margin-right="0cm" fo:line-height="100%" fo:text-indent="0cm"/>
    </style:style>
    <style:style style:name="P15" style:family="paragraph">
      <style:paragraph-properties text:enable-numbering="true" fo:margin-left="1.2cm" fo:margin-right="0cm" fo:line-height="93%" fo:text-indent="-0.9cm"/>
      <style:text-properties fo:font-family="'Liberation Sans'" style:font-family-generic="swiss" style:font-pitch="variable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margin-left="1.2cm" fo:margin-right="0cm" fo:text-align="center" fo:text-indent="-0.9cm"/>
      <style:text-properties fo:font-family="'Liberation Sans'" style:font-family-generic="swiss" style:font-pitch="variable"/>
    </style:style>
    <style:style style:name="P18" style:family="paragraph">
      <style:text-properties fo:font-family="'Liberation Sans'" style:font-family-generic="swiss" style:font-pitch="variable"/>
    </style:style>
    <style:style style:name="T1" style:family="text">
      <style:text-properties fo:color="#b84700" fo:font-family="'Liberation Sans'" style:font-family-generic="swiss" style:font-pitch="variable" fo:font-size="44pt" fo:language="en" fo:country="GB" style:font-family-asian="msmincho" style:font-pitch-asian="variable" style:font-family-complex="msmincho" style:font-pitch-complex="variable"/>
    </style:style>
    <style:style style:name="T2" style:family="text">
      <style:text-properties fo:font-family="'Liberation Sans'" style:font-family-generic="swiss" style:font-pitch="variable" fo:font-size="32pt" style:font-size-asian="32pt" style:font-size-complex="32pt"/>
    </style:style>
    <style:style style:name="T3" style:family="text">
      <style:text-properties fo:color="#000000" fo:font-family="'Liberation Serif'" style:font-family-generic="roman" style:font-pitch="variable" fo:font-size="18pt" style:font-family-asian="'Nimbus Roman No9 L'" style:font-style-name-asian="Regular" style:font-family-generic-asian="roman" style:font-pitch-asian="variable" style:font-family-complex="'Nimbus Roman No9 L'" style:font-style-name-complex="Regular" style:font-family-generic-complex="roman" style:font-pitch-complex="variable"/>
    </style:style>
    <style:style style:name="T4" style:family="text">
      <style:text-properties fo:color="#000000" fo:font-family="'Liberation Serif'" style:font-family-generic="roman" style:font-pitch="variable" fo:font-size="18pt"/>
    </style:style>
    <style:style style:name="T5" style:family="text">
      <style:text-properties fo:color="#b84700" fo:font-family="'Liberation Sans'" style:font-family-generic="swiss" style:font-pitch="variable" fo:language="en" fo:country="GB" style:font-family-asian="msmincho" style:font-pitch-asian="variable" style:font-family-complex="msmincho" style:font-pitch-complex="variable"/>
    </style:style>
    <style:style style:name="T6" style:family="text">
      <style:text-properties fo:font-family="'Liberation Sans'" style:font-family-generic="swiss" style:font-pitch="variable"/>
    </style:style>
    <style:style style:name="T7" style:family="text">
      <style:text-properties fo:color="#b84700" fo:font-family="'Liberation Sans'" style:font-family-generic="swiss" style:font-pitch="variable" fo:language="en" fo:country="GB" fo:font-style="italic" style:font-family-asian="msmincho" style:font-pitch-asian="variable" style:font-style-asian="italic" style:font-family-complex="msmincho" style:font-pitch-complex="variable" style:font-style-complex="italic"/>
    </style:style>
    <style:style style:name="T8" style:family="text">
      <style:text-properties fo:color="#b84700" fo:font-family="FreeSans" style:font-family-generic="swiss" style:font-pitch="variable" fo:language="en" fo:country="GB" style:font-family-asian="msmincho" style:font-pitch-asian="variable" style:font-family-complex="msmincho" style:font-pitch-complex="variable"/>
    </style:style>
    <style:style style:name="T9" style:family="text">
      <style:text-properties fo:color="#b84700" fo:font-family="FreeSans" style:font-family-generic="swiss" style:font-pitch="variable" fo:language="en" fo:country="GB" fo:font-style="italic" style:font-family-asian="msmincho" style:font-pitch-asian="variable" style:font-style-asian="italic" style:font-family-complex="msmincho" style:font-pitch-complex="variable" style:font-style-complex="italic"/>
    </style:style>
    <style:style style:name="T10" style:family="text">
      <style:text-properties fo:font-family="'Liberation Sans'" style:font-family-generic="swiss" style:font-pitch="variable" fo:language="en" fo:country="GB"/>
    </style:style>
    <style:style style:name="T11" style:family="text">
      <style:text-properties fo:font-family="'Liberation Sans'" style:font-family-generic="swiss" style:font-pitch="variable" fo:font-size="28pt" style:font-size-asian="28pt" style:font-size-complex="28pt"/>
    </style:style>
    <style:style style:name="T12" style:family="text">
      <style:text-properties fo:font-family="'Liberation Sans'" style:font-family-generic="swiss" style:font-pitch="variable" fo:font-size="32pt" fo:language="en" fo:country="GB" style:font-size-asian="32pt" style:font-size-complex="32pt"/>
    </style:style>
    <style:style style:name="T13" style:family="text">
      <style:text-properties fo:font-family="'Liberation Sans'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dc23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dc23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dc23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dc23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dc23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dc23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dc23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dc23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dc23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(c) 2007 Kaido Kikkas. Käesoleva dokumendi paljundamine, edasiandmine ja/või muutmine on sätestatud GNU Vaba Dokumentatsiooni Litsentsiga (versioon 1.2 või uuem; http://www.gnu.org/licenses/fdl.html)</presentation:footer-decl>
      <draw:page draw:name="page1" draw:style-name="dp1" draw:master-page-name="Cultural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3.91cm" svg:height="3.507cm" svg:x="2.057cm" svg:y="1.743cm" presentation:class="title" presentation:user-transformed="true">
          <draw:text-box>
            <text:p text:style-name="P1"><text:span text:style-name="T1">Häkkerid...?</text:span></text:p>
          </draw:text-box>
        </draw:frame>
        <draw:frame presentation:style-name="pr2" draw:text-style-name="P4" draw:layer="layout" svg:width="23.91cm" svg:height="13.23cm" svg:x="2.057cm" svg:y="5.838cm" presentation:class="subtitle" presentation:user-transformed="true">
          <draw:text-box>
            <text:p text:style-name="P3"><text:span text:style-name="T2">ALKA2009. 8. loeng</text:span></text:p>
            <text:p text:style-name="P3"><text:span text:style-name="T2">Kaido Kikkas</text:span></text:p>
          </draw:text-box>
        </draw:frame>
        <draw:frame draw:style-name="gr1" draw:text-style-name="P5" draw:layer="layout" svg:width="24.559cm" svg:height="1.407cm" svg:x="2.941cm" svg:y="18.594cm">
          <draw:text-box>
            <text:p text:style-name="P1"><text:span text:style-name="T3">©</text:span><text:span text:style-name="T4"> 2009 Kaido Kikkas. Paljundamine, edasiandmine ja/või muutmine on sätestatud GNU Vaba Dokumentatsiooni Litsentsiga (versioon 1.2 või uuem; http://www.gnu.org/licenses/fdl.html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Cultural" presentation:presentation-page-layout-name="AL2T1">
        <office:forms form:automatic-focus="false" form:apply-design-mode="false"/>
        <draw:frame presentation:style-name="pr1" draw:text-style-name="P7" draw:layer="layout" svg:width="23.91cm" svg:height="3.507cm" svg:x="2.057cm" svg:y="1.743cm" presentation:class="title" presentation:user-transformed="true">
          <draw:text-box>
            <text:p text:style-name="P1"><text:span text:style-name="T5">Vastuoluline sõna</text:span></text:p>
          </draw:text-box>
        </draw:frame>
        <draw:frame presentation:style-name="pr4" draw:text-style-name="P8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id="id1" text:style-name="P1"><text:span text:style-name="T6">Algselt arvatavasti "puusepp" või "mööbelsepp"</text:span></text:p>
              </text:list-item>
              <text:list-item>
                <text:p text:id="id2" text:style-name="P1"><text:span text:style-name="T6">Kasutatud ka raadioamatööride, telefonimuu-kijate, ebaseadusliku tarkvara levitajate, programmeerijate ja lihtsalt oma ala asjatundjate kohta</text:span></text:p>
              </text:list-item>
              <text:list-item>
                <text:p text:id="id3" text:style-name="P1"><text:span text:style-name="T6">MITis tähendas lihtsalt „pullivenda“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3" draw:master-page-name="Cultural" presentation:presentation-page-layout-name="AL2T1">
        <office:forms form:automatic-focus="false" form:apply-design-mode="false"/>
        <draw:frame presentation:style-name="pr1" draw:text-style-name="P7" draw:layer="layout" svg:width="23.91cm" svg:height="3.507cm" svg:x="2.057cm" svg:y="1.743cm" presentation:class="title" presentation:user-transformed="true">
          <draw:text-box>
            <text:p text:style-name="P1"><text:span text:style-name="T5">Kes ta on?</text:span></text:p>
          </draw:text-box>
        </draw:frame>
        <draw:frame presentation:style-name="pr4" draw:text-style-name="P8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id="id4" text:style-name="P1"><text:span text:style-name="T6">Meedia: tark ja paha, murrab arvutisse sisse</text:span></text:p>
              </text:list-item>
              <text:list-item>
                <text:p text:id="id5" text:style-name="P1"><text:span text:style-name="T6">Cyberpunk: <text:s/>võrguanarhist</text:span></text:p>
              </text:list-item>
              <text:list-item>
                <text:p text:id="id6" text:style-name="P1"><text:span text:style-name="T6">Piramehed: “Windoosa”, videode ja musa levitaja</text:span><text:span text:style-name="T6"><text:line-break/></text:span><text:span text:style-name="T6"/></text:p>
              </text:list-item>
              <text:list-item>
                <text:p text:id="id7" text:style-name="P1"><text:span text:style-name="T6">Tõsised tegijad: originaalse mõttemaailma ja suure teadmistepagasiga (arvuti)fänn</text:span></text:p>
              </text:list-item>
              <text:list-item>
                <text:p text:id="id8" text:style-name="P1"><text:span text:style-name="T6">Ei pea tingimata olema IT-inimene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3" draw:master-page-name="Cultural" presentation:presentation-page-layout-name="AL2T1">
        <office:forms form:automatic-focus="false" form:apply-design-mode="false"/>
        <draw:frame presentation:style-name="pr1" draw:text-style-name="P7" draw:layer="layout" svg:width="23.91cm" svg:height="3.507cm" svg:x="2.057cm" svg:y="1.743cm" presentation:class="title" presentation:user-transformed="true">
          <draw:text-box>
            <text:p text:style-name="P1"><text:span text:style-name="T5">Mida arvata?</text:span></text:p>
          </draw:text-box>
        </draw:frame>
        <draw:frame presentation:style-name="pr4" draw:text-style-name="P8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id="id9" text:style-name="P1"><text:span text:style-name="T6">Erinevad määratlused</text:span></text:p>
              </text:list-item>
              <text:list-item>
                <text:p text:id="id10" text:style-name="P1"><text:span text:style-name="T6">Viimane pärineb kõige suurema sõnaõigusega tegelastelt</text:span></text:p>
              </text:list-item>
              <text:list-item>
                <text:p text:id="id11" text:style-name="P1"><text:span text:style-name="T6">Lõhkumine on lihtsam kui ehitamine, taset näitab millegi valmistegemine</text:span></text:p>
              </text:list-item>
              <text:list-item>
                <text:p text:id="id12" text:style-name="P1"><text:span text:style-name="T6">Näiteid: RMS, Linus, Larry Wall, Rasmus Lerdorf, Miguel de Icaza, Matthias Ettrich jp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3" draw:master-page-name="Cultural" presentation:presentation-page-layout-name="AL2T1">
        <office:forms form:automatic-focus="false" form:apply-design-mode="false"/>
        <draw:frame presentation:style-name="pr1" draw:text-style-name="P7" draw:layer="layout" svg:width="23.91cm" svg:height="3.507cm" svg:x="2.057cm" svg:y="1.743cm" presentation:class="title" presentation:user-transformed="true">
          <draw:text-box>
            <text:p text:style-name="P1"><text:span text:style-name="T5">Kui häkker on looja...</text:span></text:p>
          </draw:text-box>
        </draw:frame>
        <draw:frame presentation:style-name="pr6" draw:text-style-name="P9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id="id13" text:style-name="P1"><text:span text:style-name="T6">... kes siis need teised on?</text:span></text:p>
                <text:list>
                  <text:list-item>
                    <text:p text:id="id14" text:style-name="P1"><text:span text:style-name="T6">Kräkkerid</text:span></text:p>
                  </text:list-item>
                  <text:list-item>
                    <text:p text:id="id15" text:style-name="P1"><text:span text:style-name="T6">Telefonimuukijad</text:span></text:p>
                  </text:list-item>
                  <text:list-item>
                    <text:p text:id="id16" text:style-name="P1"><text:span text:style-name="T6">Skriptijuntsud</text:span></text:p>
                  </text:list-item>
                  <text:list-item>
                    <text:p text:id="id17" text:style-name="P1"><text:span text:style-name="T6">Pirakutid</text:span></text:p>
                  </text:list-item>
                  <text:list-item>
                    <text:p text:id="id18" text:style-name="P1"><text:span text:style-name="T6">Küberpungid</text:span></text:p>
                  </text:list-item>
                  <text:list-item>
                    <text:p text:id="id19" text:style-name="P1"><text:span text:style-name="T6">Nohikud</text:span></text:p>
                  </text:list-item>
                </text:list>
              </text:list-item>
              <text:list-item>
                <text:p text:id="id20" text:style-name="P1"><text:span text:style-name="T6">Tuntud filmi “Hackers” tegelased on pigem kräkkerid, küberpungid ja nohiku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3" draw:master-page-name="Cultural" presentation:presentation-page-layout-name="AL2T1">
        <office:forms form:automatic-focus="false" form:apply-design-mode="false"/>
        <draw:frame presentation:style-name="pr1" draw:text-style-name="P7" draw:layer="layout" svg:width="23.91cm" svg:height="3.507cm" svg:x="2.057cm" svg:y="1.743cm" presentation:class="title" presentation:user-transformed="true">
          <draw:text-box>
            <text:p text:style-name="P1"><text:span text:style-name="T5">Kräkker (</text:span><text:span text:style-name="T7">cracker</text:span><text:span text:style-name="T5">)</text:span></text:p>
          </draw:text-box>
        </draw:frame>
        <draw:frame presentation:style-name="pr4" draw:text-style-name="P8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id="id21" text:style-name="P1"><text:span text:style-name="T6">Termini võtsid kasutusele häkkerid enda kaitsmiseks meedia süüdistuste eest</text:span></text:p>
              </text:list-item>
              <text:list-item>
                <text:p text:id="id22" text:style-name="P1"><text:span text:style-name="T6">Kodanik, kes topib oma kübernina keelatud kohtadesse</text:span></text:p>
              </text:list-item>
              <text:list-item>
                <text:p text:id="id23" text:style-name="P1"><text:span text:style-name="T6">Määrav on motivatsioon - häkkerieetika lubab mõnel juhul sissemurdmist, kuid mitte omakasu eesmärgil </text:span></text:p>
              </text:list-item>
              <text:list-item>
                <text:p text:id="id24" text:style-name="P1"><text:span text:style-name="T6">Tegude vastasmõju ==&gt; õige häkker nii ei te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3" draw:master-page-name="Cultural" presentation:presentation-page-layout-name="AL2T1">
        <office:forms form:automatic-focus="false" form:apply-design-mode="false"/>
        <draw:frame presentation:style-name="pr1" draw:text-style-name="P7" draw:layer="layout" svg:width="23.91cm" svg:height="3.507cm" svg:x="2.057cm" svg:y="1.743cm" presentation:class="title" presentation:user-transformed="true">
          <draw:text-box>
            <text:p text:style-name="P1"><text:span text:style-name="T5">Telefonimuukija (</text:span><text:span text:style-name="T7">phreaker</text:span><text:span text:style-name="T5">)</text:span></text:p>
          </draw:text-box>
        </draw:frame>
        <draw:frame presentation:style-name="pr6" draw:text-style-name="P9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id="id25" text:style-name="P1"><text:span text:style-name="T6">Algselt ka häkkerite harrastatud tegevus nagu raadioamatörism </text:span></text:p>
              </text:list-item>
              <text:list-item>
                <text:p text:id="id26" text:style-name="P1"><text:span text:style-name="T6">Modemid muutusid võrku lülitumise vahenditeks <text:s text:c="2"/>==&gt; telefonimuukimine lihtsalt üks kräkkimise eriliik</text:span></text:p>
              </text:list-item>
              <text:list-item>
                <text:p text:id="id27" text:style-name="P1"><text:span text:style-name="T6">Häkkerile üldiselt sobimatu tegevus</text:span></text:p>
              </text:list-item>
              <text:list-item>
                <text:p text:id="id28" text:style-name="P1"><text:span text:style-name="T6">Ekstreemnäide: juunis 1989 vastas USA-s hädaabinumbril 911 Tina-nimeline New Yorki telefoniprostituut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3" draw:master-page-name="Cultural" presentation:presentation-page-layout-name="AL2T1">
        <office:forms form:automatic-focus="false" form:apply-design-mode="false"/>
        <draw:frame presentation:style-name="pr1" draw:text-style-name="P7" draw:layer="layout" svg:width="23.91cm" svg:height="3.507cm" svg:x="2.057cm" svg:y="1.743cm" presentation:class="title" presentation:user-transformed="true">
          <draw:text-box>
            <text:p text:style-name="P1"><text:span text:style-name="T5">Skriptijuntsu (</text:span><text:span text:style-name="T7">script kiddie</text:span><text:span text:style-name="T5">)</text:span></text:p>
          </draw:text-box>
        </draw:frame>
        <draw:frame presentation:style-name="pr6" draw:text-style-name="P9" draw:layer="layout" svg:width="23.91cm" svg:height="13.379cm" svg:x="2.057cm" svg:y="5.838cm" presentation:class="outline" presentation:user-transformed="true">
          <draw:text-box>
            <text:list text:style-name="L2">
              <text:list-item>
                <text:p text:id="id29" text:style-name="P1"><text:span text:style-name="T6">Alamõõduline kräkker</text:span></text:p>
              </text:list-item>
              <text:list-item>
                <text:p text:id="id30" text:style-name="P1"><text:span text:style-name="T6">Kasutab pahategemiseks võrgust pärit valmissüsteeme, ise asja eriti ei tunne</text:span></text:p>
              </text:list-item>
              <text:list-item>
                <text:p text:id="id31" text:style-name="P1"><text:span text:style-name="T6">Veebisaitide vallutamine ja sodimine:</text:span></text:p>
              </text:list-item>
              <text:list-item>
                <text:p text:id="id32" text:style-name="P1"><text:span text:style-name="T6">"K00l D00dz 0wned diz s3rw3r. <text:s/>U sux0r! <text:s/>R2ging F2rting B2dger."</text:span></text:p>
              </text:list-item>
              <text:list-item>
                <text:p text:id="id33" text:style-name="P1"><text:span text:style-name="T6">Pahandusetegemise võime on ühelt poolt piiratud kesiste oskustega, teisalt muudab ta ohtlikuks praktiliselt piiramatu ajavaru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3" draw:master-page-name="Cultural" presentation:presentation-page-layout-name="AL2T1">
        <office:forms form:automatic-focus="false" form:apply-design-mode="false"/>
        <draw:frame presentation:style-name="pr1" draw:text-style-name="P7" draw:layer="layout" svg:width="23.91cm" svg:height="3.507cm" svg:x="2.057cm" svg:y="1.743cm" presentation:class="title" presentation:user-transformed="true">
          <draw:text-box>
            <text:p text:style-name="P1"><text:span text:style-name="T5">Pirakutid (</text:span><text:span text:style-name="T7">warez d00dz</text:span><text:span text:style-name="T5">)</text:span></text:p>
          </draw:text-box>
        </draw:frame>
        <draw:frame presentation:style-name="pr6" draw:text-style-name="P9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id="id34" text:style-name="P1"><text:span text:style-name="T6">Arenenud harakast: <text:s/>eesmärgiks on läikivate asjade kogumine. Ise eriti ei kasuta</text:span></text:p>
              </text:list-item>
              <text:list-item>
                <text:p text:id="id35" text:style-name="P1"><text:span text:style-name="T6">Tüüpiline pilt: 1% vajalikku softi, 10% uusimaid piramänge, 50% kokkuahnitsetud piraatsofti, ülejäänud suvaline soga (vanad programmid, pornopildid jms)</text:span></text:p>
              </text:list-item>
              <text:list-item>
                <text:p text:id="id36" text:style-name="P1"><text:span text:style-name="T6">Teadlikum seltskond - k00l d00d "annab välja" tarkvara samal päeval, kui see poodi ilmub. Ja selle taga on terve tööstusharu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3" draw:master-page-name="Cultural" presentation:presentation-page-layout-name="AL2T1">
        <office:forms form:automatic-focus="false" form:apply-design-mode="false"/>
        <draw:frame presentation:style-name="pr1" draw:text-style-name="P7" draw:layer="layout" svg:width="23.91cm" svg:height="3.507cm" svg:x="2.057cm" svg:y="1.743cm" presentation:class="title" presentation:user-transformed="true">
          <draw:text-box>
            <text:p text:style-name="P1"><text:span text:style-name="T5">Pirapätakas (</text:span><text:span text:style-name="T7">warez kiddie</text:span><text:span text:style-name="T5">)</text:span></text:p>
          </draw:text-box>
        </draw:frame>
        <draw:frame presentation:style-name="pr4" draw:text-style-name="P8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id="id37" text:style-name="P1"><text:span text:style-name="T6">Eelmise alamliik</text:span></text:p>
              </text:list-item>
              <text:list-item>
                <text:p text:id="id38" text:style-name="P1"><text:span text:style-name="T6">Alamõõduline</text:span></text:p>
              </text:list-item>
              <text:list-item>
                <text:p text:id="id39" text:style-name="P1"><text:span text:style-name="T6">Kasutab väga isaseid hüüdnimesid - MegaKiller, Ghostrider, Double Dragon, Doomhammer</text:span></text:p>
              </text:list-item>
              <text:list-item>
                <text:p text:id="id40" text:style-name="P1"><text:span text:style-name="T6">Nimi on pöördvõrdeline reaalse olemuseg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3" draw:master-page-name="Cultural" presentation:presentation-page-layout-name="AL2T1">
        <office:forms form:automatic-focus="false" form:apply-design-mode="false"/>
        <draw:frame presentation:style-name="pr1" draw:text-style-name="P7" draw:layer="layout" svg:width="23.91cm" svg:height="3.507cm" svg:x="2.057cm" svg:y="1.743cm" presentation:class="title" presentation:user-transformed="true">
          <draw:text-box>
            <text:p text:style-name="P1"><text:span text:style-name="T5">Küberpunk (</text:span><text:span text:style-name="T7">cyberpunk</text:span><text:span text:style-name="T5">)</text:span></text:p>
          </draw:text-box>
        </draw:frame>
        <draw:frame presentation:style-name="pr6" draw:text-style-name="P9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id="id41" text:style-name="P1"><text:span text:style-name="T6">Aluseks William Gibsoni Neuromancer ja mõned teised ulmeteosed</text:span></text:p>
              </text:list-item>
              <text:list-item>
                <text:p text:id="id42" text:style-name="P1"><text:span text:style-name="T6">Pinnapealselt tehnoloogiahuviline, kuid seda jutukam trendiinimene</text:span></text:p>
              </text:list-item>
              <text:list-item>
                <text:p text:id="id43" text:style-name="P1"><text:span text:style-name="T6">Kahene suhtumine häkkerite poolt:</text:span></text:p>
                <text:list>
                  <text:list-item>
                    <text:p text:id="id44" text:style-name="P1"><text:span text:style-name="T6">Võhikutele tuleb tehnoloogiast rääkida nii, et aru saadaks; keegi pole targaks sündinud</text:span></text:p>
                  </text:list-item>
                  <text:list-item>
                    <text:p text:id="id45" text:style-name="P1"><text:span text:style-name="T6">Küberpunk võib enesekindlalt ja <text:s/>süüdimatult ajada masendavalt lolli juttu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3" draw:master-page-name="Cultural" presentation:presentation-page-layout-name="AL2T1">
        <office:forms form:automatic-focus="false" form:apply-design-mode="false"/>
        <draw:frame presentation:style-name="pr1" draw:text-style-name="P10" draw:layer="layout" svg:width="23.91cm" svg:height="3.507cm" svg:x="2.057cm" svg:y="1.743cm" presentation:class="title" presentation:user-transformed="true">
          <draw:text-box>
            <text:p text:style-name="P1"><text:span text:style-name="T8">Nohiku aktiivsem tüüp (</text:span><text:span text:style-name="T9">geek</text:span><text:span text:style-name="T8">)</text:span></text:p>
          </draw:text-box>
        </draw:frame>
        <draw:frame presentation:style-name="pr6" draw:text-style-name="P9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id="id46" text:style-name="P1"><text:span text:style-name="T6">Algtähendus: laadal näidatud tegelane, kes sõi elusaid kanu. Computer geek - "sõi puuke"</text:span></text:p>
              </text:list-item>
              <text:list-item>
                <text:p text:id="id47" text:style-name="P1"><text:span text:style-name="T6">Tegelane, kelle jaoks eesmärgi saavutamine on tähtsam kui ühiskondlik aktsept. <text:s/>Sageli defineerivad ka pärishäkkerid end selliselt. Vahel on tegu (kerge) Aspergeri sündroomiga</text:span></text:p>
              </text:list-item>
              <text:list-item>
                <text:p text:id="id48" text:style-name="P1"><text:span text:style-name="T6">Paralleelvorm: propellerpea (propellerhead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3" draw:master-page-name="Cultural" presentation:presentation-page-layout-name="AL2T1">
        <office:forms form:automatic-focus="false" form:apply-design-mode="false"/>
        <draw:frame presentation:style-name="pr1" draw:text-style-name="P7" draw:layer="layout" svg:width="23.91cm" svg:height="3.507cm" svg:x="2.057cm" svg:y="1.743cm" presentation:class="title" presentation:user-transformed="true">
          <draw:text-box>
            <text:p text:style-name="P1"><text:span text:style-name="T5">Nohiku passiivsem tüüp (</text:span><text:span text:style-name="T7">nerd</text:span><text:span text:style-name="T5">)</text:span></text:p>
          </draw:text-box>
        </draw:frame>
        <draw:frame presentation:style-name="pr4" draw:text-style-name="P8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id="id49" text:style-name="P1"><text:span text:style-name="T6">Inimene, kelle IQ on arenenud sotsiaalse suhtlusvõime arvel. Termini päritolu ebaselge, pakutakse üht 50. aastate ulmejuttu</text:span></text:p>
              </text:list-item>
              <text:list-item>
                <text:p text:id="id50" text:style-name="P1"><text:span text:style-name="T6">Sõna on omandanud aja jooksul positiivsema varjundi - varem tähistas asotsiaali, praegu mõistetakse nohiku all pigem taibukat veidrikku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3" draw:master-page-name="Cultural" presentation:presentation-page-layout-name="AL2T1">
        <office:forms form:automatic-focus="false" form:apply-design-mode="false"/>
        <draw:frame presentation:style-name="pr1" draw:text-style-name="P7" draw:layer="layout" svg:width="23.91cm" svg:height="3.507cm" svg:x="2.057cm" svg:y="1.743cm" presentation:class="title" presentation:user-transformed="true">
          <draw:text-box>
            <text:p text:style-name="P1"><text:span text:style-name="T10">Värvilised kaabud</text:span></text:p>
          </draw:text-box>
        </draw:frame>
        <draw:frame presentation:style-name="pr4" draw:text-style-name="P8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id="id51" text:style-name="P1"><text:span text:style-name="T6">Küllalt vähelevinud liigitus (peamiselt andme-turbega tegelejate seas):</text:span></text:p>
                <text:list>
                  <text:list-item>
                    <text:p text:id="id52" text:style-name="P1"><text:span text:style-name="T6">white hat – häkker</text:span></text:p>
                  </text:list-item>
                  <text:list-item>
                    <text:p text:id="id53" text:style-name="P1"><text:span text:style-name="T6">black hat - <text:s/>kräkker</text:span></text:p>
                  </text:list-item>
                  <text:list-item>
                    <text:p text:id="id54" text:style-name="P1"><text:span text:style-name="T6">grey hat – vahepealsed tüübid</text:span><text:span text:style-name="T6"><text:line-break/></text:span><text:span text:style-name="T6"/></text:p>
                  </text:list-item>
                  <text:list-item>
                    <text:p text:id="id55" text:style-name="P1"><text:span text:style-name="T6">Vahel kasutatakse ka blue hat'i =&gt; küberturvamees</text:span></text:p>
                  </text:list-item>
                </text:list>
              </text:list-item>
              <text:list-item>
                <text:p text:id="id56" text:style-name="P1"><text:span text:style-name="T6">See liigitus keskendub üksnes tegevuse tulemuse seaduslikkusele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3" draw:master-page-name="Cultural" presentation:presentation-page-layout-name="AL2T1">
        <office:forms form:automatic-focus="false" form:apply-design-mode="false"/>
        <draw:frame presentation:style-name="pr1" draw:text-style-name="P7" draw:layer="layout" svg:width="23.91cm" svg:height="3.507cm" svg:x="2.057cm" svg:y="1.743cm" presentation:class="title" presentation:user-transformed="true">
          <draw:text-box>
            <text:p text:style-name="P1"><text:span text:style-name="T10">Häkk</text:span></text:p>
          </draw:text-box>
        </draw:frame>
        <draw:frame presentation:style-name="pr6" draw:text-style-name="P9" draw:layer="layout" svg:width="23.91cm" svg:height="14.149cm" svg:x="2.057cm" svg:y="5.838cm" presentation:class="outline" presentation:user-transformed="true">
          <draw:text-box>
            <text:list text:style-name="L2">
              <text:list-item>
                <text:p text:id="id57" text:style-name="P1"><text:span text:style-name="T6">Tänapäeva IT-sfääris – eeskätt originaalne ja ebatraditsiooniline, kuid toimiv IT-lahendus</text:span></text:p>
              </text:list-item>
              <text:list-item>
                <text:p text:id="id58" text:style-name="P1"><text:span text:style-name="T6">Algselt MIT-s tähistas “pullitegemist”</text:span></text:p>
              </text:list-item>
              <text:list-item>
                <text:p text:id="id59" text:style-name="P1"><text:span text:style-name="T6">50-ndad - “maadeuurimine” ülikoolilinnaku vanade hoonete keldrites ja pööningutel, sageli koos lukkude muukimisega – tunnel hacking. Siit on juba lühike maa phone hackingu ja computer hackinguni</text:span></text:p>
              </text:list-item>
              <text:list-item>
                <text:p text:id="id60" text:style-name="P1"><text:span text:style-name="T6">Tänapäevasem tähendus <text:s/>– teatavat liiki “tüng”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3" draw:master-page-name="Cultural" presentation:presentation-page-layout-name="AL2T1">
        <office:forms form:automatic-focus="false" form:apply-design-mode="false"/>
        <draw:frame presentation:style-name="pr1" draw:text-style-name="P7" draw:layer="layout" svg:width="23.91cm" svg:height="3.507cm" svg:x="2.057cm" svg:y="1.743cm" presentation:class="title" presentation:user-transformed="true">
          <draw:text-box>
            <text:p text:style-name="P1"><text:span text:style-name="T10">Häkk MIT traditsioonis</text:span></text:p>
          </draw:text-box>
        </draw:frame>
        <draw:frame presentation:style-name="pr6" draw:text-style-name="P9" draw:layer="layout" svg:width="23.91cm" svg:height="13.543cm" svg:x="2.057cm" svg:y="5.838cm" presentation:class="outline" presentation:user-transformed="true">
          <draw:text-box>
            <text:list text:style-name="L2">
              <text:list-item>
                <text:p text:id="id61" text:style-name="P1"><text:span text:style-name="T6">Peab olema</text:span></text:p>
                <text:list>
                  <text:list-item>
                    <text:p text:id="id62" text:style-name="P1"><text:span text:style-name="T6">Üllatav</text:span></text:p>
                  </text:list-item>
                  <text:list-item>
                    <text:p text:id="id63" text:style-name="P1"><text:span text:style-name="T6">Avalik</text:span></text:p>
                  </text:list-item>
                  <text:list-item>
                    <text:p text:id="id64" text:style-name="P1"><text:span text:style-name="T6">Kasutama originaalsel viisil tehnoloogiat</text:span></text:p>
                  </text:list-item>
                  <text:list-item>
                    <text:p text:id="id65" text:style-name="P1"><text:span text:style-name="T6">Ohutu</text:span></text:p>
                  </text:list-item>
                  <text:list-item>
                    <text:p text:id="id66" text:style-name="P1"><text:span text:style-name="T6">Heatahtlik (mitte suunatud kellegi vastu)</text:span></text:p>
                  </text:list-item>
                </text:list>
              </text:list-item>
              <text:list-item>
                <text:p text:id="id67" text:style-name="P1"><text:span text:style-name="T6">Parim näide: MIT korporatsiooni Delta Kappa Epsilon häkk 20.11.82 Harvardi-Yale'i ameerika jalgpalli mängu ajal</text:span></text:p>
              </text:list-item>
              <text:list-item>
                <text:p text:id="id68" text:style-name="P1"><text:span text:style-name="T6">Vt http://hacks.mit.edu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3" draw:master-page-name="Cultural" presentation:presentation-page-layout-name="AL2T1">
        <office:forms form:automatic-focus="false" form:apply-design-mode="false"/>
        <draw:frame presentation:style-name="pr1" draw:text-style-name="P7" draw:layer="layout" svg:width="23.91cm" svg:height="3.507cm" svg:x="2.057cm" svg:y="1.743cm" presentation:class="title" presentation:user-transformed="true">
          <draw:text-box>
            <text:p text:style-name="P1"><text:span text:style-name="T5">Häkkerikultuuri kujunemine</text:span></text:p>
          </draw:text-box>
        </draw:frame>
        <draw:frame presentation:style-name="pr6" draw:text-style-name="P9" draw:layer="layout" svg:width="23.91cm" svg:height="15.141cm" svg:x="2.057cm" svg:y="5.838cm" presentation:class="outline" presentation:user-transformed="true">
          <draw:text-box>
            <text:list text:style-name="L2">
              <text:list-item>
                <text:p text:id="id69" text:style-name="P1"><text:span text:style-name="T6">Tõelised Programmeerijad. Füüsikud, pakktöötlus ja lamparvutid. Murphy seadused</text:span></text:p>
              </text:list-item>
              <text:list-item>
                <text:p text:id="id70" text:style-name="P1"><text:span text:style-name="T6">MIT Tech Model Railroad Club ja hiljem AI labor, PDP-arvutid. Arpanet. Folkloori sünd</text:span></text:p>
              </text:list-item>
              <text:list-item>
                <text:p text:id="id71" text:style-name="P1"><text:span text:style-name="T6">Unix (ja C) vs VAX; BASIC ja miniarvutid</text:span></text:p>
              </text:list-item>
              <text:list-item>
                <text:p text:id="id72" text:style-name="P1"><text:span text:style-name="T6">80-ndad - kriis. FSF, kommerts-Unix ja PC-d</text:span></text:p>
              </text:list-item>
              <text:list-item>
                <text:p text:id="id73" text:style-name="P1"><text:span text:style-name="T6">90-ndad - Linux, Free/Open/NetBSD, veeb - <text:s/>häkkerikultuuri teine tõus</text:span></text:p>
              </text:list-item>
              <text:list-item>
                <text:p text:id="id74" text:style-name="P1"><text:span text:style-name="T6">Uus sajand – häkkerliku mudeli levik muja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3" draw:master-page-name="Cultural" presentation:presentation-page-layout-name="AL2T1">
        <office:forms form:automatic-focus="false" form:apply-design-mode="false"/>
        <draw:frame presentation:style-name="pr1" draw:text-style-name="P11" draw:layer="layout" svg:width="23.91cm" svg:height="3.507cm" svg:x="2.057cm" svg:y="1.743cm" presentation:class="title">
          <draw:text-box>
            <text:p text:style-name="P1"><text:span text:style-name="T6">Paar lahedat detaili MIT-st</text:span></text:p>
          </draw:text-box>
        </draw:frame>
        <draw:frame presentation:style-name="pr4" draw:text-style-name="P8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id="id75" text:style-name="P1"><text:span text:style-name="T6">Jagamiskultuur („sahtlisse progemine“)</text:span></text:p>
              </text:list-item>
              <text:list-item>
                <text:p text:id="id76" text:style-name="P1"><text:span text:style-name="T6">Ebastandardne tehnoloogiakasutus (muusika, male, ping-pong, Spacewar)</text:span></text:p>
              </text:list-item>
              <text:list-item>
                <text:p text:id="id77" text:style-name="P1"><text:span text:style-name="T6">Eraldi släng (-P, T/NIL, MU!)</text:span></text:p>
              </text:list-item>
              <text:list-item>
                <text:p text:id="id78" text:style-name="P1"><text:span text:style-name="T6">Hiina toidu häkkimine</text:span></text:p>
              </text:list-item>
              <text:list-item>
                <text:p text:id="id79" text:style-name="P1"><text:span text:style-name="T6">Sõnamängud <text:s/>(“Government Property - Do Not Duplicate” =&gt; “Government Duplicity - Do Not Propagate” (kiri võtmesabadel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3" draw:master-page-name="Cultural" presentation:presentation-page-layout-name="AL2T1">
        <office:forms form:automatic-focus="false" form:apply-design-mode="false"/>
        <draw:frame presentation:style-name="pr1" draw:text-style-name="P11" draw:layer="layout" svg:width="23.91cm" svg:height="3.507cm" svg:x="2.057cm" svg:y="1.743cm" presentation:class="title">
          <draw:text-box>
            <text:p text:style-name="P1"><text:span text:style-name="T6">Algne eetikakoodeks (Levy)</text:span></text:p>
          </draw:text-box>
        </draw:frame>
        <draw:frame presentation:style-name="pr6" draw:text-style-name="P12" draw:layer="layout" svg:width="25.443cm" svg:height="13.491cm" svg:x="2.057cm" svg:y="5.838cm" presentation:class="outline" presentation:user-transformed="true">
          <draw:text-box>
            <text:list text:style-name="L2">
              <text:list-item>
                <text:p text:id="id80" text:style-name="P1"><text:span text:style-name="T11">1. Access to computers – and anything which might teach you something about the way the world works – should be unlimited and total. Always yield to the Hands-On Imperative!</text:span></text:p>
              </text:list-item>
              <text:list-item>
                <text:p text:id="id81" text:style-name="P1"><text:span text:style-name="T11">2. All information should be free</text:span></text:p>
              </text:list-item>
              <text:list-item>
                <text:p text:id="id82" text:style-name="P1"><text:span text:style-name="T11">3. Mistrust authority – promote decentralization</text:span></text:p>
              </text:list-item>
              <text:list-item>
                <text:p text:id="id83" text:style-name="P1"><text:span text:style-name="T11">4. Hackers should be judged by their hacking, not bogus criteria such as degrees, age, race, or position</text:span></text:p>
              </text:list-item>
              <text:list-item>
                <text:p text:id="id84" text:style-name="P1"><text:span text:style-name="T11">5. You can create art and beauty on a computer</text:span></text:p>
              </text:list-item>
              <text:list-item>
                <text:p text:id="id85" text:style-name="P1"><text:span text:style-name="T11">6. Computers can change your life for the bette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3" draw:master-page-name="Cultural" presentation:presentation-page-layout-name="AL2T1">
        <office:forms form:automatic-focus="false" form:apply-design-mode="false"/>
        <draw:frame presentation:style-name="pr1" draw:text-style-name="P7" draw:layer="layout" svg:width="23.91cm" svg:height="3.507cm" svg:x="2.057cm" svg:y="1.743cm" presentation:class="title" presentation:user-transformed="true">
          <draw:text-box>
            <text:p text:style-name="P1"><text:span text:style-name="T5">Häkkeri natuurist <text:s text:c="2"/>(ESR)</text:span></text:p>
          </draw:text-box>
        </draw:frame>
        <draw:frame presentation:style-name="pr6" draw:text-style-name="P9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id="id86" text:style-name="P1"><text:span text:style-name="T6">Kassist arenenud</text:span></text:p>
              </text:list-item>
              <text:list-item>
                <text:p text:id="id87" text:style-name="P1"><text:span text:style-name="T6">Elitaarne ja samas demokraatlik</text:span></text:p>
              </text:list-item>
              <text:list-item>
                <text:p text:id="id88" text:style-name="P1"><text:span text:style-name="T6">Ei taotle sotsiaalset heakskiitu</text:span></text:p>
              </text:list-item>
              <text:list-item>
                <text:p text:id="id89" text:style-name="P1"><text:span text:style-name="T6">Ei armasta võimu</text:span></text:p>
              </text:list-item>
              <text:list-item>
                <text:p text:id="id90" text:style-name="P1"><text:span text:style-name="T6">Hindab intellekti ja originaalsust</text:span><text:span text:style-name="T6"><text:line-break/></text:span><text:span text:style-name="T6"/></text:p>
              </text:list-item>
              <text:list-item>
                <text:p text:id="id91" text:style-name="P1"><text:span text:style-name="T6">Pole tähtis, mis värvi on kass. Peaasi, et ta hiiri püüab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3" draw:master-page-name="Cultural" presentation:presentation-page-layout-name="AL2T1">
        <office:forms form:automatic-focus="false" form:apply-design-mode="false"/>
        <draw:frame presentation:style-name="pr1" draw:text-style-name="P11" draw:layer="layout" svg:width="23.91cm" svg:height="3.507cm" svg:x="2.057cm" svg:y="1.743cm" presentation:class="title">
          <draw:text-box>
            <text:p text:style-name="P1"><text:span text:style-name="T6">ESR: kes on häkker?</text:span></text:p>
          </draw:text-box>
        </draw:frame>
        <draw:frame presentation:style-name="pr4" draw:text-style-name="P8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id="id92" text:style-name="P1"><text:span text:style-name="T6">suhtumine: <text:s/>"Do you identify with the goals and values of the hacker community?"</text:span></text:p>
              </text:list-item>
              <text:list-item>
                <text:p text:id="id93" text:style-name="P1"><text:span text:style-name="T6">tehnilised oskused: "Do you speak code, fluently?"</text:span></text:p>
              </text:list-item>
              <text:list-item>
                <text:p text:id="id94" text:style-name="P1"><text:span text:style-name="T6">staatus: "Has a well-established member of the hacker community ever called you a hacker?" </text:span><text:span text:style-name="T6"><text:line-break/></text:span><text:span text:style-name="T6"/></text:p>
              </text:list-item>
              <text:list-item>
                <text:p text:id="id95" text:style-name="P1"><text:span text:style-name="T6">Kõik kolm tingimust peavad olema täidetu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3" draw:master-page-name="Cultural" presentation:presentation-page-layout-name="AL2T1">
        <office:forms form:automatic-focus="false" form:apply-design-mode="false"/>
        <draw:frame presentation:style-name="pr1" draw:text-style-name="P7" draw:layer="layout" svg:width="23.91cm" svg:height="3.507cm" svg:x="2.057cm" svg:y="1.743cm" presentation:class="title" presentation:user-transformed="true">
          <draw:text-box>
            <text:p text:style-name="P1"><text:span text:style-name="T5">Arusaamadest</text:span></text:p>
          </draw:text-box>
        </draw:frame>
        <draw:frame presentation:style-name="pr4" draw:text-style-name="P15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id="id96" text:style-name="P13"><text:span text:style-name="T12">Maailm on täis imelisi probleeme, <text:s/>mis kõik ootavad lahendamist</text:span></text:p>
              </text:list-item>
              <text:list-item>
                <text:p text:id="id97" text:style-name="P14"><text:span text:style-name="T12">Ühtki probleemi ei tuleks lahendada kaks korda</text:span></text:p>
              </text:list-item>
              <text:list-item>
                <text:p text:id="id98" text:style-name="P14"><text:span text:style-name="T12">Igavus ja nüridus on kurjast</text:span></text:p>
              </text:list-item>
              <text:list-item>
                <text:p text:id="id99" text:style-name="P14"><text:span text:style-name="T12">Vabadus on hea</text:span></text:p>
              </text:list-item>
              <text:list-item>
                <text:p text:id="id100" text:style-name="P14"><text:span text:style-name="T12">Suhtumine ei asenda kompetents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3" draw:master-page-name="Cultural" presentation:presentation-page-layout-name="AL2T1">
        <office:forms form:automatic-focus="false" form:apply-design-mode="false"/>
        <draw:frame presentation:style-name="pr1" draw:text-style-name="P7" draw:layer="layout" svg:width="23.91cm" svg:height="3.507cm" svg:x="2.057cm" svg:y="1.743cm" presentation:class="title" presentation:user-transformed="true">
          <draw:text-box>
            <text:p text:style-name="P1"><text:span text:style-name="T5">Kuidas saada? (ESR)</text:span></text:p>
          </draw:text-box>
        </draw:frame>
        <draw:frame presentation:style-name="pr6" draw:text-style-name="P9" draw:layer="layout" svg:width="25.443cm" svg:height="15.365cm" svg:x="2cm" svg:y="5.5cm" presentation:class="outline" presentation:user-transformed="true">
          <draw:text-box>
            <text:list text:style-name="L2">
              <text:list-item>
                <text:p text:id="id101" text:style-name="P1"><text:span text:style-name="T6">Põhiasjad:</text:span></text:p>
                <text:list>
                  <text:list-item>
                    <text:p text:id="id102" text:style-name="P1"><text:span text:style-name="T6">Õpi programmeerima: <text:s/>Java, Python, C, C++, Perl, Lisp</text:span></text:p>
                  </text:list-item>
                  <text:list-item>
                    <text:p text:id="id103" text:style-name="P1"><text:span text:style-name="T6">Hangi endale üks vabadest Unixilistest ja õpi kasutama</text:span></text:p>
                  </text:list-item>
                  <text:list-item>
                    <text:p text:id="id104" text:style-name="P1"><text:span text:style-name="T6">Õpi tundma veebi ja kirjutama HTMLi (käesoleval hetkel XHTML, CSS ja võimalusel ka XML)</text:span></text:p>
                  </text:list-item>
                  <text:list-item>
                    <text:p text:id="id105" text:style-name="P1"><text:span text:style-name="T6">Õpi korralikult selgeks inglise keel</text:span></text:p>
                  </text:list-item>
                </text:list>
              </text:list-item>
              <text:list-item>
                <text:p text:id="id106" text:style-name="P1"><text:span text:style-name="T6">Pluss „stiilipunktidena“:</text:span></text:p>
                <text:list>
                  <text:list-item>
                    <text:p text:id="id107" text:style-name="P1"><text:span text:style-name="T6">Õpi emakeeles hästi ja mitmekülgselt väljenduma</text:span></text:p>
                  </text:list-item>
                  <text:list-item>
                    <text:p text:id="id108" text:style-name="P1"><text:span text:style-name="T6">Loe sci-fi kirjandust ja käi vastavatel üritustel</text:span></text:p>
                  </text:list-item>
                  <text:list-item>
                    <text:p text:id="id109" text:style-name="P1"><text:span text:style-name="T6">Uuri zeni ja/või õpi võitluskunste</text:span></text:p>
                  </text:list-item>
                  <text:list-item>
                    <text:p text:id="id110" text:style-name="P1"><text:span text:style-name="T6">Õpi hindama erinevat muusikat, laulma ja/või pilli mängima</text:span></text:p>
                  </text:list-item>
                  <text:list-item>
                    <text:p text:id="id111" text:style-name="P1"><text:span text:style-name="T6">Hinda sõnamänge ja andekaid kild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3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3" draw:master-page-name="Cultural" presentation:presentation-page-layout-name="AL2T1">
        <office:forms form:automatic-focus="false" form:apply-design-mode="false"/>
        <draw:frame presentation:style-name="pr1" draw:text-style-name="P7" draw:layer="layout" svg:width="23.91cm" svg:height="3.507cm" svg:x="2.057cm" svg:y="1.743cm" presentation:class="title" presentation:user-transformed="true">
          <draw:text-box>
            <text:p text:style-name="P1"><text:span text:style-name="T5">Kes on suur?</text:span></text:p>
          </draw:text-box>
        </draw:frame>
        <draw:frame presentation:style-name="pr4" draw:text-style-name="P8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id="id112" text:style-name="P1"><text:span text:style-name="T6">Alus: reputatsioon ja respekt</text:span></text:p>
              </text:list-item>
              <text:list-item>
                <text:p text:id="id113" text:style-name="P1"><text:span text:style-name="T6">Kingikultuur - positsioon saavutatakse midagi ära andes</text:span></text:p>
              </text:list-item>
              <text:list-item>
                <text:p text:id="id114" text:style-name="P1"><text:span text:style-name="T6">aeg, oskused ja tulemused reputatsiooni vastu</text:span><text:span text:style-name="T6"><text:line-break/></text:span><text:span text:style-name="T6"/></text:p>
              </text:list-item>
              <text:list-item>
                <text:p text:id="id115" text:style-name="P1"><text:span text:style-name="T6">Vt ka Pekka Himase häkkerieetika käsitlu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4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3" draw:master-page-name="Cultural" presentation:presentation-page-layout-name="AL2T1">
        <office:forms form:automatic-focus="false" form:apply-design-mode="false"/>
        <draw:frame presentation:style-name="pr1" draw:text-style-name="P7" draw:layer="layout" svg:width="23.91cm" svg:height="3.507cm" svg:x="2.057cm" svg:y="1.743cm" presentation:class="title" presentation:user-transformed="true">
          <draw:text-box>
            <text:p text:style-name="P1"><text:span text:style-name="T5">5 moodust suureks saada</text:span></text:p>
          </draw:text-box>
        </draw:frame>
        <draw:frame presentation:style-name="pr4" draw:text-style-name="P8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id="id116" text:style-name="P1"><text:span text:style-name="T6">Loo vaba tarkvara</text:span></text:p>
              </text:list-item>
              <text:list-item>
                <text:p text:id="id117" text:style-name="P1"><text:span text:style-name="T6">Aita siluda ja testida</text:span></text:p>
              </text:list-item>
              <text:list-item>
                <text:p text:id="id118" text:style-name="P1"><text:span text:style-name="T6">Avalda kasulikku informatsiooni</text:span></text:p>
              </text:list-item>
              <text:list-item>
                <text:p text:id="id119" text:style-name="P1"><text:span text:style-name="T6">Aita hooldada infrastruktuuri</text:span></text:p>
              </text:list-item>
              <text:list-item>
                <text:p text:id="id120" text:style-name="P1"><text:span text:style-name="T6">Teeni ja tutvusta häkkerikultuur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5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3" draw:master-page-name="Cultural" presentation:presentation-page-layout-name="AL2T1">
        <office:forms form:automatic-focus="false" form:apply-design-mode="false"/>
        <draw:frame presentation:style-name="pr1" draw:text-style-name="P7" draw:layer="layout" svg:width="23.91cm" svg:height="3.507cm" svg:x="2.057cm" svg:y="1.743cm" presentation:class="title" presentation:user-transformed="true">
          <draw:text-box>
            <text:p text:style-name="P1"><text:span text:style-name="T5">Vanad jaapanlased ütlesid...</text:span></text:p>
          </draw:text-box>
        </draw:frame>
        <draw:frame presentation:style-name="pr4" draw:text-style-name="P17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16"><text:span text:style-name="T6">Tee leidmiseks</text:span><text:span text:style-name="T6"><text:line-break/></text:span><text:span text:style-name="T6">otsi meister</text:span><text:span text:style-name="T6"><text:line-break/></text:span><text:span text:style-name="T6">järgi meistrit</text:span><text:span text:style-name="T6"><text:line-break/></text:span><text:span text:style-name="T6">käi koos meistriga</text:span><text:span text:style-name="T6"><text:line-break/></text:span><text:span text:style-name="T6">mõista meistrit</text:span><text:span text:style-name="T6"><text:line-break/></text:span><text:span text:style-name="T6">saa meistrik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6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3" draw:master-page-name="Cultural" presentation:presentation-page-layout-name="AL2T1">
        <office:forms form:automatic-focus="false" form:apply-design-mode="false"/>
        <draw:frame presentation:style-name="pr7" draw:text-style-name="P18" draw:layer="layout" svg:width="23.91cm" svg:height="3.507cm" svg:x="2.057cm" svg:y="1.743cm" presentation:class="title">
          <draw:text-box>
            <text:p text:style-name="P18"><text:span text:style-name="T13">Järgmiseks korraks</text:span></text:p>
          </draw:text-box>
        </draw:frame>
        <draw:frame presentation:style-name="pr8" draw:text-style-name="P18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18"><text:span text:style-name="T13">Lõpetage Wesnothi asi ära (kellel pole)</text:span></text:p>
              </text:list-item>
              <text:list-item>
                <text:p text:style-name="P18"><text:span text:style-name="T13">Retsensioon ühe teise seltskonna tööle</text:span></text:p>
              </text:list-item>
              <text:list-item>
                <text:p text:style-name="P18"><text:span text:style-name="T13">Lugemiseks:</text:span></text:p>
                <text:list>
                  <text:list-item>
                    <text:p text:style-name="P18"><text:span text:style-name="T13">Hacker-HOWTO: <text:s/>http://www.kakupesa.net/hacker <text:s/>(e.k.) või http://www.catb.org/~esr/faqs/hacker-howto.html (i.k.)</text:span></text:p>
                  </text:list-item>
                </text:list>
              </text:list-item>
              <text:list-item>
                <text:p text:style-name="P18"><text:span text:style-name="T13">Kirjutada:</text:span></text:p>
                <text:list>
                  <text:list-item>
                    <text:p text:style-name="P18"><text:span text:style-name="T13">Võrrelge kaht projekti, millest üks on GPL ja teine BSD litsentsig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7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3" draw:master-page-name="Cultural" presentation:presentation-page-layout-name="AL3T19">
        <office:forms form:automatic-focus="false" form:apply-design-mode="false"/>
        <draw:frame presentation:style-name="pr1" draw:text-style-name="P7" draw:layer="layout" svg:width="23.91cm" svg:height="3.507cm" svg:x="2.057cm" svg:y="1.743cm" presentation:class="title" presentation:user-transformed="true">
          <draw:text-box>
            <text:p text:style-name="P1"><text:span text:style-name="T10">Kogu lugu...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8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texturepaper" xlink:href="Pictures/100000000000006000000060322B89A3.png" xlink:type="simple" xlink:show="embed" xlink:actuate="onLoad"/>
    <draw:opacity draw:name="Transparency_20_5" draw:display-name="Transparency 5" draw:style="linear" draw:start="100%" draw:end="50%" draw:angle="900" draw:border="0%"/>
    <draw:opacity draw:name="Transparency_20_6" draw:display-name="Transparency 6" draw:style="linear" draw:start="100%" draw:end="50%" draw:angle="270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nl" fo:country="NL" style:font-family-asian="'Luxi Sans'" style:font-pitch-asian="variable" style:font-size-asian="24pt" style:language-asian="et" style:country-asian="EE" style:font-family-complex="'Luxi Sans'" style:font-pitch-complex="variable" style:font-size-complex="24pt" style:language-complex="et" style:country-complex="E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stroke-linejoin="miter" draw:fill="none" draw:fill-color="#00b8ff" draw:fill-gradient-name="Gradient_20_7" draw:fill-hatch-name="Hatch_20_1" draw:fill-image-name="Bitmape_20_1" draw:opacity="100%" draw:fill-image-width="0cm" draw:fill-image-height="0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8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ultural-background" style:family="presentation">
      <style:graphic-properties draw:stroke="none" draw:fill="bitmap" draw:fill-image-name="texturepaper" draw:fill-image-width="0cm" draw:fill-image-height="0cm"/>
    </style:style>
    <style:style style:name="Cultural-backgroundobjects" style:family="presentation">
      <style:graphic-properties svg:stroke-width="0.04cm" svg:stroke-color="#800000" draw:marker-start-width="0.07cm" draw:marker-end-width="0.07cm" draw:fill-image-width="0cm" draw:fill-image-height="0cm" draw:shadow="hidden" draw:shadow-offset-x="0.3cm" draw:shadow-offset-y="0.3cm" draw:shadow-color="#808080"/>
    </style:style>
    <style:style style:name="Cultural-notes" style:family="presentation">
      <style:graphic-properties draw:stroke="none" draw:fill="none">
        <text:list-style style:name="Cultur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font-relief="none"/>
    </style:style>
    <style:style style:name="Cultural-outline1" style:family="presentation">
      <style:graphic-properties draw:stroke="none" draw:fill="none">
        <text:list-style style:name="Cultural-outline1">
          <text:list-level-style-bullet text:level="1" text:bullet-char="●">
            <style:list-level-properties text:space-before="0.3cm" text:min-label-width="0.9cm"/>
            <style:text-properties fo:font-family="StarSymbol" fo:color="#dc23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dc23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dc23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dc23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dc23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dc23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dc23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dc23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dc23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fo:color="#4c19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Cultural-outline2" style:family="presentation" style:parent-style-name="Cultural-outline1">
      <style:paragraph-properties fo:margin-left="2.4cm" fo:margin-right="0cm" fo:margin-top="0cm" fo:margin-bottom="0.3cm" fo:text-indent="-0.8cm"/>
      <style:text-properties fo:font-size="24pt" style:font-size-asian="28pt" style:font-size-complex="28pt"/>
    </style:style>
    <style:style style:name="Cultural-outline3" style:family="presentation" style:parent-style-name="Cultural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Cultural-outline4" style:family="presentation" style:parent-style-name="Cultura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ultural-outline5" style:family="presentation" style:parent-style-name="Cultura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ultural-outline6" style:family="presentation" style:parent-style-name="Cultura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ultural-outline7" style:family="presentation" style:parent-style-name="Cultura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ultural-outline8" style:family="presentation" style:parent-style-name="Cultura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ultural-outline9" style:family="presentation" style:parent-style-name="Cultura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ultural-subtitle" style:family="presentation">
      <style:graphic-properties draw:stroke="none" draw:fill="none" draw:textarea-vertical-align="middle">
        <text:list-style style:name="Cultur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Cultural-title" style:family="presentation">
      <style:graphic-properties draw:stroke="none" draw:fill="none" draw:textarea-vertical-align="middle">
        <text:list-style style:name="Cultur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0cm" fo:text-align="center"/>
      <style:text-properties fo:color="#dc23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texturepaper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color="#000000" draw:fill="none" draw:fill-color="#ffffff" draw:fill-image-name="texturepaper" draw:fill-image-width="0cm" draw:fill-image-height="0cm" draw:auto-grow-height="true" draw:auto-grow-width="false" fo:max-height="0cm" fo:min-height="1.033cm"/>
    </style:style>
    <style:style style:name="Mpr1" style:family="presentation" style:parent-style-name="Cultural-backgroundobjects">
      <style:graphic-properties draw:stroke="none" draw:stroke-dash="Ultrafine_20_Dashed" svg:stroke-color="#800000" draw:marker-start-width="0.3cm" draw:fill="solid" draw:fill-color="#dc2300" draw:fill-gradient-name="Gradient_20_1" draw:fill-image-name="texturepaper" draw:opacity-name="Transparency_20_6" draw:fill-image-width="0cm" draw:fill-image-height="0cm" draw:textarea-horizontal-align="center" draw:textarea-vertical-align="middle"/>
    </style:style>
    <style:style style:name="Mpr2" style:family="presentation" style:parent-style-name="Cultural-backgroundobjects">
      <style:graphic-properties draw:stroke="none" draw:stroke-dash="Ultrafine_20_Dashed" svg:stroke-color="#800000" draw:marker-start-width="0.3cm" draw:fill="solid" draw:fill-color="#dc2300" draw:fill-gradient-name="Gradient_20_1" draw:fill-image-name="texturepaper" draw:opacity-name="Transparency_20_5" draw:fill-image-width="0cm" draw:fill-image-height="0cm" draw:textarea-horizontal-align="center" draw:textarea-vertical-align="middle"/>
    </style:style>
    <style:style style:name="Mpr3" style:family="presentation" style:parent-style-name="Cultural-title">
      <style:graphic-properties draw:fill-color="#ffffff" draw:auto-grow-height="false" fo:min-height="3.507cm"/>
    </style:style>
    <style:style style:name="Mpr4" style:family="presentation" style:parent-style-name="Cultural-outline1">
      <style:graphic-properties draw:fill-color="#ffffff" draw:auto-grow-height="false" fo:min-height="13.86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dc23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dc23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dc23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dc23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dc23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dc23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dc23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dc23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dc23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Cultural" style:page-layout-name="PM1" draw:style-name="Mdp1">
      <office:forms form:automatic-focus="false" form:apply-design-mode="false"/>
      <draw:rect presentation:style-name="Mpr1" draw:text-style-name="MP1" draw:layer="backgroundobjects" svg:width="28cm" svg:height="0.361cm" svg:x="0cm" svg:y="1.323cm">
        <text:p/>
      </draw:rect>
      <draw:frame draw:style-name="Mgr1" draw:text-style-name="MP1" draw:layer="backgroundobjects" svg:width="1.556cm" svg:height="20.999cm" svg:x="0cm" svg:y="0cm">
        <draw:image xlink:href="Pictures/100000000000003A0000030E3C813FA1.jpg" xlink:type="simple" xlink:show="embed" xlink:actuate="onLoad">
          <text:p/>
        </draw:image>
      </draw:frame>
      <draw:frame draw:style-name="Mgr2" draw:text-style-name="MP2" draw:layer="backgroundobjects" svg:width="3.528cm" svg:height="1.033cm" svg:x="1.844cm" svg:y="1.002cm">
        <draw:text-box>
          <text:p/>
        </draw:text-box>
      </draw:frame>
      <draw:rect presentation:style-name="Mpr2" draw:text-style-name="MP1" draw:layer="backgroundobjects" svg:width="28cm" svg:height="0.361cm" svg:x="0cm" svg:y="5.252cm">
        <text:p/>
      </draw:rect>
      <draw:frame presentation:style-name="Mpr3" draw:text-style-name="MP2" draw:layer="backgroundobjects" svg:width="23.91cm" svg:height="3.506cm" svg:x="2.057cm" svg:y="1.743cm" presentation:class="title">
        <draw:text-box>
          <text:p text:style-name="MP2">Click to edit the title text format</text:p>
        </draw:text-box>
      </draw:frame>
      <draw:frame presentation:style-name="Mpr4" draw:text-style-name="MP3" draw:layer="backgroundobjects" svg:width="23.91cm" svg:height="13.229cm" svg:x="2.057cm" svg:y="5.838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Cultural-title" draw:layer="backgroundobjects" svg:width="13.705cm" svg:height="10.279cm" svg:x="3.641cm" svg:y="2.853cm" presentation:class="page"/>
        <draw:frame presentation:style-name="Cultural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15$Build-9379</meta:generator>
    <meta:initial-creator>Kaido Kikkas</meta:initial-creator>
    <meta:creation-date>2007-03-25T22:32:57</meta:creation-date>
    <dc:date>2009-05-02T16:03:29</dc:date>
    <meta:editing-cycles>26</meta:editing-cycles>
    <meta:editing-duration>PT07H56M17S</meta:editing-duration>
    <meta:document-statistic meta:object-count="124"/>
    <meta:user-defined meta:name="Info 1"/>
    <meta:user-defined meta:name="Info 2"/>
    <meta:user-defined meta:name="Info 3"/>
    <meta:user-defined meta:name="Info 4"/>
  </office:meta>
</office:document-meta>
</file>