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fo:min-height="1.5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Cultural-title">
      <style:graphic-properties draw:fill-color="#ffffff" fo:min-height="3.507cm"/>
    </style:style>
    <style:style style:name="pr2" style:family="presentation" style:parent-style-name="Cultural-subtitle">
      <style:graphic-properties draw:fill-color="#ffffff" fo:min-height="13.23cm"/>
    </style:style>
    <style:style style:name="pr3" style:family="presentation" style:parent-style-name="Cultural-notes">
      <style:graphic-properties draw:fill-color="#ffffff" fo:min-height="11.411cm"/>
    </style:style>
    <style:style style:name="pr4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5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618cm" fo:min-width="0cm" fo:padding-top="0cm" fo:padding-bottom="0cm" fo:padding-left="0cm" fo:padding-right="0cm" draw:shadow="hidden" draw:shadow-color="#808080"/>
    </style:style>
    <style:style style:name="pr6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7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8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9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10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11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12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13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14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94cm" fo:min-width="0cm" fo:padding-top="0cm" fo:padding-bottom="0cm" fo:padding-left="0cm" fo:padding-right="0cm" draw:shadow="hidden" draw:shadow-color="#808080"/>
    </style:style>
    <style:style style:name="pr15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16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17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18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19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20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21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22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23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24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25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26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27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28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29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30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31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32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33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34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35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36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37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633cm" fo:min-width="0cm" fo:padding-top="0cm" fo:padding-bottom="0cm" fo:padding-left="0cm" fo:padding-right="0cm" draw:shadow="hidden" draw:shadow-color="#808080"/>
    </style:style>
    <style:style style:name="pr38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993cm" fo:min-width="0cm" fo:padding-top="0cm" fo:padding-bottom="0cm" fo:padding-left="0cm" fo:padding-right="0cm" draw:shadow="hidden" draw:shadow-color="#808080"/>
    </style:style>
    <style:style style:name="pr39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40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41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42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43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44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45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46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47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48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49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50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51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52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53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54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55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56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57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58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59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60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61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62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63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64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65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66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67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68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69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70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71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72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73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74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75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76" style:family="presentation" style:parent-style-name="Cultural-title" style:list-style-name="L12">
      <style:graphic-properties draw:fill-color="#ffffff" draw:auto-grow-height="true" fo:min-height="3.507cm"/>
    </style:style>
    <style:style style:name="pr77" style:family="presentation" style:parent-style-name="Cultural-outline1">
      <style:graphic-properties draw:fill-color="#ffffff" draw:auto-grow-height="true" fo:min-height="13.23cm"/>
    </style:style>
    <style:style style:name="pr78" style:family="presentation" style:parent-style-name="Cultural-notes" style:list-style-name="L2">
      <style:graphic-properties draw:fill-color="#ffffff" draw:auto-grow-height="true" fo:min-height="11.411cm"/>
    </style:style>
    <style:style style:name="pr79" style:family="presentation" style:parent-style-name="Cultural-title" style:list-style-name="L12">
      <style:graphic-properties draw:fill-color="#ffffff" draw:auto-grow-height="true" fo:min-height="3.507cm"/>
    </style:style>
    <style:style style:name="pr80" style:family="presentation" style:parent-style-name="Cultural-outline1" style:list-style-name="L11">
      <style:graphic-properties draw:fill-color="#ffffff" fo:min-height="13.213cm"/>
    </style:style>
    <style:style style:name="pr81" style:family="presentation" style:parent-style-name="Cultural-notes" style:list-style-name="L2">
      <style:graphic-properties draw:fill-color="#ffffff" draw:auto-grow-height="true" fo:min-height="11.411cm"/>
    </style:style>
    <style:style style:name="pr82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83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84" style:family="presentation" style:parent-style-name="Cultural-title" style:list-style-name="L12">
      <style:graphic-properties draw:fill-color="#ffffff" draw:auto-grow-height="true" fo:min-height="3.507cm"/>
    </style:style>
    <style:style style:name="pr85" style:family="presentation" style:parent-style-name="Cultural-notes" style:list-style-name="L2">
      <style:graphic-properties draw:fill-color="#ffffff" draw:auto-grow-height="true" fo:min-height="11.411cm"/>
    </style:style>
    <style:style style:name="pr86" style:family="presentation" style:parent-style-name="Cultural-title" style:list-style-name="L12">
      <style:graphic-properties draw:fill-color="#ffffff" draw:auto-grow-height="true" fo:min-height="3.507cm"/>
    </style:style>
    <style:style style:name="pr87" style:family="presentation" style:parent-style-name="Cultural-outline1" style:list-style-name="L11">
      <style:graphic-properties draw:fill-color="#ffffff" fo:min-height="13.213cm"/>
    </style:style>
    <style:style style:name="pr88" style:family="presentation" style:parent-style-name="Cultural-notes" style:list-style-name="L2">
      <style:graphic-properties draw:fill-color="#ffffff" draw:auto-grow-height="true" fo:min-height="11.411cm"/>
    </style:style>
    <style:style style:name="pr89" style:family="presentation" style:parent-style-name="Cultural-title" style:list-style-name="L12">
      <style:graphic-properties draw:fill-color="#ffffff" draw:auto-grow-height="true" fo:min-height="3.507cm"/>
    </style:style>
    <style:style style:name="pr90" style:family="presentation" style:parent-style-name="Cultural-outline1" style:list-style-name="L11">
      <style:graphic-properties draw:fill-color="#ffffff" fo:min-height="13.213cm"/>
    </style:style>
    <style:style style:name="pr91" style:family="presentation" style:parent-style-name="Cultural-notes" style:list-style-name="L2">
      <style:graphic-properties draw:fill-color="#ffffff" draw:auto-grow-height="true" fo:min-height="11.411cm"/>
    </style:style>
    <style:style style:name="pr92" style:family="presentation" style:parent-style-name="Cultural-title" style:list-style-name="L12">
      <style:graphic-properties draw:fill-color="#ffffff" draw:auto-grow-height="true" fo:min-height="3.507cm"/>
    </style:style>
    <style:style style:name="pr93" style:family="presentation" style:parent-style-name="Cultural-notes" style:list-style-name="L2">
      <style:graphic-properties draw:fill-color="#ffffff" draw:auto-grow-height="true" fo:min-height="11.411cm"/>
    </style:style>
    <style:style style:name="pr94" style:family="presentation" style:parent-style-name="Cultural-title" style:list-style-name="L12">
      <style:graphic-properties draw:fill-color="#ffffff" draw:auto-grow-height="true" fo:min-height="3.507cm"/>
    </style:style>
    <style:style style:name="pr95" style:family="presentation" style:parent-style-name="Cultural-notes" style:list-style-name="L2">
      <style:graphic-properties draw:fill-color="#ffffff" draw:auto-grow-height="true" fo:min-height="11.411cm"/>
    </style:style>
    <style:style style:name="pr96" style:family="presentation" style:parent-style-name="Cultural-title" style:list-style-name="L12">
      <style:graphic-properties draw:fill-color="#ffffff" draw:auto-grow-height="true" fo:min-height="3.507cm"/>
    </style:style>
    <style:style style:name="pr97" style:family="presentation" style:parent-style-name="Cultural-outline1" style:list-style-name="L11">
      <style:graphic-properties draw:fill-color="#ffffff" fo:min-height="13.213cm"/>
    </style:style>
    <style:style style:name="pr98" style:family="presentation" style:parent-style-name="Cultural-notes" style:list-style-name="L2">
      <style:graphic-properties draw:fill-color="#ffffff" draw:auto-grow-height="true" fo:min-height="11.411cm"/>
    </style:style>
    <style:style style:name="pr99" style:family="presentation" style:parent-style-name="Cultural-title" style:list-style-name="L12">
      <style:graphic-properties draw:fill-color="#ffffff" draw:auto-grow-height="true" fo:min-height="3.507cm"/>
    </style:style>
    <style:style style:name="pr100" style:family="presentation" style:parent-style-name="Cultural-outline1" style:list-style-name="L11">
      <style:graphic-properties draw:fill-color="#ffffff" fo:min-height="13.213cm"/>
    </style:style>
    <style:style style:name="pr101" style:family="presentation" style:parent-style-name="Cultural-notes" style:list-style-name="L2">
      <style:graphic-properties draw:fill-color="#ffffff" draw:auto-grow-height="true" fo:min-height="11.411cm"/>
    </style:style>
    <style:style style:name="pr102" style:family="presentation" style:parent-style-name="Cultural-title" style:list-style-name="L12">
      <style:graphic-properties draw:fill-color="#ffffff" draw:auto-grow-height="true" fo:min-height="3.507cm"/>
    </style:style>
    <style:style style:name="pr103" style:family="presentation" style:parent-style-name="Cultural-outline1" style:list-style-name="L11">
      <style:graphic-properties draw:fill-color="#ffffff" fo:min-height="13.213cm"/>
    </style:style>
    <style:style style:name="pr104" style:family="presentation" style:parent-style-name="Cultural-notes" style:list-style-name="L2">
      <style:graphic-properties draw:fill-color="#ffffff" draw:auto-grow-height="true" fo:min-height="11.411cm"/>
    </style:style>
    <style:style style:name="pr105" style:family="presentation" style:parent-style-name="Cultural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106" style:family="presentation" style:parent-style-name="Cultural-outline1" style:list-style-name="L11">
      <style:graphic-properties draw:stroke="none" draw:fill="none" draw:fill-color="#ffffff" draw:textarea-horizontal-align="left" draw:textarea-vertical-align="top" draw:auto-grow-height="true" draw:auto-grow-width="false" fo:min-height="15.051cm" fo:min-width="0cm" fo:padding-top="0cm" fo:padding-bottom="0cm" fo:padding-left="0cm" fo:padding-right="0cm" draw:shadow="hidden" draw:shadow-color="#808080"/>
    </style:style>
    <style:style style:name="pr107" style:family="presentation" style:parent-style-name="Cultural-notes" style:list-style-name="L2">
      <style:graphic-properties draw:stroke="none" draw:fill="none" draw:fill-color="#ffffff" draw:auto-grow-height="true" fo:min-height="11.411cm" draw:shadow="hidden"/>
    </style:style>
    <style:style style:name="pr108" style:family="presentation" style:parent-style-name="Cultural-outline1">
      <style:graphic-properties draw:fill-color="#ffffff" fo:min-height="13.23cm"/>
    </style:style>
    <style:style style:name="P1" style:family="paragraph">
      <style:paragraph-properties fo:margin-left="0.586cm" fo:margin-right="0cm" fo:line-height="101%" text:enable-numbering="false" fo:text-indent="-0.586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5" style:family="paragraph">
      <style:paragraph-properties fo:margin-left="0.586cm" fo:margin-right="0cm" fo:text-indent="-0.586cm" style:writing-mode="lr-tb"/>
    </style:style>
    <style:style style:name="P6" style:family="paragraph">
      <style:paragraph-properties fo:margin-left="1.2cm" fo:margin-right="0cm" fo:margin-top="0cm" fo:margin-bottom="0.493cm" fo:line-height="101%" text:enable-numbering="true" fo:text-indent="-0.9cm"/>
    </style:style>
    <style:style style:name="P7" style:family="paragraph">
      <style:paragraph-properties fo:margin-left="1.2cm" fo:margin-right="0cm" fo:margin-top="0cm" fo:margin-bottom="0.493cm" fo:line-height="108%" text:enable-numbering="true" fo:text-indent="-0.9cm"/>
    </style:style>
    <style:style style:name="P8" style:family="paragraph">
      <style:paragraph-properties fo:margin-left="3.6cm" fo:margin-right="0cm" fo:margin-top="0cm" fo:margin-bottom="0.295cm" fo:line-height="108%" text:enable-numbering="true" fo:text-indent="-0.6cm"/>
    </style:style>
    <style:style style:name="P9" style:family="paragraph">
      <style:paragraph-properties fo:margin-left="1.384cm" fo:margin-right="0cm" fo:text-indent="-1.19cm" style:writing-mode="lr-tb"/>
    </style:style>
    <style:style style:name="P10" style:family="paragraph">
      <style:paragraph-properties fo:margin-left="1.38cm" fo:margin-right="0cm" fo:margin-top="0cm" fo:margin-bottom="0.493cm" fo:line-height="101%" text:enable-numbering="true" fo:text-indent="-1.186cm"/>
    </style:style>
    <style:style style:name="P11" style:family="paragraph">
      <style:paragraph-properties fo:margin-left="1.38cm" fo:margin-right="0cm" fo:margin-top="0cm" fo:margin-bottom="0.493cm" fo:line-height="108%" text:enable-numbering="true" fo:text-indent="-1.186cm"/>
    </style:style>
    <style:style style:name="P12" style:family="paragraph">
      <style:paragraph-properties fo:margin-left="2.178cm" fo:margin-right="0cm" fo:margin-top="0cm" fo:margin-bottom="0.392cm" fo:line-height="108%" text:enable-numbering="true" fo:text-indent="-1.186cm"/>
    </style:style>
    <style:style style:name="P13" style:family="paragraph">
      <style:paragraph-properties fo:margin-left="2.98cm" fo:margin-right="0cm" fo:margin-top="0cm" fo:margin-bottom="0.295cm" fo:line-height="108%" text:enable-numbering="true" fo:text-indent="-1.181cm"/>
    </style:style>
    <style:style style:name="P14" style:family="paragraph">
      <style:paragraph-properties fo:margin-left="3.779cm" fo:margin-right="0cm" fo:margin-top="0cm" fo:margin-bottom="0.194cm" fo:line-height="108%" text:enable-numbering="true" fo:text-indent="-1.182cm"/>
    </style:style>
    <style:style style:name="P15" style:family="paragraph">
      <style:paragraph-properties fo:margin-left="1.38cm" fo:margin-right="0cm" fo:margin-top="0cm" fo:margin-bottom="0.493cm" fo:line-height="101%" text:enable-numbering="true" fo:text-indent="-1.186cm">
        <style:tab-stops>
          <style:tab-stop style:position="1.093cm"/>
          <style:tab-stop style:position="2.341cm"/>
          <style:tab-stop style:position="3.589cm"/>
          <style:tab-stop style:position="4.837cm"/>
          <style:tab-stop style:position="6.085cm"/>
          <style:tab-stop style:position="7.333cm"/>
          <style:tab-stop style:position="8.581cm"/>
          <style:tab-stop style:position="9.829cm"/>
          <style:tab-stop style:position="11.077cm"/>
          <style:tab-stop style:position="12.325cm"/>
          <style:tab-stop style:position="13.573cm"/>
          <style:tab-stop style:position="14.821cm"/>
          <style:tab-stop style:position="16.069cm"/>
          <style:tab-stop style:position="17.316cm"/>
          <style:tab-stop style:position="18.564cm"/>
          <style:tab-stop style:position="19.812cm"/>
          <style:tab-stop style:position="21.06cm"/>
          <style:tab-stop style:position="22.308cm"/>
          <style:tab-stop style:position="23.556cm"/>
          <style:tab-stop style:position="24.804cm"/>
          <style:tab-stop style:position="24.817cm"/>
          <style:tab-stop style:position="26.065cm"/>
          <style:tab-stop style:position="27.313cm"/>
          <style:tab-stop style:position="28.561cm"/>
          <style:tab-stop style:position="28.57cm"/>
        </style:tab-stops>
      </style:paragraph-properties>
    </style:style>
    <style:style style:name="P16" style:family="paragraph">
      <style:paragraph-properties fo:margin-left="2.985cm" fo:margin-right="0cm" text:enable-numbering="true" fo:text-indent="-1.186cm"/>
    </style:style>
    <style:style style:name="P17" style:family="paragraph">
      <style:paragraph-properties fo:margin-left="0.586cm" fo:margin-right="0cm" fo:text-indent="-0.58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1.384cm" fo:margin-right="0cm" fo:text-indent="-1.19cm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4.8cm" fo:margin-right="0cm" fo:text-indent="-0.6cm"/>
    </style:style>
    <style:style style:name="P23" style:family="paragraph">
      <style:paragraph-properties fo:margin-left="1.2cm" fo:margin-right="0cm" fo:text-indent="-0.9cm"/>
      <style:text-properties fo:color="#000000"/>
    </style:style>
    <style:style style:name="P24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25" style:family="paragraph">
      <style:text-properties fo:font-family="'Liberation Sans'" style:font-family-generic="swiss" style:font-pitch="variable"/>
    </style:style>
    <style:style style:name="P26" style:family="paragraph">
      <style:paragraph-properties fo:margin-left="1.2cm" fo:margin-right="0cm" fo:text-indent="-0.9cm"/>
      <style:text-properties fo:font-family="'Liberation Sans'" style:font-family-generic="swiss" style:font-pitch="variable"/>
    </style:style>
    <style:style style:name="T1" style:family="text">
      <style:text-properties fo:font-family="'Liberation Sans'" style:font-family-generic="swiss" style:font-pitch="variable" fo:language="en" fo:country="GB"/>
    </style:style>
    <style:style style:name="T2" style:family="text">
      <style:text-properties fo:font-family="'Liberation Sans'" style:font-family-generic="swiss" style:font-pitch="variable" fo:font-size="32pt" fo:language="en" fo:country="GB"/>
    </style:style>
    <style:style style:name="T3" style:family="text">
      <style:text-properties fo:font-family="'Liberation Sans'" style:font-family-generic="swiss" style:font-pitch="variable" fo:font-size="32pt"/>
    </style:style>
    <style:style style:name="T4" style:family="text">
      <style:text-properties fo:color="#000000" fo:font-family="'Liberation Serif'" style:font-family-generic="roman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5" style:family="text">
      <style:text-properties fo:color="#000000" fo:font-family="'Liberation Serif'" style:font-family-generic="roman" style:font-pitch="variable" fo:font-size="18pt"/>
    </style:style>
    <style:style style:name="T6" style:family="text">
      <style:text-properties fo:font-family="'Liberation Sans'" style:font-family-generic="swiss" style:font-pitch="variable" fo:language="en" fo:country="GB" fo:font-style="italic"/>
    </style:style>
    <style:style style:name="T7" style:family="text">
      <style:text-properties fo:font-family="'Liberation Sans'" style:font-family-generic="swiss" style:font-pitch="variable" fo:language="en" fo:country="GB" fo:font-style="normal"/>
    </style:style>
    <style:style style:name="T8" style:family="text">
      <style:text-properties fo:font-family="'Liberation Sans'" style:font-family-generic="swiss" style:font-pitch="variable" fo:font-size="32pt" fo:language="en" fo:country="GB" style:font-size-asian="32pt" style:font-size-complex="32pt"/>
    </style:style>
    <style:style style:name="T9" style:family="text">
      <style:text-properties fo:font-family="'Liberation Sans'" style:font-family-generic="swiss" style:font-pitch="variable" fo:font-size="32pt" fo:language="en" fo:country="GB" fo:font-style="italic" style:font-size-asian="32pt" style:font-size-complex="32pt"/>
    </style:style>
    <style:style style:name="T10" style:family="text">
      <style:text-properties fo:font-family="'Liberation Sans'" style:font-family-generic="swiss" style:font-pitch="variable" fo:font-size="32pt" fo:language="en" fo:country="GB" fo:font-style="normal" style:font-size-asian="32pt" style:font-size-complex="32pt"/>
    </style:style>
    <style:style style:name="T11" style:family="text">
      <style:text-properties fo:font-family="'Liberation Sans'" style:font-family-generic="swiss" style:font-pitch="variable" fo:font-size="24pt" fo:language="en" fo:country="GB" fo:font-style="italic" style:font-size-asian="24pt" style:font-size-complex="24pt"/>
    </style:style>
    <style:style style:name="T12" style:family="text">
      <style:text-properties fo:font-family="'Liberation Sans'" style:font-family-generic="swiss" style:font-pitch="variable" fo:font-size="20pt" fo:language="en" fo:country="GB" style:font-size-asian="20pt" style:font-size-complex="20pt"/>
    </style:style>
    <style:style style:name="T13" style:family="text">
      <style:text-properties fo:font-family="'Liberation Sans'" style:font-family-generic="swiss" style:font-pitch="variable" fo:font-size="24pt" fo:language="en" fo:country="GB" style:font-size-asian="24pt" style:font-size-complex="24pt"/>
    </style:style>
    <style:style style:name="T14" style:family="text">
      <style:text-properties fo:font-family="'Liberation Sans'" style:font-family-generic="swiss" style:font-pitch="variable" fo:font-size="20pt" fo:language="en" fo:country="GB" fo:font-style="italic" style:font-size-asian="20pt" style:font-size-complex="20pt"/>
    </style:style>
    <style:style style:name="T15" style:family="text">
      <style:text-properties fo:font-family="'Liberation Sans'" style:font-family-generic="swiss" style:font-pitch="variable" fo:font-size="20pt" fo:language="en" fo:country="GB" fo:font-style="normal" style:font-size-asian="20pt" style:font-size-complex="20pt"/>
    </style:style>
    <style:style style:name="T16" style:family="text">
      <style:text-properties fo:font-family="'Liberation Sans'" style:font-family-generic="swiss" style:font-pitch="variable" fo:font-size="24pt" fo:language="en" fo:country="GB" fo:font-style="normal" style:font-size-asian="24pt" style:font-size-complex="24pt"/>
    </style:style>
    <style:style style:name="T17" style:family="text">
      <style:text-properties fo:font-family="'Liberation Sans'" style:font-family-generic="swiss" style:font-pitch="variable"/>
    </style:style>
    <style:style style:name="T18" style:family="text">
      <style:text-properties fo:color="#000000" fo:font-family="'Liberation Sans'" style:font-family-generic="swiss" style:font-pitch="variable"/>
    </style:style>
    <text:list-style style:name="L1">
      <text:list-level-style-bullet text:level="1" text:bullet-char="●">
        <style:list-level-properties text:min-label-width="0.58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58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  <text:list-style style:name="L6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6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1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94cm" text:min-label-width="1.19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86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86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1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194cm" text:min-label-width="1.1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  <text:list-style style:name="L12">
      <text:list-level-style-bullet text:level="1" text:bullet-char="●">
        <style:list-level-properties text:min-label-width="0.58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ltural" presentation:presentation-page-layout-name="AL1T0">
        <office:forms form:automatic-focus="false" form:apply-design-mode="false"/>
        <draw:frame presentation:style-name="pr1" draw:layer="layout" svg:width="23.91cm" svg:height="3.507cm" svg:x="2.057cm" svg:y="1.743cm" presentation:class="title" presentation:user-transformed="true">
          <draw:text-box>
            <text:p text:style-name="P1"><text:span text:style-name="T1">Arvutid ja paragrahvid ehk tants intellektuaalomandi ümber <text:s/>II</text:span></text:p>
          </draw:text-box>
        </draw:frame>
        <draw:frame presentation:style-name="pr2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2">ALKA2009 7. loe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Kaido Kikka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5.109cm" svg:height="1.531cm" svg:x="1.675cm" svg:y="19.47cm">
          <draw:text-box>
            <text:p text:style-name="P3"><text:span text:style-name="T4">©</text:span><text:span text:style-name="T5"> 2009 Kaido Kikkas. Paljundamine, edasiandmine ja/või muutmine on sätestatud GNU Vaba Dokumentatsiooni Litsentsiga (versioon 1.2 või uuem; http://www.gnu.org/licenses/fdl.htm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Cultural" presentation:presentation-page-layout-name="AL2T1">
        <office:forms form:automatic-focus="false" form:apply-design-mode="false"/>
        <draw:frame presentation:style-name="pr4" draw:text-style-name="P5" draw:layer="layout" svg:width="23.896cm" svg:height="3.576cm" svg:x="2.055cm" svg:y="1.702cm" presentation:class="title" presentation:user-transformed="true">
          <draw:text-box>
            <text:p text:style-name="P1"><text:span text:style-name="T1">Tarkvaralitsentsid</text:span></text:p>
          </draw:text-box>
        </draw:frame>
        <draw:frame presentation:style-name="pr5" draw:text-style-name="P9" draw:layer="layout" svg:width="25.192cm" svg:height="13.618cm" svg:x="2.055cm" svg:y="5.838cm" presentation:class="outline" presentation:user-transformed="true">
          <draw:text-box>
            <text:list text:style-name="L5">
              <text:list-item>
                <text:p text:id="id1" text:style-name="P6"><text:span text:style-name="T1">Kunagi ammu: vabakasutus</text:span></text:p>
              </text:list-item>
            </text:list>
            <text:list text:style-name="L5">
              <text:list-item>
                <text:p text:id="id2" text:style-name="P7"><text:span text:style-name="T1">Lähiminevik: ranged ärilitsentsid – tavakasutaja jaoks oli 20 aastat ainus reaalsus</text:span></text:p>
              </text:list-item>
            </text:list>
            <text:list text:style-name="L5">
              <text:list-item>
                <text:p text:id="id3" text:style-name="P7"><text:span text:style-name="T1">Sajandivahetus: tavakasutaja teadvusse jõuab täiesti uus lähenemine vabade litsentside näol</text:span></text:p>
              </text:list-item>
            </text:list>
            <text:list text:style-name="L5">
              <text:list-item>
                <text:p text:id="id4" text:style-name="P7"><text:span text:style-name="T1">Tulevik: ka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5" text:style-name="P8"><text:span text:style-name="T1">Ülilegaliseeritud ja rangelt kommertsalustel tarkvarasfää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6" text:style-name="P8"><text:span text:style-name="T1">Suht viisakas kooseksisteerimine (N: Creative Common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7" text:style-name="P8"><text:span text:style-name="T1">Valdavaks saavad avatud lähtekoodil põhinevad mudeli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6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Cultural" presentation:presentation-page-layout-name="AL2T1">
        <office:forms form:automatic-focus="false" form:apply-design-mode="false"/>
        <draw:frame presentation:style-name="pr7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Omandvara </text:span><text:span text:style-name="T6">contra</text:span><text:span text:style-name="T7"> avavara</text:span></text:p>
          </draw:text-box>
        </draw:frame>
        <draw:frame presentation:style-name="pr8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8" text:style-name="P10"><text:span text:style-name="T8">Omandvara (</text:span><text:span text:style-name="T9">proprietary software</text:span><text:span text:style-name="T8">) - tarkvara, mida käsitletakse kui terviktoodet ja levitatakse rangelt piiritletud litsentside alusel (mitte tingimata raha eest!)</text:span></text:p>
              </text:list-item>
            </text:list>
            <text:list text:style-name="L6">
              <text:list-item>
                <text:p text:id="id9" text:style-name="P11"><text:span text:style-name="T10">Avavara (</text:span><text:span text:style-name="T9">open source software, free software, FLOSS</text:span><text:span text:style-name="T8">) - tarkvara, mida levitatakse rohkem teenuse mudeli järgi ja mille litsents keskendub vaid autorsuse kaitsele. Sageli, kuid mitte tingimata tasu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9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Cultural" presentation:presentation-page-layout-name="AL2T1">
        <office:forms form:automatic-focus="false" form:apply-design-mode="false"/>
        <draw:frame presentation:style-name="pr10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Arvutite kiviaeg</text:span></text:p>
          </draw:text-box>
        </draw:frame>
        <draw:frame presentation:style-name="pr11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10" text:style-name="P10"><text:span text:style-name="T8">Ürgkogukond - vähesed vahendid olid ühisomand</text:span></text:p>
              </text:list-item>
            </text:list>
            <text:list text:style-name="L6">
              <text:list-item>
                <text:p text:id="id11" text:style-name="P10"><text:span text:style-name="T8">Elitaarne värk</text:span></text:p>
              </text:list-item>
            </text:list>
            <text:list text:style-name="L6">
              <text:list-item>
                <text:p text:id="id12" text:style-name="P10"><text:span text:style-name="T8">Tarkvara osas turgu praktiliselt ei olnud</text:span></text:p>
              </text:list-item>
            </text:list>
            <text:list text:style-name="L6">
              <text:list-item>
                <text:p text:id="id13" text:style-name="P11"><text:span text:style-name="T8">Alternatiivkultuuri mõjud</text:span></text:p>
              </text:list-item>
            </text:list>
            <text:list text:style-name="L6">
              <text:list-item>
                <text:p text:id="id14" text:style-name="P11"><text:span text:style-name="T8">Üks kõige riigistatumaid arendusvaldkondi omaaegses USA-s <text:s/>&lt;== militaarsfää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1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Cultural" presentation:presentation-page-layout-name="AL2T1">
        <office:forms form:automatic-focus="false" form:apply-design-mode="false"/>
        <draw:frame presentation:style-name="pr13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Suured asjad</text:span></text:p>
          </draw:text-box>
        </draw:frame>
        <draw:frame presentation:style-name="pr14" draw:text-style-name="P9" draw:layer="layout" svg:width="23.901cm" svg:height="13.94cm" svg:x="2.055cm" svg:y="5.838cm" presentation:class="outline" presentation:user-transformed="true">
          <draw:text-box>
            <text:list text:style-name="L6">
              <text:list-item>
                <text:p text:id="id15" text:style-name="P10"><text:span text:style-name="T1">Esimene kommertsarvuti - UNIVAC 1948</text:span></text:p>
              </text:list-item>
            </text:list>
            <text:list text:style-name="L7">
              <text:list-item>
                <text:list>
                  <text:list-item>
                    <text:p text:id="id16" text:style-name="P12"><text:span text:style-name="T1">Spetsiifiline tarkvara ==&gt; mitte toode, vaid käivitamiseks vajalik lisaoperatsio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7" text:style-name="P12"><text:span text:style-name="T1">Suur &amp; kallis ==&gt; jõukohane vaid suurfirmale või riiklikult finantseeritud teadusasutuse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8" text:style-name="P12"><text:span text:style-name="T1">Unix: AT&amp;T 1969 - esimene portatiivsüstee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9" text:style-name="P12"><text:span text:style-name="T1">Arenes peagi mitmeks kommertsdialektiks (AIX, HP-UX jt) ==&gt; endiselt "suurte" mänguma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20" text:style-name="P12"><text:span text:style-name="T1">80- ndad: USA valitsus vähendab tunduvalt finantseerimist ==&gt; rõhk teadussfäärilt ärival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1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Cultural" presentation:presentation-page-layout-name="AL2T1">
        <office:forms form:automatic-focus="false" form:apply-design-mode="false"/>
        <draw:frame presentation:style-name="pr16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William H. Gates III</text:span></text:p>
          </draw:text-box>
        </draw:frame>
        <draw:frame presentation:style-name="pr17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21" text:style-name="P10"><text:span text:style-name="T8">1972: Traf-O-Data (Lakeside, Seattle) - Bill Gates ja Paul Allen</text:span></text:p>
              </text:list-item>
            </text:list>
            <text:list text:style-name="L6">
              <text:list-item>
                <text:p text:id="id22" text:style-name="P11"><text:span text:style-name="T8">1973: Bill läheb Harvardisse (varsti kukub välja)</text:span></text:p>
              </text:list-item>
            </text:list>
            <text:list text:style-name="L6">
              <text:list-item>
                <text:p text:id="id23" text:style-name="P11"><text:span text:style-name="T8">1974: Altair. Bill ja Paul asutavad Microsofti</text:span></text:p>
              </text:list-item>
            </text:list>
            <text:list text:style-name="L6">
              <text:list-item>
                <text:p text:id="id24" text:style-name="P11"><text:span text:style-name="T8">1975: Esimene kommerts-BASIC. Billi avalik kiri arvutikasutajatele. Omandvara ja “piraatlus” sünnivad ko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18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Cultural" presentation:presentation-page-layout-name="AL2T1">
        <office:forms form:automatic-focus="false" form:apply-design-mode="false"/>
        <draw:frame presentation:style-name="pr19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Must mäng?</text:span></text:p>
          </draw:text-box>
        </draw:frame>
        <draw:frame presentation:style-name="pr20" draw:text-style-name="P9" draw:layer="layout" svg:width="23.901cm" svg:height="14.068cm" svg:x="2.055cm" svg:y="5.838cm" presentation:class="outline" presentation:user-transformed="true">
          <draw:text-box>
            <text:list text:style-name="L6">
              <text:list-item>
                <text:p text:id="id25" text:style-name="P10"><text:span text:style-name="T8">Süüdistused läbi ajaloo. Eric S. Raymond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26" text:style-name="P13"><text:span text:style-name="T11">MS-DOS - ostetud/varastatud (Tim Paterson, QDOS)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27" text:style-name="P13"><text:span text:style-name="T11">PC1 BIOSi kood - varastatud (peaaegu bitt-bitilt identne Gary Kildalli CP/M BIOSiga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28" text:style-name="P13"><text:span text:style-name="T11">Windowsi kasutajaliides - <text:s/>järeletehtud (kehv Apple'i kloon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29" text:style-name="P13"><text:span text:style-name="T11">Kettakompressioon - varastatud (Stac Electronicult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30" text:style-name="P13"><text:span text:style-name="T11">Internet Explorer - <text:s/>ostetud või varastatud (sõltub, kelle versiooni uskuda; Spyglassilt)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31" text:style-name="P13"><text:span text:style-name="T11"><text:s/></text:span><text:span text:style-name="T11">ja see <text:s/>on alles nimekirja algus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id="id32" text:style-name="P11"><text:span text:style-name="T10">Kadedus? Või tõsiasjad?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7"/>
          <draw:frame presentation:style-name="pr2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Cultural" presentation:presentation-page-layout-name="AL2T1">
        <office:forms form:automatic-focus="false" form:apply-design-mode="false"/>
        <draw:frame presentation:style-name="pr22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Microsofti esimene kuldaeg</text:span></text:p>
          </draw:text-box>
        </draw:frame>
        <draw:frame presentation:style-name="pr23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33" text:style-name="P10"><text:span text:style-name="T8">1981: IBM PC. MS omandab QDOSi.</text:span></text:p>
              </text:list-item>
            </text:list>
            <text:list text:style-name="L6">
              <text:list-item>
                <text:p text:id="id34" text:style-name="P11"><text:span text:style-name="T8">Bill Gates litsenseerib MS-DOSi IBMile</text:span></text:p>
              </text:list-item>
            </text:list>
            <text:list text:style-name="L6">
              <text:list-item>
                <text:p text:id="id35" text:style-name="P11"><text:span text:style-name="T8">1983/84 Apple Lisa ==&gt; Windows</text:span></text:p>
              </text:list-item>
            </text:list>
            <text:list text:style-name="L6">
              <text:list-item>
                <text:p text:id="id36" text:style-name="P11"><text:span text:style-name="T8">1990: Windows 3.0 (hiljem 3.1 ja 3.11)</text:span></text:p>
              </text:list-item>
            </text:list>
            <text:list text:style-name="L6">
              <text:list-item>
                <text:p text:id="id37" text:style-name="P11"><text:span text:style-name="T8">Turuvalluta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2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Cultural" presentation:presentation-page-layout-name="AL2T1">
        <office:forms form:automatic-focus="false" form:apply-design-mode="false"/>
        <draw:frame presentation:style-name="pr25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Microsofti edu põhjusi</text:span></text:p>
          </draw:text-box>
        </draw:frame>
        <draw:frame presentation:style-name="pr26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38" text:style-name="P10"><text:span text:style-name="T8">Oskuslik hetketabamine</text:span></text:p>
              </text:list-item>
            </text:list>
            <text:list text:style-name="L6">
              <text:list-item>
                <text:p text:id="id39" text:style-name="P11"><text:span text:style-name="T8">Orientatsioon "tavalisele inimesele"</text:span></text:p>
              </text:list-item>
            </text:list>
            <text:list text:style-name="L6">
              <text:list-item>
                <text:p text:id="id40" text:style-name="P11"><text:span text:style-name="T8">Riski/seaduse piiril olev agressiivne turundus</text:span></text:p>
              </text:list-item>
            </text:list>
            <text:list text:style-name="L6">
              <text:list-item>
                <text:p text:id="id41" text:style-name="P11"><text:span text:style-name="T8">Läbimõeldud litsentseerimissüste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27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Cultural" presentation:presentation-page-layout-name="AL2T1">
        <office:forms form:automatic-focus="false" form:apply-design-mode="false"/>
        <draw:frame presentation:style-name="pr28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Kuldaja lõpp – 90-ndate I pool</text:span></text:p>
          </draw:text-box>
        </draw:frame>
        <draw:frame presentation:style-name="pr29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42" text:style-name="P10"><text:span text:style-name="T8">Mitu MS turuliidri positsioonile väljakutse esitanud asjaolu:</text:span></text:p>
              </text:list-item>
            </text:list>
            <text:list text:style-name="L7">
              <text:list-item>
                <text:list>
                  <text:list-item>
                    <text:p text:id="id43" text:style-name="P12"><text:span text:style-name="T1">Interneti levik tavakasutaja ulatuss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4" text:style-name="P14"><text:span text:style-name="T12">Ebaseadusliku tarkvara levikukan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5" text:style-name="P14"><text:span text:style-name="T12">MS turustrateegiale risti vastupidised arusaama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6" text:style-name="P14"><text:span text:style-name="T12">Mõtte "Microsoft pole ainus" levi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47" text:style-name="P12"><text:span text:style-name="T1">MS "magab Interneti maha" - MSN ei realiseeru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48" text:style-name="P12"><text:span text:style-name="T1">Esmakordselt annavad tõsist märku alternatiivtegija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49" text:style-name="P12"><text:span text:style-name="T1">USA föderaalvõimude kasvav huv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30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Cultural" presentation:presentation-page-layout-name="AL2T1">
        <office:forms form:automatic-focus="false" form:apply-design-mode="false"/>
        <draw:frame presentation:style-name="pr31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FSF, GNU ja Linux</text:span></text:p>
          </draw:text-box>
        </draw:frame>
        <draw:frame presentation:style-name="pr32" draw:text-style-name="P9" draw:layer="layout" svg:width="23.901cm" svg:height="13.618cm" svg:x="2.055cm" svg:y="5.838cm" presentation:class="outline" presentation:user-transformed="true">
          <draw:text-box>
            <text:list text:style-name="L6">
              <text:list-item>
                <text:p text:id="id50" text:style-name="P10"><text:span text:style-name="T8">1984: Richard Stallman asutab FSFi. Peaeesmärk luua GNU (Gnu's Not Unix) - Unixi vaba kasutusega alternatiiv. Ei realiseeru (praeguseks hakkab valmima), kuid tulemuseks on hulk utiliite ning eriti GNU litsents</text:span></text:p>
              </text:list-item>
            </text:list>
            <text:list text:style-name="L6">
              <text:list-item>
                <text:p text:id="id51" text:style-name="P11"><text:span text:style-name="T8">1991: Linus Torvalds kirjutab Linuxi kerneli prototüübi. Uus süsteem hakkab levima GNU litsentsi alusel – tänase vaba tarkvara liikumise laiema leviku a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1"/>
          <draw:frame presentation:style-name="pr3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Cultural" presentation:presentation-page-layout-name="AL2T1">
        <office:forms form:automatic-focus="false" form:apply-design-mode="false"/>
        <draw:frame presentation:style-name="pr34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Brauserisõda</text:span></text:p>
          </draw:text-box>
        </draw:frame>
        <draw:frame presentation:style-name="pr35" draw:text-style-name="P9" draw:layer="layout" svg:width="23.901cm" svg:height="13.682cm" svg:x="2.055cm" svg:y="5.838cm" presentation:class="outline" presentation:user-transformed="true">
          <draw:text-box>
            <text:list text:style-name="L6">
              <text:list-item>
                <text:p text:id="id52" text:style-name="P10"><text:span text:style-name="T8">1994: Netscape Navigator</text:span></text:p>
              </text:list-item>
            </text:list>
            <text:list text:style-name="L6">
              <text:list-item>
                <text:p text:id="id53" text:style-name="P11"><text:span text:style-name="T8">1995 jaanuar: MS brauserit teeb neli inimest</text:span></text:p>
              </text:list-item>
            </text:list>
            <text:list text:style-name="L6">
              <text:list-item>
                <text:p text:id="id54" text:style-name="P11"><text:span text:style-name="T8">1995 juuli: MS ettepanek Netscape'ile turu jagamise ja koostöö (muuhulgas MS esindaja Netscape'i nõukogus) kohta. Netscape keeldub</text:span></text:p>
              </text:list-item>
            </text:list>
            <text:list text:style-name="L6">
              <text:list-item>
                <text:p text:id="id55" text:style-name="P11"><text:span text:style-name="T8">MS arendab IE-d, tõkestades samal ajal konkurendi levikut. Eduni jõutakse 1997. aastal -AOL ostab NS ä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36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Cultural" presentation:presentation-page-layout-name="AL2T1">
        <office:forms form:automatic-focus="false" form:apply-design-mode="false"/>
        <draw:frame presentation:style-name="pr37" draw:text-style-name="P5" draw:layer="layout" svg:width="23.901cm" svg:height="3.633cm" svg:x="2.055cm" svg:y="1.676cm" presentation:class="title" presentation:user-transformed="true">
          <draw:text-box>
            <text:p text:style-name="P1"><text:span text:style-name="T1">Kas MS võitis sõja või ainult lahingu?</text:span></text:p>
          </draw:text-box>
        </draw:frame>
        <draw:frame presentation:style-name="pr38" draw:text-style-name="P9" draw:layer="layout" svg:width="23.901cm" svg:height="14.339cm" svg:x="2.055cm" svg:y="5.838cm" presentation:class="outline" presentation:user-transformed="true">
          <draw:text-box>
            <text:list text:style-name="L6">
              <text:list-item>
                <text:p text:id="id56" text:style-name="P10"><text:span text:style-name="T8">1997: Netscape avaldab Navigatori lähtekoodi</text:span></text:p>
              </text:list-item>
            </text:list>
            <text:list text:style-name="L6">
              <text:list-item>
                <text:p text:id="id57" text:style-name="P11"><text:span text:style-name="T8">Tulemus: alternatiivbrauserite kiire areng</text:span></text:p>
              </text:list-item>
            </text:list>
            <text:list text:style-name="L7">
              <text:list-item>
                <text:list>
                  <text:list-item>
                    <text:p text:id="id58" text:style-name="P12"><text:span text:style-name="T1">Mozilla (tänaseks on sellest eraldunud Firefox, lisaks hulk väiksemaid nagu Galeon ja Epiphany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59" text:style-name="P12"><text:span text:style-name="T1">Oper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60" text:style-name="P12"><text:span text:style-name="T1">Safar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61" text:style-name="P12"><text:span text:style-name="T1">Konquero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62" text:style-name="P12"><text:span text:style-name="T1">...</text:span></text:p>
                  </text:list-item>
                </text:list>
              </text:list-item>
            </text:list>
            <text:list text:style-name="L6">
              <text:list-item>
                <text:p text:id="id63" text:style-name="P11"><text:span text:style-name="T8">Sõda jätku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39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Cultural" presentation:presentation-page-layout-name="AL2T1">
        <office:forms form:automatic-focus="false" form:apply-design-mode="false"/>
        <draw:frame presentation:style-name="pr40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MS teine (lühem) kuldaeg</text:span></text:p>
          </draw:text-box>
        </draw:frame>
        <draw:frame presentation:style-name="pr41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64" text:style-name="P10"><text:span text:style-name="T8">1997: Brauserisõja I vaatus oli võidetud, PC tavatarkvara turgu valitses Win + Office</text:span></text:p>
              </text:list-item>
            </text:list>
            <text:list text:style-name="L6">
              <text:list-item>
                <text:p text:id="id65" text:style-name="P11"><text:span text:style-name="T8">IE seoti Windowsiga ==&gt; konkurentidele praktiliselt püüdmatu lahendus</text:span></text:p>
              </text:list-item>
            </text:list>
            <text:list text:style-name="L6">
              <text:list-item>
                <text:p text:id="id66" text:style-name="P11"><text:span text:style-name="T8">AGA: mõne aasta pärast sai föderaalvõim kurjaks ja algas tänini kestev protsesside j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4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Cultural" presentation:presentation-page-layout-name="AL2T1">
        <office:forms form:automatic-focus="false" form:apply-design-mode="false"/>
        <draw:frame presentation:style-name="pr43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Kohtukoll ja Halloween</text:span></text:p>
          </draw:text-box>
        </draw:frame>
        <draw:frame presentation:style-name="pr44" draw:text-style-name="P9" draw:layer="layout" svg:width="25.517cm" svg:height="14.467cm" svg:x="1.73cm" svg:y="5.885cm" presentation:class="outline" presentation:user-transformed="true">
          <draw:text-box>
            <text:list text:style-name="L6">
              <text:list-item>
                <text:p text:id="id67" text:style-name="P10"><text:span text:style-name="T8">Esimene protsess juba 1995: MS pidi loobuma Intuiti (finantstarkvarafirma) allaneelamisest</text:span></text:p>
              </text:list-item>
            </text:list>
            <text:list text:style-name="L10">
              <text:list-item>
                <text:p text:id="id68" text:style-name="P11"><text:span text:style-name="T8">1997: MS jääb IE sidumise tõttu Windowsiga kohtus süüdi ==&gt; 1 MUSD päevatrahvid</text:span></text:p>
              </text:list-item>
            </text:list>
            <text:list text:style-name="L6">
              <text:list-item>
                <text:p text:id="id69" text:style-name="P11"><text:span text:style-name="T8">November 1998: Välja imbub MS sisemine memo (nn </text:span><text:span text:style-name="T9">Halloweeni memorandum</text:span><text:span text:style-name="T10">),</text:span><text:span text:style-name="T9"> </text:span><text:span text:style-name="T8">mis teadvustab Linuxit tõsise ohuna ja sõnastab (mitte eriti viisakad) vastumeetmed. Microsofti müügimehed hoiavad järgnenud skandaali tõttu pool aastat madalamat profiili kui muidu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4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Cultural" presentation:presentation-page-layout-name="AL2T1">
        <office:forms form:automatic-focus="false" form:apply-design-mode="false"/>
        <draw:frame presentation:style-name="pr46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Halloweeni memorandum</text:span></text:p>
          </draw:text-box>
        </draw:frame>
        <draw:frame presentation:style-name="pr47" draw:text-style-name="P9" draw:layer="layout" svg:width="25.005cm" svg:height="14.175cm" svg:x="2.055cm" svg:y="5.838cm" presentation:class="outline" presentation:user-transformed="true">
          <draw:text-box>
            <text:list text:style-name="L6">
              <text:list-item>
                <text:p text:id="id70" text:style-name="P10"><text:span text:style-name="T8">Autor: Vinod Valloppillil, toonane MS töötaja</text:span></text:p>
              </text:list-item>
            </text:list>
            <text:list text:style-name="L6">
              <text:list-item>
                <text:p text:id="id71" text:style-name="P11"><text:span text:style-name="T8">Saadetud MS tippjuhtkonnale</text:span></text:p>
              </text:list-item>
            </text:list>
            <text:list text:style-name="L6">
              <text:list-item>
                <text:p text:id="id72" text:style-name="P11"><text:span text:style-name="T8">Hoiatab Linuxi kui tõsise konkurendi eest, eriti just suure ohu tõttu MS senisele turundus-strateegiale</text:span></text:p>
              </text:list-item>
            </text:list>
            <text:list text:style-name="L6">
              <text:list-item>
                <text:p text:id="id73" text:style-name="P11"><text:span text:style-name="T8">Senised konkurentide kõrvaldamise vahendid ei aita -tuleb tulgeda võimalikult palju tarkvara-standardeid ja alustada propagandavõitlust</text:span></text:p>
              </text:list-item>
            </text:list>
            <text:list text:style-name="L6">
              <text:list-item>
                <text:p text:id="id74" text:style-name="P11"><text:span text:style-name="T8">http://www.catb.org/~esr/halloween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48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Cultural" presentation:presentation-page-layout-name="AL2T1">
        <office:forms form:automatic-focus="false" form:apply-design-mode="false"/>
        <draw:frame presentation:style-name="pr49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Net ja .NET</text:span></text:p>
          </draw:text-box>
        </draw:frame>
        <draw:frame presentation:style-name="pr50" draw:text-style-name="P9" draw:layer="layout" svg:width="23.901cm" svg:height="14.668cm" svg:x="2.055cm" svg:y="6.038cm" presentation:class="outline" presentation:user-transformed="true">
          <draw:text-box>
            <text:list text:style-name="L6">
              <text:list-item>
                <text:p text:id="id75" text:style-name="P10"><text:span text:style-name="T8">Kaks täiesti erinevat ideoloogiat</text:span></text:p>
              </text:list-item>
            </text:list>
            <text:list text:style-name="L6">
              <text:list-item>
                <text:p text:id="id76" text:style-name="P11"><text:span text:style-name="T8">Esialgu ühine tarkvaramaastik ja Internet</text:span></text:p>
              </text:list-item>
            </text:list>
            <text:list text:style-name="L6">
              <text:list-item>
                <text:p text:id="id77" text:style-name="P11"><text:span text:style-name="T8">Kui kauaks veel?</text:span></text:p>
              </text:list-item>
            </text:list>
            <text:list text:style-name="L6">
              <text:list-item>
                <text:p text:id="id78" text:style-name="P11"><text:span text:style-name="T8">Ühel pool on suurfirmad, paarikümneaastane tarkvaraäri kogemus ning juristide armee, teisel pool Internetist tekkiv sünergia</text:span></text:p>
              </text:list-item>
            </text:list>
            <text:list text:style-name="L6">
              <text:list-item>
                <text:p text:id="id79" text:style-name="P11"><text:span text:style-name="T8">Hetkeseis: programmeerijad vs advokaadid</text:span></text:p>
              </text:list-item>
            </text:list>
            <text:list text:style-name="L6">
              <text:list-item>
                <text:p text:id="id80" text:style-name="P11"><text:span text:style-name="T8">Tulevik näitab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7"/>
          <draw:frame presentation:style-name="pr5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Cultural" presentation:presentation-page-layout-name="AL2T1">
        <office:forms form:automatic-focus="false" form:apply-design-mode="false"/>
        <draw:frame presentation:style-name="pr52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Ülevaade tarkvaralitsentsidest</text:span></text:p>
          </draw:text-box>
        </draw:frame>
        <draw:frame presentation:style-name="pr53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81" text:style-name="P10"><text:span text:style-name="T8">Omandvara e. omandiõiguslik tarkvara (</text:span><text:span text:style-name="T9">proprietary software</text:span><text:span text:style-name="T8">)</text:span></text:p>
              </text:list-item>
            </text:list>
            <text:list text:style-name="L7">
              <text:list-item>
                <text:list>
                  <text:list-item>
                    <text:p text:id="id82" text:style-name="P12"><text:span text:style-name="T1">Ärivara (</text:span><text:span text:style-name="T6">commercial software</text:span><text:span text:style-name="T1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83" text:style-name="P12"><text:span text:style-name="T1">Jaosvara (</text:span><text:span text:style-name="T6">shareware</text:span><text:span text:style-name="T1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84" text:style-name="P12"><text:span text:style-name="T1">Omandiõiguslik vabavara (</text:span><text:span text:style-name="T6">freeware</text:span><text:span text:style-name="T1">)</text:span></text:p>
                  </text:list-item>
                </text:list>
              </text:list-item>
            </text:list>
            <text:list text:style-name="L6">
              <text:list-item>
                <text:p text:id="id85" text:style-name="P11"><text:span text:style-name="T8">Avavara (</text:span><text:span text:style-name="T9">open software</text:span><text:span text:style-name="T8">)</text:span></text:p>
              </text:list-item>
            </text:list>
            <text:list text:style-name="L7">
              <text:list-item>
                <text:list>
                  <text:list-item>
                    <text:p text:id="id86" text:style-name="P12"><text:span text:style-name="T1">Avatud lähtekoodiga tarkvara (</text:span><text:span text:style-name="T6">open source</text:span><text:span text:style-name="T1">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87" text:style-name="P12"><text:span text:style-name="T7">Vaba tarkvara (</text:span><text:span text:style-name="T6">free software</text:span><text:span text:style-name="T1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8"/>
          <draw:frame presentation:style-name="pr5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Cultural" presentation:presentation-page-layout-name="AL2T1">
        <office:forms form:automatic-focus="false" form:apply-design-mode="false"/>
        <draw:frame presentation:style-name="pr55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Omandvara ja avavara</text:span></text:p>
          </draw:text-box>
        </draw:frame>
        <draw:frame presentation:style-name="pr56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88" text:style-name="P10"><text:span text:style-name="T8">Piir ei lähe rahalise maksumuse koha pealt - avavara võib olla tasuline (Linuxi karp) ja omandvara tasuta (IE)</text:span></text:p>
              </text:list-item>
            </text:list>
            <text:list text:style-name="L6">
              <text:list-item>
                <text:p text:id="id89" text:style-name="P11"><text:span text:style-name="T8">Erinevus on tarbija vabaduses tarkvara kasu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9"/>
          <draw:frame presentation:style-name="pr57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Cultural" presentation:presentation-page-layout-name="AL2T1">
        <office:forms form:automatic-focus="false" form:apply-design-mode="false"/>
        <draw:frame presentation:style-name="pr58" draw:text-style-name="P9" draw:layer="layout" svg:width="23.901cm" svg:height="14.848cm" svg:x="2.055cm" svg:y="5.838cm" presentation:class="outline" presentation:user-transformed="true">
          <draw:text-box>
            <text:list text:style-name="L6">
              <text:list-item>
                <text:p text:id="id90" text:style-name="P10"><text:span text:style-name="T13">Klassikaline omandvara, täpselt piiritletud lihtlitsentsid.</text:span><text:span text:style-name="T13"><text:line-break/></text:span><text:span text:style-name="T13">N: Win, Mac, Unix, ka mõned Linuxil kasutatavad tooted (näiteks mängud)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91" text:style-name="P13"><text:span text:style-name="T13">Areng - hulgilitsentside <text:s/>(MS Open Licence jt) levik ühelt poolt, teisalt aga tingimuste täpsustumine ja ka karmistumin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92" text:style-name="P13"><text:span text:style-name="T13">Peamine kasutusala: kõrgprofessionaalsed (enamasti mitte otseselt tarkvaraarendusega seotud) lahendused (Autodesk, Macromedia, Adobe, Corel), mingil määral veel ka suure kasutuskoormusega standardrakendused (kontoritarkvara; siin juba antakse positsioone ära). Olulisel kohal on tootetoetusmehhanism. <text:s/>Arendusvahendite osas on ärivara osakaal juba väiksem, utiliitide osas veelgi ena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9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Äriva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0"/>
          <draw:frame presentation:style-name="pr60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Cultural" presentation:presentation-page-layout-name="AL2T1">
        <office:forms form:automatic-focus="false" form:apply-design-mode="false"/>
        <draw:frame presentation:style-name="pr61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Jaosvara</text:span></text:p>
          </draw:text-box>
        </draw:frame>
        <draw:frame presentation:style-name="pr62" draw:text-style-name="P9" draw:layer="layout" svg:width="25.332cm" svg:height="13.969cm" svg:x="2.055cm" svg:y="5.838cm" presentation:class="outline" presentation:user-transformed="true">
          <draw:text-box>
            <text:list text:style-name="L6">
              <text:list-item>
                <text:p text:id="id93" text:style-name="P10"><text:span text:style-name="T13">Vaba levikuga, kuid registreerimata olekus piiratud kasutusajaga. Prooviaja <text:s/>lõppedes eeldatakse registreerimist või kasutamise lõpetamist. <text:s/>Mõned eraldi alamliigid: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4" text:style-name="P14"><text:span text:style-name="T12">Reklaamvara (</text:span><text:span text:style-name="T14">adware</text:span><text:span text:style-name="T12">) - registreerimata versioon kuvab ekraanile reklaame, registreerimine eemaldab ne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5" text:style-name="P14"><text:span text:style-name="T15">Norivara (</text:span><text:span text:style-name="T14">nagware</text:span><text:span text:style-name="T12">) - tuletab pidevalt registreerimist meel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6" text:style-name="P14"><text:span text:style-name="T15">Santvara (</text:span><text:span text:style-name="T14">crippleware</text:span><text:span text:style-name="T12">) - registreerimata olekus on mõned olulised funktsioonid välja lülitatud, <text:s/>registreerimine lülitab need sis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97" text:style-name="P14"><text:span text:style-name="T15">Demovara (</text:span><text:span text:style-name="T14">demoware</text:span><text:span text:style-name="T12">, ka </text:span><text:span text:style-name="T14">trialware</text:span><text:span text:style-name="T12">) - ärivarapaketi piiratud kasutusajaga ja/või funktsionaalsusega versioon. Mõeldud põhitoote reklaamiks ja tutvustamise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98" text:style-name="P13"><text:span text:style-name="T16">Peamine valdkond: väikerakendused ja utiliidid. Tootetoetus on mõnel juhul olemas, sageli aga on see nominaal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1"/>
          <draw:frame presentation:style-name="pr6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Cultural" presentation:presentation-page-layout-name="AL2T1">
        <office:forms form:automatic-focus="false" form:apply-design-mode="false"/>
        <draw:frame presentation:style-name="pr64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Omand-vabavara</text:span></text:p>
          </draw:text-box>
        </draw:frame>
        <draw:frame presentation:style-name="pr65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99" text:style-name="P15"><text:span text:style-name="T13">DOS/Win/Mac -sfääris </text:span><text:span text:style-name="T13"><text:tab/></text:span><text:span text:style-name="T13">ka lihtsalt "vabavara" (</text:span><text:span text:style-name="T11">freeware</text:span><text:span text:style-name="T13">). Litsentsiga määratud tasuta kasutusvaldkond, mis tüüpiliselt ei hõlma muutmist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100" text:style-name="P13"><text:span text:style-name="T16">Peamine valdkond: utiliidi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101" text:style-name="P13"><text:span text:style-name="T16">Suur erand: I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102" text:style-name="P13"><text:span text:style-name="T16">Litsents võib sätestada kitsendusi (tüüpilisim on ärikeeld).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103" text:style-name="P13"><text:span text:style-name="T16">Vahel eri versioonid eri litsentsidega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104" text:style-name="P13"><text:span text:style-name="T16">Eriliigid: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05" text:style-name="P14"><text:span text:style-name="T15">"saada mulle..." 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06" text:style-name="P14"><text:span text:style-name="T15">"Tasuta kõigile, välja arvatud N" (poliitiline, isiklik vmm. motii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2"/>
          <draw:frame presentation:style-name="pr66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Cultural" presentation:presentation-page-layout-name="AL2T1">
        <office:forms form:automatic-focus="false" form:apply-design-mode="false"/>
        <draw:frame presentation:style-name="pr67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Avavara</text:span></text:p>
          </draw:text-box>
        </draw:frame>
        <draw:frame presentation:style-name="pr68" draw:text-style-name="P9" draw:layer="layout" svg:width="23.901cm" svg:height="13.225cm" svg:x="2.055cm" svg:y="5.838cm" presentation:class="outline" presentation:user-transformed="true">
          <draw:text-box>
            <text:list text:style-name="L6">
              <text:list-item>
                <text:p text:id="id107" text:style-name="P10"><text:span text:style-name="T8">"Kiviajal" oli koodi varjamine mõttetu - igal arvutil oli oma programm</text:span></text:p>
              </text:list-item>
            </text:list>
            <text:list text:style-name="L6">
              <text:list-item>
                <text:p text:id="id108" text:style-name="P11"><text:span text:style-name="T8">Küsimus sai alguse Unixiga ja kerkis teravalt päevakorda MS tulekuga</text:span></text:p>
              </text:list-item>
            </text:list>
            <text:list text:style-name="L6">
              <text:list-item>
                <text:p text:id="id109" text:style-name="P11"><text:span text:style-name="T8">1984: <text:s/>Free Software Foundation</text:span></text:p>
              </text:list-item>
            </text:list>
            <text:list text:style-name="L6">
              <text:list-item>
                <text:p text:id="id110" text:style-name="P11"><text:span text:style-name="T8">1989: GNU GPL (General Public License)</text:span></text:p>
              </text:list-item>
            </text:list>
            <text:list text:style-name="L6">
              <text:list-item>
                <text:p text:id="id111" text:style-name="P11"><text:span text:style-name="T8">1991: GPL v2.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3"/>
          <draw:frame presentation:style-name="pr69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Cultural" presentation:presentation-page-layout-name="AL2T1">
        <office:forms form:automatic-focus="false" form:apply-design-mode="false"/>
        <draw:frame presentation:style-name="pr70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GPL põhimõtted</text:span></text:p>
          </draw:text-box>
        </draw:frame>
        <draw:frame presentation:style-name="pr71" draw:text-style-name="P9" draw:layer="layout" svg:width="23.901cm" svg:height="16.274cm" svg:x="2.055cm" svg:y="5.838cm" presentation:class="outline" presentation:user-transformed="true">
          <draw:text-box>
            <text:list text:style-name="L6">
              <text:list-item>
                <text:p text:id="id112" text:style-name="P10"><text:span text:style-name="T8">Lähtekoht: autorsuse äramärkimine (seega on ka vaba tarkvara aluseks autoriõigus)</text:span></text:p>
              </text:list-item>
            </text:list>
            <text:list text:style-name="L6">
              <text:list-item>
                <text:p text:id="id113" text:style-name="P11"><text:span text:style-name="T8">"</text:span><text:span text:style-name="T9">Copy, study, modify, redistribute</text:span><text:span text:style-name="T8">"</text:span></text:p>
              </text:list-item>
            </text:list>
            <text:list text:style-name="L6">
              <text:list-item>
                <text:p text:id="id114" text:style-name="P11"><text:span text:style-name="T10">Levitamisel tuleb säilitada eelmiste autorite poolt lisatud autoriandmed, muutmisel lisada enda omad. Lisaks tuleb ka tuletatud tarkvarale lisada GNU litsents tervikuna - litsents "nakkab"</text:span></text:p>
              </text:list-item>
            </text:list>
            <text:list text:style-name="L6">
              <text:list-item>
                <text:p text:id="id115" text:style-name="P11"><text:span text:style-name="T10">Paar olulist märkust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16" text:style-name="P16"><text:span text:style-name="T16">keelab diskrimineerimis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id="id117" text:style-name="P16"><text:span text:style-name="T16">ei nõua majasiseste muudatuste avaldamis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4"/>
          <draw:frame presentation:style-name="pr7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Cultural" presentation:presentation-page-layout-name="AL2T1">
        <office:forms form:automatic-focus="false" form:apply-design-mode="false"/>
        <draw:frame presentation:style-name="pr73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Tihti küsitud asjad</text:span></text:p>
          </draw:text-box>
        </draw:frame>
        <draw:frame presentation:style-name="pr74" draw:text-style-name="P9" draw:layer="layout" svg:width="26.131cm" svg:height="14.378cm" svg:x="1.869cm" svg:y="5.255cm" presentation:class="outline" presentation:user-transformed="true">
          <draw:text-box>
            <text:list text:style-name="L6">
              <text:list-item>
                <text:p text:id="id118" text:style-name="P10"><text:span text:style-name="T8">Ei keela raha küsimist, kuid nõuab vaba levikut? Tegelikult toimiv mudel – ka näiteks raamatute jms puhul</text:span></text:p>
              </text:list-item>
            </text:list>
            <text:list text:style-name="L6">
              <text:list-item>
                <text:p text:id="id119" text:style-name="P11"><text:span text:style-name="T8">Garantii ja toetus sätestatud lisateenustena ==&gt; enamik GNU tarkvara levib </text:span><text:span text:style-name="T9">"as is</text:span><text:span text:style-name="T8">". <text:s/>Samas ei ole garantii ja toetuse pakkumine piiratud autoriga – neid võib sobivatel tingimustel pakkuda igaüks =&gt; vaba turg määrab hinna</text:span></text:p>
              </text:list-item>
            </text:list>
            <text:list text:style-name="L6">
              <text:list-item>
                <text:p text:id="id120" text:style-name="P11"><text:span text:style-name="T10"><text:s/></text:span><text:span text:style-name="T10">Tarkvara kui teenus, mitte kui kaup (muuhulgas kasutab sama argumenti ka Microsoft is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5"/>
          <draw:frame presentation:style-name="pr7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Cultural" presentation:presentation-page-layout-name="AL2T1">
        <office:forms form:automatic-focus="false" form:apply-design-mode="false"/>
        <draw:frame presentation:style-name="pr76" draw:text-style-name="P17" draw:layer="layout" svg:width="23.91cm" svg:height="3.507cm" svg:x="2.057cm" svg:y="1.743cm" presentation:class="title" presentation:user-transformed="true">
          <draw:text-box>
            <text:p text:style-name="P17"><text:span text:style-name="T17">Copyleft</text:span></text:p>
          </draw:text-box>
        </draw:frame>
        <draw:frame presentation:style-name="pr77" draw:text-style-name="P18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id="id121" text:style-name="P18"><text:span text:style-name="T17">Õiguste edasikandumine tuletistele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22" text:style-name="P19"><text:span text:style-name="T17">Tugev: õiguste edasikandmine kõigi tuletiste puhul N: GNU GPL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23" text:style-name="P19"><text:span text:style-name="T17">Nõrk: mõnede tuletiste puhul ei pea õigusi edasi kandma: N: GNU LGPL (Lesser GPL), Mozilla Public Licens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24" text:style-name="P19"><text:span text:style-name="T17">Puudub: õigusi ei pea tuletistele laiendama. N: X11, BSD, Apach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id="id125" text:style-name="P18"><text:span text:style-name="T17">NB! ka viimases punktis toodud litsentse loetakse vabad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78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Cultural" presentation:presentation-page-layout-name="AL2T1">
        <office:forms form:automatic-focus="false" form:apply-design-mode="false"/>
        <draw:frame presentation:style-name="pr79" draw:text-style-name="P17" draw:layer="layout" svg:width="23.91cm" svg:height="3.507cm" svg:x="2.057cm" svg:y="1.743cm" presentation:class="title" presentation:user-transformed="true">
          <draw:text-box>
            <text:p text:style-name="P17"><text:span text:style-name="T17">GPL v3.0</text:span></text:p>
          </draw:text-box>
        </draw:frame>
        <draw:frame presentation:style-name="pr80" draw:text-style-name="P20" draw:layer="layout" svg:width="25.285cm" svg:height="14.149cm" svg:x="2.055cm" svg:y="5.838cm" presentation:class="outline" presentation:user-transformed="true">
          <draw:text-box>
            <text:list text:style-name="L5">
              <text:list-item>
                <text:p text:id="id126" text:style-name="P18"><text:span text:style-name="T17">suvi 2007</text:span></text:p>
              </text:list-item>
            </text:list>
            <text:list text:style-name="L5">
              <text:list-item>
                <text:p text:id="id127" text:style-name="P18"><text:span text:style-name="T17">mitmed vastased, sh Linus Torvalds (vastuolud on pidevalt vähenenud)</text:span></text:p>
              </text:list-item>
            </text:list>
            <text:list text:style-name="L5">
              <text:list-item>
                <text:p text:id="id128" text:style-name="P18"><text:span text:style-name="T17">Eraldi klauslid „tivoiseerimise“ ja tarkvarapatentide vastu (sisuliselt iga kasutaja, kes tarkvarapatentidega teiste poole vehkima hakkab, nullib enda kasutusõiguse ära)</text:span></text:p>
              </text:list-item>
            </text:list>
            <text:list text:style-name="L5">
              <text:list-item>
                <text:p text:id="id129" text:style-name="P18"><text:span text:style-name="T17">Mõningal määral on teiste vabade litsentsidega ühilduvus paranenud, kuid see on endiselt üsna suur proble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8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Cultural" presentation:presentation-page-layout-name="AL2T1">
        <office:forms form:automatic-focus="false" form:apply-design-mode="false"/>
        <draw:frame presentation:style-name="pr82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Eri litsentside võrdlus</text:span></text:p>
          </draw:text-box>
        </draw:frame>
        <draw:frame draw:style-name="gr3" draw:layer="layout" svg:width="24.947cm" svg:height="13.611cm" svg:x="2.683cm" svg:y="7.34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4.177cm" svg:height="9.534cm" svg:x="3.775cm" svg:y="2.646cm" draw:page-number="28"/>
          <draw:frame presentation:style-name="pr8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Cultural" presentation:presentation-page-layout-name="AL2T1">
        <office:forms form:automatic-focus="false" form:apply-design-mode="false"/>
        <draw:frame presentation:style-name="pr84" draw:text-style-name="P17" draw:layer="layout" svg:width="23.91cm" svg:height="3.507cm" svg:x="2.057cm" svg:y="1.743cm" presentation:class="title" presentation:user-transformed="true">
          <draw:text-box>
            <text:p text:style-name="P17"><text:span text:style-name="T17">Vabad sisulitsentsid: GNU FDL ja Creative Commons</text:span></text:p>
          </draw:text-box>
        </draw:frame>
        <draw:frame presentation:style-name="pr77" draw:text-style-name="P18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id="id130" text:style-name="P18"><text:span text:style-name="T17">R. Stallman pakkus välja Vaba Dokumentatsiooni Litsentsi (FDL) -</text:span></text:p>
              </text:list-item>
            </text:list>
            <text:list text:style-name="L5">
              <text:list-item>
                <text:list>
                  <text:list-item>
                    <text:p text:id="id131" text:style-name="P21"><text:span text:style-name="T17">Palju pooldajaid (seda kasutab mh. Wikipedia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32" text:style-name="P21"><text:span text:style-name="T17">Mitmed kriitikud (keeruline, küsitavused)</text:span></text:p>
                  </text:list-item>
                </text:list>
              </text:list-item>
            </text:list>
            <text:list text:style-name="L5">
              <text:list-item>
                <text:p text:id="id133" text:style-name="P18"><text:span text:style-name="T17">2002 lõi USA juuraprofessor Lawrence Lessig uue initsiatiivi – CC. Põhiideeks oli vabade lähenemiste kasutuselevõtt olemasolevas seadusandlikus raamistik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8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Cultural" presentation:presentation-page-layout-name="AL2T1">
        <office:forms form:automatic-focus="false" form:apply-design-mode="false"/>
        <draw:frame presentation:style-name="pr86" draw:text-style-name="P17" draw:layer="layout" svg:width="23.91cm" svg:height="3.507cm" svg:x="2.057cm" svg:y="1.743cm" presentation:class="title" presentation:user-transformed="true">
          <draw:text-box>
            <text:p text:style-name="P17"><text:span text:style-name="T17">CC põhiidee</text:span></text:p>
          </draw:text-box>
        </draw:frame>
        <draw:frame presentation:style-name="pr87" draw:text-style-name="P20" draw:layer="layout" svg:width="23.892cm" svg:height="13.213cm" svg:x="2.055cm" svg:y="5.838cm" presentation:class="outline" presentation:user-transformed="true">
          <draw:text-box>
            <text:list text:style-name="L5">
              <text:list-item>
                <text:p text:id="id134" text:style-name="P18"><text:span text:style-name="T17">Mingis mõttes kesktee:</text:span></text:p>
              </text:list-item>
            </text:list>
            <text:list text:style-name="L5">
              <text:list-item>
                <text:list>
                  <text:list-item>
                    <text:p text:id="id135" text:style-name="P21"><text:span text:style-name="T17">Jäik autorikaitse ütleb “Copyright: all rights reserved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36" text:style-name="P21"><text:span text:style-name="T17">Stallman ütleb: “Copyleft: all rights reversed”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37" text:style-name="P21"><text:span text:style-name="T17">CC ütleb: “Some rights reserved”</text:span></text:p>
                  </text:list-item>
                </text:list>
              </text:list-item>
            </text:list>
            <text:list text:style-name="L5">
              <text:list-item>
                <text:p text:id="id138" text:style-name="P18"><text:span text:style-name="T17">CC põhimõte on</text:span></text:p>
              </text:list-item>
            </text:list>
            <text:list text:style-name="L5">
              <text:list-item>
                <text:list>
                  <text:list-item>
                    <text:p text:id="id139" text:style-name="P21"><text:span text:style-name="T17">Anda autorile lihtne ja paindlik viis oma loomingule sobivaid kasutustingimusi määra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40" text:style-name="P21"><text:span text:style-name="T17">Luua läbipaistev ja kõigile arusaadav litsentsimeeto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88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Cultural" presentation:presentation-page-layout-name="AL2T1">
        <office:forms form:automatic-focus="false" form:apply-design-mode="false"/>
        <draw:frame presentation:style-name="pr89" draw:text-style-name="P17" draw:layer="layout" svg:width="23.91cm" svg:height="3.507cm" svg:x="2.057cm" svg:y="1.743cm" presentation:class="title" presentation:user-transformed="true">
          <draw:text-box>
            <text:p text:style-name="P17"><text:span text:style-name="T17">Lihtne asi</text:span></text:p>
          </draw:text-box>
        </draw:frame>
        <draw:frame presentation:style-name="pr90" draw:text-style-name="P20" draw:layer="layout" svg:width="23.892cm" svg:height="14.516cm" svg:x="2.055cm" svg:y="5.838cm" presentation:class="outline" presentation:user-transformed="true">
          <draw:text-box>
            <text:list text:style-name="L5">
              <text:list-item>
                <text:p text:id="id141" text:style-name="P18"><text:span text:style-name="T17">CC ei ole üks litsents, vaid litsentside pere, mille üksiklitsentsid võivad üksteisest kõvasti erineda!</text:span></text:p>
              </text:list-item>
            </text:list>
            <text:list text:style-name="L5">
              <text:list-item>
                <text:p text:id="id142" text:style-name="P18"><text:span text:style-name="T17">Lihtsaim viis on minna http://www.creativecommons.org -lehele ja läbida paar valikut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43" text:style-name="P19"><text:span text:style-name="T17">Kas lubate kommertskasutust?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44" text:style-name="P19"><text:span text:style-name="T17">Kas lubate tuletatud teoseid? Siin on 3 variant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45" text:style-name="P22"><text:span text:style-name="T17">Ja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46" text:style-name="P22"><text:span text:style-name="T17">Jah, kui tuletised kannavad sama litsents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47" text:style-name="P22"><text:span text:style-name="T17">E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48" text:style-name="P21"><text:span text:style-name="T17">Vali jurisdiktsioon ning toote vorm (tekst, pilt vm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9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Cultural" presentation:presentation-page-layout-name="AL2T1">
        <office:forms form:automatic-focus="false" form:apply-design-mode="false"/>
        <draw:frame presentation:style-name="pr92" draw:text-style-name="P17" draw:layer="layout" svg:width="23.91cm" svg:height="3.507cm" svg:x="2.057cm" svg:y="1.743cm" presentation:class="title" presentation:user-transformed="true">
          <draw:text-box>
            <text:p text:style-name="P17"><text:span text:style-name="T17">Kolm komponenti</text:span></text:p>
          </draw:text-box>
        </draw:frame>
        <draw:frame presentation:style-name="pr77" draw:text-style-name="P18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id="id149" text:style-name="P18"><text:span text:style-name="T17">“</text:span><text:span text:style-name="T17">Commons Deed” - inimkeelne kokkuvõte</text:span></text:p>
              </text:list-item>
            </text:list>
            <text:list text:style-name="L5">
              <text:list-item>
                <text:p text:id="id150" text:style-name="P18"><text:span text:style-name="T17">juriidiliselt vettpidav täistekst</text:span></text:p>
              </text:list-item>
            </text:list>
            <text:list text:style-name="L5">
              <text:list-item>
                <text:p text:id="id151" text:style-name="P18"><text:span text:style-name="T17">RDF/XML -standardit järgivad metaandm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93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Cultural" presentation:presentation-page-layout-name="AL2T1">
        <office:forms form:automatic-focus="false" form:apply-design-mode="false"/>
        <draw:frame presentation:style-name="pr94" draw:text-style-name="P17" draw:layer="layout" svg:width="23.91cm" svg:height="3.507cm" svg:x="2.057cm" svg:y="1.743cm" presentation:class="title" presentation:user-transformed="true">
          <draw:text-box>
            <text:p text:style-name="P17"><text:span text:style-name="T17">Põhilitsentsid</text:span></text:p>
          </draw:text-box>
        </draw:frame>
        <draw:frame presentation:style-name="pr77" draw:text-style-name="P23" draw:layer="layout" svg:width="23.91cm" svg:height="13.23cm" svg:x="2.057cm" svg:y="5.838cm" presentation:class="outline" presentation:user-transformed="true">
          <draw:text-box>
            <text:list text:style-name="L5">
              <text:list-item>
                <text:p text:id="id152" text:style-name="P18"><text:span text:style-name="T18">CC Attribution (BY)</text:span></text:p>
              </text:list-item>
            </text:list>
            <text:list text:style-name="L5">
              <text:list-item>
                <text:p text:id="id153" text:style-name="P18"><text:span text:style-name="T18">CC Attribution-ShareAlike (BY-SA)</text:span></text:p>
              </text:list-item>
            </text:list>
            <text:list text:style-name="L5">
              <text:list-item>
                <text:p text:id="id154" text:style-name="P18"><text:span text:style-name="T18">CC Attribution-NoDerivs (BY-ND)</text:span></text:p>
              </text:list-item>
            </text:list>
            <text:list text:style-name="L5">
              <text:list-item>
                <text:p text:id="id155" text:style-name="P18"><text:span text:style-name="T18">CC Attribution-NonCommercial (BY-NC)</text:span></text:p>
              </text:list-item>
            </text:list>
            <text:list text:style-name="L5">
              <text:list-item>
                <text:p text:id="id156" text:style-name="P18"><text:span text:style-name="T18">CC Attribution-NonCommercial-ShareAlike (BY-NC-SA)</text:span></text:p>
              </text:list-item>
            </text:list>
            <text:list text:style-name="L5">
              <text:list-item>
                <text:p text:id="id157" text:style-name="P18"><text:span text:style-name="T18">CC Attribution-NonCommercial-NoDerivs (BY-NC-N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95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Cultural" presentation:presentation-page-layout-name="AL2T1">
        <office:forms form:automatic-focus="false" form:apply-design-mode="false"/>
        <draw:frame presentation:style-name="pr96" draw:text-style-name="P17" draw:layer="layout" svg:width="23.91cm" svg:height="3.507cm" svg:x="2.057cm" svg:y="1.743cm" presentation:class="title" presentation:user-transformed="true">
          <draw:text-box>
            <text:p text:style-name="P17"><text:span text:style-name="T17">Lisaks veel</text:span></text:p>
          </draw:text-box>
        </draw:frame>
        <draw:frame presentation:style-name="pr97" draw:text-style-name="P20" draw:layer="layout" svg:width="23.892cm" svg:height="13.875cm" svg:x="2.055cm" svg:y="5.838cm" presentation:class="outline" presentation:user-transformed="true">
          <draw:text-box>
            <text:list text:style-name="L5">
              <text:list-item>
                <text:p text:id="id158" text:style-name="P18"><text:span text:style-name="T17">Sampling Plus – lubab osalist kasutust pluss kogu töö mitteärilist levitamist</text:span></text:p>
              </text:list-item>
            </text:list>
            <text:list text:style-name="L5">
              <text:list-item>
                <text:p text:id="id159" text:style-name="P18"><text:span text:style-name="T17">NonCommercial Sampling Plus – nii osade kui terviku levitamine on lubatud vaid mitteärilisel otstarbel</text:span></text:p>
              </text:list-item>
            </text:list>
            <text:list text:style-name="L5">
              <text:list-item>
                <text:p text:id="id160" text:style-name="P18"><text:span text:style-name="T17">CC Music Sharing &lt;= BY-NC-ND</text:span></text:p>
              </text:list-item>
            </text:list>
            <text:list text:style-name="L5">
              <text:list-item>
                <text:p text:id="id161" text:style-name="P18"><text:span text:style-name="T17">CC Wiki &lt;= BY-SA</text:span></text:p>
              </text:list-item>
            </text:list>
            <text:list text:style-name="L5">
              <text:list-item>
                <text:p text:id="id162" text:style-name="P18"><text:span text:style-name="T17">CC GNU GPL ja CC GNU LGPL </text:span></text:p>
              </text:list-item>
            </text:list>
            <text:list text:style-name="L5">
              <text:list-item>
                <text:p text:id="id163" text:style-name="P18"><text:span text:style-name="T17">CC Founders' Copyright – 14+14 aast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98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Cultural" presentation:presentation-page-layout-name="AL2T1">
        <office:forms form:automatic-focus="false" form:apply-design-mode="false"/>
        <draw:frame presentation:style-name="pr99" draw:text-style-name="P17" draw:layer="layout" svg:width="23.91cm" svg:height="3.507cm" svg:x="2.057cm" svg:y="1.743cm" presentation:class="title" presentation:user-transformed="true">
          <draw:text-box>
            <text:p text:style-name="P17"><text:span text:style-name="T17">Vabade litsentside kasutajaid</text:span></text:p>
          </draw:text-box>
        </draw:frame>
        <draw:frame presentation:style-name="pr100" draw:text-style-name="P20" draw:layer="layout" svg:width="25.065cm" svg:height="13.213cm" svg:x="2.055cm" svg:y="5.838cm" presentation:class="outline" presentation:user-transformed="true">
          <draw:text-box>
            <text:list text:style-name="L5">
              <text:list-item>
                <text:list>
                  <text:list-item>
                    <text:p text:id="id164" text:style-name="P21"><text:span text:style-name="T17">tehniline dokumentatsioon -. the Linux Documentation Project, http://www.tldp.or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65" text:style-name="P21"><text:span text:style-name="T17">paljukeelne üldotstarbeline entsüklopeedia <text:s/>- Wikipedia, http://www.wikipedia.or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66" text:style-name="P21"><text:span text:style-name="T17">teaduskirjastus – PLoS, http://www.plos.or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67" text:style-name="P21"><text:span text:style-name="T17">ülikoolitaseme õppematerjalikogu – the MIT OpenCourseWare, http://ocw.mit.ed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68" text:style-name="P21"><text:span text:style-name="T17">keskkooliõpikud – Free High School Science Texts, http://www.nongnu.org/fhsst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69" text:style-name="P21"><text:span text:style-name="T17">plaadifirma – Magnatune, http://www.magnatune.com/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70" text:style-name="P21"><text:span text:style-name="T17">fotovaramu – Flickr, http://www.flickr.co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10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Cultural" presentation:presentation-page-layout-name="AL2T1">
        <office:forms form:automatic-focus="false" form:apply-design-mode="false"/>
        <draw:frame presentation:style-name="pr102" draw:text-style-name="P17" draw:layer="layout" svg:width="23.91cm" svg:height="3.507cm" svg:x="2.057cm" svg:y="1.743cm" presentation:class="title" presentation:user-transformed="true">
          <draw:text-box>
            <text:p text:style-name="P17"><text:span text:style-name="T17">...</text:span></text:p>
          </draw:text-box>
        </draw:frame>
        <draw:frame presentation:style-name="pr103" draw:text-style-name="P20" draw:layer="layout" svg:width="23.892cm" svg:height="13.213cm" svg:x="2.055cm" svg:y="5.838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p text:id="id171" text:style-name="P19"><text:span text:style-name="T17">kirjastajad – Lulu.com, http://www.lulu.co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72" text:style-name="P19"><text:span text:style-name="T17">klassikaline raamatukogu – Project Gutenberg, http://www.gutenberg.or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73" text:style-name="P19"><text:span text:style-name="T17">reisijuht – WikiTravel, http://wikitravel.or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74" text:style-name="P19"><text:span text:style-name="T17">dokumendigraafika kogu – Open Clip Art Library, http://www.openclipart.org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id="id175" text:style-name="P18"><text:span text:style-name="T17">Eesti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76" text:style-name="P19"><text:span text:style-name="T17">AS Regio kontuurkaardid http://www.regio.ee/kontuurkaart/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77" text:style-name="P19"><text:span text:style-name="T17">võrguentsüklopeedia Estonica http://estonica.org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78" text:style-name="P19"><text:span text:style-name="T17">kultuurikalender kultuur.info http://kultuur.info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79" text:style-name="P19"><text:span text:style-name="T17">Tehnokratt.net http://tehnokratt.net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80" text:style-name="P19"><text:span text:style-name="T17">Tiigrihüppe SA tarkvaraprojektide raames loodav õpisisu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10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Cultural" presentation:presentation-page-layout-name="AL2T1">
        <office:forms form:automatic-focus="false" form:apply-design-mode="false"/>
        <draw:frame presentation:style-name="pr105" draw:text-style-name="P5" draw:layer="layout" svg:width="23.901cm" svg:height="3.576cm" svg:x="2.055cm" svg:y="1.702cm" presentation:class="title" presentation:user-transformed="true">
          <draw:text-box>
            <text:p text:style-name="P1"><text:span text:style-name="T1">Teema kokkuvõtteks</text:span></text:p>
          </draw:text-box>
        </draw:frame>
        <draw:frame presentation:style-name="pr106" draw:text-style-name="P9" draw:layer="layout" svg:width="25.657cm" svg:height="15.051cm" svg:x="2.055cm" svg:y="5.838cm" presentation:class="outline" presentation:user-transformed="true">
          <draw:text-box>
            <text:list text:style-name="L5">
              <text:list-item>
                <text:p text:id="id181" text:style-name="P6"><text:span text:style-name="T1">IO senine käsitlus on selgelt end ammendanud (mõned ainult ei saa sellest aru)</text:span></text:p>
              </text:list-item>
            </text:list>
            <text:list text:style-name="L5">
              <text:list-item>
                <text:p text:id="id182" text:style-name="P6"><text:span text:style-name="T1">Võitlus ägeneb ja muutub palju poliitilisemaks: on oht, et tehnoloogiat põhjalikult mõjutavaid otsuseid hakkavad tegema poliitikud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83" text:style-name="P8"><text:span text:style-name="T1">Tehnoloogiline ebakompetentsu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84" text:style-name="P8"><text:span text:style-name="T1">Isiklik materiaalne huvi esindada kellegi ärihuv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id="id185" text:style-name="P7"><text:span text:style-name="T1"><text:s/></text:span><text:span text:style-name="T1">Seadusandlus - ainus reaalne võimalus avavara levikut pidurdada</text:span></text:p>
              </text:list-item>
            </text:list>
            <text:list text:style-name="L5">
              <text:list-item>
                <text:p text:id="id186" text:style-name="P7"><text:span text:style-name="T1">Avavarapõhiste ärimudelite kujunemine ja are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7"/>
          <draw:frame presentation:style-name="pr107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Cultural" presentation:presentation-page-layout-name="AL2T1">
        <office:forms form:automatic-focus="false" form:apply-design-mode="false"/>
        <draw:frame presentation:style-name="pr1" draw:text-style-name="P25" draw:layer="layout" svg:width="23.91cm" svg:height="3.507cm" svg:x="2.057cm" svg:y="1.743cm" presentation:class="title">
          <draw:text-box>
            <text:p text:style-name="P24"><text:span text:style-name="T17">Kodune torkimine</text:span></text:p>
          </draw:text-box>
        </draw:frame>
        <draw:frame presentation:style-name="pr108" draw:text-style-name="P25" draw:layer="layout" svg:width="25.422cm" svg:height="14.405cm" svg:x="2.057cm" svg:y="5.938cm" presentation:class="outline" presentation:user-transformed="true">
          <draw:text-box>
            <text:list text:style-name="L5">
              <text:list-item>
                <text:p text:style-name="P26"><text:span text:style-name="T17">Wesnothi kampaania lõpetada:</text:span></text:p>
              </text:list-item>
            </text:list>
            <text:list text:style-name="L5">
              <text:list-item>
                <text:p text:style-name="P26"><text:span text:style-name="T17">Kirjutada: kahe vaba projekti võrdlus (eeskätt arenduse vaatenurgast)</text:span></text:p>
              </text:list-item>
            </text:list>
            <text:list text:style-name="L5">
              <text:list-item>
                <text:p text:style-name="P26"><text:span text:style-name="T17">Lugeda ja kommenteerida: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7">Eben Moglen, „Anarchism Triumphant“</text:span><text:span text:style-name="T17"><text:line-break/></text:span><text:span text:style-name="T17">http://firstmonday.org/htbin/cgiwrap/bin/ojs/index.php/fm/article/view/684/594 (või ka http://emoglen.law.columbia.edu/my_pubs/anarchism.htm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7">Eric S. Raymond, „The Cathedral and the Bazaar“ <text:s/></text:span><text:span text:style-name="T17"><text:line-break/></text:span><text:span text:style-name="T17">http://www.catb.org/~esr/writings/cathedral-bazaar/ <text:s/>(soovi korral võiks läbi lugeda ka selle järjed „Homesteading the Noosphere“ ja „Magic Cauldron“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et" style:country-asian="EE" style:font-family-complex="Lucidasans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4cm" svg:height="5.665cm" svg:x="2.159cm" svg:y="4.825cm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Cultural" style:page-layout-name="PM1" draw:style-name="dp1">
      <office:forms form:automatic-focus="false" form:apply-design-mode="false"/>
      <draw:rect presentation:style-name="pr1" draw:text-style-name="P1" draw:layer="backgroundobjects" svg:width="28cm" svg:height="0.361cm" svg:x="-0.001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033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-0.001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4-09-27T00:58:13</meta:creation-date>
    <dc:creator>Kaido Kikkas</dc:creator>
    <dc:date>2009-04-05T12:01:22</dc:date>
    <meta:printed-by>Kaido Kikkas</meta:printed-by>
    <meta:print-date>2007-11-12T23:39:00</meta:print-date>
    <meta:editing-cycles>42</meta:editing-cycles>
    <meta:editing-duration>P1DT21H15M1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406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color="#000000" style:text-outline="false" style:text-line-through-style="none" style:font-name="Times" fo:font-size="20pt" fo:font-style="normal" fo:text-shadow="none" style:text-underline-style="none" fo:font-weight="normal"/>
    </style:style>
    <style:style style:name="ce2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" fo:font-size="20pt" fo:font-style="normal" fo:text-shadow="none" style:text-underline-style="none" fo:font-weight="normal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4" style:family="table-cell" style:parent-style-name="Default">
      <style:text-properties style:font-name="Times New Roman" fo:font-size="20pt" style:font-size-asian="20pt" style:font-size-complex="20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padding="0.025cm" fo:border-right="none" fo:border-top="0.002cm solid #000000"/>
      <style:paragraph-properties fo:text-align="justify"/>
      <style:text-properties fo:color="#000000" style:text-outline="false" style:text-line-through-style="none" style:font-name="Times" fo:font-size="16pt" fo:font-style="normal" fo:text-shadow="none" style:text-underline-style="none" fo:font-weight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Times" fo:font-size="22pt" fo:font-style="normal" fo:text-shadow="none" style:text-underline-style="none" fo:font-weight="normal"/>
    </style:style>
    <style:style style:name="ce11" style:family="table-cell" style:parent-style-name="Default">
      <style:table-cell-properties style:text-align-source="fix" style:repeat-content="false" fo:wrap-option="wrap" fo:border="0.002cm solid #000000" fo:padding="0.025cm"/>
      <style:paragraph-properties fo:text-align="justify"/>
      <style:text-properties fo:color="#000000" style:text-outline="false" style:text-line-through-style="none" style:font-name="Times" fo:font-size="16pt" fo:font-style="normal" fo:text-shadow="none" style:text-underline-style="none" fo:font-weight="normal"/>
    </style:style>
    <style:style style:name="ce12" style:family="table-cell" style:parent-style-name="Default">
      <style:table-cell-properties style:text-align-source="fix" style:repeat-content="false" fo:wrap-option="wrap" fo:padding="0.025cm"/>
      <style:paragraph-properties fo:text-align="justify"/>
      <style:text-properties fo:font-size="16pt" fo:font-weight="normal"/>
    </style:style>
  </office:automatic-styles>
  <office:body>
    <office:spreadsheet>
      <table:calculation-settings table:null-year="1919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6"/>
        <table:table-column table:style-name="co2" table:default-cell-style-name="ce10"/>
        <table:table-column table:style-name="co3" table:number-columns-repeated="2" table:default-cell-style-name="Default"/>
        <table:table-row table:style-name="ro1">
          <table:table-cell table:style-name="ce1" office:value-type="string">
            <text:p>Ärivara</text:p>
          </table:table-cell>
          <table:table-cell table:style-name="ce5" table:number-columns-repeated="6"/>
          <table:table-cell table:style-name="ce9"/>
          <table:table-cell table:number-columns-repeated="2"/>
        </table:table-row>
        <table:table-row table:style-name="ro2">
          <table:table-cell table:style-name="ce1" office:value-type="string">
            <text:p>MS Shared Source</text:p>
          </table:table-cell>
          <table:table-cell table:style-name="ce5" office:value-type="string">
            <text:p>*</text:p>
          </table:table-cell>
          <table:table-cell table:style-name="ce5" table:number-columns-repeated="2"/>
          <table:table-cell table:style-name="ce5" office:value-type="string">
            <text:p>*</text:p>
          </table:table-cell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office:value-type="string">
            <text:p>Proovivara</text:p>
          </table:table-cell>
          <table:table-cell table:number-columns-repeated="2" office:value-type="string">
            <text:p>x</text:p>
          </table:table-cell>
          <table:table-cell table:number-columns-repeated="7"/>
        </table:table-row>
        <table:table-row table:style-name="ro2">
          <table:table-cell office:value-type="string">
            <text:p>Mitteäriline vabavara</text:p>
          </table:table-cell>
          <table:table-cell table:number-columns-repeated="2" office:value-type="string">
            <text:p>x</text:p>
          </table:table-cell>
          <table:table-cell table:number-columns-repeated="7"/>
        </table:table-row>
        <table:table-row table:style-name="ro1">
          <table:table-cell office:value-type="string">
            <text:p>Jaosvara</text:p>
          </table:table-cell>
          <table:table-cell table:number-columns-repeated="2" office:value-type="string">
            <text:p>x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string">
            <text:p>Vabavara</text:p>
          </table:table-cell>
          <table:table-cell table:number-columns-repeated="3" office:value-type="string">
            <text:p>x</text:p>
          </table:table-cell>
          <table:table-cell table:number-columns-repeated="6"/>
        </table:table-row>
        <table:table-row table:style-name="ro1">
          <table:table-cell office:value-type="string">
            <text:p>BSD/X11</text:p>
          </table:table-cell>
          <table:table-cell table:number-columns-repeated="5" office:value-type="string">
            <text:p>x</text:p>
          </table:table-cell>
          <table:table-cell table:number-columns-repeated="4"/>
        </table:table-row>
        <table:table-row table:style-name="ro1">
          <table:table-cell office:value-type="string">
            <text:p>Apache</text:p>
          </table:table-cell>
          <table:table-cell table:number-columns-repeated="6"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GNU GPL</text:p>
          </table:table-cell>
          <table:table-cell table:number-columns-repeated="7" office:value-type="string">
            <text:p>x</text:p>
          </table:table-cell>
          <table:table-cell table:number-columns-repeated="2"/>
        </table:table-row>
        <table:table-row table:style-name="ro3">
          <table:table-cell table:style-name="ce3"/>
          <table:table-cell table:style-name="ce7" office:value-type="string">
            <text:p>Nullhind</text:p>
          </table:table-cell>
          <table:table-cell table:style-name="ce7" office:value-type="string">
            <text:p>Lubatud edastada</text:p>
          </table:table-cell>
          <table:table-cell table:style-name="ce7" office:value-type="string">
            <text:p>Piiramatu kasutus </text:p>
          </table:table-cell>
          <table:table-cell table:style-name="ce7" office:value-type="string">
            <text:p>Avalik lähtekood</text:p>
          </table:table-cell>
          <table:table-cell table:style-name="ce7" office:value-type="string">
            <text:p>Muudetav lähtekood</text:p>
          </table:table-cell>
          <table:table-cell table:style-name="ce7" office:value-type="string">
            <text:p>Litsentsi ei saa kitsen-dada</text:p>
          </table:table-cell>
          <table:table-cell table:style-name="ce11" office:value-type="string">
            <text:p>Litsents laieneb muudatus-tele</text:p>
          </table:table-cell>
          <table:table-cell table:style-name="ce12"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5">
          <table:table-cell table:style-name="ce4" office:value-type="string">
            <text:p>* - kehtib väga piiratud ulatuses</text:p>
          </table:table-cell>
          <table:table-cell table:style-name="Default" table:number-columns-repeated="7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Bitstream Vera Sans" style:language-asian="et" style:country-asian="EE" style:font-name-complex="Lucidasans" style:language-complex="et" style:country-complex="E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IE">IR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IE">IR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IE">IR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IE">IR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IR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IE">IR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IE">IR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IE">IR£</number:currency-symbol>
      <number:number number:decimal-places="2" number:min-integer-digits="1" number:decimal-replacement="--" number:grouping="true"/>
      <style:map style:condition="value()&gt;=0" style:apply-style-name="N11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3">13.11.2007</text:date>, <text:time>01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