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542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outline1">
      <style:graphic-properties draw:fill-color="#ffffff" fo:min-height="13.23cm"/>
    </style:style>
    <style:style style:name="pr7" style:family="presentation" style:parent-style-name="Cultura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32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family="FreeSans" style:font-family-generic="swiss" style:font-pitch="variable" fo:font-size="32pt" fo:font-style="italic" style:font-style-asian="italic" style:font-style-complex="italic"/>
    </style:style>
    <style:style style:name="P10" style:family="paragraph">
      <style:paragraph-properties fo:margin-left="0cm" fo:margin-right="0cm" fo:text-align="start" fo:text-indent="0cm"/>
      <style:text-properties fo:font-size="44pt"/>
    </style:style>
    <style:style style:name="P11" style:family="paragraph">
      <style:paragraph-properties fo:margin-left="3.6cm" fo:margin-right="0cm" fo:text-indent="-0.6cm"/>
    </style:style>
    <style:style style:name="T1" style:family="text">
      <style:text-properties fo:font-family="'Liberation Sans'" style:font-family-generic="swiss" style:font-pitch="variable" fo:font-size="44pt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color="#000000" fo:font-family="'Nimbus Roman No9 L'" style:font-style-name="Regular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size="18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7" style:family="text">
      <style:text-properties fo:font-family="'Liberation Sans'" style:font-family-generic="swiss" style:font-pitch="variable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body>
    <office:presentation>
      <draw:page draw:name="page1" draw:style-name="dp1" draw:master-page-name="Cultural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ursuse sissejuhatus</text:span></text:p>
          </draw:text-box>
        </draw:frame>
        <draw:frame presentation:style-name="pr2" draw:text-style-name="P4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Avatud lähtekoodil põhinev arendusmud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Kaido Kikk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kakk@kakupesa.ne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cm" svg:height="1.542cm" svg:x="2cm" svg:y="18.737cm">
          <draw:text-box>
            <text:p text:style-name="P1"><text:span text:style-name="T3">©</text:span><text:span text:style-name="T4"> 2009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uhu me sattunud oleme...?</text:span>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1" text:style-name="P6"><text:span text:style-name="T2">Kursuse põhipoint on tutvumine vaba tarkvara ja selle arendusmeetoditega</text:span></text:p>
              </text:list-item>
            </text:list>
            <text:list text:style-name="L2">
              <text:list-item>
                <text:p text:id="id2" text:style-name="P6"><text:span text:style-name="T2">Juttu tuleb põhiliselt IT-st, aga natuke ka juurast, ärist, kultuurist, ajaloost, eetikast...</text:span></text:p>
              </text:list-item>
            </text:list>
            <text:list text:style-name="L2">
              <text:list-item>
                <text:p text:id="id3" text:style-name="P6"><text:span text:style-name="T2">Praktilise poole pealt juhindume häkkerite viisist teha tõsisel moel mitte nii tõsiseid asju (ja vastupidi). Ehk paneme suured mehed-naised mängima (ja pärast ise mängu ehitam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<text:span text:style-name="T5">Loengupool</text:span>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2">
              <text:list-item>
                <text:p text:id="id4" text:style-name="P6"><text:span text:style-name="T5">Vaba tarkvara – mis see on?</text:span></text:p>
              </text:list-item>
            </text:list>
            <text:list text:style-name="L2">
              <text:list-item>
                <text:p text:id="id5" text:style-name="P6"><text:span text:style-name="T5">Arendusvahendid</text:span></text:p>
              </text:list-item>
            </text:list>
            <text:list text:style-name="L2">
              <text:list-item>
                <text:p text:id="id6" text:style-name="P6"><text:span text:style-name="T5">Kogukonnad ja arendusmudel</text:span></text:p>
              </text:list-item>
            </text:list>
            <text:list text:style-name="L2">
              <text:list-item>
                <text:p text:id="id7" text:style-name="P6"><text:span text:style-name="T5">Litsentsid</text:span></text:p>
              </text:list-item>
            </text:list>
            <text:list text:style-name="L2">
              <text:list-item>
                <text:p text:id="id8" text:style-name="P6"><text:span text:style-name="T5">Ärimudelid</text:span></text:p>
              </text:list-item>
            </text:list>
            <text:list text:style-name="L2">
              <text:list-item>
                <text:p text:id="id9" text:style-name="P6"><text:span text:style-name="T5">Häkkerid ja vaba kultu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Praktiline pool</text:span></text:p>
          </draw:text-box>
        </draw:frame>
        <draw:frame presentation:style-name="pr4" draw:text-style-name="P9" draw:layer="layout" svg:width="25.943cm" svg:height="14.061cm" svg:x="2.057cm" svg:y="5.838cm" presentation:class="outline" presentation:user-transformed="true">
          <draw:text-box>
            <text:list text:style-name="L2">
              <text:list-item>
                <text:p text:id="id10" text:style-name="P6"><text:span text:style-name="T6">Playful cleverness</text:span></text:p>
              </text:list-item>
            </text:list>
            <text:list text:style-name="L2">
              <text:list-item>
                <text:p text:id="id11" text:style-name="P6"><text:span text:style-name="T7">3-4 tegelasega pundid</text:span></text:p>
              </text:list-item>
            </text:list>
            <text:list text:style-name="L2">
              <text:list-item>
                <text:p text:id="id12" text:style-name="P6"><text:span text:style-name="T7">Iga punt teeb ühe ca 3-osalise kampaania vabale strateegiamängule The Battle for Wesnoth:</text:span></text:p>
              </text:list-item>
            </text:list>
            <text:list text:style-name="L2">
              <text:list-item>
                <text:list>
                  <text:list-item>
                    <text:p text:id="id13" text:style-name="P8"><text:span text:style-name="T7">kaard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8"><text:span text:style-name="T7">graafika (üksused jne; võib kasutada olemasoleva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8"><text:span text:style-name="T7">lug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8"><text:span text:style-name="T7">WML (Wesnoth Markup Language)</text:span></text:p>
                  </text:list-item>
                </text:list>
              </text:list-item>
            </text:list>
            <text:list text:style-name="L2">
              <text:list-item>
                <text:p text:id="id17" text:style-name="P6"><text:span text:style-name="T7">Alguses tutvutakse objektiga (loe: mängitakse...) järgneb aga tõsine arendus Trac-keskkonn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>
        <office:forms form:automatic-focus="false" form:apply-design-mode="false"/>
        <draw:frame presentation:style-name="pr1" draw:text-style-name="P10" draw:layer="layout" svg:width="23.91cm" svg:height="3.507cm" svg:x="2.057cm" svg:y="1.743cm" presentation:class="title" presentation:user-transformed="true">
          <draw:text-box>
            <text:p text:style-name="P1"><text:span text:style-name="T5">Koduülesanded kohtumiste vahel</text:span></text:p>
          </draw:text-box>
        </draw:frame>
        <draw:frame presentation:style-name="pr4" draw:text-style-name="P7" draw:layer="layout" svg:width="23.91cm" svg:height="13.23cm" svg:x="2.09cm" svg:y="5.335cm" presentation:class="outline" presentation:user-transformed="true">
          <draw:text-box>
            <text:list text:style-name="L2">
              <text:list-item>
                <text:p text:id="id18" text:style-name="P6"><text:span text:style-name="T2">Iga kord jääb natuke kodus uurida ja kirjutada – enamasti tuleb mingi tükk läbi lugeda ja sellest blogis midagi arvata</text:span></text:p>
              </text:list-item>
            </text:list>
            <text:list text:style-name="L2">
              <text:list-item>
                <text:p text:id="id19" text:style-name="P6"><text:span text:style-name="T2">Lisaks tuleb kirjutada paar 1-2 lk kirjatööd vastavalt läbitud teemadele</text:span></text:p>
              </text:list-item>
            </text:list>
            <text:list text:style-name="L2">
              <text:list-item>
                <text:p text:id="id20" text:style-name="P6"><text:span text:style-name="T2">Ehitada Wesnoth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indamine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1" text:style-name="P6"><text:span text:style-name="T2">Eraldi arvestust ei tule – sessi ajal on niigi tegemist. Üldine skeem on järgmine:</text:span></text:p>
              </text:list-item>
            </text:list>
            <text:list text:style-name="L2">
              <text:list-item>
                <text:list>
                  <text:list-item>
                    <text:p text:id="id22" text:style-name="P8"><text:span text:style-name="T2">Wesnothi kampaaniaarendus – 4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8"><text:span text:style-name="T2">Kirjatööd – 3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8"><text:span text:style-name="T2">Lugemine ja blogikommentaarid – 2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8"><text:span text:style-name="T2">Ühe teise pundi projekti hindamine (ca 0,5-1 lk; kursuse lõpus) - 10%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<text:span text:style-name="T5">Ajakava</text:span></text:p>
          </draw:text-box>
        </draw:frame>
        <draw:frame presentation:style-name="pr6" draw:layer="layout" svg:width="23.91cm" svg:height="14.891cm" svg:x="2.057cm" svg:y="5.838cm" presentation:class="outline" presentation:user-transformed="true">
          <draw:text-box>
            <text:list text:style-name="L2">
              <text:list-item>
                <text:p text:id="id26" text:style-name="P6"><text:span text:style-name="T5">7.03 – tutvustus, loeng, Wesnoth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7" text:style-name="P11"><text:span text:style-name="T5">Kirjatöö, lugemine-blogimine, Wesnothi mängimine <text:s/>: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8" text:style-name="P6"><text:span text:style-name="T5">22.03 – loengud, Trac, Wesnothi projekti algu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9" text:style-name="P11"><text:span text:style-name="T5">Kirjatöö, lugemine-blogimine, praktiline töö Tracis Wesnothiga (pundis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0" text:style-name="P6"><text:span text:style-name="T5">5.04 – loengud, konsulteerimin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1" text:style-name="P11"><text:span text:style-name="T5">Kirjatöö, lugemine-blogimine, Wesnothi kampaania valmistegemi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2" text:style-name="P6"><text:span text:style-name="T5">2.05 – loengud, Wesnothi projekti lõpp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3" text:style-name="P11"><text:span text:style-name="T5">Lugemine-blogimine, ühe teise pundi töö hindamine (üksi! ca 1lk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4" text:style-name="P6"><text:span text:style-name="T5">16.05 – projektide ja tehtud töö esitlemine, punktilugemine ja kojumine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Õppejõud ja materjalid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5" text:style-name="P6"><text:span text:style-name="T2">Kaido “Kakk” Kikkas</text:span></text:p>
              </text:list-item>
            </text:list>
            <text:list text:style-name="L2">
              <text:list-item>
                <text:list>
                  <text:list-item>
                    <text:p text:id="id36" text:style-name="P8"><text:span text:style-name="T2">E-post: kakk@kakupesa.ne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8"><text:span text:style-name="T2">GSM: 50 64 46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8"><text:span text:style-name="T2">Skype: kakuo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8"><text:span text:style-name="T2">MSN: kakuonu@hotmail.com</text:span></text:p>
                  </text:list-item>
                </text:list>
              </text:list-item>
            </text:list>
            <text:list text:style-name="L2">
              <text:list-item>
                <text:p text:id="id40" text:style-name="P6"><text:span text:style-name="T2">Kursuse veebileht: http://akadeemia.kakupesa.net/ALKA <text:s/></text:span></text:p>
              </text:list-item>
            </text:list>
            <text:list text:style-name="L2">
              <text:list-item>
                <text:p text:id="id41" text:style-name="P6"><text:span text:style-name="T2">Arenduskeskkond: http://trac.kakupesa.n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Jõudu tööl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033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7-01-27T20:05:00</meta:creation-date>
    <dc:creator>Kaido Kikkas</dc:creator>
    <dc:date>2009-03-07T12:21:03</dc:date>
    <meta:editing-cycles>15</meta:editing-cycles>
    <meta:editing-duration>PT23H48M13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